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63BC000151C22E21F561.wmf"/>
  <manifest:file-entry manifest:media-type="" manifest:full-path="Pictures/200000070004A27E0005AC855A49EE68.wmf"/>
  <manifest:file-entry manifest:media-type="" manifest:full-path="Pictures/2000000700009F2A0001082CE6418BA6.wmf"/>
  <manifest:file-entry manifest:media-type="" manifest:full-path="Pictures/2000000700007A7900010301D15AB399.wmf"/>
  <manifest:file-entry manifest:media-type="" manifest:full-path="Pictures/20000007000509BE0005A3D780D81934.wmf"/>
  <manifest:file-entry manifest:media-type="" manifest:full-path="Pictures/2000000700046A790004C042F319B294.wmf"/>
  <manifest:file-entry manifest:media-type="" manifest:full-path="Pictures/200000070004E1890003FFD0EF1ED42C.wmf"/>
  <manifest:file-entry manifest:media-type="" manifest:full-path="Pictures/2000000700050493000509BE7001EFA5.wmf"/>
  <manifest:file-entry manifest:media-type="" manifest:full-path="Pictures/20000007000437BA0005A902A22BEAF2.wmf"/>
  <manifest:file-entry manifest:media-type="" manifest:full-path="Pictures/200000070006660A00085FD93E336B6F.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 svg:font-family="Tahoma"/>
    <style:font-face style:name="Times New Roman" svg:font-family="'Times New Roman'" style:font-family-generic="roman"/>
    <style:font-face style:name="Arial" svg:font-family="Arial" style:font-family-generic="swiss"/>
    <style:font-face style:name="Times New Roman1" svg:font-family="'Times New Roman'" style:font-family-generic="roman" style:font-pitch="variable"/>
  </office:font-face-decls>
  <office:automatic-styles>
    <style:style style:name="P1" style:family="paragraph" style:parent-style-name="Standard">
      <style:paragraph-properties fo:background-color="#ffffff">
        <style:background-image/>
      </style:paragraph-properties>
      <style:text-properties fo:color="#000000" style:font-name="Times New Roman" fo:font-size="11pt" style:font-name-asian="Times New Roman" style:font-size-asian="11pt" style:font-name-complex="Times New Roman" style:font-size-complex="11pt"/>
    </style:style>
    <style:style style:name="P2" style:family="paragraph" style:parent-style-name="Standard">
      <style:paragraph-properties fo:background-color="#ffffff">
        <style:tab-stops/>
        <style:background-image/>
      </style:paragraph-properties>
      <style:text-properties fo:color="#000000" style:font-name="Times New Roman" fo:font-size="11pt" style:font-name-asian="Times New Roman" style:font-size-asian="11pt" style:font-name-complex="Times New Roman" style:font-size-complex="11pt"/>
    </style:style>
    <style:style style:name="P3" style:family="paragraph" style:parent-style-name="Standard">
      <style:paragraph-properties fo:background-color="#ffffff">
        <style:background-image/>
      </style:paragraph-properties>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background-color="#ffffff">
        <style:background-image/>
      </style:paragraph-properties>
      <style:text-properties fo:color="#000000" style:font-name="Times New Roman" fo:font-size="8pt" fo:font-weight="bold" style:font-name-asian="Times New Roman" style:font-size-asian="8pt" style:font-weight-asian="bold" style:font-name-complex="Times New Roman" style:font-size-complex="8pt" style:font-weight-complex="bold"/>
    </style:style>
    <style:style style:name="P5" style:family="paragraph" style:parent-style-name="Standard">
      <style:paragraph-properties fo:background-color="#ffffff">
        <style:background-image/>
      </style:paragraph-properties>
      <style:text-properties fo:color="#000000" style:font-name="Times New Roman" fo:font-size="8pt" style:font-name-asian="Times New Roman" style:font-size-asian="8pt" style:font-name-complex="Times New Roman" style:font-size-complex="8pt"/>
    </style:style>
    <style:style style:name="P6" style:family="paragraph" style:parent-style-name="Standard">
      <style:paragraph-properties fo:background-color="#ffffff">
        <style:background-image/>
      </style:paragraph-properties>
      <style:text-properties fo:color="#000000" style:font-name="Times New Roman" fo:font-size="9.5pt" style:font-name-asian="Times New Roman" style:font-size-asian="9.5pt" style:font-name-complex="Times New Roman" style:font-size-complex="9.5pt"/>
    </style:style>
    <style:style style:name="P7" style:family="paragraph" style:parent-style-name="Standard">
      <style:paragraph-properties fo:background-color="#ffffff">
        <style:background-image/>
      </style:paragraph-properties>
      <style:text-properties fo:color="#000000" style:font-name="Times New Roman" fo:font-size="9.5pt" fo:font-weight="bold" style:font-name-asian="Times New Roman" style:font-size-asian="9.5pt" style:font-weight-asian="bold" style:font-name-complex="Times New Roman" style:font-size-complex="9.5pt" style:font-weight-complex="bold"/>
    </style:style>
    <style:style style:name="P8" style:family="paragraph" style:parent-style-name="Standard">
      <style:paragraph-properties fo:background-color="#ffffff">
        <style:background-image/>
      </style:paragraph-properties>
      <style:text-properties fo:color="#000000" style:font-name="Times New Roman" fo:font-size="9pt" style:font-name-asian="Times New Roman" style:font-size-asian="9pt" style:font-name-complex="Times New Roman" style:font-size-complex="9pt"/>
    </style:style>
    <style:style style:name="P9" style:family="paragraph" style:parent-style-name="Standard">
      <style:paragraph-properties fo:background-color="#ffffff">
        <style:background-image/>
      </style:paragraph-properties>
      <style:text-properties fo:color="#000000" style:font-name="Times New Roman" fo:font-size="9pt" fo:font-weight="bold" style:font-name-asian="Times New Roman" style:font-size-asian="9pt" style:font-weight-asian="bold" style:font-name-complex="Times New Roman" style:font-size-complex="9pt" style:font-weight-complex="bold"/>
    </style:style>
    <style:style style:name="P10" style:family="paragraph" style:parent-style-name="Standard">
      <style:paragraph-properties fo:background-color="#ffffff">
        <style:background-image/>
      </style:paragraph-properties>
      <style:text-properties fo:color="#000000" style:font-name="Times New Roman" fo:font-size="10pt" style:font-name-asian="Times New Roman" style:font-size-asian="10pt" style:font-name-complex="Times New Roman" style:font-size-complex="10pt"/>
    </style:style>
    <style:style style:name="P11" style:family="paragraph" style:parent-style-name="Standard">
      <style:paragraph-properties fo:background-color="#ffffff">
        <style:background-image/>
      </style:paragraph-properties>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P12" style:family="paragraph" style:parent-style-name="Standard">
      <style:paragraph-properties fo:background-color="#ffffff">
        <style:background-image/>
      </style:paragraph-properties>
      <style:text-properties fo:color="#000000" style:font-name="Times New Roman" fo:font-size="5pt" style:font-name-asian="Arial" style:font-size-asian="5pt" style:font-name-complex="Arial" style:font-size-complex="5pt"/>
    </style:style>
    <style:style style:name="P13" style:family="paragraph" style:parent-style-name="Standard">
      <style:paragraph-properties fo:background-color="#ffffff">
        <style:background-image/>
      </style:paragraph-properties>
      <style:text-properties fo:color="#000000" style:font-name="Times New Roman" fo:font-size="10.5pt" style:font-name-asian="Times New Roman" style:font-size-asian="10.5pt" style:font-name-complex="Times New Roman" style:font-size-complex="10.5pt"/>
    </style:style>
    <style:style style:name="P14" style:family="paragraph" style:parent-style-name="Standard">
      <style:paragraph-properties fo:background-color="#ffffff">
        <style:background-image/>
      </style:paragraph-properties>
      <style:text-properties fo:color="#000000" style:font-name="Times New Roman" fo:font-size="14.5pt" style:font-name-asian="Times New Roman" style:font-size-asian="14.5pt" style:font-name-complex="Times New Roman" style:font-size-complex="14.5pt"/>
    </style:style>
    <style:style style:name="P15" style:family="paragraph" style:parent-style-name="Standard">
      <style:paragraph-properties fo:background-color="#ffffff">
        <style:background-image/>
      </style:paragraph-properties>
      <style:text-properties fo:color="#000000" style:font-name="Times New Roman" fo:font-size="12pt" style:font-name-asian="Times New Roman" style:font-size-asian="12pt" style:font-name-complex="Times New Roman" style:font-size-complex="12pt"/>
    </style:style>
    <style:style style:name="P16" style:family="paragraph" style:parent-style-name="Standard">
      <style:paragraph-properties fo:background-color="#ffffff">
        <style:background-image/>
      </style:paragraph-properties>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7" style:family="paragraph" style:parent-style-name="Standard">
      <style:paragraph-properties fo:background-color="#ffffff">
        <style:background-image/>
      </style:paragraph-properties>
      <style:text-properties fo:color="#000000" style:font-name="Times New Roman" fo:font-size="8.5pt" style:font-name-asian="Times New Roman" style:font-size-asian="8.5pt" style:font-name-complex="Times New Roman" style:font-size-complex="8.5pt"/>
    </style:style>
    <style:style style:name="P18" style:family="paragraph" style:parent-style-name="Standard">
      <style:paragraph-properties fo:background-color="#ffffff">
        <style:background-image/>
      </style:paragraph-properties>
      <style:text-properties fo:color="#000000" style:font-name="Times New Roman" fo:font-size="8.5pt" fo:font-weight="bold" style:font-name-asian="Times New Roman" style:font-size-asian="8.5pt" style:font-weight-asian="bold" style:font-name-complex="Times New Roman" style:font-size-complex="8.5pt" style:font-weight-complex="bold"/>
    </style:style>
    <style:style style:name="P19" style:family="paragraph" style:parent-style-name="Standard">
      <style:paragraph-properties fo:background-color="#ffffff">
        <style:background-image/>
      </style:paragraph-properties>
      <style:text-properties fo:color="#000000" style:font-name="Arial" fo:font-size="8pt" style:font-name-asian="Arial" style:font-size-asian="8pt" style:font-name-complex="Arial" style:font-size-complex="8pt"/>
    </style:style>
    <style:style style:name="P20" style:family="paragraph" style:parent-style-name="Standard">
      <style:paragraph-properties fo:background-color="#ffffff">
        <style:background-image/>
      </style:paragraph-properties>
      <style:text-properties fo:color="#000000" style:font-name="Arial" fo:font-size="8pt" fo:font-weight="bold" style:font-name-asian="Arial" style:font-size-asian="8pt" style:font-weight-asian="bold" style:font-name-complex="Arial" style:font-size-complex="8pt" style:font-weight-complex="bold"/>
    </style:style>
    <style:style style:name="P21" style:family="paragraph" style:parent-style-name="Standard">
      <style:paragraph-properties fo:background-color="#ffffff">
        <style:background-image/>
      </style:paragraph-properties>
      <style:text-properties fo:color="#000000" style:font-name="Arial" fo:font-size="8.5pt" fo:font-weight="bold" style:font-name-asian="Arial" style:font-size-asian="8.5pt" style:font-weight-asian="bold" style:font-name-complex="Arial" style:font-size-complex="8.5pt" style:font-weight-complex="bold"/>
    </style:style>
    <style:style style:name="P22" style:family="paragraph" style:parent-style-name="Standard">
      <style:paragraph-properties fo:background-color="#ffffff">
        <style:background-image/>
      </style:paragraph-properties>
      <style:text-properties fo:color="#000000" style:font-name="Arial" fo:font-size="8.5pt" style:font-name-asian="Arial" style:font-size-asian="8.5pt" style:font-name-complex="Arial" style:font-size-complex="8.5pt"/>
    </style:style>
    <style:style style:name="P23" style:family="paragraph" style:parent-style-name="Standard">
      <style:paragraph-properties fo:background-color="#ffffff">
        <style:background-image/>
      </style:paragraph-properties>
      <style:text-properties fo:color="#000000" style:font-name="Arial" fo:font-size="8.5pt" style:font-name-asian="Arial" style:font-size-asian="8.5pt" style:font-name-complex="Times New Roman" style:font-size-complex="8.5pt"/>
    </style:style>
    <style:style style:name="P24" style:family="paragraph" style:parent-style-name="Standard">
      <style:paragraph-properties fo:background-color="#ffffff">
        <style:background-image/>
      </style:paragraph-properties>
      <style:text-properties fo:color="#000000" style:font-name="Arial" fo:font-size="12pt" style:font-name-asian="Arial" style:font-size-asian="12pt" style:font-name-complex="Arial" style:font-size-complex="12pt"/>
    </style:style>
    <style:style style:name="P25" style:family="paragraph" style:parent-style-name="Standard">
      <style:paragraph-properties fo:background-color="#ffffff">
        <style:background-image/>
      </style:paragraph-properties>
      <style:text-properties fo:color="#000000" style:font-name="Arial" fo:font-size="12pt" fo:language="en" fo:country="US" style:font-name-asian="Arial" style:font-size-asian="12pt" style:font-name-complex="Arial" style:font-size-complex="12pt"/>
    </style:style>
    <style:style style:name="P26" style:family="paragraph" style:parent-style-name="Standard">
      <style:paragraph-properties fo:background-color="#ffffff">
        <style:background-image/>
      </style:paragraph-properties>
      <style:text-properties fo:color="#000000" style:font-name="Arial" fo:font-size="14pt" style:font-name-asian="Arial" style:font-size-asian="14pt" style:font-name-complex="Arial" style:font-size-complex="14pt"/>
    </style:style>
    <style:style style:name="P27" style:family="paragraph" style:parent-style-name="Standard">
      <style:paragraph-properties fo:background-color="#ffffff">
        <style:background-image/>
      </style:paragraph-properties>
      <style:text-properties fo:color="#000000" style:font-name="Arial" fo:font-size="11pt" style:font-name-asian="Arial" style:font-size-asian="11pt" style:font-name-complex="Arial" style:font-size-complex="11pt"/>
    </style:style>
    <style:style style:name="P28" style:family="paragraph" style:parent-style-name="Standard">
      <style:paragraph-properties fo:background-color="#ffffff">
        <style:background-image/>
      </style:paragraph-properties>
      <style:text-properties fo:color="#000000" style:font-name="Arial" fo:font-size="31pt" style:font-name-asian="Arial" style:font-size-asian="31pt" style:font-name-complex="Arial" style:font-size-complex="31pt"/>
    </style:style>
    <style:style style:name="P29" style:family="paragraph" style:parent-style-name="Standard">
      <style:paragraph-properties fo:background-color="#ffffff">
        <style:background-image/>
      </style:paragraph-properties>
      <style:text-properties fo:color="#000000" style:font-name="Arial" fo:font-size="9.5pt" style:font-name-asian="Arial" style:font-size-asian="9.5pt" style:font-name-complex="Arial" style:font-size-complex="9.5pt"/>
    </style:style>
    <style:style style:name="P30" style:family="paragraph" style:parent-style-name="Standard">
      <style:paragraph-properties fo:background-color="#ffffff">
        <style:background-image/>
      </style:paragraph-properties>
      <style:text-properties fo:color="#000000" style:font-name="Arial" fo:font-size="6.5pt" style:font-name-asian="Arial" style:font-size-asian="6.5pt" style:font-name-complex="Times New Roman" style:font-size-complex="6.5pt"/>
    </style:style>
    <style:style style:name="P31" style:family="paragraph" style:parent-style-name="Standard">
      <style:paragraph-properties fo:background-color="#ffffff">
        <style:background-image/>
      </style:paragraph-properties>
      <style:text-properties fo:color="#000000" style:font-name="Arial" fo:font-size="6.5pt" style:font-name-asian="Arial" style:font-size-asian="6.5pt" style:font-name-complex="Arial" style:font-size-complex="6.5pt"/>
    </style:style>
    <style:style style:name="P32" style:family="paragraph" style:parent-style-name="Standard">
      <style:paragraph-properties fo:background-color="#ffffff">
        <style:background-image/>
      </style:paragraph-properties>
      <style:text-properties fo:color="#000000" style:font-name="Arial" fo:font-size="10pt" style:font-name-asian="Arial" style:font-size-asian="10pt" style:font-name-complex="Arial" style:font-size-complex="10pt"/>
    </style:style>
    <style:style style:name="P33" style:family="paragraph" style:parent-style-name="Standard">
      <style:paragraph-properties fo:background-color="#ffffff">
        <style:background-image/>
      </style:paragraph-properties>
      <style:text-properties fo:color="#000000" style:font-name="Arial" fo:font-size="10pt" fo:font-weight="bold" style:font-name-asian="Arial" style:font-size-asian="10pt" style:font-weight-asian="bold" style:font-name-complex="Times New Roman" style:font-size-complex="10pt" style:font-weight-complex="bold"/>
    </style:style>
    <style:style style:name="P34" style:family="paragraph" style:parent-style-name="Standard">
      <style:paragraph-properties fo:background-color="#ffffff">
        <style:background-image/>
      </style:paragraph-properties>
      <style:text-properties fo:color="#000000" style:font-name="Arial" fo:font-size="9pt" style:font-name-asian="Arial" style:font-size-asian="9pt" style:font-name-complex="Times New Roman" style:font-size-complex="9pt"/>
    </style:style>
    <style:style style:name="P35" style:family="paragraph" style:parent-style-name="Standard">
      <style:paragraph-properties fo:background-color="#ffffff">
        <style:background-image/>
      </style:paragraph-properties>
      <style:text-properties fo:color="#000000" style:font-name="Arial" fo:font-size="9pt" fo:font-weight="bold" style:font-name-asian="Arial" style:font-size-asian="9pt" style:font-weight-asian="bold" style:font-name-complex="Arial" style:font-size-complex="9pt" style:font-weight-complex="bold"/>
    </style:style>
    <style:style style:name="P36" style:family="paragraph" style:parent-style-name="Standard">
      <style:paragraph-properties fo:background-color="#ffffff">
        <style:background-image/>
      </style:paragraph-properties>
      <style:text-properties fo:color="#000000" style:font-name="Arial" fo:font-size="13pt" style:font-name-asian="Arial" style:font-size-asian="13pt" style:font-name-complex="Times New Roman" style:font-size-complex="13pt"/>
    </style:style>
    <style:style style:name="P37" style:family="paragraph" style:parent-style-name="Standard">
      <style:paragraph-properties fo:background-color="#ffffff">
        <style:background-image/>
      </style:paragraph-properties>
      <style:text-properties fo:color="#000000" style:font-name="Arial" fo:font-size="13pt" style:font-name-asian="Arial" style:font-size-asian="13pt" style:font-name-complex="Arial" style:font-size-complex="13pt"/>
    </style:style>
    <style:style style:name="P38" style:family="paragraph" style:parent-style-name="Standard">
      <style:paragraph-properties fo:background-color="#ffffff">
        <style:background-image/>
      </style:paragraph-properties>
      <style:text-properties fo:color="#000000" style:font-name="Arial" fo:font-size="22.5pt" style:font-name-asian="Arial" style:font-size-asian="22.5pt" style:font-name-complex="Times New Roman" style:font-size-complex="22.5pt"/>
    </style:style>
    <style:style style:name="P39" style:family="paragraph" style:parent-style-name="Standard">
      <style:paragraph-properties fo:background-color="#ffffff">
        <style:background-image/>
      </style:paragraph-properties>
      <style:text-properties fo:color="#000000" style:font-name="Arial" fo:font-size="27pt" style:font-name-asian="Arial" style:font-size-asian="27pt" style:font-name-complex="Arial" style:font-size-complex="27pt"/>
    </style:style>
    <style:style style:name="P40" style:family="paragraph" style:parent-style-name="Standard">
      <style:paragraph-properties fo:background-color="#ffffff">
        <style:background-image/>
      </style:paragraph-properties>
      <style:text-properties fo:color="#000000" style:font-name="Arial" fo:font-size="17pt" fo:font-style="italic" style:text-underline-style="solid" style:text-underline-width="auto" style:text-underline-color="font-color" style:font-name-asian="Arial" style:font-size-asian="17pt" style:font-style-asian="italic" style:font-name-complex="Times New Roman" style:font-size-complex="17pt" style:font-style-complex="italic"/>
    </style:style>
    <style:style style:name="P41" style:family="paragraph" style:parent-style-name="Standard">
      <style:paragraph-properties fo:background-color="#ffffff">
        <style:background-image/>
      </style:paragraph-properties>
      <style:text-properties style:font-name="Times New Roman" fo:font-size="12pt" style:font-name-asian="Times New Roman" style:font-size-asian="12pt" style:font-name-complex="Times New Roman" style:font-size-complex="12pt"/>
    </style:style>
    <style:style style:name="P42" style:family="paragraph" style:parent-style-name="Standard">
      <style:text-properties style:font-name="Times New Roman" fo:font-size="12pt" style:font-name-asian="Times New Roman" style:font-size-asian="12pt" style:font-name-complex="Times New Roman" style:font-size-complex="12pt"/>
    </style:style>
    <style:style style:name="P43" style:family="paragraph" style:parent-style-name="Standard">
      <style:paragraph-properties fo:background-color="#ffffff">
        <style:background-image/>
      </style:paragraph-properties>
      <style:text-properties fo:color="#000000" style:font-name="Arial" fo:font-size="4pt" style:font-name-asian="Arial" style:font-size-asian="4pt" style:font-name-complex="Arial" style:font-size-complex="4pt"/>
    </style:style>
    <style:style style:name="P44" style:family="paragraph" style:parent-style-name="Standard">
      <style:paragraph-properties fo:background-color="#ffffff">
        <style:background-image/>
      </style:paragraph-properties>
      <style:text-properties fo:color="#000000" style:font-name="Arial" fo:font-size="6pt" style:font-name-asian="Arial" style:font-size-asian="6pt" style:font-name-complex="Arial" style:font-size-complex="6pt"/>
    </style:style>
    <style:style style:name="P45" style:family="paragraph" style:parent-style-name="Standard">
      <style:paragraph-properties fo:background-color="#ffffff">
        <style:background-image/>
      </style:paragraph-properties>
      <style:text-properties fo:color="#000000" style:font-name="Arial" fo:font-size="8pt" fo:font-weight="bold" style:font-name-asian="Arial" style:font-size-asian="8pt" style:font-weight-asian="bold" style:font-name-complex="Arial" style:font-size-complex="8pt" style:font-weight-complex="bold"/>
    </style:style>
    <style:style style:name="P46" style:family="paragraph" style:parent-style-name="Standard">
      <style:paragraph-properties fo:background-color="#ffffff">
        <style:background-image/>
      </style:paragraph-properties>
      <style:text-properties fo:color="#000000" style:font-name="Arial" fo:font-size="6.5pt" style:font-name-asian="Arial" style:font-size-asian="6.5pt" style:font-name-complex="Arial" style:font-size-complex="6.5pt"/>
    </style:style>
    <style:style style:name="P47" style:family="paragraph" style:parent-style-name="Standard">
      <style:paragraph-properties fo:background-color="#ffffff">
        <style:background-image/>
      </style:paragraph-properties>
      <style:text-properties fo:color="#000000" style:font-name="Arial" fo:font-size="9.5pt" style:font-name-asian="Arial" style:font-size-asian="9.5pt" style:font-name-complex="Arial" style:font-size-complex="9.5pt"/>
    </style:style>
    <style:style style:name="P48" style:family="paragraph" style:parent-style-name="Standard" style:master-page-name="Standard">
      <style:paragraph-properties style:page-number="auto"/>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style:font-name-asian="Arial"/>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language="en" fo:country="US" fo:font-style="italic" style:font-style-asian="italic" style:font-style-complex="italic"/>
    </style:style>
    <style:style style:name="T7" style:family="text">
      <style:text-properties fo:language="en" fo:country="US" style:font-name-asian="Times New Roman"/>
    </style:style>
    <style:style style:name="T8" style:family="text">
      <style:text-properties style:text-position="31% 58%"/>
    </style:style>
    <style:style style:name="T9" style:family="text">
      <style:text-properties style:text-position="31% 58%" fo:font-style="italic" style:font-style-asian="italic" style:font-style-complex="italic"/>
    </style:style>
    <style:style style:name="T10" style:family="text">
      <style:text-properties style:text-position="31% 58%"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style:text-position="27% 58%"/>
    </style:style>
    <style:style style:name="T14" style:family="text">
      <style:text-properties style:text-position="27% 58%" fo:font-style="italic" style:font-style-asian="italic" style:font-style-complex="italic"/>
    </style:style>
    <style:style style:name="T15" style:family="text">
      <style:text-properties style:text-position="27% 58%" fo:language="ru" fo:country="RU" style:font-name-asian="Times New Roman"/>
    </style:style>
    <style:style style:name="T16" style:family="text">
      <style:text-properties fo:font-weight="bold" style:font-weight-asian="bold" style:font-weight-complex="bold"/>
    </style:style>
    <style:style style:name="T17" style:family="text">
      <style:text-properties style:text-position="33% 58%"/>
    </style:style>
    <style:style style:name="T18" style:family="text">
      <style:text-properties style:text-position="33% 58%" fo:font-style="italic" style:font-style-asian="italic" style:font-style-complex="italic"/>
    </style:style>
    <style:style style:name="T19" style:family="text">
      <style:text-properties style:text-position="33% 58%" fo:font-style="italic" fo:font-weight="bold" style:font-style-asian="italic" style:font-weight-asian="bold" style:font-style-complex="italic" style:font-weight-complex="bold"/>
    </style:style>
    <style:style style:name="T20" style:family="text">
      <style:text-properties style:text-position="-27% 58%"/>
    </style:style>
    <style:style style:name="T21" style:family="text">
      <style:text-properties style:text-underline-style="solid" style:text-underline-width="auto" style:text-underline-color="font-color"/>
    </style:style>
    <style:style style:name="T22" style:family="text">
      <style:text-properties fo:font-variant="small-caps"/>
    </style:style>
    <style:style style:name="T23" style:family="text">
      <style:text-properties fo:font-variant="small-caps" fo:language="en" fo:country="US"/>
    </style:style>
    <style:style style:name="T24" style:family="text">
      <style:text-properties style:font-name="Times New Roman1"/>
    </style:style>
    <style:style style:name="T25" style:family="text">
      <style:text-properties style:text-position="30% 58%"/>
    </style:style>
    <style:style style:name="T26" style:family="text">
      <style:text-properties style:text-position="30% 58%" fo:font-style="italic" style:font-style-asian="italic" style:font-style-complex="italic"/>
    </style:style>
    <style:style style:name="T27" style:family="text">
      <style:text-properties fo:language="ru" fo:country="RU" style:font-name-asian="Times New Roman"/>
    </style:style>
    <style:style style:name="T28" style:family="text">
      <style:text-properties style:text-position="0% 100%" fo:language="ru" fo:country="RU" style:font-name-asian="Times New Roman"/>
    </style:style>
    <style:style style:name="T29" style:family="text">
      <style:text-properties style:text-position="-30% 58%"/>
    </style:style>
    <style:style style:name="T30" style:family="text">
      <style:text-properties style:text-position="-31% 5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СМЕХ КАК ЗРЕЛИЩЕ</text:p>
      <text:p text:style-name="P42"/>
      <text:p text:style-name="P4">ДРЕВНЕРУССКОЕ ЮРОДОТВО</text:p>
      <text:p text:style-name="P43">/ <text:s text:c="7"/>У^*' <text:s text:c="3"/>'*""</text:p>
      <text:p text:style-name="P1">Юродство — сложный и многоликий феномен культуры Древ­ней Руси. О <text:s/>юродстве большей частью писали историки церкви, хотя историко-церковные рамки для него явно узки, 'Юродство занимает промежуточное положение между смеховым миром и миром церковной культуры. .Можно сказать, что без скоморохов и шутов но было бы юродивых. Связь юродства со смеховым миром не ограничивается «изнаночным» принципом (юродство, как будет показано, создает свой «мир навыворот*), а захваты­вает и зрелищную сторону дела. Но юродство невозможно и без церкви: в Евангелии оно ищет свое нравственное оправда­ние, берет от церкви тот дидактизм, который так для него харак­терен. Юродивый балансирует на грани между смешным и серь­езным, олицетворяя собою трагический вариант смехового мира, юродство —как бы «третий мир» древнерусской культуры.</text:p>
      <text:p text:style-name="P1">Из нескольких десятков юродивых, чествуемых православной церковью, только шесть подвизались на христианском Востоке – ещё до крещения Руси: Исидора (память 10 мая), Серапион Син-допит (14 мая), Виссарион Египтянин (6 июня), палестинский монах Симеон (21 июля), Фома Келесирский (24 апреля) и, наконец, Андрей Цареградский, житие которого было особенно популярно на Руси. Русское юродство ведет начало от Исаакия Печерского (14 февраля), о котором повествует Киево-Печер-ский патерик (Исааггай умер в 1090 г.). Затем вплоть до <text:span text:style-name="T4">XIV </text:span>в. источники молчат о юродстве. Его расцвет приходится на <text:span text:style-name="T4">XV— </text:span>первую половину <text:span text:style-name="T4">XVII </text:span>столетия. Хотя многие из русских кано­низированных юродивых — это, так сказать, второразрядные фи­гуры, по среди них (Встречаются и заметные в церковной и свет­ской истории личности. Это Авраамий Смоленский, Прокопий Л Устюжский, Василий Блаженный Московский, Никола Псковский Салос, Михаил Клопский.</text:p>
      <text:p text:style-name="P6"><text:span text:style-name="T8">1</text:span> См.: <text:span text:style-name="T11">Алексий \Кузнецпя\. </text:span>Юродство и столпничество. Религиозно-психологическое исследование. СПб.. 1913, с. 45 и ел. К сожалению, я не смог ознакомиться с книгой Г. П. Федотова «Святые Древней Руси <text:span text:style-name="T4">(X— </text:span><text:span text:style-name="T5">XVII </text:span>ст.}» (Нью-Йорк, 1950). один из разделов которой посглщетг древне­русскому юродству.</text:p>
      <text:p text:style-name="P6">72</text:p>
      <text:p text:style-name="P42"/>
      <text:p text:style-name="P1">К эпохе расцвета юродство стало русским национальным явлением. В это время православный Восток почти не знает юро­дивых. Их нет также ни на Украине, ни в Белоруссии (Исаакий Печерский так и остался единственным киевским юродивым). Римско-католическому миру этот феномен также чужд. Это, в частности, доказывается тем, что о русских юродивых с не­малым удивлением писали: иностранные путешественники <text:span text:style-name="T4">XVI</text:span>— <text:span text:style-name="T4">XVII </text:span>вв. — Гербсрштейп, Горсей, Флетчер и др. Чтобы вступить на путь юродства, европейцу приходилось переселяться в Рос­сию. Поэтому среди юродивых так много выезншх иноземцев.<text:span text:style-name="T13">2 </text:span>Прокопий Устюжский, как сообщает агиография, был купцом «от западных стран, от латинска языка, от пемецкия земли».<text:span text:style-name="T13">3 </text:span>Об Исидоре Твердисяовс в житии сообщается следующее: «Сей блаженный, яко поведають' неции, от западных убо страп, от датынского языка, от немеческиа земля. Рождение име и' вос­питание от славных же и богатых, яко же глаголють, от местерь-ска роду бе. И възпенавидев богомеръзскую отческую латынь-скую веру, възлюби же истинную нашло христианскую право­славную веру».<text:span text:style-name="T13">4</text:span> У Иоанна Властаря Ростовского была латинская псалтырь, но которой оп молился. Эта псалтырь сохранялась в Ростове<text:span text:style-name="T13">5</text:span> еще сто с лишком лет спустя после смерти Иоанна Властаря, когда митрополитом ростовским стал Димитрий Туп-тало.</text:p>
      <text:p text:style-name="P1">••В <text:s text:c="2"/>житейском представлении юродство <text:s/>непременно <text:s text:c="2"/>связано с <text:s text:c="2"/>душевным <text:s text:c="2"/>или <text:s text:c="2"/>телесным <text:s text:c="2"/>убожеством. <text:s text:c="2"/>Это — заблуждение. <text:s text:c="3"/>•:. Нужно различать юродство природное и юродство добровольное («Христа ради»). Это различие пыталась проводить и правослИР"</text:p>
      <text:p text:style-name="P1">. ная традиция.</text:p>
      <text:p text:style-name="P1">Димитрий Ростовский, излагая в своих Четьих Минеях биографии юродивых, часто поясняет, что юродство — это «само-извольное мученичество», что оно «является <text:soft-page-break/>извне», что им «мудре покрывается добродетель своя пред человека».<text:span text:style-name="T13">6</text:span> Такое различение не всегда проводится последовательно. Это касается, например, Михаила Клопского.</text:p>
      <text:p text:style-name="P1">В <text:s text:c="2"/>агиографических <text:s text:c="2"/>памятниках <text:s text:c="2"/>его <text:s text:c="2"/>называют <text:s text:c="2"/>«уродивым</text:p>
      <text:p text:style-name="P6"><text:span text:style-name="T8">2</text:span> Вообще европейцы, особенно лютеране, приехав в Россию и приняв православие, очень часто ударялись в крайний мистицизм и аскетизм. Таким в середине <text:span text:style-name="T5">XVII </text:span><text:span text:style-name="T16">в. </text:span>был, между прочим, француз (видимо, гугенот) Вавила Молодой, выученик Сорбонны, а у нас — самый ревностный после­дователь знаменитого аскета Капитопа. <text:span text:style-name="T16">См.: </text:span>Барское Я. <text:span text:style-name="T11">Л. </text:span>Памятники первых лет русского старообрядчества. — ЛЗАК за 1911 г., 1912, вып. 24, с, <text:span text:style-name="T4">XV </text:span>(примеч. 1), 330—334; <text:span text:style-name="T11">Зеньковский С. А. </text:span>Русское старообрядчество. Духовные движения семнадцатого века, МйпсЬеп, 1970, с. 150.</text:p>
      <text:p text:style-name="P6"><text:span text:style-name="T8">8</text:span> Щитие Прокопия Устюжского. — В кн.: Памятники древней письмен­ности, вып. <text:span text:style-name="T16">СН1. </text:span>СПб., 1893, с. 8.</text:p>
      <text:p text:style-name="P6"><text:span text:style-name="T8">4</text:span> <text:s/>ИРЛИ, Древлехранилище, колл. В. Н. Перетца, № 29, л. 514,</text:p>
      <text:p text:style-name="P6"><text:span text:style-name="T8">5</text:span> <text:s/>См.: <text:span text:style-name="T11">Филарет <text:s/>[Гумилевыми], </text:span>Русские святые, кн. 3. Изд. 2-е. Чер­нигов, 1865, с. 5—6; <text:span text:style-name="T11">Барсуков Н. П. </text:span>Источники русской агиографии. СПб., 1882, с. 253.</text:p>
      <text:p text:style-name="P6"><text:span text:style-name="T8">6</text:span> <text:s/><text:span text:style-name="T11">Димитрий Ростовский, </text:span>Четьи Минеи, июль, л. 365 об., 367 <text:s text:c="2"/>(цитаты даются по киевскому изданию 1711—1718 гг.).</text:p>
      <text:p text:style-name="P19">/</text:p>
      <text:p text:style-name="P20">73</text:p>
      <text:p text:style-name="P1">Христа ради»,<text:span text:style-name="T13">7</text:span> но, как кажется, и псы преобладают черты юро­дивого в житейском смысле. Михаил Клопсшш не склонен к юрод­скому анархизму и индивидуализму, он строго и неукоснительно исполняет монашеские обязанности, вытекающие из иноческого устава. Дары пророчества и чудотворения, которые приписывают Михаилу Клопскому авторы житий, прямой связи с подвигом юродства не имеют и, таким образом, на него не указынают; такими дарами, с точки зрения*церкви, мог быть наделен равно затворник и столпник, пустынножитель и юродивый. Склонность к обличению сильных мира^ {«ты не князь, а грязь»), усиленная в тучковской^рёдаКция жития Михаила Клонского, разумеется, свойственна человеку, избравшему «юродственное житие». Обли-чительство есть следствие подвига юродства, но установление об­ратной причинной связи (обличитель — значит юродивый)—ло­гическая ошибка. Самое главное заключается в том, что Михаил Клопский ведет жизнь благочестивого монаха, совсем не похо­жую на скитания «меж двор», которые столь характерны для юродивых. Смеховой момеит в рассказах о Михаиле Клопском -полностью отсутствует. Хотя оттенок юродства ощутим в его загадочных ответах при первой встрече с братией Клопского мо­настыря (см. раздел «Юродство как зрелище»), все-таки он не может быть признан каноническим типом юродивого.</text:p>
      <text:p text:style-name="P1">Учитывая эту непоследовательность в агиографии (вообще го­воря, уникальную), мы должны все же помнить о различении юродства врожденного и юродства добровольного, «Христа ради». Имеется сколько угодно фактов, доказывающих, что среди юро­дивых было много вполне разумных людей. Приведем два харак­терных примера; один касается грекоязычного мира, другой — Руси.</text:p>
      <text:p text:style-name="P1">Константинопольский патриарх Филофей Коккин <text:span text:style-name="T4">(XIV </text:span>в.) был учеником Саввы Нового. На склоне лет Савва собрал вокруг себя кружок образованных исихастов. Среди них был и Фило­фей, который по рассказам учителя составил его житие. В свое время Савва «имел в намерении, как он сам потом разъяснил ... пройти через все роды жизни, ничего из этого не оставив, сколько это от него зависело, неизведанным и неиспытанным».<text:span text:style-name="T13">8</text:span> Решив посвятить себя на время подвигу юродства, который он считал одним из высших, заключающих «сокровенную мудрость», Савва вел типичную для юродивого скитальческую жизнь. «Не как попало и необдуманно мудрый прикидывался дураком, подобно некоторым, которые не знаю каким образом обманывали себя, не прикидываясь только дураками, но будучи ими и на самом деле по своим словам и делам, и, вместо того чтобы смеяться над демонами и миром, как говорится у отцов-, сами подвергали себя насмешкам, ибо, еще не будучи в состоянии подчинить бес-</text:p>
      <text:p text:style-name="P8"><text:span text:style-name="T17">7</text:span> <text:s/>См.: <text:span text:style-name="T11">Дмитриев Л. А. </text:span>Повести о житии Михаила Клопского. М.—Л., 1958, с. 89, 99.</text:p>
      <text:p text:style-name="P8"><text:span text:style-name="T17">8</text:span> <text:s/><text:span text:style-name="T11">Филофей. <text:s text:c="2"/></text:span>Житие <text:s/>и <text:s/>деяния <text:s/>Саввы <text:s/>Нового. <text:s/>Пер. <text:s/>П. <text:s/>Радчепко, <text:s text:c="2"/>М,, 1915, с. 59.</text:p>
      <text:p text:style-name="P20">74</text:p>
      <text:p text:style-name="P42"/>
      <text:p text:style-name="P10"><text:soft-page-break/>&lt;</text:p>
      <text:p text:style-name="P1">словесное души разуму и не предавшись всецело Доору, они ... .низвергались легко в страсти, бесстыдно поступая и говоря, словно безумные. Не так великий Савва».<text:span text:style-name="T13">9</text:span> Специфическим в юродстве Саввы было то обстоятельство, что он, будучи убежденным иси-хастом, исполнял, одновременно и обет молчания, что приносило ему""дополнительные тяготы. Впоследствии Савва Новый^отка-<text:span text:style-name="T13">1</text:span> З.Мй<text:span text:style-name="T13">я</text:span>_.°т..юродств а и вернулся к иноческой жизни^х""</text:p>
      <text:p text:style-name="P1">Среди деятелёиГраннегб старообрядчества был инок Авраамий, 8 миру юродивый Афанасий.<text:span text:style-name="T13">10</text:span> Аввакум так писал о нем, своем любимом ученике, земляке и духовном сыне: «До иночества бро­дил босиком и зиму и лето ... Плакать зело же был охотник: 7] ходит и плачет, А с кем молыт, и у пего слово тихо и гладко, яко плачет».<text:span text:style-name="T13">11</text:span> Как ревностный защитник старой веры Авраамий приобрел известность во время и после собора 1666—1667 гг., осу­дившего и сославшего вождей раскола. Недавний юродивый, ко­торого хорошо знали и любили в Москве, боролся с никониа­нами устной проповедью. Сидя в заточении у Николы-на-Угреше, Аввакум писал своему верному ученику: «Любо мне, что ты еретиков побеждаешь, среди торга их, псов, взущаешь. Аще бы я был с тобою, пособил бы тебе хотя немного».<text:span text:style-name="T13">12</text:span> Самое любопыт­ное, однако, состоит в том, что юродивый, надев монашеский кло­бук, взялся за перо: после церковного собора он начал работать над сборником «Христпаноопасный щит веры», куда, кроме его собственных писаний, вошли сочинения протопопа Аввакума, дьякона Федора, Ивана Неронова. В феврале 1670 г. Авраамия взяли под стражу и заключили на Мстиславском дворе. В тюрьме он ухитрился написать несколько произведений, в том числе трактат, известный под названием «Вопрос и ответ старца Ав­раамия», и знаменитую челобитную царю Алексею Михайловичу, Он не прекратил и переписку с Аввакумом: даже после смерти Авраамия московские староверы переслали в Пустозерск какое-то его послание.</text:p>
      <text:p text:style-name="P1">Авраамий творил не только в прозе, он был также <text:span text:style-name="T16">поэтом. </text:span>Хотя <text:s/>его <text:s/>стихотворное наследие <text:s/>ограничивается <text:s/><text:span text:style-name="T16">только <text:s/></text:span>двумя</text:p>
      <text:p text:style-name="P8"><text:span text:style-name="T17">9</text:span> <text:s/>Там же, с. 42—43.</text:p>
      <text:p text:style-name="P8"><text:span text:style-name="T17">10</text:span> <text:s/>Наиболее подробная биография Авраамия принадлежит Н. <text:span text:style-name="T16">Демину </text:span>(см.: <text:s/><text:span text:style-name="T11">Демин, Н, <text:s/></text:span>Расколоучитель <text:s/>старец <text:s/>Авраамий. — В <text:s/>кн.т <text:s/>Учебно-бого­словские и церковно-лроповеднические опыты студентов Киевской духов-пол академии ЬХУП курса <text:s/>(1914 г.). Киев, 1914, с. 124—232). Эта биогра­фия повторяет основные фанты и наблюдения, принадлежащие издателю сочинений Авраамия — Н. .Субботину (см.; Материалы для истории раскола за <text:s/>первое <text:s/>время <text:s/>ого <text:s/>существования, <text:s/>издаваемые <text:s/>,.. под <text:s/>ред. <text:s/>Н. <text:s/>Суббо­тина. Т. 7. М., 1885. с. <text:span text:style-name="T4">V </text:span>и ел.; здесь же указана тг литература предмета). Из попевших работ см. комментарии в кн.: <text:span text:style-name="T11">Робинсон А. Н. </text:span>Жизнеописа­ния Аввакума и Епифания. М., <text:s/>1963; <text:s/>см. также раздел «Инок Авраамий, он же <text:s/>юродипый Афанасий» <text:s text:c="2"/>п кн.: <text:s/><text:span text:style-name="T11">Панченко А. М. <text:s/></text:span>Русская <text:s/>стихотвор­ная культура <text:span text:style-name="T4">XVII </text:span>века. Л., 1973, с. 82—102.</text:p>
      <text:p text:style-name="P8"><text:span text:style-name="T17">11</text:span> <text:s text:c="2"/>Памятники <text:s text:c="2"/>истории <text:s text:c="2"/>старообрядчества <text:s text:c="2"/><text:span text:style-name="T4">XVII <text:s text:c="2"/></text:span>в., <text:s/>кн. <text:s text:c="2"/><text:span text:style-name="T4">I, <text:s text:c="2"/></text:span>вып. <text:s text:c="2"/>1. <text:s text:c="2"/>Л., 1927, стб. 57.</text:p>
      <text:p text:style-name="P8"><text:span text:style-name="T17">12</text:span> <text:s/>Цит. по: <text:span text:style-name="T11">Малышев В. И, </text:span>Три неизвестных сочинения протопопа Ав­вакума <text:s/>и повые документы <text:s/>о нем. — Доклады п сообщения филологиче­ского <text:s/>факультета Ленинградского <text:s/>университета, вып. 3. Л., <text:s/>1951, <text:s/>е. <text:s/>203,</text:p>
      <text:p text:style-name="P7">75</text:p>
      <text:p text:style-name="P1">предисловиями к «Христиапооиас.иому щиту веры», причем ком­пилятивными, он замечателен в истории литературы как первый поэт-старообрядец. Замечателен он и как единственный, насколько известно, бывший юродивый, писавший м прозу, и стихи.</text:p>
      <text:p text:style-name="P1">Жизнь Саввы Нового <text:span text:style-name="T11">ц</text:span>'-ч^дьба." ^в'раамйД<text:span text:style-name="T13">1</text:span> доказывают, что слабоумие юродивых, их духовное убожество *— во всяком случае не общее правило. Нельзя подозревать в слабоумии образованного исихаста или крамольного мыслителя, вождя московской старо­обрядческой общины, который очень достойно и ловко вел себя во время розыска. Оценивая личность Саввы Нового и личность Авраамия, мы руководствуемся непреложными фактами, В их свете приходится с большим, доверием относиться и к житиям юродивых, сообщающим о «самопроизвольном безумии* персо­нажей.</text:p>
      <text:p text:style-name="P1">Почему все-таки ученик Аввакума Афанасий отказался от «юродственного жития» и пошел в монахи? Православная докт­рина в принципе не возбраняла смену подвига: это распростра­нялось и на юродство. Исая кий Печерский сначала был затвор­ником и только потом стал юродствовать (здесь должно заме­тить, что юродство Исаакия — это, по-видимому, результат бо­лезни, как видно из житийных и летописных текстов). <text:soft-page-break/>Напротив, юродивая монахиня Исидора, которую прославил Ефрем Сирин, «не терпящи быти почитаема от сестр» <text:span text:style-name="T13">!3</text:span> по обители, ушла из нее и до смерти подвизалась в подвиге пустынничества., Жизнь Саввы Нового — как бы подвижническая «лестница», в которой • есть и юродственная степень. Следовательно, к отказу от юрод­ства могут привести самый разнообразные соображения, как вну­тренние, так и внешние побуждения. Одно из таких побужде­ний — стремление заняться писательским трудом.</text:p>
      <text:p text:style-name="P1">Для юродивого, пребыиающего «в подвиге», писательство ис­ключено. Правда, с книгописной сцены начинается житие Ми­хаила Клопского: «Старец ссдит па стуле, а пред ним свеща го­рит. А пишет седя деания святаго апостола Павла, плавание».<text:span text:style-name="T13">14 </text:span>Там же встречаем и такой эпизод: «Михаила пишет на песку: „Чашу спасениа прииму, имя господне призову. Ту будет кладяз неисчерпаемый"».<text:span text:style-name="T13">15</text:span> Это, конечно, не бог весть какое писатель­ство — копировать апостольские деяния или чертить пророчество на песке. Но при оценке этих сцеп нужно учитывать, что Ми­хаил Клопский не может считаться каноническим типом юро­дивого.</text:p>
      <text:p text:style-name="P1">Конечно, несовместимость юродства и писательства не стоит возводить ь абсолют. Как и всякий принцип, оп допускает ка­кие-то отклонения. Поскольку многие юродивые знали грамоте, то эти знания они в той или иной мере могли использовать, В письме к игумену Феоктисту с Мезени, отосланном зимой 1665 г., Аввакум просит: «Да отпиши ко мне кое о чем про-</text:p>
      <text:p text:style-name="P8"><text:span text:style-name="T17">13</text:span> <text:span text:style-name="T11">Димитрий Ростовский, </text:span>Четьи Миной, май, л. 523 об.</text:p>
      <text:p text:style-name="P8">Ч <text:span text:style-name="T11">Дмитриев Л, А. </text:span>Повести о житии Михаила Клопского <text:s text:c="2"/><text:span text:style-name="T11">с, </text:span>80-</text:p>
      <text:p text:style-name="P8"><text:span text:style-name="T17">15</text:span> Там же. с. 91,</text:p>
      <text:p text:style-name="P1">странно —не поленись, или Афонасья заставь».<text:span text:style-name="T13">16</text:span> Если отожде­ствить этого «Афопасъя» с нашим юродивым, что более чем ве­роятно (зимой 1665 г. он еще не был монахом), то, значит, юродивый не чурался эпистолярной прозы. В житии новгородского юродивого Арсения, уроженца Ржевы Владимирской, говорится, что, когда Арсений ушел в Новгород юродствовать, он известил об этом письмом мать и жену.<text:span text:style-name="T13">17</text:span> Однако частное письмо и сочи­нение, предназначенное для всеобщего пользования,,—вещи раз­ные.</text:p>
      <text:p text:style-name="P1">В древнерусском рукописном наследии, как кажется, зафик­сирован только один автор-юродивый — это Парфений Уродивый, именем которого надписаны «Послание неизвестному против лю-торов» и «Канон Ангелу Грозному воеводе». Установлено, что Парфений Уродивый — это псевдоним Ивана Грозного. В статье Д. С. Лихачева, где обосновывается эта атрибуция, есть следую­щее любопытное для нашей темы рассуждение: «Искажения и глумления над христианским культом были типичны для Гроз­ного, Демонстративно выставляя свою ортодоксальность во всех официальных случаях, он вместе с тем был склонен к кощуткгву, к высмсивапию этого же культа, к различного рода нарушениям религиозных запретов».<text:span text:style-name="T13">18</text:span> Нет сомнения, что самый выбор псев­донима был кощунством, и дело не только в этимологии имени Парфений («девственник»), но и в том, что свои сочинения Грозный'приписал юродивому.-:Вся агиография юродивых право­славной церкви недвусмысленно указывает, что человек, пребы­вающий в юродстве, ни в коем случае не мог выступать на пи­сательском поприще, ибо юродство — это уход из культуры. Если же Грозный имел в виду юродство в житейском смысле, то прозрачный оттенок кощунства не снимался: получалось, что церковное песнопение сочинил душевнобольной. Грозный создал особую концепцию царской власти. Царь как бы изоморфен богу, царь ведет себя «аки бог», и подданные не смеют обсуждать его поступки. Поэтому «поведение Грозного —это юродство без свя­тости, юродство, не санкционированное свыше, и тем самым это игра в юродство, пародия па него ... Для тех современников, которые были свидетелями поведения Грозного, этот игровой эле­мент мог сниматься: для одних он мог ассоциироваться со стерео­типами житийного мучителя или античного тирана, для дру­гих же — с колдуном, продавшим душу дьяволу и живущим в вывороченном мире. Оба таких „прочтения" переводили пове­дение Грозного из игрового в серьезный плап».<text:span text:style-name="T13">19</text:span></text:p>
      <text:p text:style-name="P8"><text:span text:style-name="T17">16</text:span> <text:s/>Житие <text:s/>протопопа <text:s/>Аввакума, <text:s/><text:span text:style-name="T16">им <text:s/></text:span>самим написанное, <text:s/>и <text:s/>другие <text:s/>его сочинения. М„ 1960, с. 235.</text:p>
      <text:p text:style-name="P8"><text:soft-page-break/><text:span text:style-name="T17">17</text:span> <text:s/>БАМ, Устюжское собр., № 55, л. 12.</text:p>
      <text:p text:style-name="P8"><text:span text:style-name="T17">18</text:span> <text:s/><text:span text:style-name="T11">Лихачев Д. С, </text:span>Канон и молитва Ангелу Грозному воеводе Парфеййя Уродцвого <text:s text:c="3"/>(Ивана <text:s text:c="2"/>Грозного}. —В <text:s text:c="2"/>кн.: <text:s text:c="3"/>Рукописное <text:s text:c="2"/>наследие <text:s text:c="2"/>Древней Руси. По материалам Пушкинского Дома. Л., 1972, с, 20.</text:p>
      <text:p text:style-name="P8"><text:span text:style-name="T17">19</text:span> <text:s/><text:span text:style-name="T11">Звтяан Ю., Успенский В. </text:span>Новые аспекты изучения культуры <text:span text:style-name="T16">Древ-</text:span>ией Руси. — Вопросы литера-гурм, 4977. № 3. с. 164—165-</text:p>
      <text:p text:style-name="P20">77</text:p>
      <text:p text:style-name="P41"/>
      <text:p text:style-name="P1">Тема ухода из культуры подробно разработана ы документах, связанных с галицким юродивым <text:span text:style-name="T4">XVII </text:span>в. Стефаном Трофимови­чем Нечаевым, которые обнаружила <text:span text:style-name="T4">II. </text:span>В. Понырко (см. При­ложение <text:span text:style-name="T4">I). </text:span>Эта подборка содержит три текста: прощальное письмо Стефана, «как дошел юродствовати, оставил на утешение матери своей Евдокие да жене своей Анилине»; его же короткую Деловую записку дяде с просьбой не оставить семью, которую Стефан осиротил; надпись на «действительном образе» Стефана в Богоявленской церкви Галича, где он был похоронен. Кроме того, составитель подборки, без сомнения галичанин, обрамил ее несколькими приличествующими случаю фразами, а также снаб­дил собственной ремаркой — о слухах, что па погребение юроди­вого созывал людей «младой юноша, которого ... никто не шь сылывал* и которого «почли за ангела боншя».</text:p>
      <text:p text:style-name="P1">Что можно сказать о Стефане? Он был уроженец Галича, ку­печеский сын. Его отец Трофим, по-видимому, умер рано. Склон­ность к юродству была у Стефана с молодости. Однажды он уже уходил из дому, потом вернулся, женился и прижил ребенка. Это возвращение сам Стефан объясняет тем, что испугался за мать: оПрочтох от нея писанную хартию, яко болсзнует вельми; глаго­лют же, яко и ума изстуиити ей, и сама ся хощет убийством смерти предати. Убояхся, яко простоты ради погубит себе, и по-слушах ея. Приидох к вам и жену поях, утешая ея». Потом он опять ушел — навсегда, юродствовал в Галиче «мпога лета», умер 13 мая 1667 г. и удостоился пышных похорон, на которых были архимандриты местных монастырей, протопоп соборной церкви, галицкий воевода, днорянс и дети боярские.</text:p>
      <text:p text:style-name="P1">В этих документах нет картин юродства, но зато изложены мотивы, которыми руководствовался Стефан, покидая семью. Он ! сделал это «не простоты ради», я из презрения к мирским бла­гам: «Аще бы люб мне мир сей, и аэ подвизахся бы о вещех его». Уходя в юродство, человек уходит из культуры, рвет с ней все связи. Письмо Стефана — как бы прощальный завет умираю­щего (он все время называет себя мертвецом), а мать голосит над ним, как над покойником. Не случайно автор письма вклю­чил в текст фрагмент из «Чина погребения» («Составы и сосуды плоти наглея, яко прах и смрад, снедь червем быша. Преже составы плоти наглея любезны, ныне же гнусный и смердящий, яко сухи кости паша, не имуще дыхания. Смотри и раздвлзай руками своими. Где красота лица? Не се ли очерне?» и т. д.). Возможно, впрочем, что непосредственным источником послужил стих «Придете нреже конеца, возлюбленная моя братия». В ру­кописях он иногда помещается среди стихов покаянных, а ино­гда — в разделе «Чин погребения мирским человеком» как «за­упокойный» стих (ГПБ, Кирилло-Белозерское собр., № 652/909, л:; 450<text:span text:style-name="T13">:</text:span>—сборник 1558 г.}.. Как бы то ни было, Стефап декла­ративно заявляет о смерти мирянина и рождении юродивого. Это письмо — единственный в своем роде документ. До на­ходки Н. В. Попырко мы вообще ничего ве знали о письма!</text:p>
      <text:p text:style-name="P21">78</text:p>
      <text:p text:style-name="P41"/>
      <text:p text:style-name="P1">юродивых. Однако можно допустить, что сочинение таких пи­сем _ этикетный момент. Дело в том, что о письме к матери упоминается в житви новгородского юродивого <text:span text:style-name="T4">XVI </text:span>в. Арсения, который отметил этим письмом уход из дому и начало юродской жизни.</text:p>
      <text:p text:style-name="P1">В чем сущность юродства, этого «самоизвольпого мучениче­ства»? Пассивная часть его, обращенная на себя, — это аскети­ческое самоуничижение, мнимое безумае, оскорбление и умерщвление плоти, подкрепляемое буквальным толкованием не­которых мест Нового завета: «Лще кто хощет ко мне ити, да отвсржется себе» (Евангелие от Матфея, <text:span text:style-name="T4">.XIV, </text:span>24, 25; Евангелие от Марка, <text:span text:style-name="T4">VIII, </text:span>34); «Мы юроди Христа ради» (1-е послание апо­стола Павла к коринфянам, <text:span text:style-name="T4">IV, </text:span>10) . Юродство — добровольно принимаемый христианский подвиг из разряда так называемых «сверхзаконных», не <text:soft-page-break/>предусмотренных иноческими уставами (орега аирегегодаЪопа).<text:span text:style-name="T13">20</text:span></text:p>
      <text:p text:style-name="P1">/Активная сторона юродства заключается в обязанности «ру- ; •гаться миру», т. е. жить в миру, среди людей, обличая пороки. и грехи сильных и слабых и не обращая внимания на обществен­ные приличия. Более того: презрение к общественным приличиям-</text:p>
      <text:p text:style-name="P1">составляет нечто вроде привилегии и непременного условия юрод</text:p>
      <text:p text:style-name="P1">ства, причем юродивый не считается с условиями места и вре­мени, «ругаясь миру» даже в божьем храме, во время церков­ной службы. «Благодать почиет на худшем», — вот что имеет в виду юродивый. Две стороны юродства, активная и пассивная, как бы уравновешивают и обусловливают одна другую: добро­вольное подвижничество, полная тягот и поношений жизнь дает юродивому право «ругаться горделивому и суетному миру» (ра­зумеется, власти признавали это право лишь до известных пре­делов — ниже об этом будет сказано специально).</text:p>
      <text:p text:style-name="P1">Как мы видели на примере Саввы Нового и Авраамия, добро­вольно принимавшие подвиг юродства вовсе не были людьми не­учеными. Книжным человеком был Серапион Сиидонит, который побеждал в диспутах афинских философов. Андрей Цареградский, смышленый и красивый юноша, любил читать и хорошо выучил чужой для него греческий язык. Агиографическая традиция под­черкивает образованность Авраамия Смоленского.<text:span text:style-name="T13">21</text:span></text:p>
      <text:p text:style-name="P6"><text:span text:style-name="T8">го</text:span> См,: <text:span text:style-name="T11">Ковалевский И. </text:span>Юродство о Христе и Христа ради юродивые. Изд. 2-е. М., 1900, с. 103, прамеч, 1.</text:p>
      <text:p text:style-name="P6"><text:span text:style-name="T8">м</text:span> Подвижник всегда склонен подражать какому-то герою, которого он выбирал по житиям. Ученик Аввакума, по-видимому, подражал Авраа-мию Смоленскому (в одной из редакций его житня сказано, что в миру этого святого тоже звали Афанасием; см.: Жития преподобного Авраамия Смоленского и службы ему. Приготовил к печати С. П. Розанов. СПб., 1912, с. 66—67). Поворотные моменты биографии Авраамия Смоленского напо­минают жизпь его московского соименника в иночестве и в миру. С юности Авраамий Смоленский получил образование (см.: <text:span text:style-name="T11">Димитрий Ростовский. </text:span>Четт.и Миной, август, л. 724 об.). Затем он «в юродство преложися», в коем промыл донолыю долго. Потом Лнраампн Смоленский постригся в монахи, и с этой норы никаких признаков юрпдстна и ним заметить нельзя.</text:p>
      <text:p text:style-name="P7">79</text:p>
      <text:p text:style-name="P24"/>
      <text:p text:style-name="P26">_</text:p>
      <text:p text:style-name="P1">Итак, среди юродивых были не только душевно здоровые, но и интеллигентные люди. Парадоксальное да первый взгляд со-, ' <text:s text:c="2"/>четание этих слов — «юродство» и «интеллигентность» — не дол­жно нас смущать.- Юродство действительно могло быть одной из форы интеллигентного и интеллекту а льпого критицизма., <text:s text:c="2"/>... • <text:s text:c="2"/>В данном случае юродство опиралось ла старинную традицию античного вдшшшаЛ Конечно, пет "смысла утверждать, что юрод-" " <text:s text:c="2"/>ство ТбШГгв^е^кТГТюсходит к кинизму <text:s/>(для положительного или отрицательного решения этой проблемы нужны специальные ра­зыскания) , Сближение юродства и кииизма — это, так сказать, типологическая параллель <text:s text:c="2"/>(можно припомнить еще мусульман­ских дервишей<text:span text:style-name="T13">22</text:span>), но общие культурно-бытовые моменты здесь и там налицо.</text:p>
      <text:p text:style-name="P1">у Жизнь юродивого, как и жизнь киника, — это сознательное <text:span text:style-name="T4">V </text:span>/Отрицание красоты, опровержение общепринятого идеала пре-* / красного, точнее говоря, перестановка этого идеала с ног на го-/ лову и возведение безобразного в степень эстетически положи­тельного.<text:span text:style-name="T13">23</text:span> Если у киников «эстетика безобразного» есть след­ствие доведенного до абсурда «сократовского принципа утили­тарной добродетели»,<text:span text:style-name="T13">24</text:span> то безобразие юродства также возможно лишь потому, что эстетический момент поглощен этикой. Это воз­вращение к раннехристианским идеалам, согласно которым плот­ская красота—от дьявола, В «Деяниях Павла и Теклы» апостол Павел изображен уродцем. У Иустина, Оригена, Климента Алек­сандрийского и Тертуллиана отражено предание о безобразии самого Христа. Это значит, что Иисусу приписывалась одна из черт, которые в ветхозаветные времена считались мессианскими.<text:span text:style-name="T13">25 </text:span>В юродстве словно застыла та эпоха, когда христианство и изящ­ные искусства были антагонистическими категориями. Различие в посылках кинизма и юродства не мешает видеть, что оба фе­номена, в сущности, близки в философском осмыслении жизни: ^киники, и юродивый стремятся <text:soft-page-break/>достичь духовной свободы, их цель — благо, а благо не может зависеть от плотской красоты. Впрочем, благо никак не вытекает п из безобразия, поэтому в ки-низме и юродстве столь отчетлива полемическая заостренность против общепринятых норм поведения. В кинизме бросается в глаза момент эпатирования, а в юродстве— мотивы укора.</text:p>
      <text:p text:style-name="P6">В изображении агиографов он выглядит книжным человеком, даже писате­лем: «аки бы вивлиофика ум его многая в себе обдержаше книги» (таи же, л. 725).</text:p>
      <text:p text:style-name="P6"><text:span text:style-name="T11">&amp; </text:span>Дервиши, как и юродивые, упражнялись в умерщвлении плоти. Они глотали пылающие угли, змей, скорпионов, осколки стекла, загоняли в тело иглы. Делалось это в виду толпы, так что дервишей называли «крикунами», «плясунами» и т. п. См.: Епсус1оре(Ка йе ГЫат, <text:span text:style-name="T4">I. I, </text:span>Ьеуде— Рцпз, 1913, р. 975-976.</text:p>
      <text:p text:style-name="P6"><text:span text:style-name="T8">23</text:span> «Юродство ... есть своего рода форма, своего рода эстетизм, но как бы с обратным знаком» <text:span text:style-name="T11">(Бахтин М. </text:span>Проблемы поэтики Достоевского. Изд. 3-е. М., 1972, с. 397).</text:p>
      <text:p text:style-name="P6"><text:span text:style-name="T8">г</text:span>* <text:span text:style-name="T11">Лосев А. Ф. </text:span>История античной эстетики. Софисты, Сократ. Платон, М., 1969, с. 85 и др.</text:p>
      <text:p text:style-name="P6"><text:span text:style-name="T9">к</text:span><text:span text:style-name="T11"> </text:span>См.; <text:span text:style-name="T11">Ренан д. </text:span>Жизнь Иисуса. СПб., 1906, с. 61, примеч. 4</text:p>
      <text:p text:style-name="P6">80</text:p>
      <text:p text:style-name="P6">.</text:p>
      <text:p text:style-name="P1">Тяготы юродства, его «безобразие» — это одновременно и плата за позволение обличать. Провозглашая нагую истину, голую правду, юродивый как бы сообразуется с пословицей «Не грози щуке морем, а нагому горем». В этом отношении юродивые мо-гут быть сопоставлены с институтом европейских шутов. Еще Кретьсн де Труа в «Персевадё» отметил две черты шута, кото­рые непременно приписываются юродивому, — дар предвидения и неприкосновенность. Однако между шутами и юродивыми есть принципиальная разница. Шут лечит пороки смехом, юродивый провоцирует к смеху аудиторию, перед которой разыгрывает свой спектакль. Этот «спектакль одного актера» по внешним призна-кам действительно смешон, но смеяться над ним могут только грешники (сам смех греховен) , не понимающие сокровенного, «душеспасительного» смысла юродства. Рыдать над смешным — вот благой эффект, к которому стремится юродивый.</text:p>
      <text:p text:style-name="P1">Хочу предупредить, что тому, кто интересуется историей юродства, эта работа вряд ли понадобится. Это разделы из ф е-номенологии юродства, попытка объяснить некоторые черты этого явления, которые мне кажутся существенными: зрелищ-ность юродства и элементы протеста в нем. Материал работы извлечен из житий юродивых, поскольку другого материала не существует, В агиографии запечатлен идеальный тип юродивого. Именно о нем пойдет речь. Драма юродства, которой посвящена работа, разыгрывается не столько на улицах и церковных папер­тях древнерусских городов, сколько на страницах жнтий.</text:p>
      <text:p text:style-name="P6"/>
      <text:p text:style-name="P6">ЮРОДСТВО КАК ЗРЕЛИЩЕ</text:p>
      <text:p text:style-name="P1">Есть ли основание относить юродство к разряду зрелищ? Есть, и притом вполне достаточное. /Агйографы настойчиво под- ' черкивают, что юродивый наедине с собой не юродствует: «В день убо яко юрод хождаше, в нощи же без сна пребываше и моля-шеся непрестанно господу богу ... В нощи ни мала покоя себе приимаше, но по граду и по всем божиим церквам хождаше и моляшеся господеви со многими слезами. Заутра же паки во весь день . . . исхождаше на улицы градныя и в</text:p>
      <text:p text:style-name="P1">_</text:p>
      <text:p text:style-name="P1">вая».<text:span text:style-name="T13">1</text:span> Это стереотип, кочующий из жития в житие, /Ночью юро­дивый молится, на людях же — никогдаГ Эта формула равно упо­требляется и в этикетных,_и^в^документально достоверных рас-</text:p>
      <text:p text:style-name="P1">сказах о юродстве. '<text:span text:style-name="T1"> <text:s text:c="23"/></text:span>•""- ~-~-~,<text:span text:style-name="T20">д</text:span>^^„ „ , ..^^^^</text:p>
      <text:p text:style-name="P1">В конце <text:span text:style-name="T4">XVII </text:span>в. было составлено краткое житие Максима Московского, который, согласно преданию, был современником великого князя Василия Васильевича Темного. Автор жития, пи­савший по случаю открытия мощей Максима, не знал о своем герое буквально ничего и оперировал одними штампами. Здесь <text:span text:style-name="T21">____</text:span><text:span text:style-name="T1"> <text:s text:c="18"/></text:span><text:span text:style-name="T11">*</text:span></text:p>
      <text:p text:style-name="P6"><text:span text:style-name="T8">1</text:span> Житие Прокопия Устюжского. — В кн.: Памятники древней письмен-[ <text:s/>ности, вып. СП1. СПб., 1893, с. 16—19.</text:p>
      <text:p text:style-name="P6"><text:soft-page-break/>6 <text:s text:c="3"/>Заказ К 341</text:p>
      <text:p text:style-name="P27"/>
      <text:p text:style-name="P11">81</text:p>
      <text:p text:style-name="P28">.</text:p>
      <text:p text:style-name="P1">также есть указанный стереотип: <text:s/>«Во дни по улицам ристаше, шхаб ся <text:s/>творяше, <text:s/>в <text:s/>нощи <text:s text:c="2"/>же <text:s/>без <text:s text:c="2"/>сна пребывая, господу богу</text:p>
      <text:p text:style-name="P1">молящися».<text:span text:style-name="T13">2</text:span></text:p>
      <text:p text:style-name="P1">В свою очередь вполне каноническую картину времяпрепро­вождения юродивого Федора находим у протопопа Аввакума: «Зело у Федора тово крепок подвиг был: в день юродствует, а нощь всю на молитве со слезами ... Пожил у меня с полгода на Москве, — а мне еще не моглося, — в задней комнатке двое нас с ним, и много час-другой полежит, да и встанет. 1000 по­клонов отбросает, да сядет на полу и иное, стоя, часа с три плачет, а я-таки лежу — иное сплю, а иное неможется. Егда уж ваплачется гораздо, тогда ко мне приступит: „Долго ли тебе, протопоп, лежать тово, образумься, ведь ты поп! Как сорома нет?". И мне неможется, так меня подымает, говоря: „Встань, миленький батюшке, — ну, таки встащимся как-нибудь!". Да и роскачает меня. Сидя мне велит молитвы говорить, а он за меня поклоны кладет».<text:span text:style-name="T13">3</text:span></text:p>
      <text:p text:style-name="P1">Ночью юродивый — одиночка. Наедине с собой или с дове­ренным человеком (протопоп Аввакум был духовным отцом Фе-<text:span text:style-name="T11">№\ </text:span>дора) он не безумен. Днем юродивый на улице, на людях, '\в толпех^Блаженный же заутра въстав, паки течение деаше, по-ср"ёде голки глумяся, и прехожаше день весь ни яд, ни поседев нигде же*.<text:span text:style-name="T13">4</text:span> «Посреде голки» — это и значит среди толпы, в шуме и суматохе городских улиц и площадей. ('Легенда утверждает, что Прокопий Устюжский пророчествовал па соборной площади, <text:span text:style-name="T11">1^1 </text:span>сидя на камне. На людях юродивый надевает личину безумия, «глумится», как скоморох, «шалует». Всякое людное место ста-Г новится для него сценической площадкой (поэтому юродство — .явление по преимуществу городское). Сборища притягивают юро­дивого, и он одинаково «шалует» и в кабаке, и в монастыре. Вот /как вел себя тот же Федор в Чудовой монастыре: «Он же, по­койник-свет, в хлебне той после хлебов в жаркую печь влез и голым гузном сел на полу и, крошки в печи побираючи, ест. Так чернцы ужаснулися».<text:span text:style-name="T13">5</text:span> Перед Аввакумом Федор ничего по­добного не делал, ибо личина безумия пригодна только в виду толпы, когда юродивый становится лицедеем. г~~"</text:p>
      <text:p text:style-name="P1">Описанная Аввакумом сцена находит параллели в скомо­рошьем репертуаре. В одной из редакций «Моления Даниила Заточника» среди перечня скоморошьих игр питаем: «А ин ме-</text:p>
      <text:p text:style-name="P8"><text:span text:style-name="T17">2</text:span> <text:s/>ГВЛ, Румянцевское собр., № 364, л, 327 об.</text:p>
      <text:p text:style-name="P8"><text:span text:style-name="T17">3</text:span> <text:s/>Житие <text:s text:c="2"/>протопопа <text:s text:c="2"/>Аввакума, <text:s text:c="2"/>им <text:s text:c="2"/>самим <text:s text:c="2"/>написанное, <text:s text:c="2"/>и <text:s text:c="2"/>Другие <text:s text:c="2"/>его сочинения. М., 1960, с. 99.</text:p>
      <text:p text:style-name="P8"><text:span text:style-name="T17">4</text:span> <text:s/>ВМЧ, октябрь, дни <text:s/>1—3. <text:s/>СПб., <text:s/>1870, <text:s/>стб. <text:s/>90 <text:s text:c="2"/>(житие <text:s/>Андрея Царс-градекото).</text:p>
      <text:p text:style-name="P8"><text:span text:style-name="T17">5</text:span> <text:s/>Житие <text:s text:c="2"/>протопопа <text:s text:c="2"/>Аввакума..., <text:s text:c="2"/>с. <text:s text:c="2"/>93. <text:s text:c="2"/>К <text:s text:c="2"/>этому <text:s/>поступку <text:s text:c="2"/>Федора можно подобрать агиографические аналогии. В «Слове похвальном Проко-пню и <text:s/>Иоанну Устюжским» <text:s/>князь <text:s/>С. <text:s text:c="2"/>И. <text:s text:c="2"/>Шаховской писая <text:s/>об <text:s text:c="2"/>Иоанне: «На углие горящие пещи лко на воде почивал еси, и не прнкоснуся огш&gt; многострадалному телеси твоему» <text:s text:c="2"/>(Житие Прокоппп Устюжского, с. 248; см. ниже, раздел «Юродство как общественный протест»).</text:p>
      <text:p text:style-name="P7">82</text:p>
      <text:p text:style-name="P1">чется во огнь, ноказающе крепость сердсць своих».<text:span text:style-name="T13">6</text:span> Эта ситуация известна и в смеховой культуре Европы. В Германии <text:span text:style-name="T4">XVI </text:span>в. имел хождеиие анекдот о старухе, которая каждый день напи­валась допьяна. Дети пытались усовестить ее, стращая негаси­мым адским огнем, но она не желала ничего слушать. Как-то раз, когда старуха валялась пьяной, они рассыпали вокруг нее горящие угли. Придя в себя, старуха подумала, что попала в геенну н объята адским пламенем.<text:span text:style-name="T13">7</text:span></text:p>
      <text:p text:style-name="P1">Момент преображения, лицедейства, притворства отчетливо со­знавался агиографами юродства — настолько отчетливо, что допу­скалось <text:s text:c="2"/>сравнение <text:s text:c="2"/>юродивого <text:s text:c="3"/>с <text:s text:c="2"/>профессиональным <text:s text:c="3"/>актером. «Зрителие и слышателие, — пишет автор <text:s/>полного <text:s/>жития <text:s/>Васи­лия Блаженного,—егда коего доблественна страдалца отнекуде пришедша уведят, стекаются множество, иже видети храбрость борбы, и вся тамо телесный и <text:soft-page-break/>мысленны сопряжут очи, якоже мусикейский художник чюден приидет, и тако подобнии вси та- <text:s text:c="2"/>' коже исполняют позорище, и со многим тщанием и песни, и гу­дения послушающе» <text:span text:style-name="T13">8</text:span> <text:s text:c="2"/>(это сопоставление — также общее место; оно заимствовано из похвального слова Иоанну Богослову, припи­сываемого Иоанну Златоусту и включенного в Великие Мднеи Четий).,-Театральность юродства бесспорна, и это не удивительно,") потому что стихия театральности вообще очень сильна в средне- <text:span text:style-name="T6">I </text:span><text:span text:style-name="T11">* </text:span>вековой жизни.</text:p>
      <text:p text:style-name="P1">«Глубоко важно проникнуться тем незыблемым, на мой взгляд, положением, — писал Н. Евреинов, — что в истории куль- ~ туры театральность является абсолютно самодовлеющим началом и что искусство относится к пей примерно так же, как жемчу-жииа к раковине ... Произведение искусства ... имеет в виду эстетическое наслаждение, произведение же театральности — на­слаждение от произвольного преображения, быть может эстети­ческого, а быть может и нет ... Разумеется, в конце концов и преображение, подобно многим другим способностям человека, становится искусством, но искусством совсем другой природы, нежели живопись, музыка, поэзия, архитектура и прочие ис­кусства».<text:span text:style-name="T13">9</text:span></text:p>
      <text:p text:style-name="P1">Театральность может сливаться с искусством, а может быть автономна от него, как юродство. Театральность —это еще не театр, равно как зрелище — не всегда и не обязательно спек­такль. Древняя Русь, как и средневековая Европа, насквозь театральна, хотя Москва до времен царя Алексея Михайловича не знала театра в пашем понимании. Разве пе зрелище — парад­ный царский обед или «шествие па осляти», когда царь под уздцы</text:p>
      <text:p text:style-name="P8"><text:span text:style-name="T17">6</text:span> <text:s/>Слово Даниила Заточника по редакциям <text:span text:style-name="T4">XII </text:span>и <text:span text:style-name="T4">XIII </text:span>вв. ц их пере­делкам. Пригот. к печати <text:span text:style-name="T4">II. </text:span>Н. Зарубки. Л., 1932, с. 71.</text:p>
      <text:p text:style-name="P8"><text:span text:style-name="T17">7</text:span> <text:s/>См.: <text:span text:style-name="T11">Бебель Г. </text:span>Фацетшг. Издание подгот. Ю. М. Каган. М., 1970, с. 146.</text:p>
      <text:p text:style-name="P8"><text:span text:style-name="T17">8</text:span> <text:s/><text:span text:style-name="T11">Кузнецов И. И. </text:span>Снятые блаженные Василий л Иоанн, Христа ради московские <text:s text:c="2"/>чудотворцы. — В <text:s text:c="2"/>кн.: <text:s text:c="2"/>Записки <text:s text:c="2"/>Московского <text:s text:c="2"/>археологического</text:p>
      <text:p text:style-name="P8">• <text:s text:c="2"/>пшггитута, т. <text:span text:style-name="T4">VIII. </text:span>М., 1910, с. 48-47, 201.</text:p>
      <text:p text:style-name="P8"><text:span text:style-name="T17">й</text:span> <text:span text:style-name="T11">Евреинев </text:span>Я. Театр как таковой. СПб., 1913. с. 28—31. <text:s text:c="2"/>}</text:p>
      <text:p text:style-name="P12"><text:span text:style-name="T2">=•</text:span><text:span text:style-name="T1"> <text:s text:c="23"/></text:span><text:span text:style-name="T2">09</text:span></text:p>
      <text:p text:style-name="P1">ведет лошадь, на которой восседает патриарх, а отроки, загодя обученные, устилают им путь разноцветными кафтанами? Разве не зрелище — царская раздача милостыни в ночь на большие праздники, причем приготовления к пей покрыты строгой тайной, хотя она бывает каждый год, в одно и то же время, в раз на­всегда избранном месте? Вся вообще средневековая культура «об-рядна» и зрелищна — и придворная, и церковная, и народная. Человек средних веков — не только наблюдатель, но и участник зрелищ. Он с малых лет получает то, что мы сейчас называем театральным воспитанием.</text:p>
      <text:p text:style-name="P1">«Драма родилась на площади и составляла увеселение народ­ное, — писал А. С. Пушкин. — Народ, как дети, требует зани­мательности, действия. Драма представляет ему необыкновенное, странное происшествие. Народ требует сильных ощущений, для него и казни — зрелище».<text:span text:style-name="T13">10</text:span></text:p>
      <text:p text:style-name="P1">Хотя проявления средневековой театральности чрезвычайно многообразны, однако можно предположить, что старинные зре­лища составляли уравновешенную систему. Описание этой си­стемы, установление ее доминант — очень важная и благодарная тема для историка культуры. Надо надеяться, что со временем такая работа будет выполнена, и тогда мы сможем определить место и функции юродства в этой системе. Пока приходится огра­ничиваться самыми поверхностными соображениями.</text:p>
      <text:p text:style-name="P1">Как и всякий средневековый феномен, юродство этикетно: источники не оставляют сомнений в том, что оно состоит из на­бора устойчивых зрелищных ситуаций. Но при сравнении с цер­ковным обрядом (напомню, что юродство — это христианский подвиг) выясняется, что это этикетность особого рода. Ее можно назвать обращенной этикетностью. Все знают, когда и как совершается «шествие на осляти», заранее до мельчайших де­талей знакомы с церемонией крещенского водосвятия и т. п. Актеры меняются, но сценарий остается тем же. Никто не знает, когда и в каких конкретно формах разыграется юродственыое действо.</text:p>
      <text:p text:style-name="P1">Церковь утверждает «мерность», упорядоченность, благоче­стивую торжественность. <text:soft-page-break/>Все это противопоказано юродству, и всему этому юродство демонстративно себя противопоставляет. В церкви слишком много вещественной, плотской красоты — не. случайно «Повесть временных лет» говорит, что князь Владимир! предпочел греко-православный обряд за красоту. В юродстве цач рит нарочитое безобразие. Церковь постаралась и смерть сделать! красивой, переименовав ее <text:span text:style-name="T11">и </text:span>«успение». Юродивый умирает не­ведомо где и когда. Он либо замерзает в стужу, как Прокопий Устюжский, либо просто скрывается с глаз людских. Потом слу­чайно находят его тело, и агиографы задним числом придумы­вают сцену кончины.</text:p>
      <text:p text:style-name="P1">Церковь апеллирует не столько к разуму, сколько к душе. • Мысль в церковном обряде уступает место эмоции, страсти. Од­нако от стократного повторения «вечные истины», на которых покоится обряд, тускнеют, страсть охлаждается и превращается в обыденность.. Зрелище юродства как бы обновляет «вечные истины», оживляет страсть. Именно это имел в виду византий­ский хронист Георгий Кедрин, так пояснявший смысл юродства: «Тако повелел бог и Исайи ходить нагу и необувенну, и Иере­мии обложить чресленник о чреслех, и иногда возложить на выю клади и узы, и сим образом проповсдывать; и Осип повелел пояти жену блужения и паки возлюбити жену любящую зло и любо-деицу; и Иезекинлю возлежать на десном боку четыредесять и на левом сто пятдесят дней, и паки прокопать стену и убежать <text:span text:style-name="T4">I </text:span>и пленение себе приписать и иногда мечь изострить и им главу обрить и власы разделить на четыре части. Но да не вся глаголю, смотритель и правитель словес повелел каждому из сих быть того ради, да не повинующийся слову возбудятся зрелищем стран­ным и чудным. Новость бо зрелища бывает довлетельным учения залогом».<text:span text:style-name="T13">11</text:span></text:p>
      <text:p text:style-name="P1">Значит, юродство противостоит рутине,/Юродивый «шалует» с той же целью, что и ветхозаветные пророки: он стремится «воз­будить» равнодушных «зрелищем странным и чудным». По внеш-<text:span text:style-name="T4">I </text:span>ним приметам это зрелище сродни скоморошьему. Но если ско­морох увеселяет, то юродивый „учит,, В юродстве акцентируется внеэстетйческая функция, смеховая оболочка скрывает дидакти­ческие цели (см, «Юродство как общественный протест»^./ Юро­дивый—это посредник между народной культурой и культурой официальной. Он объединяет мир смеха и мир благочестивой серь­езности (как в европейском театре средних веков или эпохи ба- / рокко объединялись "смех и драматизм), балансирует на рубеже комического и трагического. Юродивый — это гротескный пер^-сонаж.</text:p>
      <text:p text:style-name="P1">Лицедействует не только юродивый. Он — главное, но не един­ственное лицо представления, которое разыгрывается на площа­дях и улицах древнерусских городов. Как уже говорилось, юрод­ство обретает смысл только в том случае, если развертывается в толпе, на глазах у людей, если становится общедоступным зре­лищем. Без постороннего глаза, без наблюдателя оно попросту невозможно. К юродству нсприложимо понятие сценического вре-'мени; юродство «всегдашне». Только наедине с собой, как бы в антракте, — ночью, а иногда и днем, если никто не видит,<text:span text:style-name="T13">12</text:span> —</text:p>
      <text:p text:style-name="P42"/>
      <text:p text:style-name="P6"><text:span text:style-name="T8">10</text:span> <text:span text:style-name="T11">Пушкин А. С, </text:span>Поли. собр. соч. в 10-тп томах. <text:span text:style-name="T16">Изд, </text:span>2-е. Т, 7 <text:s/>М <text:s text:c="2"/>1958 <text:span text:style-name="T12">с, </text:span>213 <text:span text:style-name="T16">(статья </text:span>«О народной драме и <text:span text:style-name="T16">драме </text:span>„Марфа <text:span text:style-name="T16">Посадниц»"»),</text:span></text:p>
      <text:p text:style-name="P6"><text:span text:style-name="T8">11</text:span> <text:s/>Цит. по кн.: <text:span text:style-name="T11">Забелин И. Е. </text:span>Домашний быт русских цариц в <text:span text:style-name="T4">XVI </text:span>и <text:span text:style-name="T4">XVII </text:span>ст. Изд. 3-е. М., 1901, с, 112. Трудно устацопить, по какому славян­скому переводу цитирует Кедрина И. Ё. Забелин. Как кажется, он не поль­зовался славянизированным переложением конца <text:span text:style-name="T4">XVIII </text:span>в., напечатанным кириллицей <text:s/>{см.: <text:span text:style-name="T11">Кедрип Г. </text:span>Деяния церковные и гражданские, ч. <text:s/><text:span text:style-name="T4">I—III, </text:span>Пер. И. И. Скляровского. М., 1794),</text:p>
      <text:p text:style-name="P6"><text:span text:style-name="T8">12</text:span> <text:s/>В житии Андрея Цареградского рассказчик сообщает, что ему уда­лось <text:s/>подсмотреть <text:s/>км; <text:s/>юродивый <text:s/>полился <text:s/>днем; <text:s text:c="2"/>«Бъзря <text:s/>семо <text:s/>я <text:s text:c="2"/>овамо,</text:p>
      <text:p text:style-name="P6">85</text:p>
      <text:p text:style-name="P1">юродивый слагает с сей л маску мнимого безумия. (Повторяю, что речь идет об идеальной, так скааать, юродивом, потому что на практике бывало и по-другому). Без всякого преувеличения можно утверждать, что зрнтоль в картине юродства не менее важен, чем центральный герой..Зрителю предназначена активная роль. Ведь юродивый — не только актер, по и режиссер. Он руководит тол-</text:p>
      <text:p text:style-name="P1">/ пою и превращает се п марионетку, в некое подобие коллектив-</text:p>
      <text:p text:style-name="P1"><text:span text:style-name="T4">I </text:span>ного персонажа. Как увидим, толпа из наблюдателя становится участником действа,</text:p>
      <text:p text:style-name="P1"><text:soft-page-break/>В этом двуединствс, в определенном ролевом соотнесении юро­дивого и толпы и состоит, как кажется, основная проблема юрод­ства как зрелища. Конечно, взаимная зависимость лицедея и зри­теля здесь не подымается до уровня амсбейпого исполнения (юро­дивый— актер, толна — хор). Б жестах и выкриках толпы нет притворства, она реагирует непосредственно и страстно. Это не обряд, не «чин», а эмоциональный отклик. Так рождается свое­образная игра.</text:p>
      <text:p text:style-name="P1">Эта игра исполнена парадоксов; парадоксальность — то каче­ство, которое препятствует «охлаждению страсти». ..Юродивый</text:p>
      <text:p text:style-name="P1">, устанавливает очень сложные и противоречивые игровые связи с толпой. Иными эти отношения и не могут быть: они парадок­сальны изначально, потому что самый «подвиг» юродства пара­доксален. Юродивому приходится совмещать непримиримые крайности. С одной стороны, он ищет прежде всего личного «спа­сения». Б аскетическом попрании тщеславия, в оскорблении своей плоти юродивый глубоко индивидуален, он порывает с людьми, «яко в пустыни в народе пребывая». Если это не индивидуализм, то во всяком случае своего рода персонализм,/С другой стороны, в юродстве есть черты общественного служения (см. ниже), ко-</text:p>
      <text:p text:style-name="P1">/ торые чрезвычайно сильно проявились во времена раскола. На­родными заступниками и обличителями венчанного злодея счи­тались и юродивые эпохи Ивана Грозного. <text:span text:style-name="T11">; </text:span>Конечно, реальные юродивые не все были на одно лицо. Иные \ из них могли п пе проявлять особой ретивости в обличениях. ^А'<text:span text:style-name="T13">1</text:span> Важно, однако, что «поругание мира», забота о нравственном здоровье людей прямо предписаны юродивому, В агиографии это выражено устойчивой формулой, определяющей активную сто­рону юродства: «ругаться суетному и горделивому миру». Про­тиворечивость юродства очень четко осознавалась в Древней Руси и была зафиксирована даже стилистически в ходячем оксюмо­роне «мудрейшее юродство».<text:span text:style-name="T13">13</text:span> Парадоксальностью «подвига» юро­дивого предопределяется парадоксальность юродственного зре­лища. Перейдем к рассмотрению основных парадоксов.</text:p>
      <text:p text:style-name="P6">да яко же <text:s/>не <text:s/>впде никого же, <text:s/>възде руце <text:s/>горе, творя молитву» <text:s text:c="2"/>(ВМЧ, октябрь, дни 1—3, стб. 96).</text:p>
      <text:p text:style-name="P6"><text:span text:style-name="T8">13</text:span> Сходный оксюморон употребил Л. Н. Толстой в дневниковом отзыве о скрипаче Кнзокеттере, который послужил прототипом для заглавного героя «Альберта» (запись от 8 января 1857 г.): «Ои гениальный юроди­вый» <text:span text:style-name="T11">(Толстой Л. Н. </text:span>Поли. собр. соч., т, 47, М,, 1937, с, НО).</text:p>
      <text:p text:style-name="P20">86</text:p>
      <text:p text:style-name="P42"><text:soft-page-break/><draw:frame draw:style-name="fr1" draw:name="Графический объект6" text:anchor-type="as-char" svg:width="12.48cm" svg:height="13.972cm" draw:z-index="0"><draw:image xlink:href="Pictures/20000007000509BE0005A3D780D81934.wmf" xlink:type="simple" xlink:show="embed" xlink:actuate="onLoad"/>
    </draw:frame></text:p>
      <text:p text:style-name="P6">Иоанн'Устюжскпй. Деталь убруса'ХУН^в. (Русский музей, ДРТ 219)§</text:p>
      <text:p text:style-name="P1">Избирая подвиг юродства, человек «укоренив приемлеть и бие­ние от безумных человек, яко юрод вменяем ими и безумен».<text:span text:style-name="T13">14 </text:span>Это выдержка из жития Исидора Ростовского Твердислова и од­новременно стереотипная формула в агиографии юродивых. Вот подходящие к случаю примеры. «Прият блаженный <text:span text:style-name="T16">Прокопай </text:span>(имеется в виду Прокопий Устюжский,—/!. Я.) многу досаду, и укоренив, и биение, и пхание от безумных человек».<text:span text:style-name="T13">15</text:span> Об Анд­рее Цареградском в житии говорится следующее: «Зряще на нь человеци глаголаху: се нова бегненина; друзии же глаголаху, яко</text:p>
      <text:p text:style-name="P41"/>
      <text:p text:style-name="P6"><text:span text:style-name="T10">11</text:span><text:span text:style-name="T16"> ИРЛИ, </text:span>Древлехранилище, колл. В. <text:span text:style-name="T4">II. </text:span>Переща, № 29, л. 515. <text:span text:style-name="T8">15</text:span> Житие Прокопия Уст юл; с кого, с. 16.</text:p>
      <text:p text:style-name="P6">87</text:p>
      <text:p text:style-name="P41"/>
      <text:p text:style-name="P29">.- <text:s/>;</text:p>
      <text:p text:style-name="P29">'</text:p>
      <text:p text:style-name="P1">земля си пиколи же без салоса пссть, ... а друзии пхаху его по шии, биахуть его и слинаыи лице его кропляху, гнушающеся*.<text:span text:style-name="T13">16 </text:span>В цитированной выше похвале Иоанну Устюжскому, которая при­надлежит перу С, И. Шаховского, этот стереотип также присут­ствует: «И ризами пе одевается, и на гпоищи паг пометается, и от нсвеглас камением и древесы ударяется».<text:span text:style-name="T13">17</text:span></text:p>
      <text:p text:style-name="P1">Обратим внимание на то, что юродивый вовсе не стремится избежать этого «биения и пхания»; так но крайней мере твердят агиографы. Напротив, он безмолвно и даже благодарно сносит побои толпы. Исполненное тягот, страданий и поношений юрод­ство <text:soft-page-break/>в древнерусских источниках уподобляется крестному пути Иисуса Христа, а сам подвижник сравнивается со Спасителем, — правда, в неявном виде| с помощью «скрытой» цитаты из Псал­тыри (С1, 7). Юродивый, пишут авторы житий, «подобен не­ясыти пустынной», т. е. пеликану, который и в средние века, и в эпоху барокко, и позднее олицетворял Христа: согласно ста­ринной легенде, пеликан вскармливает птспцов собственной кровью, это символическое изображение искупительной жертвы. Если жертва — тело Христа, то и тело юродивого — также жертва: «Жертвенник свое тело сотвори, в нем же жряше жертву хвале­ния, Аароновы жертвы бопшодобнейще и чсстпейше»)..^/Подража­ние крестному пути-и делает"подвиг юродства «сверхзакопным», ; в представлении агиографов — труднейшим и славнейшим, вен-/ чающим лествицу христиаиского_подвижничества: «...выше есте/ <text:span text:style-name="T20">ч</text:span>ства нашего подвизася», "</text:p>
      <text:p text:style-name="P1">ем средневековое богословие видело духовный и нравствен­ный смысл «вышеестественной любви» к кресту? Не вдаваясь в историко-богословские топкости, попробуем раскрыть этот смысл с помощью наглядного примера, который отыскивается в источ­нике несколько неожиданном, но тем не менее не случайном — в «Радости совершенной» из «Цветочков Франциска Ассиз­ского».<text:span text:style-name="T13">19</text:span> Не случаен этот источник потому, что Франциск Ассиз­ский, как согласно отмечали разные авторы, — чуть ли не един­ственный подвижник римско-католического мира, в котором есть нечто от православного юродства.</text:p>
      <text:p text:style-name="P1">Однажды зимою Франциск, идя с братом Львом из Перуджи к св. Марии Ангельской и сильно страдая от стужи, так поучал</text:p>
      <text:p text:style-name="P6"><text:span text:style-name="T8">16</text:span> <text:s/>ВМЧ, октябрь, дни 1—3, стб. 91.</text:p>
      <text:p text:style-name="P6"><text:span text:style-name="T8">17</text:span> <text:s/>Житие Прокопия Устюжского, с. 244—245.</text:p>
      <text:p text:style-name="P6"><text:span text:style-name="T8">18</text:span> <text:s/><text:span text:style-name="T11">Кузнецов И. И. </text:span>Святые блаженные Василий и Иоанн..., с. 45. Свя­зывая <text:s/>стих <text:s text:c="2"/>псалма <text:s/>о <text:s text:c="2"/>«неясыти <text:s/>пустынной» <text:s text:c="2"/>с <text:s/>Христом, <text:s text:c="2"/>средневековые авторы иногда делали акцент на эпитете «пустынная». Так, в толкованиях Афанасия <text:s/>Александрийского <text:s text:c="2"/>(по <text:s text:c="2"/>«Толстовской <text:s/>Псалтыри» <text:s text:c="2"/><text:span text:style-name="T4">XI—XII <text:s text:c="2"/></text:span>вв.) читаем: «Уподобихъся неясыти пустмньпеи: неясыти любить присно в го­рах жиги, любляше же и Христос в пустынях, яко безмълъвьно» <text:s text:c="2"/><text:span text:style-name="T11">(Ков-тун Л. С. </text:span>Русская лексикография эпохи средневековья. М.—Л., 1903, с. 177), И <text:s/>при <text:s/>таком <text:s/>толковании уподобление <text:s text:c="2"/>юродивого <text:s text:c="2"/>«неясыти <text:s/>пустынной» не теряло смысла: ведь юродивый лшпет среди людей «яко в пустыни».</text:p>
      <text:p text:style-name="P6"><text:span text:style-name="T8">19</text:span> <text:s/>Русский <text:s text:c="2"/>перевод, <text:s text:c="2"/>который <text:s text:c="2"/>я <text:s text:c="2"/>пересказываю <text:s text:c="2"/>и <text:s text:c="2"/>цитирую, <text:s text:c="2"/>сделан А. П. Нечковскии со списка Амарепо Маиелли <text:s/>(139С г.). См.; Цветочки св. Франциска Асси.чского. М., 1913, с. 27—30.</text:p>
      <text:p text:style-name="P6">88</text:p>
      <text:p text:style-name="P1">своего спутника: «Брат Лев, дай бог, брат Лев, чтобы меньшие братья ... подавали великий пример святости и доброе назида­ние; однако запиши и отметь хорошенько, что не в этом совер­шенная радость ... Брат Лев, пусть бы меньший брат возвращал зрение слепым, исцелял расслабленных, изгонял бесов, возвра­щал слух глухим, силу ходить— хромым, дар речи — немым, и даже большее сумел бы делать — воскрешать умершего четыре дня тому назад;<text:span text:style-name="T13">2С</text:span> запиши, что не в этом совершенная радость... Если бы меньший брат познал все языки, п все науки, и все писания, так что мог бы пророчествовать и раскрывать не только грядущее, но даже тайны совести и души; запиши, что не в этом совершенная радость ... Брат Лев, пусть научился бы меньший брат так хорошо проповедовать, что обратил бы ... всех невер­ных; запиши, что пе в этом совершенная радость».</text:p>
      <text:p text:style-name="P1">И когда брат Лев в изумлении спросил, в чем же вожделен­ная «совершенная радость», Франциск так ответил ему: «Когда мы придем и постучимся в ворота обители ... придет рассержен­ный привратник и скажет: „Кто вы такие?". А мы скажем: „Мы двое ия ваших братьев", Л тот скажет: „Вы говорите не­правду, вы двое бродяг, вы шляетесь по свету и морочите людей, отнимая милостыню у бедных, убирайтесь вы прочь!". И не от­ворит нам, а заставит пас стоять за воротами под снегом и на дожде .., Тогда-то, если мы терпеливо, не возмущаясь и не ропща на него, перенесем эти оскорбления ... — запиши, брат Лев, что тут и есть совершенная радость. И если мы будем про­должать стучаться, а он ... выйдет и прогонит нас с ругатель­ствами и пощечинами ... если мы это перенесем терпеливо и с весельем и добрым чувством любви,—запиши, брат Лев, что в этом-то и будет совершенная радость. И если все же мы ... будем стучаться и, обливаясь слезами, умолять именем бога отво­рить нам и впустить нас, а привратник ... <text:soft-page-break/>скажет: „Этакие на­доедливые бродяги, я им воздам по заслугам!". И выйдет за во­рота с узловатой палкой ... и швырнет нас па землю в снег, и обобьет о нас эту палку. Если мы перенесем это с терпением и радостью, помышляя о муках благословенного Христа, каковые и мы должны переносить ради пего, — о, брат Лев, запиши, что в этом будет совершенная радостг,. Л теперь, брат Лев, выслушай заключение. Превыше всех милостей и даров духа святого, ко­торые Христос уделил друзьям своим, одно — побеждать себя са­мого и добровольно, из любви к Христу, переносить муки, обиды, поношения и лишения. Водь из всех других даров божних мы ни одним пе можем похвалиться, ибо они не наши, но божий, как говорит апостол: „Что естг. у тебя, чего бы ты не получил от бога? А если ты все это получил от бога, то почему же ты по­хваляешься этим, как будто сам сотворил это?". Но крестом мук своих п скорбей мы можем похваляться, потому что они наши,</text:p>
      <text:p text:style-name="P6"><text:span text:style-name="T8">и</text:span> Имеется в виду евангельский рассказ о том, кап Нксус <text:s/>воскресал «четверодневного Лазаря»,</text:p>
      <text:p text:style-name="P6">89</text:p>
      <text:p text:style-name="P13">и о том апостол говорит: <text:s/>„Одним <text:s/>только хочу я похваляться — крестом господа нашего Иисуса Христа"».</text:p>
      <text:p text:style-name="P1">В своем аскетическом «вышеестественном» попрании тщесла­вия древнерусский юродивый идет дальше, чем Франциск Ассиз­ский, в известном смысле он смелее и последовательнее. Он не только покорно, безропотно, «с любовью» к мучителям терпит унизительные поношения — он постоянно провоцирует зрителей, прямо-таки вынуждает их бить его, швыряя в них каменьями, грязью и нечистотами, оплевывая их, оскорбляя чувство благо­пристойности. Юродивый «задирает» публику, как масленичный дед, оп вовлекает ее в действо, делая зрителей актерами. На пути внешней безнравственности он заходит столь же далеко, как и киники. Это видно из поступков Василия Блаженного. Басилий, . рассказывается в житии, «душу свободну имея ... не срамляяся человечьскаго срама, многащи убо чреву его свое потребование и пред народом проход твори».<text:span text:style-name="T13">21</text:span></text:p>
      <text:p text:style-name="P1">Для понимания феномена юродства эта сцена, как будто взя-^ тая из анекдотов о Диогене Синопском, чрезвычайно важна. Сред­невековый человек видел в ней не одну непристойность — она вызывала определенные ассоциации из сферы культуры. Ее смысл может пояснить искусство средневековой Европы.<text:span text:style-name="T13">22</text:span> В декоратив­ном убранстве готических храмов часто встречается нагая фи­гура в непристойной позе — на корточках, с руками, упертыми в колени. Эта фигура имеет символическое значение, что под­черкнуто ее местом в декоративных композициях. Например, и церкви св. Иоанна в Гпсзне (середина <text:span text:style-name="T4">XIV </text:span>в.) она помещена в окружении пеликана, кормящего птенцов (как мы помним, это прообраз Христа), и лиса, который читает проповедь гусыне (это алчный и хитрый «лжепророк»}.</text:p>
      <text:p text:style-name="P1">Кого же изображает нагая фигура на корточках? В иных случаях легко догадаться (хотя бы по хвосту), что это дьявол. Недвусмысленная поза дьявола выражает идею нечеловеческой, именно сатанинской гордыни, высокомерного презрения к миру. Иногда фигура только намечена, дьявольских атрибутов нет, и тогда трудно решить, <text:span text:style-name="T11">дьявол </text:span>это или <text:span text:style-name="T11">шут,</text:span></text:p>
      <text:p text:style-name="P1">Дело в том, что храмовая скульптура знает в этой позе и шута, дурака. Шут в колпаке с ослиными ушами сидит на кор­точках и заголяется (церковь св. Северина в Бордо, <text:span text:style-name="T4">XV </text:span>в.). Под ним шар, увенчанный крестом, — это «держава», символ мира. Тут имеется в виду та же «дьявольская» идея, только пере­веденная к другой план — в план комической деградации. Рус­ский «шут гороховый» — персонаж того же разряда.</text:p>
      <text:p text:style-name="P1">Вот. какие ассоциации мог вызывать Василий Блаженный. Но автор жития не считает его поступок шутовством и не видит в ном греховной гордыни, презрения к миру. Он пишет нечто прямо противоположное: юродивый делал это из презрения</text:p>
      <text:p text:style-name="P8"><text:span text:style-name="T17">21</text:span> <text:span text:style-name="T11">Кузнецов И. И. </text:span>Снятые блаженные Василий и Иоанн..., с. 45. <text:s text:c="5"/>' <text:span text:style-name="T18">к</text:span><text:span text:style-name="T11"> </text:span>См.: <text:s text:c="2"/><text:span text:style-name="T11">Сп-ШюзМ <text:s/>М. <text:s text:c="2"/></text:span>Копштп <text:s text:c="2"/><text:span text:style-name="T23">iv <text:s/></text:span>роЬЫе! <text:s text:c="2"/>^{исе <text:s text:c="2"/>йо1\<text:span text:style-name="T17">т</text:span>с1пеГ 1073, в. 90-109.<text:span text:style-name="T1"> <text:s text:c="39"/></text:span>'<text:span text:style-name="T1"> <text:s text:c="10"/></text:span>'<text:span text:style-name="T1"> <text:s text:c="20"/></text:span>'</text:p>
      <text:p text:style-name="P1">к телу, «душу свободну имея ... яко ангел пребыпая, еже беяше яко бесплотен». Иначе говоря, зрелище юродства дает возмож­ность альтернативного восприятия. Для грешных очей это зре­лище — соблазн, для праведных <text:span text:style-name="T11">— </text:span>спасение. Тот, кто видит в по­ступках юродпвого грешное дурачество, низменную плотскость, — бьет лицедея или <text:soft-page-break/>смеется над ним.. Тот, кто усматривает «душе-полезность» в этом «странном и чудном» зрелпще,— благоговеет. Такая двусмысленность (томнее, двузначность, двуплановость) юродства также препятствовала «охлаждению страсти», поддер­живала эмоциональный тонус действа. Далее мы увидим, что и другие атрибуты юродства (например, костюм) предусматривают возможность альтернативного толкования.</text:p>
      <text:p text:style-name="P1">Юродивого мучают н заушают, хотя должны перед ним бла­гоговеть. Это «парадокс зрителя». Другой парадокс, «парадокс актера», заключается в том, что сам юродивый вводит людей в соблазн и в мятеж, в то время как по условиям подвига он обя­зан вести их стезей добродетели. Это глубокое противоречие в полной мере осознавалось агиографами, и опи делали попытки устранить его или по меньшей мере ослабить. Естественно, что они прибегали к аргументам только богословского свойства. В житиях указывается, что юродивый молится за тех, кто под­вергал его «укорению, и биению, и пханию». Такая молитва, конечно, не может быть примитивно истолкована как обычное, приличествующее всякому христианину исполнение евангельской заповеди о любви к врагам. Сознавая, что сам подвигнул толпу на побои, что грех — на нем, а не на зрителе, юродивый просит бога, чтобы это пе было вменено людям в вину. Так пишут агиографы.</text:p>
      <text:p text:style-name="P1">Однако такое снятие противоречия условно и недостаточно: эту молитву, как и всякую другую, юродивый творит без свиде­телей— либо ночью, либо в душе, так что зрителю-«иевегласу» она неведома. Молитва не имеет никакого отношения к уличному действу, к игре, в которой участвуют толпа и подвижник-лице­дей: ведь молится уже не юродивый, а человек, снявший личину мнимого безумия. «Блаженный же яко в чюждем тслсси все с благодарением тръпяше ... и никако же зла досаждающим ему въздавааше, но токмо во уме своем глаголашс к богу: „Гос­поди, не постави им греха сего" ... И никто же ведеше добро-детельнаго его житиа».<text:span text:style-name="T13">23</text:span> Более того, можно сказать, что молится агиограф: ему не дает покоя нравственное противоречие, и он пытается устранить его чисто литературными средствами, Оп не понимает, что вместе с противоречивостью юродство потеряло бы то эмоциональное напряжение, ту страстную человечность, кото­рая так для него характерна.</text:p>
      <text:p text:style-name="P1">Живая реакция зрителей — непременный элемент всякого смехового действа, «В средневековом театре взаимоотношения между сценой и публикой меняются в зависимости от содержа-</text:p>
      <text:p text:style-name="P25"/>
      <text:p text:style-name="P8"><text:span text:style-name="T17">23</text:span> ИРЛИ, Древлехранилище, колл. С. Н. Псретца, № 29, л. 545 об.</text:p>
      <text:p text:style-name="P1">ния представления. Эта смона взаимоотношений между сценой и цубликой находится в зависимости также и от отдельных пер-" сонажей в спектакле. Серьезные персонажи в спектакле не свя­заны или мало связаны с публикой непосредственно во время представления. Публика во время их игры только молча наблю­дает, скупо выражая свою похвалу или недовольство. Но как только на сцене появляется комический персонаж или когда начнет <text:span text:style-name="T13">1</text:span>р<text:span text:style-name="T13">азьгг</text:span>Р<text:span text:style-name="T13">ьгваться</text:span> комическая интермедия, сразу возникает непосредственная связь между подмостками и зрительным залом: актеры обращаются к публике, заговаривают с ней, публика от­вечает, и спектакль <text:span text:style-name="T11">из игры с публикой </text:span>переходит в <text:span text:style-name="T11">чистую игру, </text:span>в которой принимают участие и актеры, и публика».<text:span text:style-name="T13">24</text:span> В житиях мотивам «биения и пхания» придается трагическая окраска. Но, как бы то ни было, ни один юродивый не был убит или иска­лечен зрителями. Давая волю рукам, публика обращается с ним, как с «рыжим». В побоях нет злобы, это чистая игра.</text:p>
      <text:p text:style-name="P1">Идеальный костюм юродивого — нагота. Обнажаясь, юродивый надевает «белые ризы нетленныя жизни»,<text:span text:style-name="T13">25</text:span> Голое тело больше всего терпит от зимнего холода и летнего зноя и наглядно свиде­тельствует о презрении к тленной плоти (отнюдь не случайно действие в житиях юродивых протекает большей частью в зим­нюю пору): «Мира вся красная отвергл еси, пичтоже на теле своем ношаше от тленных одеяний, наготою телесною Христови работая ... Яко же от чрева материя изыде, тако и в народе наг ходя не срамляяся, мраза и жжения солнечнаго николи же уклонялся».<text:span text:style-name="T13">26</text:span></text:p>
      <text:p text:style-name="P1">Нагота — одна из важнейших примет юродства. Задумав юрод­ствовать, человек оголяется^ Таков первый шаг на этом поприще Андрея Цареградского. Он взял пож и <text:soft-page-break/>изрезал свою одежду, предварительно ее снявши, и говорил «словеса некая мутна».<text:span text:style-name="T13">27 </text:span>Точно так поступил психаст Савва Новый, который начал юрод­ствовать на Кипре. Удалившись от спутников, он, «совлекшись всех одежд телесных, даже до покрывавшего тело хитона ... так является на остров ... произнося известные слова Иова: <text:span text:style-name="T20">ц</text:span>Наг вышел я из чрева матери моей, наг и возвращусь туда". И вот <text:span text:style-name="T13"><text:s/></text:span>начинает он<text:span text:style-name="T1"> </text:span><text:span text:style-name="T24">обходить города и сёла с непокрытьй </text:span>головой, босой <text:s/>и <text:s/>совершенно обнаженный, для всех чужой, лишенный крова, никому совершенно не известный и не знакомый».<text:span text:style-name="T13">28</text:span>,</text:p>
      <text:p text:style-name="P1">Зна"мен~ательно7~ что многие подвижники получали прозвание «нагой». В данном контексте это слово оказывается в одном си­нонимическом ряду со словом «юродивый». Весьма показательна в этом смысле иконография Василия Блаженного, или Василия</text:p>
      <text:p text:style-name="P8"><text:span text:style-name="T17">21</text:span> <text:span text:style-name="T11">Богатырев <text:s text:c="2"/>П. <text:s text:c="2"/>Г. <text:s text:c="2"/></text:span>Вопросы <text:s/>теории <text:s text:c="2"/>народного <text:s/>искусства. <text:s text:c="2"/>М., <text:s text:c="2"/>1971,</text:p>
      <text:p text:style-name="P30">Сь <text:s text:c="2"/>&amp;0"^0*т*</text:p>
      <text:p text:style-name="P8"><text:span text:style-name="T17">25</text:span> ГБЛ, собр. Уидольского, № 361, л. 4 об. (житие Прокоппя Вятского). <text:span text:style-name="T17">гв</text:span> ИРЛИ, Древлехранилище, Карельское собр.. N° 127, л. 3 об., 9 об. " ВМЧ, октябрь, дни 1-3, стб. 83.</text:p>
      <text:p text:style-name="P8"><text:span text:style-name="T17">28</text:span> <text:span text:style-name="T11">Филофей. </text:span>Шитие и деяния Саввы Нового, Пер. П. Радчевко. М,, 1915, с. 37.</text:p>
      <text:p text:style-name="P1">Нагого.<text:span text:style-name="T13">29</text:span> Он обычно изображается обнаженным, как и предпи­сывалось иконописными подлинниками: «Наг весь,<text:span text:style-name="T20">и</text:span> брада курче-вата, в левой руке плат, правая молебна». ЛюбоЯытно, что жи­вописными средствами старались выразить и нравственную идею наготы — презрение к плоти. На иконах Василий был «телом смугл от солнечнаго горевания».</text:p>
      <text:p text:style-name="P1">Однако нагота двусмысленна, ибо нагое тело —тот же соб­лазн, та же безнравственность. Соблазн наготы ощутим в описа­нии облика Иоанна Большого Колпака, прозванием Водоносец: «Положив на тело свое кресты с веригами железными, а на верху главы своея колпак великий и тяжкий носяше, и у рук своих на перстех колца и перстни медяные и четки древяные носяще, и терпением своим тело свое сокрушая, Христу работая и злыя же темныя духи отгоняя, и у тайных уд своих колца мед­ные ношаше».<text:span text:style-name="T13">30</text:span> С течением времени иконография «прикрывает» Василия Нагого. Более поздними иконописными подлинниками предусматривается препоясание чресл: «Наг, на чреслах плат, прижат левой рукой, правая к груди».</text:p>
      <text:p text:style-name="P1">,..• Нагота — символ души. Так ее понимал Савва Новый, так ее ^понимали и древнерусские агиографы, которые твердят, что юро­дивый ангельски бесплотен. Но одновременно нагота олицетво­ряет злую волю, бесовство, грех. В средневековых гротескных представлениях дьявол всегда является нагим. Заголяется и шут, дурак, который, с точки зрения церкви, также воплощает в себе бесовскую стихию. Следовательно, нагота юродивого опять-таки «двоесмысленна». Этот «костюм» лицедея, как и его поступки, давал возможность выбора, для одних был соблазном, для дру­гих — спасением.</text:p>
      <text:p text:style-name="P1">Чтобы примирить наготу «Христа ради» и очевидный соблазн, проистекающий от созерцания обнаженной плоти, юродивые пользуются паллиативами, например носят набедренную повязку. Однако совершенно очевидно, что многие детали их костюма никак не связаны с этой паллиативной. функцией. Таков «кол­пак великий и тяжкий» Иоанна Водоносца, таковы медные кольца на его «тайных удах». Это, вне всякого сомнения, актер­ские атрибуты. Юродивый никого не играет, он изображает са­мого себя. Юродивый — это актер 8311 ^епепз, как клоун или кон­ферансье.<text:span text:style-name="T13">31</text:span> ; Костюм юродивого должен прежде всего подчерки­вать его особность, непохожесть, выделять его из толпы. Отсюда разнообразие костюмов юродивых, которые удовлетворяют только одному условию — они обязательно экстравагантны.</text:p>
      <text:p text:style-name="P1">Однако среди этого разнообразия очень часто мелькает особая «рубаха юродивого». Как она выглядела, мы можем судить по житию новгородского юродивого Арсения. «Ризы же сего бла-женнаго, еже ношаше выну, толико видением непотребни бяху и</text:p>
      <text:p text:style-name="P8"><text:span text:style-name="T17">29</text:span> <text:span text:style-name="T11">Кузнецов 11, И. </text:span>Святые блаженные Василий и Иоанн..., с. 381—387.</text:p>
      <text:p text:style-name="P8"><text:span text:style-name="T17">50</text:span> Там же, с. 422.</text:p>
      <text:p text:style-name="P6"><text:span text:style-name="T8">31</text:span> См.: <text:span text:style-name="T11">Богатырев П, Г, </text:span>Вопросы теории народного искусства, с. 103.</text:p>
      <text:p text:style-name="P10">93</text:p>
      <text:p text:style-name="P14"><text:span text:style-name="T4">VI </text:span>\/</text:p>
      <text:p text:style-name="P32">.</text:p>
      <text:p text:style-name="P1"><text:soft-page-break/>шюгошшт и сггротпьт, яко бы па мпопг дни и посреди града пли на торжищи повержены бы были, и никому же им коспутися худости их ради. Понеже бо беша не от единаго чесого, аще и неисщетнаго рубствования составлены, но всяко от всякаго со* ставнаго, пометнутаго в персть от человек, худоризного луско-тования, пришиваемаго им к ветсей единой ризе ,. . Такожде и на главе его покровенис шляпное, им же пол ея покрывашеся точию, другая же страна его главы всю нужду от бескровения припмаше».<text:span text:style-name="T13">32</text:span></text:p>
      <text:p text:style-name="P1">Агиография всегда дает именно «примирительное» объяснение рубахи юродивого: юродивый надевает ее, чтобы прикрыть срам. Кроме того, рубаха свидетельствует о его добровольной нищете. Но это — плоское толкование. Дело в том, что рубаха юродивого служила также корпоративной приметой. Напомню об известном эпизоде из сочинений протопопа Аввакума, в котором речь идет снова о его духовном сыне юродивом Федоре. Когда Аввакум был заточен в Пафнутьевом Боровском монастыре, его тайно наве­стил Федор. «И спрашивался со мною: „Как-де прикажешь мне ходить — в рубашке ли по-старому или в платье облещисъ? Ере-тики-де ищут и погубить меня хотят. Еыл-де я в Резани под на­чалом, у архиепископа на дворе, и зело-де он ... мучил меня .,. И я-де ныне к тебе спроситца прибрел: туды ль-де мне опять мучитца пойти или, платье вздев, жить па Москве?". И я ему, грешной, велел вздеть платье».<text:span text:style-name="T13">33</text:span></text:p>
      <text:p text:style-name="P1">Конечно, этот эпизод не дает оснований утверждать, лто ру­баха юродивого — политический маскарад. Такой взгляд не учи­тывает особенностей религиозного сознания: для Федора маска­радной была именно мирская одежда. Надевая мирское платье, он добровольно нарушал возложенные па себя подвижнические обязанности, извергал себя из юродства. Оттого-то он сам и не мог отважиться на этот шаг и обратился к духовному отцу. Оттого п Аввакум не без колебаний дал разрешение: многие годы спустя эти колебания отразились в редакциях последней фразы.</text:p>
      <text:p text:style-name="P1">Следовательно, юродивому и не нужно было заявлять о себе обличениями или нарушением общественных приличий: как только он появлялся на улице, его опознавали по одежде, как шута по колпаку с ослиными ушами или скомороха по сопели. Рубаха юродивого не только прикрывала срам, она была теат­ральным костюмом.</text:p>
      <text:p text:style-name="P1">В описаниях этого костюма бросается в глаза одна повторяю­щаяся деталь, а именно лоскутность, «многошвейпость» рубахи. Так, Симон Юрьевецкий, как и Арсений Новгородский, «на теле же своем ношаше едипу льняницу, обветшавшую весьма и многошвенеукж<text:span text:style-name="T13">34</text:span> Эта деталь напоминает костюм древних ми-</text:p>
      <text:p text:style-name="P41"/>
      <text:p text:style-name="P10"><text:span text:style-name="T25">32</text:span> <text:s/>БАН, Устюжское собр., № 55, л. 20—21.</text:p>
      <text:p text:style-name="P10"><text:span text:style-name="T25">33</text:span> <text:s/>Житие протопопа Аввакума..., с. 98, <text:s/>В редакции <text:span text:style-name="T11">В </text:span>своего Жития Аввакум изменил последнюю фразу: «Я, подумав, велел ему платье носить и посреде людей таяси жить»,</text:p>
      <text:p text:style-name="P10"><text:span text:style-name="T25">а&lt;</text:span> ГПБ, собр. Погодина, Л» 757, л. 4 об.</text:p>
      <text:p text:style-name="P10">94</text:p>
      <text:p text:style-name="P1">мов, centunculus (лоскут, заплатка), «пестрое платье, сшитое из разноцветных лохмотьев», «удержавшееся в традиционной одежде итальянского арлекина».<text:span text:style-name="T13">35</text:span> Юродивый, действительно, своего рода мим, потому что он играет молча, его спектакль — пантомима.</text:p>
      <text:p text:style-name="P1">Если идеальное платье юродивого—.нагота, то его идеальный 'язык— молчание «Юродственное жительство избрал еси..., хра­нение положи устом своим», — поется в службе «святым Христа ради юродивым Андрею Цареградскому, Исидору Ростовскому, Максиму и Василию Московским и прочим» в Общей минее. «Яко безгласен в мире живый», юродивый для личного своего «спасения» не должен общаться с людьми, это ему прямо про­тивопоказано, ибо он «всех — своих и чужих — любве бега-тель».</text:p>
      <text:p text:style-name="P1">Начав юродствовать, запечатлел уста Савва Новый. Обет мол­чания приносил ему дополнительные тяготы: ненавидевшие его монахи, «придравшись к крайнему его молчанию и совершенной неразговорчивости ... оклеветали его в краже и лености»<text:span text:style-name="T13">38</text:span> —и избили. Следовательно, этот юродивый не открывал рта даже для самозащиты.<text:span text:style-name="T13">37</text:span></text:p>
      <text:p text:style-name="P1">Однако безмолвие не позволяет выполнять функции . обще­ственного служения, во <text:soft-page-break/>многом лишает смысла игровое зрелище, и в этом заключается еще одно противоречие юродства. Как это противоречие преодолевалось? Такие убежденные, упорные мол­чальники, как Савва Новый, — большая редкость в юродстве. К тому же должно помнить, что Савва исповедовал исихазм. Его «безгласие» — не столько от юродства, сколько от исихии, Обыкновенно же юродивые как-то общаются со зрителем, нечто говорят — по сугубо важным поводам, обличая или прорицая. Их высказывания невразумительны, но всегда кратки, это либо выкрики, междометия, либо афористические фразы.<text:span text:style-name="T13">38</text:span> Замеча­тельно, что в инвокадиях и сентенциях юродивых, как и в по­словицах, весьма часты созвучия («ты ис князь, а грязь», — го-</text:p>
      <text:p text:style-name="P10"><text:span text:style-name="T25">35</text:span> <text:s/><text:span text:style-name="T11">Веселовский А. Я. </text:span>Разыскания в области русского духовного стиха. <text:span text:style-name="T4">VI—X. </text:span>— СОРЯС, 1883. т. <text:span text:style-name="T4">XXXII, </text:span>№ 4, с. 210. В чудесах, сопровождающих житие Прокопия Устюжского (в том числе в «Повести о бесноватой Соло-монпи»), <text:s/>этот <text:s/>юродивый <text:s/>появляется <text:s/>в <text:s/>«кратком <text:s/>одеянии». <text:s/>Опрометчиво связывать пто <text:s/>с <text:s/>«кротополием» <text:s/>скоморохон. <text:s/>Здесь, <text:s/>по-видимому, <text:s/>решаю­щую роль сыграла память об иноземном происхождении Прокопия Устюж­ского: «И в то время прииде к нам во храмину человек некий незнаемый в немецкой краткой одежде ... в руках же своих держаше якоше бердыш остр ... и в той час разсече демона натрое» <text:s text:c="2"/>(Житие Прокопия Устюж­ского, с. 135.— на чуда 25-то о Лоспонатой Кпдокяи).</text:p>
      <text:p text:style-name="P10"><text:span text:style-name="T25">аб</text:span> <text:span text:style-name="T11">Филпфси. </text:span>Житие п дсппмя Сапны Нового, с. 56. <text:span text:style-name="T25">37</text:span> Иногда ч житиях приводятся пространные предсмертные речи юро­дивых. Эти речи — вымысел, дань агиографическому этикету.</text:p>
      <text:p text:style-name="P10"><text:span text:style-name="T25">36</text:span> <text:s/>Рассказывая <text:s/>о <text:s/>московской <text:s text:c="2"/>юродивой <text:s text:c="2"/>Елене-, <text:s/>которая <text:s text:c="2"/>предсказала смерть Лжедимитриго, <text:s/>Исаак <text:s/>Масса <text:s/>замечает: <text:s text:c="2"/>«Речи, <text:s/>которые <text:s/>она <text:s/>гово­рила против царя, были невелики, и их можно передать словами поэта: Пилщче рагае ЙшИатдш, $огз Шн Ыа рагаЬ [И пока ты готовишь брачный покой, рок вершит твою участь]». Здесь указано и на краткость прорица­ния, п на его афористичность <text:s/>(см.: <text:span text:style-name="T11">Масса Е. </text:span>Краткое известно о <text:s/>Моско­вии в начале <text:span text:style-name="T4">XVII </text:span>в. Перевод Л. Л. Морозова. М., 1937, с. 128),</text:p>
      <text:p text:style-name="P10">95</text:p>
      <text:p text:style-name="P1">верил Михаил Клопский). Рифма должна была подчеркнуть особность высказываний юродивых, отличие их от косно?! речи толпы, мистический характер пророчеств и укоризн.</text:p>
      <text:p text:style-name="P1">Молчание юродивого — это своеобразная «автокоммупика-ция»,<text:span text:style-name="T13">39</text:span> речь-молитва, обращенная к себе и к богу. Она имеет прямое отношение к пассивной стороне юродства, т. е. к само­познанию и самосовершенствованию. Поэтому так настойчиво вы­двигают постулат молчания агиографы. Поэтому и в языке юро­дивого молчание как автокоммуникация сохраняет роль исход­ного пункта и своего рода фундаментального принципа.</text:p>
      <text:p text:style-name="P1">Модификацию этого принципа можно видеть в сцене, с которой начинается житие Михаила Клопского, В Клопский монастырь в Иванову ночь пришел некий старец. Игумен Феодосии «мол­вит ему: „Кто еси ты, человек ли есп или бес? Что тебе имя?". И он отвеща те же речи: „Человек ли еси или бес? Что ти имя?". И Феодосей молвит ему в другие и вь третее те же речи ... и Михаила противу того те же речи в другие и в третие ... И игу­мен воспроси его Феодосей: „Как еси пришел к нам и откуду еси? Что еси за человек? Что имя твое?". И старец ему отвеща те же речи: „Как еси к нам пришел? Откуду еси? Что твое имя?". И не могли ся у него имени допытатп».<text:span text:style-name="T13">40</text:span> Михаил откли­кался на вопросы игумена, как эхо (отметим, что ответы юроди­вого опускают начало вопроса). Игумен понял, что старец — не безумец, а молчальник, почему и успокоил братию: «Не бой-теся, старци, бог нам послал сего старца».</text:p>
      <text:p text:style-name="P1">Развитием принципа молчания можно считать глоссолалию, косноязычное бормотание, понятное только юродивому, те «сло­веса мутна», которые произносил Андрей Цареградский. Они — сродни детскому языку, а детское «немотствование» в средние века ..считалось средством общения с богом.] Это легко показать на примерах из старообрядческой культуры (забегая вперед, скажу, что в <text:span text:style-name="T4">XVII </text:span>в. почти все юродивые примкнули к старо­обрядческой группировке).</text:p>
      <text:p text:style-name="P1">5 июля 1682г., когда Москвой владели бунтовавшие стрельцы, в Грановитой палате был знаменитый диспут о старой и новой вере. Во главе раскольников стоял Никита Добрынин-Пустосвят, а православными архиереями предводительствовал патриарх Иоаким. В Грановитой палате были Наталья Кирилловна На­рышкина и другие члены царского семейства и, разумеется, ца­ревна Софья Алексеевна, которая не один раз <text:soft-page-break/>отважилась вме­шаться в ход этого «прения». Очевидец так описывает поведение расколоучнтелей: сложив двуперстный крест, «гюднесше сквер-ныя свои руки горе, воскрычаша на мног час . . , бесовски ве-</text:p>
      <text:p text:style-name="P6"><text:span text:style-name="T8">39</text:span> О роли автокоммуникации в средневековой культуре см.: <text:span text:style-name="T11">Лот-ман Ю. М. </text:span>О двух моделях коммуникации в системе культуры. — В кн.: Труды по знаковым системам, вып. <text:span text:style-name="T4">VI. </text:span>Тарту, 1973, с. 227—243.</text:p>
      <text:p text:style-name="P6">*° Цит. по реконструкции первоначального вида жптня, выполненной Л. А. Дмитриевым и напечатанной в кн.г «Изборник». (Сборник произве­дений литературы Древней Руси), М., 19В9, с. 414—416,</text:p>
      <text:p text:style-name="P1">щаша вси капитоны сице: „Тако, тако! А-а-а-а!" — яко диаволом движими».*<text:span text:style-name="T13">1</text:span></text:p>
      <text:p text:style-name="P1">Что это— «бесчннныя 'кличи глупых мужиков», «буесть и не­вежество и нечинное стояние»? Так поведение староверов клей­мит очевидец-западпик (в данном случае неважно, был ли это Сильвестр Медведев или Карпоп Истомил), который относился к ним с неприкрытым презрением. Одпако это плоское рацио­нальное толкование не следует принимать на веру. Протяжный крик старообрядцев, многократное междометие «а» можно счи­тать цитатой. Прежде чем указать источник, приведем выдержку из выговского «Слова надгробпого Даниилу Викулину», где цити­рование ощущается гораздо отчетливее. «Детски слезяще и не-мотствующе „а-а-а", не вемы прочее что глаголати, безгласием уста печатлеем. Точпго обратившеся на провождение, мысленно взовем: со святыми покой, Христе, душу раба своего, идеже несть болезни, ни печали ни воздыхания»." Здесь это тройное междо­метие прямо оценено как детский выкрик, как «немотствующая» инвокация, употребленная для того, чтобы подчеркнуть словес­ную невыразимость горя.</text:p>
      <text:p text:style-name="P1">Протянутое междометие взято из Ветхого завета, из Книги пророка Иеремии <text:span text:style-name="T4">(I, </text:span>6): «И я сказал: а-а-а, господи! Я, как дитя, не умею говорить. Но,господь сказал мне: не говори „я дитя<text:span text:style-name="T13">1</text:span>*, иди, куда я пошлю, и говори все, что прикажу» (Книгу пророка Иеремии я цитирую по Вульгате. В Септуагинте и в восточносла­вянских изданиях Библии <text:span text:style-name="T4">XVI—XVII </text:span>вв. междометия «а-а-а» нет. Следовательно, в данном случае старообрядцы ориентирова­лись на традицию библейского текста, совпадающую с Вульга­той) . Ясно, что у Никиты Пустосвята этот выкрик указывает на боговдохновенность языка, которым пользуются вожди старове­ров. Ясно также, что религиозная фантазия приписывала мисти­ческие свойства и «мутным словесам» юродивых. Они пригодны для общения с богом, и поэтому в жвтии Василия Блаженного бессмысленный лепет героя истолкован агиографом как «челове­кам непонятный разговор* с ангелами.</text:p>
      <text:p text:style-name="P1">Протянутое междометие «а» как знак, указывающий на особ­ность языка, употреблялось и в новейшей русской литературе. <text:span text:style-name="T13">;</text:span> Словотворец и своего рода юродивый В. Хлебников (Н. Н. Асеев отнюдь пе случайно в поэме «Маяковский начинается* назвал его «Достоевского Идиот») подписал свои прозаические опыты «Простая повесть» и «Юноша Ямпр» псевдонимом АААА.^'</text:p>
      <text:p text:style-name="P1">Противоположность, даже враждебность языка юродивых и речи толпы подчеркнуты в одной прекрасной сцепе из жития Андрея Цареградского. Вообще Андрей, как и подобает юроди­вому, не беседует с людьми, он вещает нечто загадочное, что пе всякому и не сразу дано уразуметь. Но однажды он нарушил свое обыкновение, снизошел до беседы — при следующих приме-</text:p>
      <text:p text:style-name="P6"><text:span text:style-name="T8">41</text:span> Цпт. по: <text:span text:style-name="T11">Козловский И. </text:span>Сильвестр Медведев, Киев, 1895, с. 93. <text:span text:style-name="T8">в</text:span> ИРЛИ. Дргллгураттюттгще. колл. В. П. ТТоретпа. А<text:span text:style-name="T8">1</text:span>» 474, л. 23 об. <text:span text:style-name="T8">41</text:span> Первый журнал русских футуристов, 1914. № 1/2.</text:p>
      <text:p text:style-name="P5"><text:span text:style-name="T16">7 <text:s text:c="3"/>Заказ М 341</text:span><text:span text:style-name="T1"> <text:s text:c="101"/></text:span><text:span text:style-name="T16">97</text:span></text:p>
      <text:p text:style-name="P1">чательных обстоятельствах. Некий юноша, пожелавший принять па себя тяготы юродства, на людях просил Андрея наставить его. Конечно, Андрей считал это делом чрезвычайной важности и не хотел уклониться. Но выкриками и «непонятным разговором» трудно, вразумить человека, необходима внятная беседа. И тогда Андрей сделал так, что юноша нежданно-негаданно заговорил по-сирийски. Учитель и ученик общались посредством «спрской речи», и слушатели-греки ничего не могли понять. Таким спо­собом и особность языка юродивого была сохранена, и собесед­ник вразумлен.</text:p>
      <text:p text:style-name="P1">Но почему Андрей Цареградский выбрал именно «сирскую речь»? Размышляя на тему истории народов и языков, средневе­ковые книжники находили в Библии два опорных <text:soft-page-break/>пункта.<text:span text:style-name="T13">44</text:span> Пер­вый — миф о вавилонском столпотворении, когда «смешал гос­подь язык всей земли», «так, чтобы один не понимал речи дру­гого, и рассеял их ... по всей земле». Второй — чудо в день Пя­тидесятницы, когда апостолы «были единодушно вместе. И вне­запно сделался шум с неба ... и явились им разделяющиеся языки, как бы огненные, и почили по одному на каждом из них ... И начали говорить на иных языках .,, Когда сделался этот шум, собрался народ и пришел в смятение: ибо каждый слышал их, говорящих его наречием. И все изумлялись и диви­лись, говоря между собою: сии говорящие не все ли галилеяне? Как же мы слышим каждый собственное наречие, в котором ро­дились?»,</text:p>
      <text:p text:style-name="P1">Оба текста составляют мировоззренческую оппозицию. Из вет­хозаветного мифа следует, что разнообразие языков на земле есть кара господня, наказание за людскую гордыню. Новозавет­ное чудо, напротив, реабилитирует национальные языки. В за висимости от конкретной культурной ситуации средневековье могло принять ту или иную точку зрения — и соответственно пользоваться языками либо «священными» (Нп^иа еасга), либо «народными» (Ип&amp;иа уи1дапз).</text:p>
      <text:p text:style-name="P1">Юродство, конечно, примыкало к апостольской традиции. Однако не с ней связана «сирская речь» Андрея Цареградского. Если верить Библии, до вавилонского столпотворения «на всей земле был один язык и одно наречие». Какое же? Разные ответы давались на этот вопрос (в славистике, например, в качестве курьеза часто приводится высказанное в 1633 г, мнение поляка Войцеха Демболенцкого, который полагал, что Адам и Ева объ­яснялись на «праславяпском»). Один из ответов провозглашал первоязыком именно сирийский.<text:span text:style-name="T13">45</text:span> У южных и восточных славян эта мысль оставалась актуальной на всем протяжении средне­вековья. Ее сформулировал еще Черноризец Храбр: «Несть бо</text:p>
      <text:p text:style-name="P6">« Бытие, <text:span text:style-name="T4">XI, </text:span>1-9; Деяния, <text:span text:style-name="T4">II, </text:span>1—13.</text:p>
      <text:p text:style-name="P6"><text:span text:style-name="T8">41</text:span> См.:, <text:span text:style-name="T11">Успенский В. А. </text:span>Вопрос о сирийском языке в славянской письменности: почему дьявол может говорить по-сирнйски? — В кн.: Вто­ричные моделирующие системы. Тарту, 1979, с. 79—82.</text:p>
      <text:p text:style-name="P34">™</text:p>
      <text:p text:style-name="P42"><draw:frame draw:style-name="fr1" draw:name="Графический объект7" text:anchor-type="as-char" svg:width="1.184cm" svg:height="2.505cm" draw:z-index="1"><draw:image xlink:href="Pictures/2000000700007A7900010301D15AB399.wmf" xlink:type="simple" xlink:show="embed" xlink:actuate="onLoad"/>
    </draw:frame></text:p>
      <text:p text:style-name="P1">бог створил жидовьска языка прежде, ни римьска, ни еллиньска, но сиръскы, имже и Адам глагола, и от Адама до потопа, и от потопа, дондеже бог раздели языкы при стльпотворении».<text:span text:style-name="T13">46</text:span> Так думал в протопоп Аввакум, который в «Сказании и собрании о божестве и о твари и како созда бог человека» писал: «И виде бог безумие их, разсея всех по лицу земли, а столпа две доли разорил, а треть оставил. И оттоля пачаша глаголати вси раз­ными языки. Един не пристал Евер совету и делу их. Тот ста­рым языком и говорил сирским, имже Адам и вси преже гово­рили».<text:span text:style-name="T13">47</text:span> Значит, Андрей Цареградский выбрал «сирскую речь» потому, что она была древнейшей и «божественной».</text:p>
      <text:p text:style-name="P1">Итак, юродивый кодирует речь особым образом. Однако юро­дивых множество. Не мог же каждый из 36 канонизированных подвижников создавать индивидуальный язык: тогда он превра­тился бы в заумь, понятную только оратору. Код должен срав­нительно легко поддаваться расшифровке, иначе порвутся нити, связующие лицедея и зрителя. Следовательно, юродивым необхо­дим корпоративный код. Судя по житиям, так оно и было. При всех индивидуальных отличиях в языке юродивых явственно проглядывает общее ядро. Между тем до раскола юродивые, если верить источникам, друг с другом общаются мало. Иногда они даже враждуют. Каждый из них ведет себя так, будто он человек вне подражания, единственный в своем роде. Если это корпора­ция, то корпорация одиночек.</text:p>
      <text:p text:style-name="P1">При всем том момент подражания и наследования со счета сбрасывать нельзя. Агиография недвусмысленно па это указы­вает: Андрей Цареградский яристати же оттоле нача и играти по улицам, по образу древле бывшю похабу Семеона онаго див­<text:soft-page-break/>ного»,<text:span text:style-name="T13">48</text:span> До того как возложить на себя вериги этого трудней­шего подвига, люди «учатся юродству». Они читают или слушают (в краткой проложной форме — в храме, или в форме простран­ной — за монастырской трапезой) жития предшественников, в частности ч житие того же Андрея, которое в Древней Руси воспринималось как своеобразная энциклопедия юродства. Инте­рес и доверие к Андрею усиливались тем обстоятельством, что на Руси его считали славянином (см., например, Пролог под 2 октября). Так Андрей назван в русских версиях жития, хотя греческие тексты именуют его скифом.</text:p>
      <text:p text:style-name="P6"><text:span text:style-name="T8">43</text:span> <text:span text:style-name="T11">Черноризец Храбър. </text:span>О письменехь. Критическо изд., изготвила Адда Джамбелука-Коссова. София, 1980, с. 129—130,</text:p>
      <text:p text:style-name="P6"><text:span text:style-name="T8">47</text:span> Пустозерский сборник. Автографы сочинений Аввакума в Епифа-яия. Изд. подготовили Н, С. Демкова, Н. Ф. Дробленкова, Л. И. Сазонова. Л., 1975, с. НО.</text:p>
      <text:p text:style-name="P6">** ВМЧ, октябрь, дни 1—3, стб. 89. «Похаб Семеон», которому подра­жал Андрей Цареградский, — это палестинский монах Симеон, память ко­торого приходится на 21 июля. Прекрасный перевод греческого жития Симеона («Жизнь и деяния аввы Симеона, юродивого Христа ради, записанные Леонтием, епископом Неаполя Критского») на современный русский язык см. в кн.: Византийские легенды. Издание подгот, С. В. По­лякова. Л., 1972, с. 53—83.</text:p>
      <text:p text:style-name="P6">7*<text:span text:style-name="T1"> <text:s text:c="19"/></text:span>9»</text:p>
      <text:p text:style-name="P36">•</text:p>
      <text:p text:style-name="P1">Чем позже жил юродивый, тем длиннее перечень его пред­шественников. Максим Московский (середина <text:span text:style-name="T4">XV </text:span>в.) «ревновал Слаженным Андрею п Симеону Уродавым ... и святому Проко­паю Устюжскому» (1ЪЛ, Румянцевское собр., № ЗЬ'4, л. 327). Часто этот перечень закапчивается последним по времени, бли­жайшим из популярных и канонизированных юродивых. Так, Прокопий Вятский, который, по данным жития, появился в Хлы-нове в 1577—157Й гг., «подражал древних блаженных мужей Андрея глаголю Цареградскаго, Прокопия Устюжскаго и Васи­лия Московскаго»,<text:span text:style-name="T13">4а</text:span></text:p>
      <text:p text:style-name="P1">Кроме того, люди наблюдают юродивых. Прокопий Устюж­ский, будучи еще купцом «от западных стран, от латинска языка, от немецкий земли», каждый год, нагрузив свой корабль това­рами, приезжал торговать в Новгород. Удесь он решил остаться: его поразила красота православия, «И виде в Великом Нове-граде ... премногое церковное украшение, и поклонение святым иконам, п звон велий, и слышит святое пение и чтение святых книг, и множество монастырей около Поваграда сограждено, и мнпшеским чином велмн украшено». На улицах оп видел зре­лище юродства — и «сам ... во юродство претворися и облечеся в раздранныя и непотребный ризы».<text:span text:style-name="T13">5</text:span>" (Как видим, уже в экспо­зиции жития заявдсп принщш парадокса: Прокопий был потря­сен красотой веры, а сам избрал безобразие, чтобы «охранять» красоту).</text:p>
      <text:p text:style-name="P1">Юродивые не изобретают оригинальных принципов кодиро­вания. Будучи шютью от плотя народной культуры, они поль­зуются теми жо приемами, какими пользуется фольклор. Прежде всего это касается парадокса. Парадоксальность, присущая юро­дивым, свойственна также персонажам сказок о дураках. «Юро­дивый» и «дурак» — это, в сущности, сииопимы, В словарях <text:span text:style-name="T4">XVI</text:span>—<text:span text:style-name="T4">XVII </text:span>вв. слова «юродство», «глупость», «буйство» стоят в одном синонимическом ряду. Понятие поэтому, что сказки о ду­раках — один из важнейших источников для понимания фено­мена юродства (эта мысль подсказана мне Д. С. Лихачевым). Иван-дурак похож на юродивого тем, что оп — самый умный из сказочных героев, а также тем, что мудрость его прикровенна. Если в экспозиции и в начальных эпизодах сказки его проти­востояние миру выглядит к#к конфликт глупости и здравого</text:p>
      <text:p text:style-name="P6"><text:span text:style-name="T8">45</text:span> ГБЛ, собр. Упдольского, № 361, л. 4 об. В свое время Л, Н, Пуш-карев упрекнул меня за то, что при описании древнерусского юродства я пользуюсь и византийскими памятниками, между тем как «византий­ские жития пало что могут дать исследователю» (Вопросы история, 1977, /и 7, с. 169). Этот уирек резонен, сслп иметь в виду только этнографиче­скую, бытовую и историко-прагматическую сторону дола. Но я занимаюсь феноменологии и юродства, пытаюсь выделить его стереотипы, свести их а некую общую таксономию, и никак не могу оиойтись без византийских житии: они представляли собою нечто вроде инструкции по этикету юрод­ства, и если пе подвижники, то русские агиографы строго ей следовали.</text:p>
      <text:p text:style-name="P6"><text:span text:style-name="T8">50</text:span> Житие Прокосия Устюжского, с. а— 1), 14. Судя по источникам, Нов­город был «столицей» русского юродства.</text:p>
      <text:p text:style-name="P6">100</text:p>
      <text:p text:style-name="P42"><text:soft-page-break/><draw:frame draw:style-name="fr1" draw:name="Графический объект8" text:anchor-type="as-char" svg:width="12.09cm" svg:height="9.908cm" draw:z-index="2"><draw:image xlink:href="Pictures/200000070004E1890003FFD0EF1ED42C.wmf" xlink:type="simple" xlink:show="embed" xlink:actuate="onLoad"/>
    </draw:frame></text:p>
      <text:p text:style-name="P6">Прокопий Устюжский. Деталь пелены 165(3 г, «Царевич Димитрий со свя­тыми», строгановское шитье (Русский музей, ДРТ 206).</text:p>
      <text:p text:style-name="P1">смысла, то с течением сюжета выясняется, что глупость эта при­творная или мнимая, а здравый смысл сродни плоскости и под­лости. В культурологических работах отмечалось, что Иван-ду­рак—светская параллель юродивого «Христа ради», равно как Иван-царевич — святого князя. Отмечалось также, что Иван-ду­рак, которому всегда суждепа победа, не имеет аналогов в ва-падноевропейском фольклоре.</text:p>
      <text:p text:style-name="P1">Ив <text:s/>фольклора <text:s text:c="2"/>юродство <text:s text:c="2"/>заимствует <text:s/>и <text:s text:c="2"/>принцип <text:s text:c="2"/>загадки <text:s text:c="2"/>и притчи. <text:s/>Юродивый <text:s/>загадывает <text:s/>загадки <text:s/>зрителю. <text:s text:c="2"/>Этот <text:s/>момент отражен, например, в <text:s/>житии Андрея Цареградского. <text:s/>Его стал потчевать финиками некий «отрочище, скопець сый, некоего ве-* лика мужа слуга», красавец и щеголь. Андрей возразил ему: «Дара содомского родом похаби ясти не умеют». Тот не понял юродивого, посмеялся над ним, и тогда Андрей <text:s/>(или агиограф) разгадал загадку: <text:s text:c="2"/>«Иди, неприазнс, <text:s/>па ложе господина своего и делай с ним содоиъскый грех, и вдасть ти другая финики».<text:span text:style-name="T13">61 </text:span>Загадку можно считать основополагающим принципом языка юродивых. К этому выводу легко прийти индуктивным путем, анализируя материалы житий и других древнерусских источни-" ВМЧ, октябрь, дин 1—3, стб. 118—М 9.</text:p>
      <text:p text:style-name="P1">101</text:p>
      <text:p text:style-name="P1">Ков. Но этот принцип встречается и в форме постулата. Оп заяв­лен в житии Арсения Новгородского. Там рассказана местная легенда,<text:span text:style-name="T13">82</text:span> согласно которой Иван Грозный с царевичами предло­жил Арсению «сел или весей иа прокорм». «Преподобный же <text:span text:style-name="T11">притчею и гаданием </text:span>(курсив здесь и ниже мой, <text:span text:style-name="T11">—А. Л.) </text:span>рече им: ,,'Избрах аз, да дадите ли ми?". Они же обещастася дати». Тогда Арсений предъявил непомерное требование: «Даждьте ми сей Великий Новград на пропитание, и се довлеет ми». Ото была за­гадка, по царь понял Аресты буквально и смутился, не желая ни слова нарушить, ни отдать юродивому большой торговый го­род, «Святый же, яко урод ся творя, речс к ним: „И не хотящим вам того, аз приемлю и"». Царь с сыновьями не понял, что Арсе­ний говорил иносказательно, «к безъизмепству своему», что ему но надобны земные блага. Одно ему дорого — бродить в своем лос­кутном рубище по Новгороду, юродствовать на площадях. Юрод­ство в его воле и власти, и этого никто ни дать, ни отнять не может.</text:p>
      <text:p text:style-name="P1">Стараясь о просвещении читателя, автор жития прямо указал на то, что юродивый шифрует свои высказывания: «Понеже свя­тому обычай бе ему благоюродственный не нротиву вопрошений коегождо вопросы отвещевати, <text:span text:style-name="T11">по всяко притчами и гаданмш?</text:span><text:span text:style-name="T14">3 </text:span><text:soft-page-break/>Но, вообще говоря, пи загадочные выкрики, ни афоризмы, ни рифмованные сентенции еще пе создают корпоративного языка, Яшк юродивых — это по преимуществу язык жестов {тер­мин «жест» я употребляю в условном значении, подразумевая коммуникативный акт посредством всякого невербального знака — жеста как такового, поступка или предмета). Именно с помощью жеста, которые играл такую важную роль в средневековой куль­туре, и преодолевалось противоречие между принципиальным безмолвием и необходимостью апеллятивпого, т. с. рассчитанного на отклик^ общения со зрителем. Инвентарь жестов юродивых -не- составлен, смысл их не истолкован, и легко показать, как и будет сделано в дальнейшем, что он был темен даже для неко­торых агиографов. Тем не менее можно утверждать, что поиски в этом направлении не будут безуспешными. Прежде чем пе­рейти к иллюстрациям, необходимо сделать одну существенную оговорку. По всей видимости, нет никакого резона подразделять жесты юродивого на общепонятные жесты-индексы и требующие расшифровки жесты-символы. Как мы сейчас увидим, в зрелище юродства жесты-индексы также приобретают символическое зна­чение. Это вполне естественно, потому что в юродстве важно пе только и не столько сообщение (оно может быть банальным}, а перевод его в особую систему значсппй. Таким способом юро­дивый добивается «обновления» вечных истпн.</text:p>
      <text:p text:style-name="P42"><draw:frame draw:style-name="fr1" draw:name="Графический объект9" text:anchor-type="as-char" svg:width="1.542cm" svg:height="2.558cm" draw:z-index="3"><draw:image xlink:href="Pictures/2000000700009F2A0001082CE6418BA6.wmf" xlink:type="simple" xlink:show="embed" xlink:actuate="onLoad"/>
    </draw:frame></text:p>
      <text:p text:style-name="P8"><text:span text:style-name="T17">и</text:span> БАН, Устюжское собр., № 55, л. 24—24 об.</text:p>
      <text:p text:style-name="P8"><text:span text:style-name="T17">в</text:span> Там же, л, 27—27 об, «Слово „притча" в Древней Руси понималось в различных смыслах: уподобление, иносказание, притча, гадапио, загадка, изречение, присловис, поговорка» <text:span text:style-name="T11">(Ковтун Л. С. </text:span>Русская лексикография эпохи средневековья, с. 157).</text:p>
      <text:p text:style-name="P9">102</text:p>
      <text:p text:style-name="P42"><draw:frame draw:style-name="fr1" draw:name="Графический объект10" text:anchor-type="as-char" svg:width="0.967cm" svg:height="3.267cm" draw:z-index="4"><draw:image xlink:href="Pictures/20000007000063BC000151C22E21F561.wmf" xlink:type="simple" xlink:show="embed" xlink:actuate="onLoad"/>
    </draw:frame></text:p>
      <text:p text:style-name="P1">Выще 1йБ(^ия^с«^фттг ^ородивый провоцирует толпу, плюясь я швыряя в псо каменья п грязь. По одновременно этот провока-тивный поступок — театральный жест юродивого, своего рода ки­нетическая фраза, причем самая распространенная и типичная. Когда скверные женщины затянули к себе Андрея Цареградского и пытались его соблазнить, юродивый «пача плевати часто и портом зая нос свой».<text:span text:style-name="T13">54</text:span> Почему он так поступил? Оказывается {так утверждает агпограф), не для того, чтобы оскорбить и обли­чить грешных блудниц. Андрей Цареградский узрел, что в толпе соблазплтельппц стоит смрадный черт, «блудный демон», т. <text:span text:style-name="T11">в., </text:span>по всей видимости, Эрот (дело происходит в среде, причастной традициям античной культуры). Эта сцепа опять-таки напоми-• ыает о двуплаповости юродства. Юродивый ведет себя как шут (приют блудниц — типичное смеховое пространство), но в то жо время преследует дидактические цели,</text:p>
      <text:p text:style-name="P1">Прокопий Вятский, грозя кому-нибудь смертью, скрещивал руки на груди: «Руце же свои к переем пригибаше и указанием воляше: „Готовите погребальная"». Когда хлыповские обыва­тели с трепетом ждали указа из Москвы о взыскании денежных недоимок, «и тогда сей блаженный Прокопий . .. ходя по торгу и поставляйте древца по ряду и ходя бияшс те древца древцем же, — аки людей на правеже».<text:span text:style-name="T13">56</text:span></text:p>
      <text:p text:style-name="P1">Василий Блаженный, скитаясь по улицам Москвы, задержи­вался у домов, «в нихже живущий людпе живут благоверно и праведно и пекутся о душях своих ... и ту блаженный остапов-ляяся, и собираше камение, и по углам того дома меташе, и бпяше, <text:soft-page-break/>и велик звук творягае».<text:span text:style-name="T13">57</text:span> Напротив, как заметили изум­ленные зрители, зегда же мипуяше мимо некоего дому, в нем же пияпство и плясание и кощуны содовахуся, и прочия мерзъкая и скаредная дела творяху, ту святой остаповляяся и тому дому углы целоваше и акп с некими беседоваше яже человеком непо­нятным- разговором».</text:p>
      <text:p text:style-name="P1">Значение этих загадочных для наблюдателя жестов, оказы­вается, вот в чем: в дома праведников и благочестивых постни­ков бесовская сила проникнуть никак но может, «бесове внеуду онаго дому по углам вешаются, а внутрь внити по могут*, и юро­дивый, которому дано впдеть утаенное от простых очей, их-то и побивает каменьями, «да не запинают стопы праведных», В до­мах пьяниц, блудников, зерпщиков и кощунников бесы ликуют и радуются, «аггслп же божип хранители, приставленнии от свя-таго крещения на соблюдение души человечестей, в том дому во оскверненном бытн не могут*. Этих-то ангелов, уныло плачу­щих пне дома, и лобызал Василий Блаженный, с ними он и бесе­довал «непонятным разговором».</text:p>
      <text:p text:style-name="P1">Стоит отметить, что эти объяснения агиографа не могли по-</text:p>
      <text:p text:style-name="P8"><text:span text:style-name="T17">51</text:span> ВМЧ, октябрь, дня 1—3, стб. 92.</text:p>
      <text:p text:style-name="P8"><text:span text:style-name="T17">53</text:span> ГБЛ, собр. Уидольского, № 361, л. б об.</text:p>
      <text:p text:style-name="P8"><text:span text:style-name="T17">55</text:span> Там л;е, л. 7.</text:p>
      <text:p text:style-name="P8"><text:span text:style-name="T17">57</text:span> <text:span text:style-name="T11">Кузнецов П, 11. </text:span>Святые блп;кстшс Василий н Иоанн..., с. 85.</text:p>
      <text:p text:style-name="P7">103</text:p>
      <text:p text:style-name="P3"><text:span text:style-name="T27">разить воображение русского человека </text:span><text:span text:style-name="T7">XVI—XVII </text:span><text:span text:style-name="T27">вв. Напротив, они казались ему заурядными, потому что буквально то же са­мое он читал, например, в «Домострое»: «Егда ядяху с благо­дарением и о молчанием или с духовною беседою, тогда ангели невидимо предстоят и напнсуют дела добрая. И ества и питие в сладость бывает... Аще скаредный речи, и блудные срамосло­вие и смехотворепие, п всякое глумление, или гусли и плесание, и плескание и скокание, и всякие игры и песни бесовские, — тогда, якоже дым отгонит пчелы, такоже и отыдут ангелы божий от тон трапезы и смрадныя беседы. И возрадуются беси, и при-идут, волю свою улучил, н вся угодная творится им».</text:span><text:span text:style-name="T15">58</text:span><text:span text:style-name="T28"> Однако сцепа в целом безусловно вызывала интерес. Тривиальная мысль, будучи зрелищно оформленной, приобретала оттенок новизны.</text:span></text:p>
      <text:p text:style-name="P2">В основе описанных выше жестов также лежат загадка и па­радокс. Про чтении житий создастся впечатление, что парадок­сальность — <text:span text:style-name="T11">ито </text:span>как бы самоцель для юродивого, что она необы­чайно притягательна и для агиографии, и для народных легенд. В описании юродства парадоксальность выполняет функцию эстетической доминанты. Авторы и рассказчики выдумывают са-мыо невероятные ситуации, чтобы снова и снова подчеркнуть парадоксы юродства. Тот же Василий Блаженный на глазах н отрясенных богомольцев разбил камнем образ божией матерн на Варварских воротах, который исстари считался чудотворным. Оказалось, что на доске под снятым изображением был нарисо­ван черт.</text:p>
      <text:p text:style-name="P1">Юродивый воюет не только с нищими; он изображается также противником скоморохов и ряженых, противником той народной смеховой культуры, с которой так тесно связан. Ради атой мысли агиографы не боялись отступать от традиционного облика юро­дивого. Ему приписывали не только ригоризм, по и жестокость.</text:p>
      <text:p text:style-name="P1">Однажды в лютую стужу один вельможа, почитавший Васи­лия Блаженного и любимый им, упросил юродивого прикрыть наготу. Тот принял от вельможи лисью шубу, крытую алым (или зеленым) сукном, и пошел своей дорогой. Какие-то мошенники позарились на дорогой подарок. Один из них лег на дороге и притворился мертвым. Когда Василий приблизился, остальные принялись просить его подать на похороны. «Истинно ли мертв клеврет ваш?», — спросил юродивый. «Истинно мертв, — ответили те. — Только что скончался». Тогда Василий Блаженный снял шубу, окутал ею мнимого мертвеца и сказал: <text:span text:style-name="T13">:</text:span>«Буди отныне мертв вовеки!», И мошепштк умер, п вправду был погребен в этой шубе.</text:p>
      <text:p text:style-name="P1">Легко догадаться, что мошенники, которых так жестоко до-карал Василий Блаженный, <text:span text:style-name="T11">— </text:span>это святочные ряженые, участ­ники игры в покойника (значит, «лютая стужа» в этом эпизоде есть указание на святки). Один из них представлялся умершим, а другие голосили над ним и исполняли пародийный обряд по­хорон. Игра в покойника («умрун», «смерть»), судя по этногра-</text:p>
      <text:p text:style-name="P8"><text:soft-page-break/>Долпстрой Си ль пестро некого повода, СПб., <text:s/>1902, с. <text:s/>12—13.</text:p>
      <text:p text:style-name="P22">104</text:p>
      <text:p text:style-name="P41"/>
      <text:p text:style-name="P8"><text:span text:style-name="T16">Василий </text:span>Блаженный. <text:span text:style-name="T16">Икона </text:span>рубежа <text:span text:style-name="T4">XVI—XVII </text:span>во <text:s text:c="2"/>носков <text:span text:style-name="T16">окая </text:span>школа (Русский музей, ДРЖ. 1536),</text:p>
      <text:p text:style-name="P42"><draw:frame draw:style-name="fr1" draw:name="Графический объект3" text:anchor-type="as-char" svg:width="15.849cm" svg:height="20.742cm" draw:z-index="5"><draw:image xlink:href="Pictures/200000070006660A00085FD93E336B6F.wmf" xlink:type="simple" xlink:show="embed" xlink:actuate="onLoad"/>
    </draw:frame></text:p>
      <text:p text:style-name="P44">"™*^</text:p>
      <text:p text:style-name="P1">фическим материалам прошлого века, исполнялась в разных ва­риантах. По одному варианту пария «наряжают ... во все белое, натирают овсяной мукой лицо, вставляют в рот длинные зубы из брюквы ... и кладут на скамейку или в гроб, предварительно привязав накрепко веревками ... Покойника вносят в избу на посиделки четыре <text:soft-page-break/>человека, сзади идет поп в рогожной ризе, в камилавке из синей сахарной бумаги, с кадилом в виде глиня­ного горшка или рукомойника, в котором дымятся горячие уголья, мох и сухой куриный помет ... Гроб с покойником ставят среди избы, и начинается кощунственное отпевание, состоящее из са­мой отборной брани ... По окончании отпевания девок застав­ляют прощаться с покойником и насильно принуждают их цело­вать его открытый рот, набитый брюквенными зубами ... В этой игре парни намеренно вводят скабрезный элемент, приводя в бес­порядок туалет покойника. „Хоша ему и самому стыдно, — гово­рят они,— да ведь он привязан, ничего не поделает"». По дру­гому варианту игры «покойника, обернутого в саван, носят по избам, спрашивая у хозяев: ^,На вашей могиле покойника на­шли — не ваш ли прадбдка?"»,<text:span text:style-name="T13">69</text:span> Хозяева должны были отку­паться от ряженых; откупился, хотя и весьма своеобразно, Ва­силий Блаженный. Юродивый в данном случае включился в свя-тбчное действо, стал святочным персонажем, но в качестве врага свиточных игр.</text:p>
      <text:p text:style-name="P1">Отчуждая себя от общества, юродивый и язык свой отчуждает от общеупотребительного языка. Однако жесты юродивого, как уже говорилось, должны быть вразумительны наблюдателю: иначе прервется связь между лицедеем и зрителем. Юродивого понимают потому, что язык жестов национален и консервативен. Жесты живут дольше, чем слова. И в народной культуре, и в церкви, и в придворном обиходе равно употребим националь­ный фонд жестов. Их символические толкования одинаковы как в агиографии, так и в фольклоре. Приведем выдержки из легенды «Ангел», записанной и изданной А. Н. Афанасьевым.<text:span text:style-name="T13">60</text:span></text:p>
      <text:p text:style-name="P1">«Нанялся ангел в батраки у попа ... Раз послал его поп куда-то за делом. Идет батрак мимо церкви, остановился и давай бросать в нее каменья, а сам норовит, как бы прямо в крест попасть. Народу собралось много-много, и принялись все ругать его; чуть-чуть не прибили! Пошел батрак дальше, шел-шел, уви­дел кабак и давай на него богу молиться. „Что за болван та­кой, — говорят прохожие, — на церковь каменья швыряет, а на кабак богу молится! Мало бьют эдаких дураков"». Потом ангел-</text:p>
      <text:p text:style-name="P6">** <text:span text:style-name="T11">Максимов С. В, </text:span>Нечистая, неведомая и крестная сила, СПб., 1903, с. 300—301. Ср. также: <text:span text:style-name="T11">Веселовский А. </text:span>Старинный театр в Европе. М., 1870, с. 404</text:p>
      <text:p text:style-name="P6"><text:span text:style-name="T8">ло</text:span> <text:span text:style-name="T11">Афанасьев А. </text:span>Я. Народные русские легенды. Ред. С. К, Шамбинаго. М., 1914, № 26, с. 189—191. Сопоставление «Ангела» с устным преданием о Петре и Феврония си, в статье: <text:span text:style-name="T11">Дмитриева Р. П. </text:span>Древнерусская повесть о Петре и Февронии и современные записи фольклорных рассказов, — Русская литература, 1974, К 4, с. 99,</text:p>
      <text:p text:style-name="P7">106</text:p>
      <text:p text:style-name="P1">батрак объясняет попу истинный смысл своих поступков: «Не на церковь бросал я каменья, не на кабак богу молился! Шел я мимо церкви и увидел, что нечистая сила за грехи наши так я кружится над храмом божьим, так и лепится на крест; вот я и стал шибать в нее каменьями. А мимо кабака идучи, увидел я много народу, — пьют, гуляют, о смертном часе не думают; и помолился тут я богу, чтоб не допускал православных до пьян­ства и смертной погибели».</text:p>
      <text:p text:style-name="P1">Эта легенда — фольклорный аналог типичного жития юроди­вого. Особенно близка она к житию Василия Блаженного (на­помню, что в агиографии юродивый постоянно уподобляется ан­гелу: он «ангельски бесплотен», «яко ангел» живет в суете мир­ской). Представляя собой контаминацию сказки о дураке и жи­тия, легенда сохранила только эпизоды, опустив агиографические размышления и сентенции. Легенда показывает, насколько прочно укоренилось в народном сознании парадоксальное толко­вание описанных жестов.</text:p>
      <text:p text:style-name="P1">Привлечение фольклорных материалов проясняет смысл од­ного из загадочных жестов Прокопия Устюжского. Прокопий, как рассказывает автор его жития, «три кочерги в левой своей руце ношаше ... И внегда же убо кочерги святаго простерты главами впрямь, тогда изообилие велие того лета бывает хлебу и всяким иным земным плодом пространство велие являюще. А егда кочерги его бывают непростерты главами вверх, и тогда хлебная скудость является и иным всяким земным плодом не­пространство и скудость велия бывает».<text:span text:style-name="T13">61</text:span></text:p>
      <text:p text:style-name="P1">Как видим, уже в самом описании этого жеста Прокопия Устюжского есть попытка толкования, попытка установить скры­тую связь между жестом и событием, которое <text:soft-page-break/>этот жест симво­лизирует. «Простертые» вверх кочерги знаменуют «велие про­странство» земных плодов, а «непростертые» — «непространство». Это, конечно, не более как игра слов, случайная эвфония (хотя .писатель, безусловно, ввел ее в текст намеренно). Жест здесь объясняется средствами, которые характерны только для звуча­щей речи. В принципе это позволительно, потому что поэтические фигуры* а также сходно звучащие слова играют важную роль в магических действиях и народных верованиях.<text:span text:style-name="T13">63</text:span> Например, счи­тается, что видеть во сне гору—к горю, а вино —к вине. Впро­чем, в житии Прокопия Устюжского игра слов представляет со­бой, по сути дела, тавтологию. Однако такая попытка не может вызвать удивления, потому что кочерги Прокопия вообще были камнем преткновения для агиографов,</text:p>
      <text:p text:style-name="P1">В своем похвальном слове князь С. И. Шаховской пошел по другому пути. Он основал свою интерпретацию на числе, на сим­волике священного для каждого христианина числа «три»: «Стре­ми жезлы хождаше, и тем пресвятую Троицу прообразована ».<text:span text:style-name="T13">е</text:span>*</text:p>
      <text:p text:style-name="P6"><text:span text:style-name="T8">91</text:span> Житие Прокопия Устюжского, с, 57—58.</text:p>
      <text:p text:style-name="P6">** <text:span text:style-name="T11">Богатырев П. Г. </text:span>Вопросы теории народного искусства, с, 186,</text:p>
      <text:p text:style-name="P6"><text:span text:style-name="T8">и</text:span> Житие Прокопия Устюжского, с. 242,</text:p>
      <text:p text:style-name="P35">107</text:p>
      <text:p text:style-name="P41"/>
      <text:p text:style-name="P1">Однако от уподобления Троице жест Прокопия Устюжского от­нюдь не стал попятным. Дело в том, что юродивый изображается не только <text:span text:style-name="T11">«с </text:span>тремп жезлы». Среди избранных святых в моле­нии Христу Прокопий предстоит с двумя кочергами.<text:span text:style-name="T13">64</text:span> Есть иконы, на которых в руке юродивого одна кочерга.<text:span text:style-name="T13">65</text:span> Следова­тельно, лишь самый мотив обрядового значка — кочерги в леген­дах о Прокопий Устюжском был инвариантным, число же знач­ков могло меняться.</text:p>
      <text:p text:style-name="P1">Одну из разгадок дает фольклор. Как известно, кочерга используется в свадебном обряде. Выходя на сватовство, связы­вают вместе кочергу и помело, изображая жениха и невесту. То же находим в русских эротических загадках (там фигурируют кочерга и печь). Иначе говоря, кочерга — фаллический символ, обрядовый значок, пережиточный атрибут языческой магии.</text:p>
      <text:p text:style-name="P1">Не возражая протпв такого комментария, Ю. М. Лотман и Б. А. Успенский сделали к нему весьма существенное дополне­ние: «Три кочерги в руке Прокопия Устюжского явно коррели­руют с тремя свечами в руке архиерея при святительском благо­словении; при этом Прокопий носит кочерги в левой руке и ходит по церквам ночью, а не днем. Поведение Прокопия ... предельно приближается к кощунственному пародированию церковной службы и не является таковым лишь в силу того обстоятельства, что понятие пародии принципиально неприложимо к характери­стике юродивых»."<text:span text:style-name="T13">6</text:span> Мысль о такой корреляции подтверждена изящным и веским аргументом — поговоркой «Ни богу свечка, ни черту кочерга». Замечу, что вариации в количестве значков не должны нас смущать: архиерей благословляет и трикирием (коррелят — три кочерги), и дикирием (коррелят — две кочерги). Но с чем сопоставима одна кочерга? Быть может, с подсвепщи-ком или мануалием? Пожалуй, ее коррелят — воздвизальпый крест (см. ниже).</text:p>
      <text:p text:style-name="P1">Однако указанием на фольклорно-обрядовые и богослужебные аналогии интерпретация жеста Прокопия Устюжского не исчер­пывается. Древнерусский человек ощущал себя эхом вечности и вхом минувшего, «образом и подобием» преждебывпшх персона­жей мировой и русской истории. Жизненная установка на повто­рение и подражание в средневековой «культуре памяти» была общепринятой ценностью. Каждый откровенно, в отличие от ре-нессансноЙ и пострепессансной впохи, стремился повторить чей-то уже пройденный путь, сознательно играл уже сыгранную</text:p>
      <text:p text:style-name="P6">*' См., например, етрогаповскую икону начала <text:span text:style-name="T4">XVII </text:span>в. (Русский му­зе!, ДРЖ 9Э4).</text:p>
      <text:p text:style-name="P6"><text:span text:style-name="T8">м</text:span> См., напржкер, икону <text:span text:style-name="T4">XVI </text:span>в., северного письма, — «Прокопия Устюж-&lt;,К1&amp; о Варлаамом Хутьшским* (Русский музей, ДРЖ 665). За консуль-тацщщ по иконографии юродивых, а также за помощь в подборе иллюстра­ций приношу искреннюю благодарность Л. Д. Лихачевой и А. А. Маль­цевой.</text:p>
      <text:p text:style-name="P6"><text:span text:style-name="T8">м</text:span> <text:span text:style-name="T11">Лотман Ю., Успенский Б. </text:span>Повыв аспекты «зудения культуры Древ-»• Русж. — Вопросы литературы, 1977, Л1 3, с. 183—183,</text:p>
      <text:p text:style-name="P20">(М</text:p>
      <text:p text:style-name="P1"><text:soft-page-break/>роль. Всему находились достойные примеры, в том числе и жестам.</text:p>
      <text:p text:style-name="P1">«Егла еще был в потех, — рассказывает Авплкум. — прттпде ко <text:span text:style-name="T22">мнр </text:span>пспотюдатггсп дппппа, мттоптмп грехмп обремепепна, блуд­ному делу ... повинна , . . Аз же, трсокаяшшй врач, сам разбо­лелся, внутрь жгом оптом блулпым, и горько мне бысть в той час: зажег три свещи и прилепил к налою, и возложил руку пра­вую на пламя, и держал, допдеже во мпе угасло злое разже-нир».<text:span text:style-name="T13">67</text:span> В сходной сптуащш такой жест описан в «Слове о черпо-ризце, егоже блудница по прельстивши умре, и воскреси ю, по­молился богу». Опо вошло в Пролог (под 27 декабря) <text:span text:style-name="T13">ба</text:span> и в Изма-рагд,<text:span text:style-name="T13">69</text:span> т. е, п кпиги, с которыми понаслышке или воочию был знаком каждый православный на Руси.</text:p>
      <text:p text:style-name="P1">Блудница, побившись об заклад с веселой компанией, отпра­вилась в пустыню соблазнять отшельника. Плача, она сказала, что заблудилась. Отшельник пустил ее во двор, а сам затво­рился в келье. «Окаянная возопи: „Отче, зверие мя спсдагот!". Оп же ... отверз двери и введе то внутрь», п началась в пем «брапъ вражия». «И постав, вояже светшшпк п, разжизаем бысть похотпю, глаголаше, яко ..творящп таковая в муку имут иттз; искушго убо себе зде, аще могу понести огпь вечный". И по­ложи перст своп на свстплнппе и созже, п не учюяша горяща за преумножение разжеппя плоти. И тако творя до вечера и до света, сожже персты своя» и т. д.</text:p>
      <text:p text:style-name="P1">В мировой культуре вта ситуация п этот жест, виесте ждя по­рознь, использовались многократно, от Муция Сцеволы до «Отца Сергия» Льва Толстого. Что касается Аввакума, то мы можем быть уверены, что это пе художественный вымысел, что это эпи­зод не только из его «Жития», но также из его жизни. Такой жест был предписан авторитетными книгами, и Аввакум испол­нил предписание, как пристало защитнику русской старины.</text:p>
      <text:p text:style-name="P1">Сделаем еще один экскурс в область этикета жестов, чтобы продемонстрировать, сколь прочпо вошел оп в культурный оби­ход. В 1669 г. Аввакум писал из Пустозерска боярыне Морозовой: «Глупая, безумная, безобразная, выколи глазища те своим чел­ноком, что и Мастрпдня».<text:span text:style-name="T13">70</text:span> Аввакум имел в виду преподобную Мастридию, девицу из Александрии Египетской, молчальницу и постницу, к которой вожделел некий юпогпа. Он не оставлял ее</text:p>
      <text:p text:style-name="P10"><text:span text:style-name="T25">17</text:span> /Китпе протопопа Аввакума. ... с. СО.</text:p>
      <text:p text:style-name="P10">" Про,тог па декабрь—февраль. М., 1886, л. 146—147 {единоверческая перепечатка московского издания 1642 г.).</text:p>
      <text:p text:style-name="P10"><text:span text:style-name="T25">69</text:span> Измарагд. М., 1912, п. 38—33 об. (второй фолиации; издание старо­обрядческой книгопечатни). Как установил О. В. Т порогов, во с пронз веден­ная старообрядческой книгопечатней рукопись — это первая часть сбор-пика <text:span text:style-name="T4">XVI </text:span>и. ГБЛ, собр. Ун дольского, Л» 542, с добавлениями на второй части. Сборник действительно называется «Игшлр.чгд», на дело же пред­ставляет собой неканоническую подборку текстов, включая апокрифы. Впрочем, в начальной части "он совпадает с Измарагдом 2-й редгшпип, поэтому я и пользуюсь изданием 1912 г. (другого пе существует).</text:p>
      <text:p text:style-name="P10"><text:span text:style-name="T16">'" ЩртИ9 </text:span>протопопа Аввакума..., с, 208.</text:p>
      <text:p text:style-name="P11">10В</text:p>
      <text:p text:style-name="P42"/>
      <text:p text:style-name="P1">в покое, и Мастридия послала за ним: «„Что ти, брате, толико печали и досажения творшщт мне?" ... „Поистинне, госпоже, зело люблю тя" ... „Что во мне добро впдиши?" ... „Очи твои вижу добре, и те мя прелыцаета". Мастридия же, слыша, яко очи ея прелыцаета человека, тогда держащи капырюлю свою, еюже ткаша красна, тою абие очи свои избоде».<text:span text:style-name="T13">71</text:span></text:p>
      <text:p text:style-name="P1">Браня свою духовную дочь, Аввакум, конечно, не рассчиты­вал на то, что она буквально последует примеру Мастридии. Ав­вакум сердился на трпдцатисемилетнюю вдову<text:span text:style-name="T13">75</text:span> за какую-то любовную историю. Думаю, что ее героем был живший в моро-зовских хоромах юродивый Федор, тогдашняя московская знамени­тость. Независимо от вмешательства Аввакума этот роман кон­чился разрывом и враждой. Иначе и быть не могло: между домовитой, несказанно богатой и скупой матерой вдовой и бес­страшным рыцарем юродства, который «вменил во уметы» зем­ные блага, для прочной связи было слишком мало общего—одна приверженность к старой вере. Впрочем, ссылка Аввакума на Мастридию дает нам некоторую дополнительную информацию о Федосье <text:soft-page-break/>Прокопьевне Морозовой: у нее были очень красивые глаза.</text:p>
      <text:p text:style-name="P1">Какой же из древнерусского набора этикетных, жестов исполь­зовал Прокопий Устюжский? Юродивый предсказывал урожай (или неурожай). Значит, искать образец нужно среди пророче­ских жестов. Точно такое предсказание исстари связывалось с од­ной из самых почитаемых царьградских реликвий — с правой ру­кой Иоанна Предтечи. «Глаголет же ся, в день воздвижения честнаго креста праздника, двизати и сию честную руку архи-ереом. И внегда двизаеме, овогда простиратися,овогда згибатися ей, да внегда простерта будет, изобилию плодом являтися, внегда скутана будет, пустоши быти и скудости».<text:span text:style-name="T13">73</text:span> Об этом хорошо знал и помнил весь православный мир — даже тогда, когда волею су­деб царьградская реликвия попала к мальтийским рыцарям-иоан-нитам. Не случайно Николай Спафарий, рассуждая в предисло­вии «Книги о сивиллах» (1672—1673 гг.) о «чинах пророче-ствия», упомянул о ней без пояснений, ограничившись ссылкой на Синаксарь: «Во божественная же я святая проречения отно­сится, и то во Синаксари пишет, о руде Предитечеве, яже егда разпростерта бе, обилие являше; егда же совлеченна бе, глад знаменоваше».<text:span text:style-name="T13">74</text:span> Человек древнерусского воспитания в поясне­ниях нимало не нуждался.</text:p>
      <text:p text:style-name="P6">" Измарагд, л. 20—20 об. {второй фолиации); ср. Пролог под 24 ноября,</text:p>
      <text:p text:style-name="P6">" См. выкладки о ее возрасте <text:span text:style-name="T22">б </text:span>кн.: Повесть о боярыне Морозовой. Подгот. текстов и исслед. А. И, Мазунина. Л., 1979, с, 93—94. К этому вре­мени Морозова уже семь лет как овдовела.</text:p>
      <text:p text:style-name="P6"><text:span text:style-name="T9">п</text:span><text:span text:style-name="T11"> </text:span>Пролог на декабрь—февраль, л. 202—203 (7 января: «Собор честнаго пророка Предтечи и Крестителя Иоанна»). Ср. тот же сюжет: ВМЧ, ян­варь, тетрадь <text:span text:style-name="T4">II, </text:span>дни 6—11. М., 1914, стб. 390, 401.</text:p>
      <text:p text:style-name="P6"><text:span text:style-name="T8">м</text:span> <text:span text:style-name="T11">Спафарий Николай. </text:span>Эстетические трактаты, Подгот, текстов и «студит, статья О. А. Белобровой. Л., 1978, с. 50,</text:p>
      <text:p text:style-name="P33">МО</text:p>
      <text:p text:style-name="P1">Мысль о том, что это «проречение» служило образцом для устюжского юродивого, напрашивается сама собою. Видимо, так думал и автор его жития, ибо есть следы ориентации агиографа на проложную статью «Собор ... Крестителя Иоанна» (или на какой-то ее вариант). Конечно, об отношениях этих памятников говорить преждевременно, поскольку текстологически они не изу­чены. Но одна выразительная деталь позволяет предположить, что статья была источником того фрагмента жития, где идет речь о жесте Прокоиия.</text:p>
      <text:p text:style-name="P1">Оба текста прибегают к созвучиям. Как мы помним, «про­стертые» кочерги юродивого предвещают «пространство» плодов земных., а «непростертые» — «непространство*. Соответственно в Прологе под 7 января: когда рука Иоанна Предтечи «скутана» (сжата, согнута), тогда будет не изобилие, а «скудость». «Хлеб­ная скудость» и «скудость ведия», как синонимы «непростран­ства», упомянуты и в житии Прокопия Устюжского, но не имеют созвучных коррелятов. Скорее всего, это родимые пятнышки про-ложной статьи. Подчеркну, что созвучия — не самодовлеющая ин­струментовка, а реализация фундаментального принципа эха на уровне звучащей речи. Ср. хотя бы в «Житии» Аввакума и в проложном рассказе о черноризце производные от опорного глагола «жечь»; это не игра словами, это звуковое и письменное отображение философии огня, включая огонь геенны и огонь бо­жественный, очищающий и «росодательный».</text:p>
      <text:p text:style-name="P1">Итак, жест Прокопия Устюжского поддается троякому истол­кованию. Двум первым третья интерпретация не противоречит, она их дополняет. Это естественно: юродство, как любой куль­турный феномен, пользуется множеством языков. Если Прокопий действительно ориентировался на руку Иоанна Крестителя, то предсказания юродивого приурочивались к предтеченским празд­никам, В народном календаре им сопутствуют гадания об уро­жае. Это касается дня Ивана Купалы. Это касается также, по-видимому, дня воздвижения креста (14 сентября), когда кон­стантинопольские архиереи «двизалш свою реликвию. В народно-земледельческом цикле 14 сентября совершается третья встреча осени п начинаются двухнедельные капустенские вечорки. При­мечательно, что в пословицах и поговорках церковная и аграрная темы опять-таки объединяются созвучиями: «На Вздвиженье хлеб с поля сдвинулся» —вывозят с поля последнюю копну, У южных славян и у греков, например, в этот день распространен такой типичный магический акт, как сжигание деревьев.</text:p>
      <text:p text:style-name="P1">14 сентября уместно «перевернутое», «левое поведение» юро­дивого, поскольку рука <text:soft-page-break/>Иоанна Предтечи — правая рука. При священнодействии на всенощной праздника воздвижения упо­требляется деревянный крест, называемый «воздвизальным», и соответственно юродивый «воздвигает» деревянную клюшку. Кстати говоря, рука Иоанна Предтечи в конце концов попала в Россию. Когда император Павел <text:span text:style-name="T4">I </text:span>стал гроссмейстером Маль­тийского ордена, рыцари передали ему ценнейшие свои релик-</text:p>
      <text:p text:style-name="P9">111</text:p>
      <text:p text:style-name="P1">вии, в том числе я эту. Все они вплоть до революции хранились в церкви Гатчинского дворца.</text:p>
      <text:p text:style-name="P1">Наряду со случаями, когда агиограф но мог расшифровать код юродства, мы знаем примеры сознательной ложной расшиф­ровки. Легенда рассказывает, будто бы Василий Блаженный «ша-ловал» на пиру у Ивана Грозного. Царь милостиво послал ему чашу, а юродивый выплеснул ее в окно, и делал это до трех раз. Царь вознегодовал, «мня его презирающе свое угощение», но Василий утишил страшдый государев гаев: «Благоверный царю, не скорби на мое сие смотрительше дело. Не бо тя пре­зирая шлих оныя чаши за окно, но пожар залих в Великом Новеграде». Веря и не веря, Иван Грозный послал нарочного в Новгород, Тот узиал, что был большой погкар, что город за­нялся со всех сторон и жители не чаяли спасения. «Внезапу явися, рекоша, человек наг ... ходя по пожару и водоносом заливая, и всюду загаси оное воспаление».<text:span text:style-name="T13">75</text:span> Выяснилось, что это видение было в тот день и в тот час, когда Василий «шаловал* в царских палатах.</text:p>
      <text:p text:style-name="P1">Рассказ о новгородском пожаре — это явное поновление. Царь разгневался на юродивого вполне резонно. Выплескивая госуда­реву чашу, тот протестовал (ср. раздел «Юродство как обще­ственный протест»). Этот жест имел двоякий смысл — видимый и символический. Во-первых, юродивый отказывался от общения с царем, пренебрегал им. Во-вторых, он грозил ему высшим су­дом, предрекал, что бог изольет фиал гнева своего. «Пошел пер­вый ангел п вылил чашу свою на землю: и сделались жестокие и отвратительные гнойные раоы па людях, имеющих начертание зверя и поклоняющихся образу его. Вторый ангел вылил чашу свою в море: и сделалась кровь, как бы мертвеца, и все одушев­ленное умерло в море. Третий ангел вылил чашу свою в реки и источники вод: и сделалась кровь»,<text:span text:style-name="T13">76</text:span> Первоначальная идея про­теста отразилась в вариациях этого рассказа, В одной из редак­ций Василий шобеже поспешно вон; друзии гнашася за ним, но не возмогоша настигнути, запе прибеже к Москве-реке пря­мым путем и прешед оную яко посуху и невидим бысть». Это, по-видимому, рудимент утраченного толкования опрокинутой чаши как угрозы царю. Можно предположить, что агиографическая интерпретация возникла по цензурным мотивам. Однако это ма­ловероятно: обличения царей в житиях юродивых — обыкновен­ное дело. Они есть и в житии Василия Блаженного. Как кажется, агиограф в данном случае руководствовался эстетическими сооб­ражениями. Толкуя опрокинутую чашу как протест, как угрозу, он не видел в этом жесте парадоксальности. Вводя рассказ о нов­городском пожаре, он создавал парадокс.</text:p>
      <text:p text:style-name="P1">Парадокс может вводиться и в описание такого устойчивого и</text:p>
      <text:p text:style-name="P6"><text:span text:style-name="T8">я</text:span> См.: <text:span text:style-name="T11">Кузнецов И. И. </text:span>Святые блаженные Василий и Иоанн..., с, 81, 93-94, 282—283.</text:p>
      <text:p text:style-name="P6"><text:span text:style-name="T9">п</text:span><text:span text:style-name="T11"> </text:span>Откровение Иоанна, <text:span text:style-name="T4">XVI, </text:span>2—4.</text:p>
      <text:p text:style-name="P6">112</text:p>
      <text:p text:style-name="P1">прямолинейного жеста, как «выметание». Раннее упоминание об этом жесте содержат источники времеп Василия <text:span text:style-name="T4">III. </text:span>У него еще оставался соперник в борьбе, за московский престол — княживший в северской земле Шемячич, последний отпрыск младшей москов­ской линии, которая пошла от сына Димитрия Донского Юрия. Когда Шемячича «посадили в тюрьму, на московских улицах по­явился блаженный с метлой. На вопрос, зачем у него метла, он отвечал: „Государство не совсем еще чисто; пора вымести по-</text:p>
      <text:p text:style-name="P1">,<text:span text:style-name="T20">;</text:span>следнии сор</text:p>
      <text:p text:style-name="P31">77 -</text:p>
      <text:p text:style-name="P42"/>
      <text:p text:style-name="P1">Слов юродивого вполне достаточно для интерпретации «вы­метания». Это, как правило, очищение («сор за порог»). Так опричники, у которых метла была непременным <text:soft-page-break/>атрибутом, «вы­метали» крамолу. Так они демонстративно «выметали» из Успен­ского собора несчастного митрополита Филиппа Колычева (кстати, в европейских памфлетах самого Ивана Грозного име­новали «божьей метлой»). В связи с этим закономерно появле­ние наследовавших Пугачеву самозванцев, которые носили про­звища Метелкин—Пометайло—Заметайло (это были и реаль­ные лица во плоти и крови, и призрачные, чаемые избавите­ли).<text:span text:style-name="T13">78</text:span></text:p>
      <text:p text:style-name="P1">Во всем этом нет парадокса. Он появился в эпизоде, связан­ном с соловецким дьяконом Игнатием, проповедником и практи­ком самосожжений, который погиб в организованной им палеост-ровской «гари» 1687 г. Согласно старообрядческим источникам, за двадцать лет до этого Игнатия «вымел» из Соловков инок-юродивый Гурий.<text:span text:style-name="T13">79</text:span> Дело было во время знаменитой осады Соло­вецкого монастыря. Воспользовавшись тем, что пути сообщения с «миром» еще не были перекрыты царскими войсками, Игнатий несколько его приверженцев ушли из монастыря. Быть может, уход был истолкован сражающимися монахами как измена или трусость. Но со временем, когда дьякон Игнатий Соловецкий спо­добился мученического венца, «выметание» стали интерпретиро­вать как спасение, как благословение на будущие подвиги во имя старой веры.</text:p>
      <text:p text:style-name="P1">Все юродство, говоря фигурально, это жест—загадочный и парадоксальный. В зрелище жест выполняет коммуникативную функцию: с помощью жеста юродивый, подобно миму, общается со зрителем. Но иногда жест становится игровым, парным. Лице­дей бросает каменья в толпу — толпа отвечает ему тем же. Для глаз это повторяющийся жест, но для разума — контрастный {вспомним о символическом толковании этой кинетической фразы юродивого). Контраст может быть и зрелищным. Юродивый смеется — и это, по видимости, грех для подвижника, а аритель,</text:p>
      <text:p text:style-name="P6"><text:span text:style-name="T9">п</text:span><text:span text:style-name="T11"> Ключевский В. О. </text:span>Соч., т. П. М, 1957, с. 113.</text:p>
      <text:p text:style-name="P6">" См.: <text:span text:style-name="T11">Чистов К. В. </text:span>Русские народные социальжо-у топите окне легенды <text:span text:style-name="T4">XVII—XIX </text:span>вв. М., 1967, с. 176-179.</text:p>
      <text:p text:style-name="P6"><text:span text:style-name="T9">п</text:span><text:span text:style-name="T11"> </text:span>История Выговской старообрядческой пустыни. Изд. Д. Е. Кожан-чнкова. СПб., 1862, с. 46.</text:p>
      <text:p text:style-name="P42"/>
      <text:p text:style-name="P6">8 <text:s text:c="2"/>Зам» М 311</text:p>
      <text:p text:style-name="P7">113</text:p>
      <text:p text:style-name="P1">если в нем есть хоть крупица нравственного совершенства, дол­жен плакать, как плачет юродивый паедипе с собой.<text:span text:style-name="T13">80</text:span></text:p>
      <text:p text:style-name="P1">Юродивый наг и безобразен, а толпа обязана понять, что в этом скудельном сосуде /кивот ангельская душа. Выше уже отмечалось, что это безобразие согласовалось с раннехристиан­ским идеалом, когда христианство еще не примирилось с кра­сотой, с изящными искусствами, когда плотская красота счита­лась дьявольской. Конечно, ыи зрители, ни юродивый не знали этой древней традиции. Они могли также не учитывать того, что юродство как бы повторяет крестный путь спасителя, ибо эта мысль относилась к сфере богословия, доступной далеко не каж­дому. Но общая посылка, да которой произросло юродство, была более или менее очевидной для всех: красота и тело — ничто, нравственность и спасение души — все. Цель юродивого — благо, польза, личная и общественная. Впрочем, как уже отмечалось (см. раздел «Древнерусское юродство»), благо никак не выте­кает и из безобразия, и это — также один из парадоксов юрод­ства.</text:p>
      <text:p text:style-name="P1">Для понимания феномена, этот парадокс небезразличен. Бу­дучи полемически заострено против общепринятых, «филистер­ских» норм поведения, выставляемое напоказ телесное безобра­зие преследовало духовно-нравственные цели. Однако в то же время оно подчеркивало уникальность юродства в системе сред­невековых зрелищ. Юродство ярким пятном выдавалось на фоне официальных действ, церковных и светских, с их благопристой­ной красотой и торжественным чином. Но даже в сравнении с на­родным карнавалом, со скоморошьими представлениями, где ца­рило безудержное веселье, юродство потрясало зрителя. Самое безобразное зрелище претендовало на роль зрелища самого душе­полезного.</text:p>
      <text:p text:style-name="P1">На поверхностный взгляд, все эти противоречия могли быть устранены без особых затруднений: ведь достаточно зрителю осо­знать, что на юродивом почиет благодать, <text:soft-page-break/>как все игровое дей­ство разрушается. Швырянье каменьев и плевки не будут воз­мущать толпу, нагота не будет резать глаза, а эпатирование без­нравственностью не оскорбит чувства приличия. Казалось бы, проникнуться таким настроением легко: к синодальному периоду православная церковь почитала несколько десятков юродивых, и если не полные жития их, то службы и проложные памяти были отлично ведомы рядовым прихожанам. В службах повто-</text:p>
      <text:p text:style-name="P6">*° Один из словесных стереотипов, вызванных к жизни юродством, звучит так: «Во дне убо посмеяхся ему (миру, — <text:span text:style-name="T11">А. П.), </text:span>в нощи же опла-каа его» (ИРЛИ, Древлехранилище, колл. В. Н. Перетца, № 29, л, 524). Хочу еще раз напомнить, что тот юродивый, о котором идет речь в этой книге, — прежде всего юродивый литературный, персонаж житий и ле­генд. Реальный юродивый мог плакать и перед зрителем. Аввакум вспо­минал о юродивой Афапасин: «Плакать зело же был охотник: и ходит и плачет, А с кем мопыт, и у него слово тихо и гладко, яко плачет» (Жя-тие протопопа Аввакума..., с. 100). О роли смеха в юродстве см. в раз­деле «Юродство как общественный протест».</text:p>
      <text:p text:style-name="P6">114</text:p>
      <text:p text:style-name="P1">рялись мотивы «биения, п укорепшг, и пхания от несоглас», и богомольцам следовало бы раз навсегда понять свою вину. <text:span text:style-name="T4">II </text:span>все-таки время текло, » «безумные человека» не хотели ничему на­учиться. В чем тут дело, отчего драма юродства разыгрывалась веками, отчего занавес опустился только при Петре, когда Синод перестал признавать юродивых подвижниками?</text:p>
      <text:p text:style-name="P1">Один из основных постулатов церкви гласит, что святость мо­жет быть установлена лишь по смерти, если бог почтит подвиж­ника посмертными чудесами и исцелениями. В этом отношении юродивый подобен затворнику, пустыннику или столпнику. Но при жизни он отличается от пих, и отличается очень сильно. Если самая благочестивая жизнь — еще не порука святости, то бесспорно по крайней мере, что такая жизнь благочестива в гла­зах окружающих. О юродивом же до его смерти ничего опреде­ленного сказать нельзя. Может быть, это юродивый «Христа ради», а может быть — меимоюродивый, и тогда позволительно обращаться с ним так, как обращались с Нрокопием устюжские нищие: «Иди ты да умри, лживей юроде, зде бо от тебе несть нам спасения!*.<text:span text:style-name="T13">81</text:span></text:p>
      <text:p text:style-name="P1">•|Тзиё юродство становилось предметом церковных установлений. ""•</text:p>
      <text:p text:style-name="P1">В указе патриарха Иоасафа от 14 августа 1636 г. «о прекраще-</text:p>
      <text:p text:style-name="P1">^ нии в московских церквах разного рода безчинств и злоупотреб-</text:p>
      <text:p text:style-name="P1">' <text:s/>лений» сказано: «И во время же святаго пения ходят по церквам</text:p>
      <text:p text:style-name="P1">шпыни с безстрапгаем, человек по десятку и болпга, и от них</text:p>
      <text:p text:style-name="P1">в церквах великая смута ж мятеж, и в церквах овогда бранятся,</text:p>
      <text:p text:style-name="P1"><text:span text:style-name="T11">': <text:s/></text:span>овогда и дерутся . . . Ипии же творятся малоумни, а потом их</text:p>
      <text:p text:style-name="P1">видят целоумных ... а инии во время святаго пения во церквах</text:p>
      <text:p text:style-name="P1">ползают, <text:s/>писк творяще, <text:s/>и велик соблазн полагают в простых</text:p>
      <text:p text:style-name="P1">человецех».<text:span text:style-name="T13">82</text:span> Среди прочих в этом указе названы и лжеюродп-</text:p>
      <text:p text:style-name="P1">вые, которые сделали из юродства промысел, дающий пропита-</text:p>
      <text:p text:style-name="P1">ние. Они рассчитывают на легковерных людей; это они «творятся</text:p>
      <text:p text:style-name="P1">малоумпы, а потом их видят целоумных».</text:p>
      <text:p text:style-name="P1"><text:span text:style-name="T4">I </text:span>Следовательно, юродству знакомы и подделки. В то же время</text:p>
      <text:p text:style-name="P1">/светские и церковные власти охотно объявляли подделкой и под-</text:p>
      <text:p text:style-name="P1">Длинное юродство: когда была нужда расправиться с обличителем,</text:p>
      <text:p text:style-name="P1">/ они прибегали к обвинению в лжеюродстве. В таких случаях под-</text:p>
      <text:p text:style-name="P1">^ вижник лишался неприкосновенности, и с ним можно было - де-</text:p>
      <text:p text:style-name="P1">\лать все, что угодно, — заточать, <text:s/>ссылать, <text:s/>истязать и казнить.</text:p>
      <text:p text:style-name="P1">Для толпы распознание юродивого «Христа ради» от мнпмо-</text:p>
      <text:p text:style-name="P1">Цдородивого было по сути дела невозможно. Если рассматривать</text:p>
      <text:p text:style-name="P1">феномен древнерусского юродства не апологетически, а с позп-</text:p>
      <text:p text:style-name="P1">:<text:span text:style-name="T20">:</text:span>Щгя здравого смысла, то разница между мистическим преобра-</text:p>
      <text:p text:style-name="P1">жением п притворством не может быть замечена. Противопостав-</text:p>
      <text:p text:style-name="P1">ление юродства лжеюродству было аксиомой для человека сред-</text:p>
      <text:p text:style-name="P1">них веков, по при созерцании юродственного зрелища он не был</text:p>
      <text:p text:style-name="P1"><text:span text:style-name="T13">а</text:span> состоянии решить, кто лицедействует перед ним — святой или</text:p>
      <text:p text:style-name="P6"><text:soft-page-break/><text:span text:style-name="T8">м</text:span> Житие Прокопия Устюжского, с. 33.</text:p>
      <text:p text:style-name="P6">** Акты Археографической экспедиция, т. <text:span text:style-name="T4">III, </text:span>СПб., 183Й,</text:p>
      <text:p text:style-name="P6">264, с. 402.</text:p>
      <text:p text:style-name="P41"/>
      <text:p text:style-name="P1">святоша, «мудрый безумец» или убогий дурачок, подвижник или притворщик. Поэтому действие юродства с его драматическим, страстным напряжением и парадоксальностью разыгрывалось снова и снова, пока иные времена, иные акспомы и иные зре­лища не отодвинули его в область предания.</text:p>
      <text:p text:style-name="P6">ЮРОДСТВО <text:span text:style-name="T16">КАК </text:span>ОБЩЕСТВЕННЫЙ ПРОТЕСТ</text:p>
      <text:p text:style-name="P1">Связь юродства с обличением общественных пороков осознана давно. Она постоянно подчеркивалась агиографами, на нее недву­смысленно <text:s text:c="2"/>указывали <text:s text:c="2"/>иностранные <text:s text:c="3"/>путешественники <text:s text:c="2"/><text:span text:style-name="T4">XVI </text:span>— <text:span text:style-name="T4">XVII </text:span>вв., в частности такой внимательный и вдумчивый автор, как англичанин Джильс Флетчер. Наблюдая русское общество в царствование Федора Иоанновича, Флетчер заметил и особо отметил юродивых: <text:s text:c="2"/>«Их. считают пророками и весьма святыми мужами, почему и дозволяют им говорить свободно все, что хотят, бе» всякого ограничения, хотя бы даже о самом боге. Если такой человек явно упрекает кого-нибудь в чем бы то ни было, то ему ничего не возражают, а только говорят, что заслужили это по грехам ... В настоящее время, кроме других, есть один в Москве, \ <text:s text:c="5"/>который годит голый по улицам и восстаиовляет всех против правительства, особенно же против <text:s/>Годуновых, которых почи-1 <text:s text:c="4"/>тают <text:s text:c="2"/>притеснителями <text:s text:c="2"/>всего <text:s text:c="2"/>государства . . . <text:s text:c="2"/>Блаженных <text:s text:c="2"/>на-\ <text:s text:c="3"/>род очень <text:s/>любит, <text:s/>ибо <text:s/>они, <text:s/>подобно <text:s/>пасквилям, указывают на 1 <text:s text:c="3"/>недостатки <text:s/>знатных, <text:s text:c="2"/>о <text:s/>которых <text:s/>никто <text:s text:c="2"/>другой <text:s text:c="2"/>и <text:s text:c="2"/>говорить <text:s text:c="2"/>не</text:p>
      <text:p text:style-name="P1">.</text:p>
      <text:p text:style-name="P1">В новое время представление о юродивых-обличителях стало одним из стереотипов русской культуры, который утвердился и в искусстве, и в науке. Этот стереотип получил ясное и блестя­щее выражение в лекциях В. О. Ключевского. «Духовная нищета в лице юродивого, — писал он, — . являлась ходячей мирской со­вестью, „лицевым" в живом образе обличением людских страстей я пороков и пользовалась в обществе большими правами, полной свободой слова: сильные мира сего, вельможи и цари, сам Гроз­ный терпеливо выслушивали смелые, 'насмешливые или бранчп-вые речи блаженного уличного бродяги, не смея дотронуться до него пальцем».<text:span text:style-name="T13">2</text:span> Эти слова историка могут служить комментарием к <text:s/>вымыслу <text:s/>художника — к <text:s/>пушкинскому <text:s/>Николке <text:s text:c="2"/>Железному Колпаку, У Пушкина обижаемый детьми юродивый — смелый и безнаказанный обличитель детоубийцы Бориса <text:s/>Годунова. <text:s/>Если народ в драме Пушкина безмолвствует, то за него говорит юро­дивый — и говорит бесстрашно.</text:p>
      <text:p text:style-name="P1">Безнаказанность <text:span text:style-name="T20">;</text:span>опять-таки сближает юродивых с европей­скими тутами -(этот мотив находим уже в «Персевале» Кретьена</text:p>
      <text:p text:style-name="P6">1 <text:span text:style-name="T11">Флетчер Дж. </text:span>О государстве Русском. СПб,, 1911, с. 142-144. * <text:span text:style-name="T11">Ключевский В, О. </text:span>Соч., т. <text:span text:style-name="T4">III </text:span>(Курс русской ясторни, ч. 3). М., 1957, с. 19.</text:p>
      <text:p text:style-name="P6">116</text:p>
      <text:p text:style-name="P1">де Труа). «Международное право средневековой Европы гаран­тировало их (шутов, шпильманов, жонглеров, — <text:span text:style-name="T11">Л. П.) </text:span>неприкос­новенность ... Оттуда мотив переодевания шпильманом, жонгле­ром, чтобы проникнуть в неприятельский лагерь, избежать пре­следования и т. п.».<text:span text:style-name="T13">3</text:span></text:p>
      <text:p text:style-name="P1">• Разумеется, безнаказанность юродивых-обличителей была ско­рее идеальной, нежели действительной. На практике право пору­гания мира признавалось и уважалось лишь в известных преде­ла!, пока инвективы «Христа ради юродивого» касались «малых сих*. Как только они затрагивали интересы сильных людей, по­ложение юродивого становилось двусмысленным и опасным: те­перь только от богобоязненности или снисходительности власть предержащих зависела его свобода и даже жизнь. '«Иногда слу­чается, — говорит Джильс Флетчер, — что за такую дерзкую сво- <text:span text:style-name="T20">: </text:span>боду, которую они позволяют себе, прикидываясь юродивыми, от • них тайно отделываются, как это и было с одним или двумя в про­шедшее царствование за то, что они уж слишком смело поносили | правление царя».<text:span text:style-name="T13">4</text:span>! В первые годы раскола власти казнили не­скольких юродивых, защищавших старую веру: на Мезени — "Федора, в Холмогорах — Ивана, <text:soft-page-break/>в Пустозерске—Киприяиа, ко­торого полвека спустя выго-лексипский поэт почтил такой эпи­тафией: ^</text:p>
      <text:p text:style-name="P6">Киприан добрый в главу усечеся,</text:p>
      <text:p text:style-name="P6">за святы юрод дивныя законы. Восперен мечем, в небо возаесеся,</text:p>
      <text:p text:style-name="P6">от бога прият прекрасны короны.<text:span text:style-name="T8">5</text:span></text:p>
      <text:p text:style-name="P1">Только один специалист, покойный И. У. Будовниц, оспорил общепринятый тезис о юродивых-обличителях.<text:span text:style-name="T13">6</text:span> Он исходил из предположения, что все юродивые были душевнобольные люди, неспособные к сколько-нибудь разумному протесту. Это, конечно, недоразумение. Фактов, доказывающих вменяемость, а также образованность и даже высокий интеллект многих юродивых, бо­лее чем достаточно (выше были приведены некоторые из них). И. У. Будовниц оказался в плену предвзятой идеи. Он отказы­вался верить, что «эти слабоумные с каким-то благим умыслом скрывали свой ум, сознательно выбрав себе уделом подвижниче­ство и муки». Эта точка зрения одностороння и потому неверна. В русской (и не только в русской) истории известно сколько</text:p>
      <text:p text:style-name="P6">* <text:s/><text:span text:style-name="T11">Беееловекий А. Н. </text:span>Разыскания в области русского духовного стиха, У1-Х.-СОРЯС, 1883, т. <text:span text:style-name="T4">XXXII, </text:span>№ 4, с. 154.</text:p>
      <text:p text:style-name="P6"><text:span text:style-name="T11">* <text:s/>Флетчер Дж. </text:span>О государстве Русском, о. 144.</text:p>
      <text:p text:style-name="P6">* <text:s/>ИРЛИ, <text:s/>Древлехранилище, <text:s/>Пинежское <text:s/>собр., <text:s/>№ <text:s/>130. <text:s/>Стихотворение ^публиковано в статье: <text:span text:style-name="T11">ЗиШойп ^., Ога%е С. Ь. </text:span>Роешз !п аа 11приЬНзЬес1 Мапивспр* о! 1Ь.е Ушоггай <text:s/>гоЗБпзЬН. — Ох?огс1 <text:s/>81а\-ошс Рарега. <text:s/>Неч/ зег.,</text:p>
      <text:p text:style-name="P6">[ 1868, тоЬ <text:span text:style-name="T4">I, </text:span>р. 38.</text:p>
      <text:p text:style-name="P6">* <text:s/><text:span text:style-name="T11">Будовниц П. У. </text:span>Юродивые Древней Руси. — В кн.:<text:span text:style-name="T1"> <text:s/></text:span>Вопросы истории религии <text:s/>и <text:s/>атеизма. <text:s/>Сборник <text:s/>статей, <text:s/><text:span text:style-name="T4">XII. <text:s text:c="2"/></text:span>М,, <text:s text:c="2"/>1964, <text:s text:c="2"/>с.<text:span text:style-name="T1"> <text:s text:c="2"/></text:span>170—195. <text:s text:c="2"/>В <text:s/>этой работе, <text:s text:c="2"/>неприемлемой <text:s/>в <text:s text:c="2"/>прявциш, <text:s/>собран <text:s text:c="2"/>большой <text:s/>к<text:span text:style-name="T3"> <text:s text:c="3"/></text:span>полезный <text:s text:c="2"/>мате-</text:p>
      <text:p text:style-name="P10">117</text:p>
      <text:p text:style-name="P42"/>
      <text:p text:style-name="P1">угодпо случаев, когда люди лдрапого ума и твердой памяти по­кидали семью и благоустроенный домашний очаг — с идеальными целями. Так, между прочим, поступил престарелый Лев Тол­стой. .,</text:p>
      <text:p text:style-name="P1">Итак, представление о юродивых-обличителях не относится к области исторического баспословия. Однако с научной точки зрения — это всего лишь некая культурная аксиома, постулат, не доказанный конкретными исследованиями. Между тем всякое обличение отливается в определенные формы, живет в опреде­ленной культурной системе.</text:p>
      <text:p text:style-name="P1">/ <text:s text:c="3"/>В <text:s/>юродстве <text:s/>соединены различные <text:s/>формы <text:s text:c="2"/>протеста. <text:s text:c="2"/>Самый | способ существования юродивых, их бесприютность и пагота слу- <text:span text:style-name="T4">I </text:span>жат <text:s text:c="2"/>укором <text:s text:c="2"/>благополучному, <text:s text:c="2"/>плотскому, <text:s text:c="2"/>бездуховному <text:s text:c="2"/>миру. || Когда юродивый <text:s/>выдерживает <text:s text:c="2"/>изнурительный пост или ходит босиком по снегу, оп, конечно, одушевлен прежде всего мыслью о личном спасении. Когда Андрей Царсградскпй в сильную жару располагается па самом солнцепеке, оп подражает Диогену Си-нопскому, который летом катался в раскаленном песке. Конечно, Андрей мог вообще пе слыхать о Диогепе. Говоря о подражании, я имею в <text:s/>виду только философские <text:s/>аналогии. <text:s/>Диогеп бросает вызов миру, упражняясь в бесстрастии. Поведение Андрея Юро­дивого воплощает <text:s/>ту <text:s/>же 'аяй&amp;гмл — идек? «нечувствительности и презрения <text:s text:c="2"/>ко <text:s text:c="2"/>вгем <text:s text:c="2"/>яплеппям <text:s text:c="2"/>посюстороннего <text:s text:c="2"/>мира»,<text:span text:style-name="T13">7</text:span> <text:s text:c="2"/>только в <text:s text:c="2"/>христианской <text:s text:c="2"/>трактовке. <text:s text:c="2"/>В <text:s/>агиографии эта <text:s/>идея <text:s text:c="2"/>вызывала к жизни поистине потрясающие сцены. <text:s/>Вот как приучал себя презирать телесную немощь Иоатш Устюжский: он «в горящей пещи углис древом, па то устроеном, начат равняти..., и сгда изравняв углие зело горящее..., влезе в пещь ... и ляже на огни яж&gt; на одре».<text:span text:style-name="T13">8</text:span> Похожий эпизод есть в житии Исаакия Пс-черского. «В одину же пощ возжеггау блаженному пещ в пещере, и разгоревшейся пощп, яжс бе утла, пача пламень исходити горе утлизнами. Оп же, не имея чим скважне прикрыта, вступи босыма ногама на пламень и стояше, дондеже выгоре пещ, таже снийде, ничим же врежден».<text:span text:style-name="T13">в</text:span> Модальность двух приведенных фрагмен­тов различна: Иоанн Устюжский ложится на огонь своей волей, а Исаакий Печерский — по необходимости. Но мотив презрения к слабой и уязвимой плоти присутствует и там, и тут.</text:p>
      <text:p text:style-name="P1"><text:soft-page-break/>Учитывая легендарность этих и подобных сцеп, мы все же должны заметить, что «нечувствительность» давалась юродивым нелегко — иначе, впрочем, в ней пе было бы искомой нравствен­ной заслуги. Об этом говорят свидетели, которых трудно запо­дозрить в недостоверности. Протопоп Аввакум так рассказывал о страданиях №рсдивлгб Фбдора: я Беспрестанно мере на иорозе</text:p>
      <text:p text:style-name="P8"><text:span text:style-name="T17">7</text:span> <text:span text:style-name="T11">Полякова С, В, </text:span>Впзаптийсиие легенды как литературное явление.— В кн.: йпзавтпйскпе пегспды. Л„ 1972, с. 201. Обнажаясь, юродивый «обле­кается п рпзу бесстрастпи». Так поется п копдаке Прокопаю Вятскому (ГБЛ, гобр. Упдолт.ского, № ЗЙ1, л. 18 об.).</text:p>
      <text:p text:style-name="P8"><text:span text:style-name="T17">1</text:span> ГПБ, 0.1.344, л. 207.</text:p>
      <text:p text:style-name="P8">• Штеряи, или ОтечЕик Печерский. Киев, 1661, л. 152.</text:p>
      <text:p text:style-name="P8">И»</text:p>
      <text:p text:style-name="P42"/>
      <text:p text:style-name="P1">бос: я сам ему самовидец ... У церкви в полатке, — прибегая молитвы ради, — сказывал: „Как-дс от мороза тово и тепле том, станешь, батюшке, отходить, зело-до тяшко и те поры бывает ". По кирпичыо тому ногами теми стукает, что коченьем».<text:span text:style-name="T13">10</text:span> Симон Юрьевецкнй зимой бродил в одной льняной рубахе и босиком, с руками за пазухой (так все же легче). Но утрам люди заме­чали на снегу следы его ступней «п дивляхуся твердости терпе­ния его*.<text:span text:style-name="T13">11</text:span></text:p>
      <text:p text:style-name="P1">В этом «отклоняющемся поведении» (именно так опреде----&gt; лила бы юродство социология) есть не только вызов миру — в нем, <text:span text:style-name="T6">I </text:span>как уже было сказано, есть и укор миру, молчаливый протест / против благоустроенной и потому погрязшей во грехе жизни. В житии Андрея Царе градского, в этой энциклопедии юродства, говорится, что герой утолял жажду из грязной лужи, троекратно осепив ее крестом: «Ащс налезяше лужю калну от дожда бывшу, преклонив колени, дуняпш па ню крестом трижды, и тако пиаше».<text:span text:style-name="T13">12</text:span> Любопытна агиографическая мотивировка этой сцепы. Проще всего было истолковать ее как иллюстрацию к принципу автаркии мудреца,<text:span text:style-name="T13">13</text:span> как наглядное отображение ничей пе огра­ничиваемой духовной свободы подвижника. Но агиограф не по­шел по этому «приточному» пути, он мыслил иначе — и, надо сказать, тоньше. Оказывается, Андрей пил грязную воду не из презрения к плоти, а потому, что никто из жителей Царьграда его не напоил. Он питался милостыней, но сам никогда но про­сил ее — ждал, пока подадут, т, е. позволял творить милостыню. Следовательно, утоляя жажду из лужи, Андрей тем самым уко­рял немилосердных.</text:p>
      <text:p text:style-name="P1">В житии Арсения Новгородского читаем: «Нрав же его .,. таков бе: ... идеже бо грядяше сквозе улицу, не тихостию, но скоро минуя ... И абие прося милостыни ... и аще минет чий дом, иже не успеют ему сотворити милостыни папредь, егда хож-дагпе, послежде аще начнут паки и восклицати его и творити подаяние, то убо никако не возвращашеся и не приимаше».<text:span text:style-name="T13">14 </text:span>Итак, хотя Арсений в отличие от Андрея Цареградского сам про­сил милостыню, но он был бесконечно далек от нищенского сми­рения. Стоило чуть промешкать, и Арсений пе взял бы куска хлеба. Агиограф мимоходом замечает, что «перазумпип» поносили юродивого, «мняще его гневлива», в то время как ои не гневался на них, он просто учил быть скорым на подаяние.</text:p>
      <text:p text:style-name="P8"><text:span text:style-name="T17">10</text:span> <text:s/>Житие протопопа Аввакума, им самим написанное, <text:s/>и другие <text:s/>его сочинения. М., 1960, с. 99.</text:p>
      <text:p text:style-name="P8"><text:span text:style-name="T17">11</text:span> <text:s/>ГПБ, собр. Погодина, № 757, л. 6—6 об.</text:p>
      <text:p text:style-name="P8"><text:span text:style-name="T17">11</text:span> ВМЧ, октябрь, дни 1—3. СПб.,. 1870, стб. 96..</text:p>
      <text:p text:style-name="P8"><text:span text:style-name="T17">13</text:span> См.: <text:span text:style-name="T11">Лосев А. Ф, </text:span>История античной эстетики. Софисты. Сократ, Пла­тон. М., 1969, с. 91—92.</text:p>
      <text:p text:style-name="P8">" ВАН, Устюжское собр., № 55, л. 21—21 об. Такая же повадка была У Иоанна Устюжского: «И но граду ц по улицаы рыщу щи грунцею (трусцой, — <text:span text:style-name="T11">А. </text:span>Я.), а когда не хотяше ходпти, и соглядашо места, идсже бяше куча гноища, и по образу ираведааго Прокоппя ту почиваше» {ГПБ, «М.344, л. 204).</text:p>
      <text:p text:style-name="P11">119</text:p>
      <text:p text:style-name="P41"/>
      <text:p text:style-name="P42"><text:soft-page-break/><draw:frame draw:style-name="fr1" draw:name="Графический объект14" text:anchor-type="as-char" svg:width="10.448cm" svg:height="14.018cm" draw:z-index="6"><draw:image xlink:href="Pictures/20000007000437BA0005A902A22BEAF2.wmf" xlink:type="simple" xlink:show="embed" xlink:actuate="onLoad"/>
    </draw:frame></text:p>
      <text:p text:style-name="P6">Андрей <text:s/>Цареградский преследует дьявола, <text:s/>принявшего облик нищенки. Детальиконыначала <text:span text:style-name="T4">XVI </text:span>в. (Русский музеи, ДРШ 2099).</text:p>
      <text:p text:style-name="P15"><text:span text:style-name="T16">Богобоязненный </text:span>хлыновский воевода <text:span text:style-name="T16">приглашал к себе домой Прокопия </text:span>Вятского, а жена воеводы «тело <text:span text:style-name="T16">блаженнаго омываше своима рукама и облачаше его в новыя срачицык Выйдя ив вое­водских хором, юродивый </text:span>«срачицы <text:span text:style-name="T16">... раздираше ... и меташв на землю и ногами </text:span>попираше и хождаше <text:span text:style-name="T16">наг, якоже и прежде. Тело же свое видя </text:span>от всякаго <text:span text:style-name="T16">праха </text:span>водою <text:span text:style-name="T16">очищено, и тогда хождаше в градския бани, и в корчемныя избы, и на кабатцкия</text:span></text:p>
      <text:p text:style-name="P6">120</text:p>
      <text:p text:style-name="P1">поварни, и валяшеся по земли, и тело свое почерневагоща, и хождаше якоже и прежде».<text:span text:style-name="T13">15</text:span> Торговые бани, корчемные избы и кабацкие поварни схожи друг с другом по многолюдству. Про-копию Вятскому нужен был зритель, которому он наглядным при­мером внушал презрение к телу. Этот мотив в житии Прокопия Вятского акцентирован с помощью контраста: перед смертью юро­дивый «иде на восточную страну возле града в ров и нача ... тело свое на снегу отирати во многих местех».</text:p>
      <text:p text:style-name="P1">Мотивы укора подробно разработаны в житии аввы Симеона. Он плясал и водил хороводы с блудницами, а иногда говорил ка­кой-нибудь гулящей девице: «Хочешь быть моей подружкой? Я дам тебе сто помнем». Если та брала деньги, он заставлял ее поклясться, что она будет ему верна, а сам и пальцем не до­трагивался до нес. Этот рассказ осложнен темой искушения (если бы Симеон был совсем свободен от плотской похоти, то в его отношениях с блудницами не было бы нравственной заслуги). «В пустыне, как он сам рассказывал, не раз приходилось ему бороться с палившим его вожделением и молить бога и преслав-ного Никона об избавлении от блудной похоти. <text:soft-page-break/>И однажды видит он, что преславный тот муж пришел и говорит ему: „Како жи­вешь, брат?". И Симеон ответил ему: „Если бы ты не приспел — худо, ибо плоть, не знаю почему, смущает меня". Улыбнувшись, как говорит Симеон, пречудный Никои принес воды из святого Иордана и плеснул ниже пупка его ... и сказал: „Вот ты ис-целел"».<text:span text:style-name="T13">16</text:span></text:p>
      <text:p text:style-name="P1">Улыбка «прсчудпого Никона» отнюдь не случайна. Это — сиг­нал, указывающий на смеховую ситуацию. Окропление «ниже пупка» — устойчивый мотив европейской смеховой культуры. Он использован, например, Генрихом Бебелем в третьей книге «Фа-цетий»: «Так как повседневные грехи смываются святой водой, а монахиня грешила с мужчинами как раз днем, то однажды, окропляя себя, она сказала: „Смой мои грехи!". И, подняв одежду, она окропила скрытые места, говоря с великим пылом: „Здесь, здесь, здесь смой, ибо здесь более всего греха"^.<text:span text:style-name="T13">17</text:span></text:p>
      <text:p text:style-name="P1">Целям укора может служить и молчание. В агиографии юро-дивые часто молчат перед гонителями, как молчал Иисус перед Иродом и перед Пилатом. Традиция молчания поддерживалась Писанием. Вот как описывает мессию пророк Исайя: «Несть-вида ему, ниже славы; и видехом его, и не имяше вида, ни доб­роты. Но вид его безчестен, умален паче всех сынов человече­ских ... Той же язвен бысть за грехи наши, и мучен бысть за беззакония наша, наказание мира нашего на нем, язвою его мы исцелехом ... И той, зане озлоблен бысть, не отверзает уст своих; яко овча на заколение ведеся, и яко агнец пред стриту-</text:p>
      <text:p text:style-name="P6"><text:span text:style-name="T8">15</text:span> ГБЛ, собр. Ундольского, № 361, л. 7 об.—8,</text:p>
      <text:p text:style-name="P6"><text:span text:style-name="T8">1</text:span>* Византийские легенды, с. 74. Житпе Симеона цитируется в совре­менном переводе лишь для лучшего понимания. Древнерусский читатель хорошо знал этот памятник: он был включен в ВМЧ под 21 июля.</text:p>
      <text:p text:style-name="P6"><text:span text:style-name="T8">17</text:span> <text:span text:style-name="T11">Бебель Г. </text:span>Фацстии. Издание нодгот. Ю. <text:s/>М. Каган. М., 1970, с. <text:s/>160.</text:p>
      <text:p text:style-name="P6">121</text:p>
      <text:p text:style-name="P38">Л-</text:p>
      <text:p text:style-name="P42"/>
      <text:p text:style-name="P41"/>
      <text:p text:style-name="P1">щпм его безгласен, тако пе отверзает уст своих» (Исайя, 1ЛП, 2—7).</text:p>
      <text:p text:style-name="P1">Другая форма протеста в юродстве — осмеяние мира, то, что Аввакум называл словом «шаловать». Эта форма зафиксирована уже в рассказе о первом русском юродивом Исаакии Печерском. «Он же, не хотя славы от человек, нача юродство творити и па­кости наносити <text:span text:style-name="T22">обо </text:span>игумену, <text:span text:style-name="T22">обо </text:span>же братии, ово и мирским чело­веком, по миру ходя, яко и раны многим возлагати на нь».<text:span text:style-name="T13">18</text:span> Го­воря об осмеянии мира, агиографы как греческие, так и славян­ские подчеркивают, что делать это может только совершенный нравственно человеку Вот как наставляет авву Симеона собрат, подвязавшийся с ним в пустыне: «Смотри, брат мой, как бы не лишился ты из-за насмешек своих сознания греховности своей... Смотри, прошу тебя, когда смеется лицо твое, да не веселится вместе и ум твой... когда поднимаются ноги, да не нарушается в неподобной пляске покой внутри тебя, коротко сказать — что творит тело твое, да не творит душа».<text:span text:style-name="T13">19</text:span></text:p>
      <text:p text:style-name="P1">Эти рассуждения чрезвычайно важны для анализа русского юродства. Отношение христианства вообще и православия в ча­стности к смеху не было вполне однозначным.<text:span text:style-name="T13">20</text:span> Но в правосла­вии всегда преобладала та линия, которая считала смех грехов­ным. Еще Иоанн Златоуст заметил, что в Евангелии Христос ни­когда не смеется. В <text:span text:style-name="T4">XVI</text:span>—<text:span text:style-name="T4">XVII </text:span>вв., в эпоху расцвета юродства, официальная культура отрицала смех, запрещала его как нечто недостойное христианина.<text:span text:style-name="T13">21</text:span> Димитрий Ростовский прямо пред­писывал пастве: если уж случится в жизни очень веселая ми­нута, не смеяться громко, а только «осклабиться» <text:span text:style-name="T13">22</text:span> (это предпи­сание заимствовано из Книги Иисуса, сына Сирахова: «Буй в смехе возносит глас свой; муж разумный едва осклабится»). Старший современник Димитрия, питомец той же Киево-Моги-лянской коллегии Иоанникий Галятовский учил прихожан: «Вы-стерегаймося ... смехов, бо мовил Христос: „Горе вам, смею-щымся, яко возрыдаете"».<text:span text:style-name="T13">23</text:span></text:p>
      <text:p text:style-name="P1">О том, что в Москве существовал запрет на смех и веселье, с удивлением и страхом писал единоверный путешествен­ник <text:span text:style-name="T4">XVII </text:span>в. архидиакон Павел Алеппский, сын антиохийского патриарха Макария: «Сведущие люди нам говорили, что если кто <text:soft-page-break/>желает сократить свою жпзнь на пятнадцать лет, пусть едет в страну московитов и живет среди них как подвижник .,. Ои должеп упразднить шутки, смех и развязность ... ибо моско-</text:p>
      <text:p text:style-name="P6"><text:span text:style-name="T8">11</text:span> Патерик, или Отечпик Печерскпй, л. 151 об.</text:p>
      <text:p text:style-name="P6">" Византийские легспды, с. 67.</text:p>
      <text:p text:style-name="P6">-" См.: <text:span text:style-name="T11">СкПшз Е. П. </text:span>ЕигоргизсЬе ТЛега1иг ип&lt;1 ЫеЫзсЬск МШеЬИсг. 7. АиН. Вегп—МипсЪеп, -1969. 5. 419—434.</text:p>
      <text:p text:style-name="P6"><text:span text:style-name="T8">г1</text:span> См.: <text:span text:style-name="T11">Папченко А, М. </text:span>Русская стихотворная культура <text:span text:style-name="T4">XVII </text:span>века. Л, 1973, с. 196-199.</text:p>
      <text:p text:style-name="P6"><text:span text:style-name="T8">52</text:span> <text:span text:style-name="T11">Димитрий Ростовский. </text:span>Соч., т. <text:s/>Т, Над. 4-е, М., 1827, с. 227.</text:p>
      <text:p text:style-name="P6">" <text:span text:style-name="T11">Ноанникий Галятоеский. </text:span>Ключ разумсппя. Львоп, 1685, л. 254, Аптор цитирует здесь Епапгеяие от Луки <text:span text:style-name="T4">(VI, </text:span>25).</text:p>
      <text:p text:style-name="P6">122</text:p>
      <text:p text:style-name="P1">виты ... Подсматривают за всеми, сюда Приезжающими, нощно и денно, сквозь дверные щели, наблюдая, упражняются ли они непрестанно в смирении, молчании, посте или молитве, или же пьянствуют, забавляются игрой, шутят, насмехаются или бра­нятся ... Как только заметят со стороны кого-либо большой или малый проступок, того немедленно ссылают в страну мрака, отправляя туда вместе с преступниками ... ссылают в страны Сибири ... удаленные на расстояние целых трех с половиною лет, где море-океан и где нет уже населенных мест».<text:span text:style-name="T13">24</text:span></text:p>
      <text:p text:style-name="P1">Павел Алеппский, объясняя запрет на смех внекультурными причинами, конечно, многое преувеличил, изобразив русских ка­кими-то фанатиками серьезности. Однако ие подлежит сомнению, что в культуре, так или иначе связанной с русской церковью, этот запрет имел место и играл большую роль. Не случайно в повести о Савве Грудцыне, испытавшей сильнейшее влияние жанра «чуда», смех сделан устойчивой приметой беса. Этот запрет отра­зился и в пословицах: «Смехй да хихй введут во грехи»; «Где грех, там и смех»; «В чем живет смех, в том и грех»; «Сколько смеху, столько греха»; «И смех наводит на грех».</text:p>
      <text:p text:style-name="P1">Житийные герои, как правило, не смеются. Исключение из этого правила делается редко; по оно всегда делается для юро­дивых. Приведем два идущих подряд эпизода из шития Василия Блаженного.<text:span text:style-name="T13">25</text:span> Однажды прохожие девицы (в других версиях — рыночные торговки) посмеялись над наготой юродивого — и тот­час ослепли. Одна из них, «благоразумна суща», побрела, споты­каясь, за блаженным и пала ему в ноги, умоляя о прощении и исцелении. Василий спросил: «Отселе не будешь ли паки сме-ятися невежественно?». Девица поклялась, что не будет, и Ва­силий исцелил ее, а вслед за нею и остальных.</text:p>
      <text:p text:style-name="P1">Другая сцена перенесена в московскую корчму. Хозяин кор­чмы был зол и «ропотлив»: «Всем ругательно обычаем своим бе­совским глаголаше: „Чорт да поберет!"». Зашел в корчму жал­кий пропойца, трясущийся с похмелья, вытащил медную монету и потребовал вина. Народу было великое множество, только по­спевай подносить, и хозяин отмахнулся от пьяницы. Тот никак не отставал, и «корчемник же ... нали вина скляницу и дает ему, с сердца глаголя: „Приими, пияница, чорт с тобою!"». С этими словами в скляницу вскочил скорый на помине бес (за­метил это, конечно, только провидец-юродивый). Пропойца поднял чарку левой рукой, а правой перекрестился. Тут бес «быстъ силою креста палим и жегом аки огнем и выскочи из сосуда и ... побеже из корчемницы». В голос захохотал Василий Блаженный, озада-</text:p>
      <text:p text:style-name="P6"><text:span text:style-name="T9">м</text:span><text:span text:style-name="T11"> Павел Алеппский. </text:span>Путешествие антиохийского патриарха Макария в Россию в половине <text:span text:style-name="T4">XVII </text:span>в. Вып. 2 (От Днестра до Москвы), Пер. с арабского Г. Муркоса, М., 1897, с. 101.</text:p>
      <text:p text:style-name="P6"><text:span text:style-name="T8">25</text:span> См.: <text:span text:style-name="T11">Кузнецов И. И. </text:span>Святые блаженные Василий и Иоанн, Христа ради московские чудотворцы. — В кн,т Записки Московского археологиче­ского института, т. <text:span text:style-name="T4">VIII. </text:span>М., 1910, с, 84—85, 94—95, 97—98.</text:p>
      <text:p text:style-name="P7">123</text:p>
      <text:p text:style-name="P41"/>
      <text:p text:style-name="P42"><text:soft-page-break/><draw:frame draw:style-name="fr1" draw:name="Графический объект16" text:anchor-type="as-char" svg:width="10.94cm" svg:height="11.769cm" draw:z-index="7"><draw:image xlink:href="Pictures/2000000700046A790004C042F319B294.wmf" xlink:type="simple" xlink:show="embed" xlink:actuate="onLoad"/>
    </draw:frame></text:p>
      <text:p text:style-name="P37">*</text:p>
      <text:p text:style-name="P6">Максим Московский. Икона второй половины <text:span text:style-name="T5">XVII </text:span>в, <text:s text:c="2"/>(Русский <text:s/>музей,</text:p>
      <text:p text:style-name="P6">ДРЖ 617).</text:p>
      <text:p text:style-name="P1">чив пьяную братию: <text:s/>«почто плещет руками и смеется?». При­шлось юродивому рассказать о том, что было ему «явлено»,</text:p>
      <text:p text:style-name="P1">Оба эти рассказа — весьма невысокого художественного ка­чества.<text:span text:style-name="T13">26</text:span> Это особенно бросается в глаза, если сопоставить их с другими эпизодами жития. И все же включение их в повество­вательную ткань нельзя считать ни прихотью, ни ошибкой агио-графа. Его привлекали не тривиальные сюжеты, ничего не рас­крывающие в юродстве, а общая для обоих рассказов тема смеха. Смехом начинается первый эпизод, смехом кончается второй, В итоге получается цепное построение, вставленное в своеобраз­ную рамку. Все это несет идеологическую нагрузку: грешный</text:p>
      <text:p text:style-name="P6"><text:span text:style-name="T8">м</text:span> Первый из них, по-видимому, связан со святочными поверьями. А. Н. Веселовский (Разыскания в области русского духовного стиха, <text:span text:style-name="T4">VI— X, </text:span>с, 119—120) пишет о мотиве наказания слепотой за непочтительный смех, отразившейся в европейском святочном фольклоре.</text:p>
      <text:p text:style-name="P7">124</text:p>
      <text:p text:style-name="P42"><text:soft-page-break/><draw:frame draw:style-name="fr1" draw:name="Графический объект17" text:anchor-type="as-char" svg:width="11.478cm" svg:height="14.055cm" draw:z-index="8"><draw:image xlink:href="Pictures/200000070004A27E0005AC855A49EE68.wmf" xlink:type="simple" xlink:show="embed" xlink:actuate="onLoad"/>
    </draw:frame></text:p>
      <text:p text:style-name="P42"/>
      <text:p text:style-name="P6">Василий Блаженный. Икона <text:span text:style-name="T4">XVII </text:span>в, (Русский музей, ДРЖ-451).</text:p>
      <text:p text:style-name="P1">девицам смеяться нельзя, смехом они губят душу,<text:span text:style-name="T13">27</text:span> а юроди­вому—можно («когда смеется лицо твое, да не веселится вместе и ум твой»),</text:p>
      <text:p text:style-name="P1">Осмеяние <text:s text:c="2"/>мира — это <text:s/>прежде всего дурачество, <text:s text:c="2"/>шутовство, Юродивый «все совершает под личиной глупости и шутовства</text:p>
      <text:p text:style-name="P6"><text:span text:style-name="T8">17</text:span> Ср. у А. Н. Веседовского <text:s/>(Разыскания в области русского духов­ного стиха, с. 197):</text:p>
      <text:p text:style-name="P39">:|</text:p>
      <text:p text:style-name="P6">Еретики и клеветники языдут в преисйоДйяй, Смехотворны и глумословцы в вечный плач.</text:p>
      <text:p text:style-name="P10">125</text:p>
      <text:p text:style-name="P40">Л</text:p>
      <text:p text:style-name="P41"/>
      <text:p text:style-name="P1">Но слово бессильно передать его поступки. То он представлялся хромым, то бежал вприпрыжку, то ползал па гузне своем, то подставлял спешащему поднол;ку н валил его с ног, то в новолуние глядел на небо, и падал, и дрыгал ногами».<text:span text:style-name="T13">28</text:span> Авва Симеон, по­ступив в услужение к харчевцику, раздавал всем бобы и не брал за них денег — за что, конечно, был быт хозяином. Прокопий Вятский на рынке отнял у торгаша корзину калачей, высыпал их на землю и тоитал ногами. Арсений Новгородский, получив от Ивана Грозного мешок серебра, наутро бросил его к ногам царя, сопроводив этот жест такой шутовской фразой: «Вопиет убо у мене в келий, и спати мне крепко сотворит» <text:span text:style-name="T13">2Э</text:span> (обыкновен­ный шут закончил бы эту фразу словами: «...и спати мне не дает»; но юродивый ночью обязан бодрствовать и молиться, по­чему здесь и употреблен <text:soft-page-break/>антоним). Симон Юрьевецкий как-то раз бесчинствовал в доме воеводы. Его прогнали в шею, и тогда он прокричал: «Заутра у тебе с сеней крава свалится!». И дей­ствительно, назавтра упала с крыльца и убилась до смерти вое­водская жена Акулина. Это не столько пророчество, сколько гру­бое дурачество (не нужно быть пророком, чтобы обозвать коро­вой толстую и неповоротливую женщину), выходка шута, а не подвижника.<text:span text:style-name="T13">30</text:span></text:p>
      <text:p text:style-name="P1">Симон Юрьевецкий то и дело попадает в анекдотические си­туации (и сам их создает). У какого-то местного попа застряла в глотке рыбья кость. Он еле живой пришел в корчму, «в нейже питие продается. Блаженному же Симону прилучившуся во хра­мине той, понеже начасте прихождаше блаженный во храмину ту и пиющим возбраыяше». Поп только еще подумывал пожа­ловаться юродивому, а тот «духом святым» уже сообразил, в чем беда. Симон схватил попа за горло и сильно сдавил его. Поп упал замертво, у него хлынула горлом кровь, а вместе с нею вышла и кость. Это типичная фацеция. Агиограф намеревался рассказать об исцелении, а рассказал о кабацкой драке.</text:p>
      <text:p text:style-name="P1">Типичный пример такого юродского . дурачества находим у протопопа Аввакума, в рассказе о споре с вселенскими патри­архами; кстати, среди них был и Макарий Антиохийский, отец того самого архидиакона Павла, который так горько и с таким страхом сетовал по поводу московского запрета на смех. Аввакум вспоминает: «И я отшел ко дверям да набок повалился: „Поси­дите вы, а я полежу", говорю им. Так оне смеются: „Дурак-де протопоп-от! И патриархов не почитает!"». Чтобы читатель пра­вильно понял эту сцену, Аввакум дальше цитирует апостола Павла {1-е послание к коринфянам, <text:span text:style-name="T4">IV, </text:span>10); «И я говорю: мы уроди Христа ради; вы славни, мы же бесчестии, вы сильни, мы же немощни».<text:span text:style-name="T13">31</text:span> Это одна из тех новозаветных фраз, которыми богословы обыкновенно обосновывают подвиг юродства. В этой</text:p>
      <text:p text:style-name="P8"><text:span text:style-name="T17">23</text:span> Византийские легенды, с. 74, <text:span text:style-name="T17">29</text:span> БАН, Устюжское собр., Л» 55, л, 23 об. <text:span text:style-name="T17">80</text:span> ГПБ, собр. Погодина, Я: 757, л, 8. <text:span text:style-name="T17">31</text:span> Житие протопопа Аввакума. <text:s text:c="4"/><text:span text:style-name="T11">&lt;•</text:span></text:p>
      <text:p text:style-name="P8">126</text:p>
      <text:p text:style-name="P34">с.</text:p>
      <text:p text:style-name="P1">сцене смеются вес персонажи — и Аввакум, и вселенские пат­риархи. Но смех Аввакума душеполезен (в этот момент ду-рачптся пе протопоп, а юродивый), смех же патриархов гре­ховен.</text:p>
      <text:p text:style-name="P1">Мы в состоянии представить, что конкретно имел в виду про­топоп Аввакум, когда оп «пабок повалился», что он хотел ска­зать своим гонителям. Этот жест расшифровывается с помощью Ветхого завета. Оказывается, Аввакум подражал пророку Иезе-киилю <text:span text:style-name="T4">(IV, </text:span>4—6): «Ты же ложись на левый бок твой и положи на него беззаконие дома Израилева .,. Вторично ложись уже на правый бок, и сорок дней неси на себе беззаконие дома Иудина». По повелению свыше Иезекииль обличал погрязших в преступлениях иудеев, предрекал им смерть от моровой язвы, голода и меча. Это предсказание повторил и Аввакум, О «моро­вом поветрии» и «агарянском мече» как наказании за «Нико-новы затейкп» Аввакум писал царю в первой челобитной (1664). К этой теме он возвращался не раз и в пустозерской тюрьме: «Не явно ли то бысть в нашей Росии бедной: Разовщина — воз­мущение грех ради, и прежде того в Москве коломенская пагуба, и мор, и война, и иная многа. Отврати лице свое владыка, от-неле же Никон нача правоверие казпти, оттоле вся злая пости-гоша ны и доселе».'<text:span text:style-name="T13">2</text:span></text:p>
      <text:p text:style-name="P1">Смысл юродского осмеяпия мира вполне прозрачен и досту­пен наблюдателю. Юродивый — «мнимый безумец», самопроиз­вольный дурачок, скрывающий под личиной глупости святость и мудрость. Люди, которых он осмеивает, — это мнимые мудрецы, о чем прямо писал бывший юродивый инок Авраамий в «Хри-стианоопаспом гците веры»: «Мудри мпящеся быти, воистину объ-юродеша».<text:span text:style-name="T13">33</text:span> Как раз в середине 60-х годов протопоп Аввакум много размышлял над проблемой соотношения «мудрой глупости» и «глупой мудрости». Летом 1664 г. он подробно изложил эту тему в письме окольпичему Ф. М. Ртищеву: «Верных хрпстиян простота толико мудрейши суть еллинских мудрецов, елико же посредство Платону же и духу святому ... Ныне же, аще кто не будет буй, сиречь аще не всяко умышленпе и всяку премуд­рость истощит и вере себя предасть, — не возможет спастися ... Свет мой, Феодор Михайловичу и я тебе <text:soft-page-break/>вещаю, яко и Григорий Нисский брату его: возлюби зватпся християнином, якоже и есть, <text:span text:style-name="T20">:</text:span> нежели литором слыть п чумпо Христа быть. Мудрость бо плот-;-ская, кормилец мой, и иже па пея уповаша, а не на святаго Духа во время брани, якоже и пишет, закону бо божию пе пови­нуется, пи может бо, а коли пе повинуется, и Христос не обитает</text:p>
      <text:p text:style-name="P8"><text:span text:style-name="T17">31</text:span> Там же. с. 274. Аввакум знал юродство не только по наблюдениям, но и по житиям. Так, в послании всем «ищущим живота вечнагов (1679г.) есть пересказ одного пз эпизодов жития Апдрея Цареградского (там же с. 230).</text:p>
      <text:p text:style-name="P8">" Материалы д.тя истории расколе! за первое время его сущсствова-рввя, <text:s text:c="2"/>издаваемые <text:s/>... <text:s/>под <text:s text:c="2"/>род, <text:s text:c="2"/>Н. <text:s text:c="2"/>Субботина. <text:s text:c="2"/>Т. <text:s text:c="2"/>7. <text:s text:c="2"/>М., <text:s text:c="2"/>1885, <text:s text:c="2"/>с. <text:s text:c="2"/>216. <text:span text:style-name="T16">Ср. 1-е </text:span>послание к коринфянам <text:span text:style-name="T4">(I, </text:span>20}.'</text:p>
      <text:p text:style-name="P9">127</text:p>
      <text:p text:style-name="P41"/>
      <text:p text:style-name="P1">ту. Лутче тебе быть с сею простотою, да почиет в тебе Христос, нежели от риторства аггелом слыть без Христа».<text:span text:style-name="T13">8</text:span>*</text:p>
      <text:p text:style-name="P1">В <text:s/>осмеянии мира <text:s/>юродство <text:s/>теспо <text:s/>соприкасается <text:s text:c="2"/>с <text:s/>пгутов-,1<text:span text:style-name="T13">;</text:span> ством, ибо основной постулат философии шута — это тезис о том, | что все дураки, а самый большой дурак тот, кто не знает, что | он дурак. Дурак, который сам себя признал дураком, перестает 1 быть таковым. Иначе говоря, мир сплошь населен дураками, и единственный неподдельный мудрец —это юродивый, притворяю­щийся дураком.*<text:span text:style-name="T13">8</text:span></text:p>
      <text:p text:style-name="P1">В юродстве эти идеи воплотились в парадоксальных сценах житий. В качестве образца приведем замечательный эпизод из жития аввы Симеона.<text:span text:style-name="T13">3</text:span>* Некий благочестивый Иоанн, наперсник юродивого, как-то позвал его в баню (баня — типичное «шутов­ское пространство»). «Тот со смехом говорит ему: „Ладно, пой­дем, пойдем", и с этими словами снимает одежду свою и повязы­вает ее вокруг головы своей, как тюрбан. Почтенный Иоапп го­ворит ему: „Оденься, брат мой, иначе я пе пойду с тобою". Авва Симеон говорит ему: „Отвяжись, дурак, я только сделал одно дело вперед другого, а пе хочешь идти вместе, я пойду немного впереди". И, оставив Иоапна, он пошел немного впереди. Муж­ская и жепская купальни находились рядом; Симеон умышленно прошел мимо мужской и устремился в женскую. Почтенный Иоанн закричал ему: „Куда идешь, юродивый? Остановись, эта купальня — для женщин". Пречудный, обернувшись, говорит ему: „Отстань ты, юродивый: здесь теплая и холодная вода, и там теплая и холодная, и ничего более этого ни там, ни здесь нет"». По конструкции эта сцена напоминает притчу, только без толкования. Здесь в неявной форме выдвинуты две идеи из об­ласти этики. Это, во-первых, своеобразный христианский кипизм, автаркия мудреца. Обуздавший плотские поползновения, Симеон исходит из принципа полезности, который чужд людям с поверх­ностным здравым смыслом. «Благочестивый» и недалекий Иоанн видит в голом теле соблазн, а Симеон обнажается лишь для того, чтобы омыть грешную плоть. «Здесь теплая и холодная вода, и там теплая и холодная вода, и ничего более этого ни там, пи здесь нет».</text:p>
      <text:p text:style-name="P1">Во-вторых, в этой сцене устанавливается парадоксальная, враждебная связь между мнимым безумием юродивого и мнимой разумностью здравомыслящего человека, между «мудрой глупо­стью» и «глупой мудростью». Чрезвычайно характерна в этом отношении перебранка гороя и Иоапна: каждый из них называот</text:p>
      <text:p text:style-name="P8"><text:span text:style-name="T19">34</text:span><text:span text:style-name="T12"> </text:span>Цит, по статье: <text:span text:style-name="T11">Деякова. Я. С. </text:span>Из истории ранной старообрядческой литературы. — ТОДРЛ, т. <text:span text:style-name="T4">XXVIII. </text:span>Л., 1974, с. 388—389. Тс-ме «мудрой глупости» отведено много места и и других сочинениях Аввакума, <text:span text:style-name="T16">См.: </text:span><text:span text:style-name="T11">Демкола </text:span>Я. <text:span text:style-name="T11">С., Малышев В, В. </text:span>Невзвестпыв письма протопопа Аввакума,— В кн.: Записки Отпела рукописей ГБЛ, вып. 32. М., 1971, с. 178—179; <text:span text:style-name="T11">Кудрявцев </text:span>Я. Л/. Сборник <text:span text:style-name="T4">XVII </text:span>в. с подписями протопопа Аввакума и других пуетозерских узников. — Там же, вып. 33. М., 1972. с, 195.</text:p>
      <text:p text:style-name="P6"><text:span text:style-name="T8">и</text:span> Ср.: СггеягсгиЬ 5. Шэгешк!е гтпепмайЬ. <text:span text:style-name="T16">КгаЪбт?, </text:span>1970, з. 142.</text:p>
      <text:p text:style-name="P8">" Византийские легенды, с. 70.</text:p>
      <text:p text:style-name="P8">128</text:p>
      <text:p text:style-name="P1">собеседника дураком или юродивым, что в данном случае одно и то же. Это типичный шутовской диспут — из тех, которые хорошо знала европейская литература. Жанр шутовского диспута встре­чаем у Рабле («Гаргантюа и Пантагрюэль», <text:span text:style-name="T4">III, </text:span>19), в рассказах об Уленшпигеле, в чешской и польской смеховой культуре, в рус­ском фольклоре.<text:span text:style-name="T13">37</text:span></text:p>
      <text:p text:style-name="P1">Шутовской диспут ведется пе только в словесной форме, рас­пространен также и диспут жестами<text:span text:style-name="T13">38</text:span> (в анализируемом эпизоде к жесту можно причислить обнажение героя). Согласно извест­ной легенде, угрол;ающими словами и жестами обменивались <text:soft-page-break/>нов­городские юродивые <text:span text:style-name="T4">XIV </text:span>в. Никола Кочанов и Федор. Первый жпл на Софийской стороне, второй — на Торговой, Сходясь на знаменитом волховском мосту, эти «поедипщики* пародировали отнюдь не комические битвы софийского и торгового веча.</text:p>
      <text:p text:style-name="P1">«Мудрая глупость* одерживала победу, осмеивая «глупую мудрость». Как это делалось, хорошо показано в «Прении о вере скомороха с философом яшдовипом Тарасом». Ученый диспутант '(он, как и следовало ожидать, был плешив) задал сопернику роковой вопрос, извечно занимавший цивилизованное человече­ство: «Что от чего произошло — яйцо от курицы или курица от яйца?». Скоморох тотчас хлопнул философа по голове: «От чего треснуло, от плешгт или от ладони?».</text:p>
      <text:p text:style-name="P1">Возвращаясь к шутовской перебранке аввы Симеона с на­персником, отмстим, что и перебранка, и вся вообще сцена по­сещения бани свободны от религиозной окраски. Богословское обоснование автор как бы оставил за кулисами действия. Оно до­ступно только сведущему в Писании читателю, который пони­мал, что эта сцена иллюстрирует идеи 1-го послания апостола Павла к корпнфяпам: «Никто не обольщай самого себя: если кто из вас думает быть мудрым в веке сем, тот будь безумным, чтобы быть мудрым» <text:span text:style-name="T4">(III, </text:span>18).</text:p>
      <text:p text:style-name="P1">Перейдем к третьей форме протеста — к обличению и обще-ствепному заступничеству. <text:s/>Юродивый извергает себя из мира, (порывает с ним все связи. Социальной и корпоративной приме­той юродивого . становится собака — символический знак отчуж-;: депия, который известен по крайней мере со времен кипизма. Воп первое появление аввы Симеона на поприще юродства, первый*'</text:p>
      <text:p text:style-name="P8">" См.: <text:span text:style-name="T11">Афанасьев А, П. </text:span>Народные русские сказки, т. 3, М., 1957, № 412-417, с. 213-217.</text:p>
      <text:p text:style-name="P8"><text:span text:style-name="T17">38</text:span> См.: Ггап1руё ! вгоЫГш]'. Я тпгауоЫгпуг,Ь ваМг 1В. уёки у СвсЬйсп. К уу&lt;]апГ рЙргауП а <text:span text:style-name="T22">йуос! </text:span>парза! <text:span text:style-name="T4">I. </text:span>Ко1аг. РгаЪа, 1959, в. 50; <text:span text:style-name="T11">КгхуЬапоюзЫ 7. </text:span>РоЫса Ьа]Ья 1ийо^а ^- иЫасЫе 8ув1ета1усзтуго, <text:span text:style-name="T4">I. </text:span>1. ^гойаш, 1962, я. 279 (Т. 922 А: Бузри1а яЫапл); ТЬо Турез о! Ше Ро1Иа1е. А СЬввШсаНоп апА ВШшггарЬу. А. Аагпо'в Vег2е^слп^!Э8 йег МагсЬетНуреп Тгапв1аЫ аж! Еп1аг-яе&lt;1 Ьу 8. ТЬотрзоп. Зесош! Ие\'Ыоп. ЛсЪтЫ, 1961, р. 322—323, (Т. 924: Б15счгв1оп Ьу <text:span text:style-name="T22">б!е:п </text:span>Глпеиаке. ГР Соттишсаиопз Яг 184). Двслут жестами известен п п древнерусской литературе. К этому жапру, например, при­надлежит памятник <text:span text:style-name="T4">XVII </text:span>Т)., известный как «Прснгго о веро скомороха с философом <text:span text:style-name="T22">жргдовпном </text:span>Тпрлсом». Однп из его списков опубликован <text:span text:style-name="T11">Ж± </text:span>в ктт.: Древнерусские рукопгтсн Пушкинского Дома. (Обзор фондов) Сост В. И. Малышев. М.—Л., 1ЯС.1 с. .182—№.</text:p>
      <text:p text:style-name="P17">Заказ М 341</text:p>
      <text:p text:style-name="P42"/>
      <text:p text:style-name="P6">129</text:p>
      <text:p text:style-name="P1">его публичный спектакль: «Честной Симеон, увидев на гноище перед стенами дохлую собаку, снял с себя веревочный пояс и, привязав его к лапе, побежал, волоча собаку за собой, и вошел в город через порота, расположенные вблизи школы. Дети, за­метив его, закричали: „Вот идет авва дурачок!", и бросились за ним бежать, и били его».<text:span text:style-name="T13">39</text:span> Андрей Царсградскпй, приготовляясь почивать, отыскивал место, где лежали бродячие псы, и тут же укладывался, прогнав какого-нибудь из них. «Пес со псы наспал ся еси», — говорил он утром.<text:span text:style-name="T13">40</text:span> В житии Прокопия Устюжского этот мотив повторен. Была студеная зима, птицы застывали на лету, много людей до смерти замерзало, и нестерпимо тяжело стало Прокопию па церковной паперти. Тогда он пошел искать себе пристанища на ночь. «Пришед аз в пустую храмину и ту обретох во едином угле пси лежащи. Аз же ту близ их легох, яко да согреюся от них. Тин же пси видевше мя и скоро восташа и отбегоша от храмины и от мене. Аз же ... глаголах в себе, яко лишену быти ми не токмо от бога и от человек, но и пси гнушаются мене и отбегают».<text:span text:style-name="T13">41</text:span> Если юродивый снизошел до бездомных собак, то они не снизошли до юродивого.</text:p>
      <text:p text:style-name="P1">В культуре православной Руси собака символизировала юрод­ство. В культуре римско-католической Европы она была приме­той шутовства, знаком позора. Эту функцию выполнял также и кот. Среди средневековых наказаний одним из самых унизитель­ных было избиение дохлой собакой. Юродивый становился в позу отверженного; шут был неприкасаемым. По городскому праву шут приравнивался к палачу, и ему запрещалось селиться среди добропорядочных горожан.</text:p>
      <text:p text:style-name="P1">Хотя православная церковь до синодальных времен и призна­вала подвиг юродства, но юродивый состоял в чрезвычайно свое­образных отношениях с церковью (в иерархия <text:soft-page-break/>святых он зани­мал последнее место — ниже преподобных, среди плотоубийц, ве-рижнпков и столпников). Юродивый не молится на людях, в храм заходит только для того, чтобы «шаловать», как «шаловал» в цер­кви, на глазах у царя Алексея Михайловича, духовный сын Ав­вакума юродивый Федор. Авва Симеон, появившись в городе с дохлой собакой на веревке, первым делом набрал орехов и от­правился в церковь, где только что началась служба. Там он «стал бросаться ими и гасить светильники. Когда подошли люди, чтобы его вывести, Симеон вскочил на амвон и начал оттуда кидать в женщин орехами»,<text:span text:style-name="T13">42</text:span></text:p>
      <text:p text:style-name="P1">Как и нищие, юродивый обычно живет па церковной па­перти." Но оп, как мы помним, не просит милостыню. Нищие</text:p>
      <text:p text:style-name="P6"><text:span text:style-name="T8">99</text:span> Византийские легенды, с, 68.</text:p>
      <text:p text:style-name="P6">» ВМЧ, октябрь, дли 1—3, стб, 90—91.</text:p>
      <text:p text:style-name="P6"><text:span text:style-name="T8">41</text:span> Житие Прокоптгя Устюжского. — В кн.: Памятники древней писъмея-ностгг, вып. СГП. СПб., 1Ш, с. 32-33, Ср.: ВМЧ, октябрь, дни 1—3, стб. 98-99.</text:p>
      <text:p text:style-name="P6">*<text:span text:style-name="T8">г</text:span> Византийские легенды, с. 6?.</text:p>
      <text:p text:style-name="P6"><text:span text:style-name="T8">43</text:span> Разумеется, юродивые часто устраивают себе какое-нибудь приста­нище, убогую «хижу». Приведем типичное описание такого пристанища</text:p>
      <text:p text:style-name="P21">130</text:p>
      <text:p text:style-name="P42"/>
      <text:p text:style-name="P1">идут на паперть потому, что это самое людное место. Те же соображения приводят туда юродивого (ему тоже нужна толпа), однако он руководствуется и другими мотивами. Паперть — это нулевое пространство, пограничная полоса между миром свет­ский и миром церковным. Парадокс здесь состоит в том, что для юродивого людная паперть — тоже символ одиночества, бездом­ности и отверженности.</text:p>
      <text:p text:style-name="P1">Любопытно, что между юродивым и нищими устанавливаются неприязненные отношепия, они открыто враждуют друг с другом. Прежде чем лечь с бродячими псами, Прокопий Устюжский за­ходил в баньку, где укрылись от стужи нищие. Они прогнали его дрекольем. В свою очередь юродивый чем только можно досаж­дает нищим. В житии Андрея Цареградского рассказано, как го­лосила убогая старица, сидевшая при дороге; «Горе мне соста-ревынися, горе мне убозе и велми ветсе сущи! Колика ми зла безумный сътвори!». Прохожие расспрашивали старицу, и она им отвечала, что юродивый обокрал ее, а когда она поймала его за руку, он «влачити мя нача, за власы держа . . . тергал ми есть седины и утробу ми есть разопхал ногама . •. . ветхиа моя зубы пястию ми есть избил». Стоило людям отойти, как появился юродивый: «„Что ся не плачеши? Воздыхай, согнилая мерзости, померклая гноище, баба горбата!". Яко сии изрече, возрев на землю, взя кал и, сваляв обло яко камень, на бестудное лице ея верже<text:span text:style-name="T13">1</text:span>"».<text:span text:style-name="T13">44</text:span> Василий Блаженный упорно преследовал побирушку, сидевшего у Пречистенских ворот, так что тот с отчаяния уто­пился в москворецком омуте.</text:p>
      <text:p text:style-name="P1">Нет ничего удивительного, что агиографов смущали такие сцены. Чтобы обелить юродивых, они прибегли к привычному парадоксу: они внушали читателям, что юродивый борется с дьяволом, принявшим обличье нищего. Бросив в старуху навоз­ный колобок, Андрей «дунув на лице ея крестом, и абие пре-ложися от человечьска образа, и сътворися змиа велика». В выс­шей степени любопытно устное предание о том, как Василий Блаженный опознал в нищем дьявола.<text:span text:style-name="T13">45</text:span> Прося милостыню «Хри­ста ради», тот бормотал эти слова скороговоркой, так что выхо­дило «ста ради», «ста ради»— не ради бога, а ради денег, ради «ста» (копеек или рублей). Это предание наглядно подчеркивает разницу между юродивым, истинным подвижником «Христа ради», и пищим, сребролюбцем «ста ради».</text:p>
      <text:p text:style-name="P1">Эпизодов, говорящих о враждебности юродивого и нищих, в житиях очень много. По всей видимости, они отражают реаль-</text:p>
      <text:p text:style-name="P6">на жития Исидора Твердислова: «Устраяеть же себе блаженный кущу в хврастии непокровену, на месте сусе в граде среди блатца некотораго, идеже святое тело его ныне лежить, яко егда молитву творити ему, и не­видим будеть от человек» (ИРЛИ, Древлехранилище, кодл. Б. Н, Пе-ретца, № 29, л. 515 об.).</text:p>
      <text:p text:style-name="P6">" ВМЧ, октябрь, дни 1-3, стб. 109-110.</text:p>
      <text:p text:style-name="P6"><text:span text:style-name="T8">45</text:span> См.: <text:span text:style-name="T11">Кузнецов И. И. </text:span>Святые блаженные Василий и Иоанн..., с. 291 (со ссылкой на рассказ <text:soft-page-break/>московского букиниста Астапова).</text:p>
      <text:p text:style-name="P10">9*</text:p>
      <text:p text:style-name="P7">131</text:p>
      <text:p text:style-name="P1">ное и житейски вполне шшятиое соперничество. Но все же мы должны помнить, что юродство и нищенство различаются прин­ципиально. Нищий живет ори церкви, а юродивый — вне церкви. Отчуждая себя от общества, падевая вериги юродства, под­вижник как бы получает позволение обличать. Но оп не призы­вает к переменам; его протест не имеет ничего общего с бун­том, радикализмом или реформаторством. |0родивый не посягает на социальный порядок, он обличает людр, а не обстоятельства. Это, в сущности, резонер, консервативный моралист. Однако юродство, как всякий культурный феномен, не пребывает в неиз­менном, раз навсегда определенном состоянии. По источникам легко заметить, что общественная роль юродства возрастает в кризисные для церкви времена. Нет ничего удивительного '<text:span text:style-name="T20">;</text:span>в том, что юродство расцветает при Иване Грозном, когда цер-:Ковь утратила всякую самостоятельность, склонившись перед ти­раном, а затем в эпоху раскола.</text:p>
      <text:p text:style-name="P1">Классический юродивый — это протестующий <text:s/>одиночка. <text:s/>Та-сой тип обличителя вообще характерен для средневековой куль­туры, <text:s text:c="2"/>для <text:s text:c="2"/>консервативного, <text:s text:c="2"/>медленно <text:s text:c="2"/>меняющегося <text:s text:c="2"/>общества. •у Но как только в <text:span text:style-name="T4">XVII </text:span>в. динамизм овладел умами, как только ; началась перестройка <text:s/>культуры, юродивый перестал быть оди­ночкой, он превратился в человека партии, примкнув, конечно, ; консервативному течению. Это произошло при патриархе Ни-:оне. Ни один мало-мальски заметный и активный юродивый не принял церковной реформы. Все они объединились вокруг про­топопа Аввакума, и его сподвижников. Одиночество уже не было абсолютным: <text:s text:c="2"/>в <text:s/>хоромах <text:s text:c="2"/>боярыни <text:s text:c="2"/>Морозовой <text:s text:c="2"/>жида <text:s text:c="2"/>маленькая община юродивых. Инок Феоктист писал, что боярыня приютила «блаженнаго Киприяна, и многострадалнаго Феодора, и трудника неленостна Афанасия».<text:span text:style-name="T13">46</text:span></text:p>
      <text:p text:style-name="P1">В этой связи показательно, как резко меиялосоь отношение самого Никона к юродивым. Архидиакон Павел Адеппский на парадной обеде патриарха имел случай наблюдать Киприяна, которого впоследствии казнил в Пустозерске стрелецкий голова Иван Елагин. В мае 1652 г. Никон, тогда еще новгородский мит­рополит, сам отпевал одного юродивого, любимца царя Алексея (об этом юродивом см, ниже). Вот как описаны эти похороны в письме Никона царю от И июня 1652 г.: «А что ты, государь, писал к рабу божию Василью, а своему и нашему о бозе другу. и о том тебе преж сего писано, яко оста вашу и нашу любовь, преиде к небесному царю в совет и в небесныя кровы со свя­тыми ангелы жити мая в 3 день, погребен честно в Сыском мо­настыре, милостиня и сорокоустие доволно дано, а погребал я грешной, а положен пред входом церковным, о десную страну притвора».<text:span text:style-name="T13">47</text:span> Это был Никон, в котором еще сохранилось нечто</text:p>
      <text:p text:style-name="P6">** Материалы для истории раскола..., т. 1. М., 1874, с. 310. Ср.: Зеиь-<text:span text:style-name="T11">коеский С. А. </text:span>Русское старообрядчество. Духовные движения семнадца­того века. МйпсЪеп, 1970, с. 269.</text:p>
      <text:p text:style-name="P6"><text:span text:style-name="T8">47</text:span> Письма русских государей. М., 1848, с. 301.</text:p>
      <text:p text:style-name="P6">132</text:p>
      <text:p text:style-name="P23">•<text:span text:style-name="T11">' •*</text:span></text:p>
      <text:p text:style-name="P1">от кружка йбоголюбцев*, от бесед с Аввакумом, Стефаном Вони-фатъевым, Иваном Нероповым. Позже реформатор Никон отри­цал юродивых как институт, предвосхитив рационалистическое неприятие их реформатором Петром <text:span text:style-name="T4">I. </text:span>В старообрядческом сочи­нении «О богоотметяике Никоне достоверно свидетельство, иже бысть пастырь в овчей коже» на это прямо указано: «Он же Ни­кон юродивых святых бешапыми нарицал и па иконах их лика и писати не веле».<text:span text:style-name="T13">4</text:span>*<text:span text:style-name="T1"> <text:s text:c="64"/></text:span>.••**».-''^</text:p>
      <text:p text:style-name="P1">Как представляли себе разницу между «бешаными» и юроди­выми боголюбцы, можно попять из одного случая, рассказанного Аввакумом: «Да у меня ж был на Москве бешаной, — Филипом звали, — как я из Сибири выехал. В ызбе в углу прикован был к стене, понеже в нем бес был суров и жесток гораздо, бился и дрался, и не могли с ним домочадцы ладить ... И молитвами святых отец сила божия отгнала от него беса, но токмо ум еще несовершен был. Федор был над ним юродивой приставлен, что на Мезени веры ради Христовы отступники удавили, — Псалтырь над Филиппом говорил <text:soft-page-break/>и учил ево Исусовой молитве».<text:span text:style-name="T13">49</text:span> «Беша­ной» в представлении Аввакума (и, конечно, Никона) —это боль­ной, бесноватый, одержимый бесом дурачок, а юродивый— «мни­мый безумец*, который при необходимости может действовать вполне здраво. Когда случилась такая нужда, Аввакум и при­ставил юродивого опекать «бешаного».</text:p>
      <text:p text:style-name="P1">Упрек. «богоотметнику Никону», касающийся хулы на юрод­ство «Христа ради», не случаен. В потоке обличений ненавист­ного боголюбцам патриарха это не мелочь, вспомянутая согласно поговорке «всякая вина виновата». С точки зрения обвинителей, такой упрек чрезвычайно важен: заступаясь за юродство, раско-лоучители обороняли национальный тип культуры, подорванный церковной реформой. Более того, юродство стало для них чем-то вроде народной хоругви, которую они выставили на всеобщее обозрение. Когда протопоп Аввакум «шаловал* перед вселен­скими патриархами, то это была наглядная апология, наглядный апофеоз юродства. Аввакум руководствовался той же дидактиче­ской идеей, которая приведена в хронике Кедрина (см. выше); «Да не повинующийся слову возбудятся зрелищем странный и чудным». Аввакум хотел воздействовать на противников «силой веры и простоты», посрамить их «кроме философии».<text:span text:style-name="T13">50</text:span></text:p>
      <text:p text:style-name="P1">То же отношение к юродству находим в рассказе дьякона Федора о первом мученике за старую веру, епископе Павле Ко-</text:p>
      <text:p text:style-name="P6"><text:span text:style-name="T8">4</text:span>* Материалы для истории раскопа..., т. 6. М., 1881, с. 300. Н. Суббо­тин приписывает это сочинение дьякону Федору — впрочем, без доста­точных на то оснований. За указание на этот источник, а также за кон­сультации по старообрядческой литературе приношу благодарность Н. В. Понырко,</text:p>
      <text:p text:style-name="P6"><text:span text:style-name="T8">49</text:span> Житие протопопа Аввакума..., с. 114. Ср.: там же, с. 119; «Чево крестная сала и священное масло над бешаными и больными ни творит благодатию божиеюЬ.</text:p>
      <text:p text:style-name="P6"><text:span text:style-name="T8">6</text:span>° Эти слова —из «писанейца» Аввакума Ф. М. Ртищеву (см.: <text:span text:style-name="T11">Дем-кова Н. С. </text:span>Из истории ранней старообрядческой литературы, с. 389).</text:p>
      <text:p text:style-name="P6">Ш</text:p>
      <text:p text:style-name="P42"/>
      <text:p text:style-name="P1">ломенском. В послании из Пустозсрска к сыну Максиму дьякон Федор писал, что епископа Павла «Пикон воровски обругал, саи сняв, и в ссылку сослал на Хутьгаю в монастырь Варлаама преподобнаго ... Павел же тот, блаженный епископ, начал урод-ствовать Христа ради; Никон же уведав и посла слуг своих тамо в новгородские пределы, идеже он ходя страпствовал. Они же обретоша его в пусте месте идуща и похвативше его, яко волцы кроткую Христову овцу, и убиша его до смерти, и тело его сож-гоша огнем».<text:span text:style-name="T13">61</text:span></text:p>
      <text:p text:style-name="P1">Если дьякон 'Федор даже не знал правды о судьбе Павла {как известно, обстоятельства гибели коломенского епископа зага­дочны), если он передавал слухи, доверялся молве, то все равно его сообщение нельзя отбрасывать как недостоверное. Оно важно потому, что здесь сплетены воедино старая вера и юрод­ство. Павел Коломенский, единственный русский архиерей, открыто выступивший против Никона, юродствует по двум причи­нам. Это последняя возможность сохранить жизнь, так как юро­дивый считался неприкосновенным. Это последний довод в за­щите национальных традиций: епископ, чьим словом пренебрегли, обращается к народу «зрелищем странным и чудным».</text:p>
      <text:p text:style-name="P1">Вообще юродивый — неумолимый ригорист, который не при­знает <text:s text:c="2"/>смягчающих <text:s/>обстоятельств. <text:s text:c="2"/>Безнравственность <text:s text:c="2"/>для <text:s text:c="2"/>него [всегда безнравственность, за кем бы она ни была замечена — за [сильным или слабым. <text:span text:style-name="T4">I </text:span>Поскольку юродивый протестует во имя 1гуманности, поскольку осуждает не пороки <text:s/>общественного ус-Мтройства, а проступки против <text:s/>христиапской <text:s/>морали, <text:s/>не <text:s/>устои, Ша лица, то ему в принципе все равно, кого обличать — нищего или ш' вельможу. Выше были разобраиы два построенных на антитезе эпи-зода из жития Василия Блаженного — о «грешном смехе» рыноч­ных <text:s/>торговок и <text:s text:c="2"/>«душеполезном смехе» <text:s text:c="2"/>подвижника. <text:s/>Торговки ослепли, а юродивый увидел то, чего никто не видел. В житии есть и другие контрастные эпизоды. Антитезой рассказа о нищем «ста ради» можно считать рассказ о <text:s/>купце <text:s/>в <text:s text:c="2"/>«краспых ризах*, которому Василий насыпал полный подол золота — отдал щед­рую царскую милостыню. <text:s/>«Царь же сумнися о святом ... что не нищим раздаде его, но купцу, и призва к себе святаго и вопроси о данном оном злате». Разумеется, тотчас <text:soft-page-break/>выяснилось, что купец потерял все богатство, что у него только «светлая ку­печеская одежда» и осталась, что он-то и есть подлинный нищий. /Но <text:s/>все-таки <text:s/>нет <text:s/>сомнения, <text:s text:c="2"/>что <text:s text:c="2"/>контрастность <text:s/>этих- рассказов Япризвала подчеркнуть известную <text:s text:c="2"/>«асоциальность» <text:s/>юродства. <text:span text:style-name="T11">'•-. <text:s text:c="5"/></text:span>Но если юродивому все равно, кого обличать, то оп должен ^обличать и царя, ибо исключений в протесте нет. Более того, |царя ов должен обличать чаще и суровее, потому что преступлс-|ния царя и заметнее, и ужаснее по своим последствиям. В таком 'случае нравственный по форме протест достигает максимальной социальной остроты. Русские жития и другие источники фикси-</text:p>
      <text:p text:style-name="P10"><text:span text:style-name="T25">51</text:span> Материалы для истории раскола.,., т. б, с. 180.</text:p>
      <text:p text:style-name="P9">134</text:p>
      <text:p text:style-name="P1">руют обличения царей особенно внимательно. Иные из них отно­сятся к сфере чистого вымысла, иные вполне достоверны. Однако и легенды, и факты слагаются в определенный культурный сте­реотип, возросший па почве фольклорных традиций.</text:p>
      <text:p text:style-name="P1">Одной из черт этого стереотипа было представление о возмож­ности и даже обязательности чфямого контакта юродивого и царя. Это представление сродни извечной крестьянской мечте о встре­чах простолюдина и справедливого царя, ярко отображенной в бы­товых сказках.<text:span text:style-name="T13">62</text:span> Насколько оно укоренилось в сознании древне­русского человека, ясно из рассказа Семена Денисова о юродивом Киприяне. В главе 12-й «Винограда Российского» читаем: «Бяшв тогда и дивный Киприан, иже мирови юрод и буй, богови же премудр и благоразумен показовашеся, иже толь святаго и вели-каго жития бяше, яко и самому монарху того знати и за пре-многую добродетель зело любитп. Многажды ездящу царю на царстей колеснице с царским дароношением, дивный Киприан, во единой ризе ходяй, прибег, на колесницу востечая, с царем ездяще».<text:span text:style-name="T13">53</text:span></text:p>
      <text:p text:style-name="P1">Хотя «Виноград Российский» сочинялся спустя полвека после казни Киприяпа, мы имеем все основания верить в то, что Семен Денисов — пе выдумщик. Как известно, на оригинале третьей челобитной Аввакума царю, посланной из Холмогор, есть такая приписка: «Сию челобитную подал великому государю Киприян, Христа ради уродивый, во 173 [1664] году, ноября в 21 день».<text:span text:style-name="T13">54 </text:span>Следовательно, Аввакум был прекрасно осведомлен об особых отношениях Кицрияна с царем Алексеем Михайловичем, знал, что Киттрияп найдет возможность передать, а государь не отка­жется принять послание опального протопопа.</text:p>
      <text:p text:style-name="P1">Чтобы вполне и непредвзято оцепить это событие, нужно вер­нуться на полгода назад. Весной Аввакум, только что воротив­шийся из сибирской ссылки, обратился к Алексею Михайловичу с первой челобитной. Он сам вспоминает об этом в «Житии»: «И сгда письмо изготовил, занемоглось мне гораздо, и я выслал царю на переезд с сыном своим духовным с Феодором юродивым, что после отступники удавили его, Феодора, на Мезени, повеся па висилицу. Он же с письмом приступил к Цареве корете со дер­зновением, и царь велел ево посадить и с письмом под красное крыльцо, — пе ведал, что мое; а опосле, взявше у него письмо, велел ево отпустить»,<text:span text:style-name="T13">55</text:span></text:p>
      <text:p text:style-name="P1">Холмогорскую челобитную посылал гонимый и поверженный страдалец. По весной 1664 г. Аввакум — по крайней мере на­ружно — был еще в любви и почете у московских властей. Ста-</text:p>
      <text:p text:style-name="P10"><text:span text:style-name="T25">52</text:span> <text:s/>См.: <text:s/><text:span text:style-name="T11">Юдин Ю. 11. <text:s/></text:span>Историко-художесгвенцая проблематика русских народных бытовых екают; о разрешении трудных задач и о мудрых отгад­чиках. — В кн.: Проблемы псторизма в художественной литературе, Курск, 1973, с. 3—24. Здесь же указана литература предмета.</text:p>
      <text:p text:style-name="P10"><text:span text:style-name="T25">53</text:span> <text:s/>Виноград Российский. М., 1306, л, 39 об.</text:p>
      <text:p text:style-name="P10"><text:span text:style-name="T25">51</text:span> Памятники истории старообрядчества <text:span text:style-name="T4">XVII </text:span>века, кн. <text:span text:style-name="T4">I, </text:span>вып. 1, Л., 1927, стб. 754.</text:p>
      <text:p text:style-name="P10"><text:span text:style-name="T25">1:5</text:span> Жптио протопопа Аввакума..., с. 92,</text:p>
      <text:p text:style-name="P11">135</text:p>
      <text:p text:style-name="P1">раясь снискать его поддержку, царь звал Аввакума к себе в ду­ховники, жаловал большими деньгами, сулил место справщика на Печатном дворе. Намек па эту приязнь, скорее демонстратив­ную, чем искреннюю, есть п в только что приведенных строках. Почему царь Алексей посадпл Федора под красное крыльцо, не взяв письма? «Не ведал, что мое», — говорит Аввакум. А когда узнал, в чем дело, и челобитную принял, и юродивого отпустил восвояси.</text:p>
      <text:p text:style-name="P1"><text:soft-page-break/>Иначе говоря, весной 1664 г. Аввакум вовсе пе был в крайно­сти. Он логко мог связаться с государом чорса какого-нибудь дум­ного человека, например через Федора Ртищева, по предпочел воспользоваться услугами юродивого. В чем здесь причина?</text:p>
      <text:p text:style-name="P1">Надо сказать, что Федор пользовался огромной популярностью среди жителей Москвы: «Ропнив гораздо был и зело о деле божий болезнен; вся но тщится разорпти и оПличати неправду».<text:span text:style-name="T13">56</text:span> По всей видимости, Аввакум полагал, что переданная юродивым челобит­ная выражает уже пе мнение одного Аввакума, но мнение народ­ное. Кроме того, Аввакум зная, что и Алексей Михайлович по­читает и жалует «божьих людей»; была надежда, что это также подействует.</text:p>
      <text:p text:style-name="P1">В самом деле, в особом помещении дворца, возле царских по­коев, на полном содержании и попечении государя жили верхо­вые (дворцовые) богомольцы.<text:span text:style-name="T13">57</text:span> «Особенное уважение государя к этим старцам простиралось до того, — пишет И. Е. Забелин,— что государь нередко сам бывал на их погребении, которое всегда отправлялось с большою церемопиею, обыкновенно в Богоявлен­ском монастыре в Троицком Кремлевском подворье. Так, в 1669 году, апреля 0, государь хоропил богомольца Венедикта Андреева ... Верховые богомольцы назывались также и верхо­выми нищими, в числе их были и юродивые, Царица и взрослые царевны имели также при своих комнатах верховых богомолиц и юродивых».<text:span text:style-name="T13">58</text:span></text:p>
      <text:p text:style-name="P1">В начале царствования, в годы сотрудничества с «боголюб-пами», молодой Алексей Михайлович был близок с одним из юро­дивых — с тем, которого погребал Никон. Вот что известно об этом. В марте 1652 г. Никон, еще в сане новгородского владыки, выехал в Соловки за мощами митрополита Филиппа Колычева, замученного Иваном Грозным. В тот же день другое посольство отправили в Старицу, где в Смутное время был похоронен па­триарх Иов, лишенный престола волей Лжедимитрия. Прах этих страстотерпцев решено было перенести в Успенский собор: царь Алексей замаливал грехи прежних государей. Гроб с останками Иова Москва встречала па шестой педеле великого поста, когда Никон был еще в отлучке. Во время пышных и изнурительных торжеств умер старый патриарх Иосиф, который в последние</text:p>
      <text:p text:style-name="P6"><text:span text:style-name="T8">Е|</text:span> Там же, г. 100.</text:p>
      <text:p text:style-name="P6"><text:span text:style-name="T9">к</text:span><text:span text:style-name="T11"> Забелин И. Е. </text:span>Домашний быт русских царев в <text:span text:style-name="T4">XVI </text:span>п <text:span text:style-name="T4">XVII </text:span>ст., ч. <text:span text:style-name="T4">I. </text:span>Ияд. 3-е. М.. 1805, с. 373., <text:span text:style-name="T8">м</text:span> Таи же, с, 374.</text:p>
      <text:p text:style-name="P19">136</text:p>
      <text:p text:style-name="P31">' 7 • <text:s text:c="3"/>" <text:s text:c="62"/>. <text:s text:c="5"/>т-----------.-.—</text:p>
      <text:p text:style-name="P31">~- <text:s text:c="5"/>••-.. <text:s text:c="44"/>. <text:s text:c="4"/>-</text:p>
      <text:p text:style-name="P1">годы правил русской церковью только па словах; аа деле же всем ведали «боголюбцы». Положение Иосифа было столь тяго­стно и двусмысленно, что оп опасался (впрочем, без особых ва то оснований), как бы его ио удалили с патриаршей кафедры.</text:p>
      <text:p text:style-name="P1">060 <text:s/>всем этом Алексей Михаилович извещал своего «телесного и духовного собинного друга» Никона. В этих письмах несколько раз упомянут некий юродивый, которого царь называл «странным братом <text:s/>нашим». <text:s/>Впервые <text:s/>о <text:s/>нем <text:s/>заходит <text:s/>речь <text:s/>при <text:s/>сообщении о кончине патриарха Иосифа: «И ты, владыко святый, помолись и с Насильем; Уродпвым, сииречь ыашиы языком о Вавшнш, чтоб господь бог дал нам пастыря и отца»<text:span text:style-name="T13">5У</text:span> (здесь же царь напекает, что этим «пастырем и отцом» будет Никон), Говоря о том, что патриарх боялся бесчестия, Алексей Михайлович пишет: «Чаю, владыко святый, аще и в далпем ты разстоянии с нами греш­ными, едино то ж речеши, что отнюдь того не бывало, что его, света, отставить иди ссадить с безчестием. Ты сему помышлению нашему свидетель .,, свидетель и странный брат наш Василей, чаю и он то ж речет, что отнюдь в помышлении нашем того не бывало у нас».<text:span text:style-name="T13">ы</text:span> В конце пространного послания <text:s/>(царь назвал его «статейным списком») юродивый упомянут снова. «И тебе б, владыко святый, пожаловать сие писание сохранить и скрыть в тайне ,.. пожаловать тебе, великому господину, прочесть са­мому, <text:s text:c="2"/>не <text:s/>погнушаться <text:s text:c="2"/>мною <text:s/>грешным <text:s text:c="2"/>и <text:s text:c="2"/>моим <text:s text:c="2"/>рукописанием непутным и несогласным. Да пожаловать бы тебе, свету моему, велеть да и брату нашему Василью Босому прочесть сию гра­моту и список сей».<text:span text:style-name="T13">61</text:span></text:p>
      <text:p text:style-name="P1">Из «статейного списка» и других царских писаний<text:span text:style-name="T13">62</text:span> очевидно, что Василий Босой был наперсником Алексея Михайловича, по­веренным самых сокровенных: его замыслов. После смерти Васи­лия царь, по-видимому, нашел ему замену. Наблюдатель торже­<text:soft-page-break/>ственного въезда в покоренную Вильну, состоявшегося 30 июля 1655 г., отметил некоего «старичка», который постоянно был возле царя. «От ворот до дворца была вся дорога устлана красный сук­ном, а лестница таким же бархатом. Когда царь вышел из ка­реты, то старичок шел впереди».<text:span text:style-name="T13">63</text:span></text:p>
      <text:p text:style-name="P6"><text:span text:style-name="T9">м</text:span><text:span text:style-name="T11"> </text:span>Собрание писем царя Алексея Михаиловича. Издал П. Бартенев. М., 1856, с. 167. Трудно сказать, почему у этого юродивого было два имена. Может быть, юродивые, подобно шутам, меняли иногда свои крестные имена. Тогда мирское имя «странного брата» царя было Вавила, а имя юродское — Василий. Во всяком случае, этого юродивого нельзя отож­дествлять с известным аскетом и идеологом «самоуморения» Вавилой Мо­лодым. Василий («нашим лзыхоы Бавижа») умер 3 мая 1652 г., так и не вернувшись в Москву (см. выше). Вавила Молодой был сожжен в срубе 5 января 1666 г. (см.: ЛЗАК за 1911 г., 1912, вып. 24, с, <text:span text:style-name="T4">XV, </text:span>прлыоч. 1, с. 330—334; <text:span text:style-name="T11">Зеньковский С. А. </text:span>Русское старообрядчество, с. 279, 491).</text:p>
      <text:p text:style-name="P1"><text:span text:style-name="T13">10</text:span> Собрание писем царя Алексея Михайловича, с. 175.</text:p>
      <text:p text:style-name="P6"><text:span text:style-name="T8">61</text:span> <text:s/>Там же, С. 184.</text:p>
      <text:p text:style-name="P6"><text:span text:style-name="T8">м</text:span> См. письмо Никону от 25 мая 1652 г. <text:s/>(там же, с. 210, 211). <text:span text:style-name="T8">13</text:span> <text:span text:style-name="T11">Берх В. Я. </text:span>Царствование <text:s/>царя Алексея <text:s/>Михайловича, ч, <text:s/><text:span text:style-name="T4">I. <text:s/></text:span>СПб., 1831, с. 102.</text:p>
      <text:p text:style-name="P6">137</text:p>
      <text:p text:style-name="P1">Было бы наивно думать, что псе »то нужно относить лишь на счет личных пристрастий царя Алексея. В этом случае не понять, почему позже он так легко и так жестоко расправлялся с юродивыми, которым наружно оказывал уважение, Приведен­ные факты касаются пе столько частного человека, сколько двор-цового обихода, придворного «чина». Так было прежде, так было и при царе Алексее. При нем дворцовый быт стал меняться на западный манер; был устроен театр, появились придворные поэты. Дети царя Алексея — Федор, Софья и Петр — пошли еще дальше по пути европеизации. При них из государевых хором исчезли верховые богомольцы, а имеете и юродивые. Для толко­вателей в этой последовательности событий есть опасность логи­ческой ошибки: при дворе Петра юродивых не было, а при дворе Алексея они были, причем помещались, близ государевых покоев; значит, Петр юродивых не любил, Алексей же — почитал. На са­мом деле Алексей Михайлович просто-напросто унаследовал вер­ховых богомольцев от отца и последних царей Рюриковичей.</text:p>
      <text:p text:style-name="P1">Эта демонстративная близость монарха и юродивых восходит к древнейшему культурному архетипу, отождествляющему царя и изгоя — раба, прокаженного, нищего, шута.<text:span text:style-name="T13">6</text:span>* Первый шут, по­павший на страницы истории, жил при фараоне Иепи <text:span text:style-name="T4">I. </text:span>Это был пигмей, который умел исполнять «пляску бога» и с которым фа­раон отождествлял себя. За такое отождествление изгои антич­ного мира иногда платили жизнью. На время римских сатурналий царем избирался раб. Все беспрекословно подчинялись ему, но он знал, что по окончании праздника ему предстоит стать крова­вой жертвой. На пороге нашей эры «игру в царя» культивиро­вали римские легионеры. Эту роль часто исполнял осужденный на смерть преступник. Отголосок этой традиции запечатлен в Евангелии — в том фрагменте, где римские воины провозгла­сили Христа царем: «Тогда воины правителя, взявши Иисуса в преторию, собрали на него весь полк и, раздевши его, надели на него багряницу. И, сплетши венок из терна, возложили ему на голову и дали в правую руку трость; и, становясь пред ним на колени, насмехались над ним, говоря: „Радуйся, царь Иудей­ский!". И плевали на него и, взявши трость, били его по голове. И когда насмеялись над ним, сняли с него багряницу и одели его в одежды его, и повели его на распятие» (Евангелие от Мат­фея, <text:span text:style-name="T4">XXVII, </text:span>27—31). В Европе эта древнейшая традиция была очень живуча. До <text:span text:style-name="T4">XVII </text:span>в. здесь были в ходу своего рода шутов­ские фестивали с выборным пародийным королем.</text:p>
      <text:p text:style-name="P1">В русскую придворную культуру модификации этого архетипа попали из Византии. Как известно, византийский император, по­являясь перед поддаными, держал в руках не только символы</text:p>
      <text:p text:style-name="P6"><text:span text:style-name="T8">и</text:span> Отождествлению «первого» и «последнего» посвящена обширная литература. Об этой проблеме, в частности, идет речь в фундаментальных трудах Дж. Фрезера и М. Элиаде. Библиографию см., например, в кн.: аи(0а&gt;*й{ <text:span text:style-name="T12">М. </text:span><text:span text:style-name="T16">Копшт иг </text:span>роЬИе} згШсе доЬусЫе]. \Уаша\га, 1973, в. 120—-122.</text:p>
      <text:p text:style-name="P6">138</text:p>
      <text:p text:style-name="P1">власти, по также «акакпю» — мешочек с пылью, напоминавший о ничтожестве <text:soft-page-break/>бренного человека. Как бы подражая Христу,<text:span text:style-name="T13">65 </text:span>император раз в год омывал ноги нескольким константинополь­ским пттщим. То же делал и патриарх всея Руси, Что касается царя, то в сочельник, рано утром, он посещал московские тюрьмы и богадельни. Вот описание царского выхода в канун рождества 1664 г., спустя месяц и три дня после того, как юродивый Кип-риян подал Алексею Михайловичу челобитную ссыльного прото­попа Аввакума: «Декабря в 24 числе за четыре часа до света . . . царь ... изволил ходить на большой тюремный и на Аглинской дворы и жаловал своим государевым жалованьем, милостынею из своих государских рук на тюремном дворе тюремных сидель­цев, а на Аглинском дворе полоняников, поляков и немец и чер­кас ... Да великий же государь жаловал из своих государских рук, идучн от Аглинскаго двора, в Белом и Китае городех, ми­лостынею ... бедных и раненых солдат и нищих безщотно .,. Того ж числа ввечеру великий государь изволил итить к Зпновею разслаблеппому, который лежит у рождественскаго священника Никиты, и указал дати .,, Зпновею пять рублев».<text:span text:style-name="T13">66</text:span> Любопытно, что Алексей Михайлович ходил к Зиповею из года в год, пока тот был жив. Такое демонстративное постоянство говорит о том, что царь заботился о гласности своих «выходов». Он хотел, чтобы народ знал, где и когда государь общается с последним из своих подданных.</text:p>
      <text:p text:style-name="P1">Отзвуки идеи тождества царя и изгоя есть и в древнерусском юродстве. Андрею Цареградскому было видение: он видел себя в раю в царских одеждах.<text:span text:style-name="T13">67</text:span> В одном из списков жития Василия Блаженного помещено «предразумление вводительно», своеобраз­ный эпиграф. Это — текст из Апокалипсиса: «И сотворил есть нас цари и иереи богу и отцу своему: тому слава и держава во веки веков. Аминь» (Откровение Иоанна, <text:span text:style-name="T4">I, </text:span>б),<text:span text:style-name="T13">68</text:span> Под царями здесь подразумеваются апостолы — им уподоблены юродивые вообще {и специально Василий Блаженный). Впрочем, учитывая функции эпиграфов, мы можем предположить, что в данном слу­чае имеются в виду и цари в прямом смысле слова. Вспомним сцепу государева пожалования из жития Арсения Новгородского (см. «Юродство как зрелище»). Арсений словно меняется местами с Иваном Грозным, юродивый становится выше царя. Грозный не в состоянии пожаловать Новгородом Арсения — значит, власть Грозного не безгранична, не абсолютна. Истинный «державец»</text:p>
      <text:p text:style-name="P6">*<text:span text:style-name="T8">5</text:span> Евангелие от Иоанна, <text:span text:style-name="T4">XIII, </text:span>4—16.</text:p>
      <text:p text:style-name="P6"><text:span text:style-name="T8">ба</text:span> <text:span text:style-name="T11">Забелин И. Е. </text:span>Домашний быт русских царей.,., с. 387.</text:p>
      <text:p text:style-name="P6"><text:span text:style-name="T8">С7</text:span> ВМЧ, октябрь, дни 1—3, стб. 100.</text:p>
      <text:p text:style-name="P6"><text:span text:style-name="T8">65</text:span> <text:span text:style-name="T11">Кузнецов И. И. </text:span>Святые блаженные Василий и Иоаин..., с. <text:span text:style-name="T4">IV. </text:span>«Пе-рописчик жития, — замечает И. И. Кузнецов, — видимо, хотел выразить <text:span text:style-name="T11">свой взгляд на юродство Христа ради, </text:span>взгляд, которому в своебраэной характерности отказать пе.тьзя». Как видим, переписчик был вовсе не ори­гинален. Выбрав в Апокалипсисе этот эпиграф, он просто напомнил о тра­диционной близости первого и последнего.</text:p>
      <text:p text:style-name="P20">139</text:p>
      <text:p text:style-name="P1">города — бездомный, одетый в безобразное рубище бродяга-юро­дивый: «И не хотящим вам того, аз приемлю и». Очень важна оговорка автора жития, касающаяся «неразумия» царя с цареви­чами. Юродивого, поясняет агиограф, понимает лишь тот, у кого «цел ум». Если Иван Грозный не уразумел смысла загадочных слов Арсения, то, следовательно, царь не «целоумен», он — мни­мый мудрец, а бродячий дурак — мудрец настоящий. Все это, в свою очередь, имеет прямое отношение к «перемене мест».</text:p>
      <text:p text:style-name="P1">Имущество подданных принадлежит царю; он распоряжается им, как ему заблагорассудится. Но точно так же имущество под­данных принадлежит юродивому. «Если же кто из них, — расска­зывает Джильс Флетчер, — проходя мимо лавки, возьмет что-ни­будь из товаров, для отдачи куда ему вздумается, то купец, у которого он таким образом что-либо взял, почтет себя весьма любимым богом и угодным святому мужу».<text:span text:style-name="T13">69</text:span> Царь — помазанник божий, а юродивый — сосуд благодати, божий избранник, единст­венный мудрец в «объюродевшем» мире. Напомню в этой связи знаменитый кинический силлогизм Диогена Синопского: «Все принадлежит богам. Мудрецы — друзья богов, а у друзей все — общее. Следовательно, все принадлежит мудрецам».</text:p>
      <text:p text:style-name="P1">Первый и последний связаны незримой, но прочной нитью. Именно поэтому они могут меняться местами. Житие .Прокопия Вятского дает схематическую иллюстрацию к <text:soft-page-break/>этой мысли (роль «первого» играет здесь не царь, а воевода). «Во граде Хлынове сей блаженный Прокопий некогда прииде в приказную избу наг, якоже бе ему обычай ходити. Воевода же тогда сущий, князь Григорий по.реклу Жемчюжнпков, ту па месте своем седяше ... Нрокоиий взя с него, воеводы, со главы шапку его и возложив на свою главу. Той же воевода, виде блаженнаго дерзновение, даде ему и место свое радостно. Блаженный же сяде на месте его яко судия».<text:span text:style-name="T13">70</text:span></text:p>
      <text:p text:style-name="P1">Идея «перемены мест» была очень популярна в русской куль­туре <text:span text:style-name="T4">XVI—XVII </text:span>вв. Ее беллетристическую разработку находим в одном из самых распространенных на Руси рассказов «Римских деяний»—в «Прикладе о цесаре Иовиане и о его ниспадении, в как господь многажды гордым противится, а смиренных возно­сит и дает благодать», а также в известном аналоге этого пере-водвдго «приклада» — в «Повести о царе Аггее, како пострада гор­дости ради». Аггей усумнидся в справедливости слов Писания «боРатии обнищаша и беднии оботатеша», впал в греховное раз-</text:p>
      <text:p text:style-name="P6">** <text:span text:style-name="T11">Флетчер Дж. </text:span>О государстве Русском, с. 142—143. Это описание вы­зывает в намята карнавальные ситуации. Ряженые не признают ни со­циальной иерархии, ни собственности, «Маскированным, особенно па масленицу, разрешалось все .., Маскированные забирали без спросу яйца, сушеные фрукты, пышки, мясо из печи, а ... хозяйки должны были ... выкупать забранные ими продукты» <text:span text:style-name="T11">(Богатырев П. Г. </text:span>Вопросы теории народного искусства. М., 1971, с. 113 (со ссылкой на А, Вацлавика); ср,: <text:span text:style-name="T11">Бахтин М. </text:span>Творчество Франсуа Рабле и народная культура средне­вековья и Ренессанса. М., 1065, с. 166, 287. 382).</text:p>
      <text:p text:style-name="P6"><text:span text:style-name="T8">70</text:span> ГБЛ, собр, Увдолыжого, Л» 361, л. 14—14 об.</text:p>
      <text:p text:style-name="P6">140</text:p>
      <text:p text:style-name="P1">думье. За гордыню бог наказал его лишением власти и трона, нищетой и наготой, а после раскаяния опять сделал царем.</text:p>
      <text:p text:style-name="P1">В критические моменты своей жизни юродствовал Иван Гроз­ный (см, раздел «Лицедейство Грозного»), который по случайно и не из одного озорства избрал пародийный литературный псевдо­ним Шарфений Уродпвый».<text:span text:style-name="T13">71</text:span> Этот псевдоним также имеет каса­тельство к мистической близости царя и изгоя. Иван Грозный всю жизнь боялся потерять престол, поэтому такая идея отнюдь не казалась ему отвлеченной. Юродствовал и патриарх Никон, когда 10 июля 1658 г. неожиданно для всех и демонстративно оставил престол патриарха Московского и всея Руси, Юродствовал, как мы помним, униженный епископ коломенский Павел.</text:p>
      <text:p text:style-name="P1">•Конечно, городское лицедейство «первых» в большой море за­висит от обстоятельств, от личности и от темперамента. Юрод­ствовали не все цари, не все патриархи и пе все епископы. На­против, это редкое, даже из ряда воп выходящее явление. Однако такая ролевая возможность в Древней Руси существовала и осознавалась — и это для пас важнее всего.</text:p>
      <text:p text:style-name="P1">Итак, в старинной русской культуре близость царя и юроди­вого представляла собою стереотипную ситуацию. Этот стереотип был очень живуч. Он давал о себе знать даже в европеизирован­ном окружении царевны Софьи Алексеевны. Когда дело шло о власти и — более того — о жизни и смерти, ее клевреты-запад­ники вдруг забывали о чужой цивилизации. Она слетала с них, как шелуха, обнажая вековечное русское ядро.</text:p>
      <text:p text:style-name="P1">На пороге осени 1689 г. Россия пережила дворцовый перево­рот. Партия Нарышкиных, за семь лет до того удаленная от вла­сти, торжествовала победу. Вместе с царевной Софьей, заточен­ной в Новодевичпй монастырь, пали се сподвижники. Князь В. В, Голицын с сыпом был сослан в Пустозерск, Ф. Л. Шакло-витый, начальник Стрелецкого приказа и последний фаворит ца­ревны, — колесован. Придворный поэт, проповедник и богослов Сильвестр Медведев, бежавший из Москвы и схваченный 13 сен­тября в Дорогобужском уезде, был в колодках посажен «в твердое хранило» Троице-Сергисва монастыря, пытан в застенке, расстри­жен, соборно проклят и отлучен от «христианского общения» как вероотступник. 11 февраля 1691 г. он сложил голову на плахе. К розыску о павших правителях были привлечены десятки людей и в их числе юродивый из Нилово-Столбенской пустыни Ивашка Григорьев. В поле зрения тех, кто чинил розыск, он попал с са­мого начала.</text:p>
      <text:p text:style-name="P1">5 -сентября стрелец Стремянного Ивана Цыклера полку Ан­дрей Сергеев показал: <text:s/>«Назад тому педели с две был-де он .. у старца Селиверстка (Медведева, — Л. <text:span text:style-name="T11">П.). </text:span>И (старец, — <text:span text:style-name="T11">А. П.) </text:span>говорил: пе бойтесь-де, хотя царя Петра Алексеевича сторона и <text:soft-page-break/>повезет, и мпого-де будет деп на десять; а то-де опять будет</text:p>
      <text:p text:style-name="P6"><text:span text:style-name="T8">71</text:span> <text:span text:style-name="T11">Лихачев Д, С. </text:span>Каткж п молитпа Ангелу Грозному воеводе Парфе-ния Уродявого (Ивана Грозного). —В кн.: Рукописное наследие Древней Руси, По материалам Пушкинского Дома, Л,, 1972, с, 10—27,</text:p>
      <text:p text:style-name="P9">141</text:p>
      <text:p text:style-name="P1">сильна рука сторона Софии Алексеевны»,<text:span text:style-name="T13">72</text:span> Быв спрошеп об этом показании, Медведев объяснился так: «Сказывал ему, Селивер-стку, Федка Шакловитой: в велтткий-де пост, па вербной неделе, приходил-де к великой государыне из Ниловы пустыни юрод Ивашко; а чей словет, того ему пе сказал; а грамоте-де он умеет; и такия-де слова, которыя он, Селиверстко, ему, Ондргошке (стрельцу Андрею Сергееву, — ^. <text:span text:style-name="T11">П.), </text:span>говорил, извещал Ивашко ей, великой государыне. И он-де, Ивашко, сослан в Нилову пу­стынь; а за что сослан, того он не ведает. А он-де, Ивашко, у него, Селпверстка, ночевал; а присылай был с Верху к нему, Селпверстку, для свидетелства юродства»,<text:span text:style-name="T13">73</text:span> Об Ивашке Медведева допрашивали и на дыбе, В «пыточных речах» читаем: «А юрод был прямой ли, того он не знает».<text:span text:style-name="T13">74</text:span></text:p>
      <text:p text:style-name="P1">15 октября в Ржеву Володимирову к воеводе стольнику Ивану Супоневу была отправлена грамота с приказом сыскать в Лило­вой пустыни Ивашку и, заковав в железа, тотчас доставить в Москву. Через две недели юродивый предстал перед боярином Т. Н. Стрешневым, возглавлявшим розыск, «А в роспросе сказал: родом-де он осташковец, посацкого человека Гришкин сын, сере­бряника. .. Отец-де его и доныне живет в Осташкове; а мать-де его потонула; а он-де, Ивашко, после смерти матери своей, с кру­чины, ходил наг полгода и пришел в Нилову пустыню, тому лет с семь, и живет с того времени в Нилове пустыни, в хлебне».<text:span text:style-name="T13">75</text:span></text:p>
      <text:p text:style-name="P1">На вербной педеле великого поста он действительно был в Москве. Ночью у Чудова монастыря Ивашка окликнул незна­комого прохожего с фонарем. «И он-де, Ивашко, тому человеку говорил, чтоб он известил великим государем и великой госуда­рыне благоверной царевне Софии Алексеевне: видел-де он, Ивашко, видение во спс, человека, стояща с мечем круглым, об­разом млада, зело прекрасен. И тот-де человек велел ему: изве-сти-де великим государем, пе убойся, — <text:span text:style-name="T11">болъшой-де, которой в полку будет, изменит».</text:span></text:p>
      <text:p text:style-name="P1">Кстати говоря, это мрачное предсказание не вызвало у боя­рина Т. Н. Стрешнева ни малейшего интереса. В конце концов ведь схватку за власть выиграл Петр; «большой в полку» предал не царя, а царевну (на место «большого в полку» после сверже­ния Софьи можно было подставить хотя бы беспокойного И. Е. Цыклера; изменив в 1689 г. своей покровительнице, он изменил в 1697 г. и Петру, за что был казнен вместе с А. П. Со-ковниным, братом боярыни Морозовой). «Человек с мечем круг­лым» не ошибся, но дело уже было сделано, и потому Т. Н. Стреш­нев решил пропустить эти слова мимо ушей. Однако всего любо­пытнее, что и Софья, как кажется, по придала им особого</text:p>
      <text:p text:style-name="P6">" Розыскные дела о Федоре Шакловитом и его сообщниках, т. <text:span text:style-name="T4">I. </text:span>СПб., 1884, стб. 112.</text:p>
      <text:p text:style-name="P6"><text:span text:style-name="T8">73</text:span> Там же, стб. 547—548. Шакловитый за все это отвечать не мог: его уже пе было па смте.</text:p>
      <text:p text:style-name="P6">" Там же, стб. 631; ср. стб. 078-879.</text:p>
      <text:p text:style-name="P6"><text:span text:style-name="T9">п</text:span><text:span text:style-name="T11"> </text:span>Там же, стб. 801.</text:p>
      <text:p text:style-name="P7">142</text:p>
      <text:p text:style-name="P1">значения, хотя для нее пророчество Ивашки было прямой угро­зой. Люди верят тому, чему хотят верить.</text:p>
      <text:p text:style-name="P1">Прохожий с фонарем доставил юродивого в какую-то «полату» у Ивановской колоколыш. Тут Ивашку допросили. Он молчал, потому что пришел в столицу беседовать с царями и хотел непре­менно попасть во дворец. «И ... повели его неведомо к какому человеку на двор; а на дворе-де у того человека каменныя по-латы (не исключено, что здесь имеется в виду Ф. Л. Шаклови­тый, <text:span text:style-name="T11">— А. П.) .,. </text:span>И он-де, Ивашка, о том не сказал же. И после-де его водили в Спаской м&lt;онасты&gt;рь к чернецу к Сели-версту Медведеву ... и он-де ему о том не сказал же; а сказал им всем, что-де он о том скажет великой государыне благоверной царевне. И его ... взвели в Верх к ... царевне ... и перед нею... он, Ивашко, говорил, что в полкех болшой изменит, и оттого-де будет худо». Выслушав юродивого, царевна под стражей отослала его обратно в Нилову пустынь, чтобы не было соблазна.</text:p>
      <text:p text:style-name="P1">Впрочем, эта встреча имела последствия. Ивашка не огра­ничился предсказанием о <text:soft-page-break/>«большом в полкех», он вообще вел себя, как озаренный богом провозвестник. Среди откровений юро­дивого, по собственному его признанию, были и роковые слова «хотя-де великого государя царя и великого князя Петра Алек­сеевича ... сторона и повезет, и много-де того будет ден на де­сять, а тснде опять будет сторона силна рука великия госуда­рыни».<text:span text:style-name="T13">76</text:span> Иначе говоря, у Софьи с Ивашкой была доверительная беседа. Юродивый поучал царевну, прорицал ей будущее, и ца­ревна внимала ему. Иному прорицанию Софья верила, иному не верила.</text:p>
      <text:p text:style-name="P1">Среди принятых на веру было предсказание о ее безусловной победе над младшим единокровным братом. Сильвестр Медведев сообщил о нем стрельцам, хотя и не был убежден, «прямой юрод» Ивашка или нет (к сожалению, не сохранилось никаких материа­лов о том, как проходило освидетельствование» юродивого). Ста­раясь укрепить дух мятежного и ненадежного стрелецкого воин­ства, Шакловитый распустил слух, что Ивашка прибрел в Москву по прямому повелению святых Нила и Нектария, явившихся ему в сонном видении. «А от Федки де Шакловитова слышал он..., — показывал Сильвестр Медведев, — бутто его (Ивашку,— А. <text:span text:style-name="T11">П.) </text:span>прислали с теми словами Нил и Нехтарийчюдотворцы».<text:span text:style-name="T13">77</text:span> Ивашка это решительно отрицал. Зная, как тревожно было в Москве вес­ной 1689 г., мы можем понять и оценить «легковерие» Шакло-витого и Медведева. Партия Нарышкинах, которой мирволил патриарх, набирала силу, Софья сдавала одну позицию за другой.</text:p>
      <text:p text:style-name="P1">Ивашка Григорьев прибрел в Москву на вербной неделе (ше­стая неделя великого поста), т. е. между 17 и 23 марта, ибо Тасха в 1689 г. приходилась на 30 марта. 12 марта, в среду пятой великопостной недели, патриарх уволил Сильвестра Медве-</text:p>
      <text:p text:style-name="P8"><text:span text:style-name="T17">76</text:span> Там же, стб. 802.</text:p>
      <text:p text:style-name="P8">" Там же, стб. 807; ср. стб. 547—548.</text:p>
      <text:p text:style-name="P7">143</text:p>
      <text:p text:style-name="P1">дева с Печатного двора, где тот больше десяти лет занимал важ­ную должность справщика. Можно было ожидать, что Иоаким арестует я- сошлет Сильвестра. Софья уже не решалась открыто заступиться за своего любимца, и с Пасхи верные ей стрельцы ежедневно стояли караулом у кельи Медведева в Запкопоспас-ском монастыре. Им было велено, «как ... придут от ... натри-арха, и его, Селиверстка, не отдавать, а сказывать, что за ним, Селиверстком, есть государево дело*,<text:span text:style-name="T13">78</text:span> т. е. что он уже арестован светской властью. В такой обстановке нельзя было пренебрегать любой поддержкой. Оттого и пересказывал стрельцам речи при­блудного юродивого «чернец великого ума и остроты ученой», как позднее отозвался о Медведеве враждебный ему и Софье граф А. А. Матвеев,</text:p>
      <text:p text:style-name="P1">Трудно сказать, чего больше было в истории с Ивашкой Гри­горьевым — веры или расчета. Именно пристрастие к логиче­скому умствованию ставила в вину «латинетвующим» вообще, и Сильвестру Медведеву в особенности, «старомосковская» партия. В «Остее», сборнике, составленном по приказу Иоакима после разгрома «латинствующих», об этом прямо говорится: «Бегати бо силлогисмов, по святому Василию, повелеваемся, яко огня, заве силлогисмы, по святому Григорию Богослову, — и веры развраще­ние, и тайны истощение ... Силлогисм явлепно лжив есть и че-ловекы, не зело внемлющыя святым писаниям, прелщает».<text:span text:style-name="T13">78</text:span> Кон­сервативным современникам «латинствующие» казались людьми, которые жертвуют истинами веры в пользу «душетлительных ар­гументов» разума.</text:p>
      <text:p text:style-name="P1">Действительно, в заведомой лжи Шакловитого о святых Ниле и Нектарии чувствуется холодный «силлогисм», расчетливое при­способление к уровню суеверной толпы, стремление сыграть на народной любви к юродивым. Расчет есть и в увещаниях, с ко­торыми Медведев обращался к стрельцам: будучи духовным лицом, он не должен был передавать им слова юродивого, к кото­рому сам относился с сомнением. Однако видеть в «латинствую-щих» рационалистов, рассудочных политиков и подстрекателей — явная ошибка. Как-никак они были православными русскими людьми и в этом качестве волей или неволей подчинялись нацио­нальной культурной традиции. Они не только использовали юро­дивого в агитационных целях — они верили ему, хотя в этой вере был немалый элемент сомнения. Для эмоциональной и интеллек­туальной атмосферы, в которой жил двор царевны Софьи Алек­сеевны, весьма характерец <text:soft-page-break/>гипертрофированный, даже болезнен­ный интерес к всевозможным прорицателям и кудесникам. Отношение к ним бросает отраженный свет и на отношение к юродству.</text:p>
      <text:p text:style-name="P1">В середине 80-х годов <text:span text:style-name="T4">XVII </text:span>в. в Москве подвизался некий звездочет и гадальщик Митька Силин. Несколько лет он жил</text:p>
      <text:p text:style-name="P6">" Там же, стб. 142.</text:p>
      <text:p text:style-name="P6">** Остен. Памятник русской духовной письменности <text:span text:style-name="T4">XVII </text:span>века. Ка-аань, 1865, с. 71,139.</text:p>
      <text:p text:style-name="P6">144</text:p>
      <text:p text:style-name="P1">у Сильвестра Медведева в Заиконоспасском монастыре. В розыск­ном деле его называют поляком. Трудно сказать, был ли он по-лякои по национальности, однако нет сомнения, что он имел поль­ское подданство. Во время розыска Митька Сплин оказался за рубежом, вне досягаемости Т. <text:span text:style-name="T4">II. </text:span>Стрешнева. Впрочем, этого «вол­хва» удалось выманить в Великие Луки. Его немедля доставили в Москву, и он дал показания. Силин предсказывал будущее по солнцу (он «смотрел на солнце» с колокольни Ивана Великого, куда лазал вместе с Шакловитым и Медведевым). Он также «щу­пал в животе» (своеобразная форма гадания). «Медведев ... по­сылал его к князь Ваеилью Голицыну, будто смотрить в животе болезни ... И князь Василей его спрашивал, будет ли де он на Москве великим человеком? И ое-де, Митка, ему сказал: „Что ни затеял, — и тому не сбытца, болпш ... того ничего не будет". И князь Василий-де, пожався, покачал головою и сказал ему: „Что ты, дед, бредишь!"».<text:span text:style-name="T13">80</text:span></text:p>
      <text:p text:style-name="P1">Эта страничка из истории нравов поистине драгоценна. «Ве­ликий Голицын», как называли этого временщика иностранные наблюдатели, поклонник европейского просвещения, бегло гово­ривший по-латыни и по-польски, реформатор, участвовавший в отмене местничества и дерзавший думать об освобождении крестьян, — этот «великий Голицын* в рассказе звездочета вы­глядит как самодур, как взбалмошный старозаветный барин. По­истине цивилизация на первых порах меняет только платье.</text:p>
      <text:p text:style-name="P1">Беседы Ивашки Григорьева с Т. Н. Стрешневым завершились для юродивого более или менее споено. Благополучному исходу дела споспешествовала приязненная «сказка», поданная игуме­ном и братией Ниловой пустыни в ответ на присланные из Мо­сквы вопросы: «Юрод Ивашко, которой по указу великих госуда­рей взят от нас к Москве, учал у нас жить со 191 [1682/1683] году; а падучей болезни на нем, Ивашке, мы не видали; а бывает он, Ивашко, во изступлении ума почасту: ходит без ума недели по две и болше. То наша и сказка».<text:span text:style-name="T13">81</text:span> 10 декабря 1689 г. Ивашке Григорьеву за «непристойные слова» вынесли приговор: «Вместо кнута бить батоги нещадно, и послать его под начал в Нилову пустыню по-прежнему, и держать его в той пустыни под крепким началом, и отпускать его никуды не велеть»,<text:span text:style-name="T13">82</text:span></text:p>
      <text:p text:style-name="P1">Мы убедились, что культурный стереотип, предусматриваю­щий близость царя и юродивого, не потерял значения даже в ев­ропеизированном придворном обиходе 80-х годов. Впоследствии народная молва (такова сила культурной инерции) распростра­нила этот стереотип на совсем неподходящего монарха — на Петра <text:span text:style-name="T4">I, </text:span>который был убежденным противником юродства «Хри­ста ради» и решительно с ним боролся. В устных преданиях пер­вый российский император выглядел как святорусский батюшка-</text:p>
      <text:p text:style-name="P6"><text:span text:style-name="T8">8</text:span>* Розыскдые дела о Федоре Шакловитом и его сообщниках, т. <text:span text:style-name="T4">III, </text:span>СПб., 1888, стб. 1237.</text:p>
      <text:p text:style-name="P6"><text:span text:style-name="T8">81</text:span> Там же, т. <text:span text:style-name="T4">I, </text:span>стб. 805—806. *&gt; Там <text:span text:style-name="T16">же, стб. </text:span>811—812,</text:p>
      <text:p text:style-name="P7">10 <text:s text:c="2"/>Зака» М 341</text:p>
      <text:p text:style-name="P7">145</text:p>
      <text:p text:style-name="P1">Царь, как почитатель и покровитель божьих людей. Так, легенда утверждает, будто Петр состоял « наилучших отношениях с пет­розаводским юродивым Фаддеем.<text:span text:style-name="T13">83</text:span> Этот Фаддей отваживался об­личать императора, и тот будто бы смиренно признавал правоту</text:p>
      <text:p text:style-name="P1">юродивого.</text:p>
      <text:p text:style-name="P1">На поверку оказывается, что легенда — мозаика из агиогра­фических штампов. Вот типичный пример канонической сюжет­ной конструкции. Как-то раз Фаддей укорил Петра, что тот в церкви, во время литургии, не помышлял о небесном, а думал о земном: Петр был озабочен постройкой крепости. Идентичный эпизод есть в житии Василия Блаженного. «В некое время благо­верному царю {имеется в виду Иван Грозный, <text:span text:style-name="T11">— А. П.) </text:span>зиждущу на Москве свой царьский двор на Воробьевых горах и уже зданию стен совершающу, и приспе же некий праздник, и поиде госу­дарь ... в собор <text:soft-page-break/>Успения божией матери ... Ту же бысть и Василий Блаженный, стояв во едином угле, царю пе являлся тогда, яко же прежде обычно ему завсегда являлся. За оною же литоргиею царю помышляющу о созидаемом дворце на Воробье­вых горах, како бы его лепо внутри и добре устроити и чем покрыти оныя полаты». После литургии Иван Грозный спросил Василия, почему он не видел его в храме — не из-за множества ли народа? «Не бе множество народа...,— возразил юродивый, — но токмо трое. Первое митрополит, вторая благоверная царица, тре­тий аз грешный. А протчий народ все житейская умом мечтаху, но и ты, царю, мыслию был еси на Воробьевых горах, созидая себе полаты. Не бо, царю, судится истинно моление, токмо еже телом в церкви стояти и умом всюду мястися, но истинное моле­ние, — еже в церкви телесно предстояти, а умом к богу возводи-тися». Ивана Грозного поразила эта прозорливость юродивого: царь, многозначительно замечает агиограф, «оттоле нача его боя-тися».<text:span text:style-name="T13">84</text:span></text:p>
      <text:p text:style-name="P1">Петр <text:span text:style-name="T4">I, </text:span>как явствует из его переписки, действительно благо­волил к юродивому Фаддею, но это была снисходительная при­язнь сильного к слабому, а но благоговение перед святым. В 1719 г. Петр писал тогдашнему петрозаводскому ландрату Муравьеву; «Здешний мужик, которого зовут Фаддеем и который стар уже и кажется умалишенным, живет в лесу и приходит в деревню. Его здесь считают за чудо. Чего-либо худого и склон­ности к расколу не замечено. Поэтому я, чтобы не было какого-либо соблазна, велел к вам па заводы отвести, чтобы там его кормили до смерти».<text:span text:style-name="T13">85</text:span></text:p>
      <text:p text:style-name="P10"><text:span text:style-name="T25">83</text:span> <text:s/>См,1 Олонецкий патерик, или Сказания о жизни, подвигах и чуде-<text:span text:style-name="T29">ч </text:span>сах просветителей и подвижников олонецких. Составил архимандрит Ни-кодим. Петрозаводск, 1910, с. 63—72. Запись предания о юродивом Фаддее сохранилась <text:s/>среди <text:s/>бумаг <text:s/>Федора <text:s/>Глинки; <text:s/>это <text:s/>предание <text:s/>Глинка <text:s/>сделал фабульной основой <text:s/>одного <text:s/>из <text:s/>своих <text:s text:c="2"/>стихотворений. <text:s/>См.: <text:s/><text:span text:style-name="T11">Базаное <text:s/>В. Г. </text:span>Карельские поэмы Федора <text:span text:style-name="T22">глинке. </text:span>Петрозаводск, 1945, с. 90—93.</text:p>
      <text:p text:style-name="P10"><text:span text:style-name="T25">84</text:span> <text:s/><text:span text:style-name="T11">Кузнецов Л. И. </text:span>Святые блаженные Василий и Иоанн..., с. 82. <text:span text:style-name="T25">65</text:span> Олонецкий патерик..., с. 69.</text:p>
      <text:p text:style-name="P1">Обличение царя юродивым также входило в разряд культур­ных стереотипов, отчего историку бывает столь трудно отличить вымысел от факта. Естественно, что в общении с царем юродивый пользовался привычным корпоративным кодом, прежде всего за­гадкой и жестом. Словесную загадку предлояшл царю Алексею Михайловичу юродивый Кипрпяп, любивший прокатиться па об­лучке государевых саней. «Иногда Никонова новшества Россий-ския части болезненно колсбати пачапта, . ., — повествует Семей Денисов, — тогда дивный Киприан, к самодержцу на колесницу востекая, краткими увещании того моляше, о древлем благоче­стии часто . . . насловия издавайте . . . Иногда же граголаше: „Все изрядно, да единаго несть". Монарху вопросившу: „Чесого тако-ваго?", отвеща: „Старыя веры!"».<text:span text:style-name="T13">85</text:span> «Пасловпстый» человек — тот, кто говорит красно. «Насловие» — удачное, меткое словцо. Кип-риян, как и подобает юродивому, изрекал апофегмы.</text:p>
      <text:p text:style-name="P1">Иногда перед царем юродивый разыгрывает целый спектакль, но спектакль обязательно загадочный. Исаак Масса, занесший в свои записки множество московских слухов и сплетен, расска­зывает о пантомиме, которую устроила перед Борисом Годуновым московская юродивая Елепа<text:span text:style-name="T13">87</text:span> (напомню, что ей приписывалось и пророчество о смерти Лжедимитрия) . Она жила в землянке возле какой-то часовни вместе с двумя-тремя богаделками. В то время, когда по Москве уже разнеслась весть о первом само­званце, Борис Годунов как-то посетил се. Елепа молча положила перед ним «короткое четырехугольное бревно» и велела окадить его ладаном. Это тоже загадка, только без слов. «Короткое четы­рехугольное бревно» означает колоду, старинный долбленый гроб (до Петра досчатых, сшивных гробов на Руси не делали), так что юродивая Елена, если верить Исааку Массе, предрекла Борисову кончину. Может быть (этого Исаак Масса не понял), в панто­миме Елены зашифрована также мысль о времени, указание на скорую смерть царя. Дело в том, что колода встречается в за­гадках о времени — здесь она значит год: «Лежит колода, на ней дорога, пятьдесят сучков, да триста листьев»; «Лежит колода поперек дороги; в колоде двенадцать гнезд, в гнезде по четыре яичка, в яичке по семи зародышков, что выйдет?». Выходит год из двенадцати месяцев, в месяце по четыре недели, в неделе по семи дней.</text:p>
      <text:p text:style-name="P1">Народная молва нимало не заботилась о точности, когда дело касалось общения юродивого с царем. В какую бы конкретную форму ни выливались обличения (если <text:soft-page-break/>они вообще имели место), в устной передаче они в поразительно короткий срок принимали вид загадки, чаще всего зрелищной, превращались в пантомиму. И. У. Будовпиц подробно разобрал древнерусские и чужеземные источники, в которых упоминается Никола Псковский Салос.<text:span text:style-name="T13">88</text:span></text:p>
      <text:p text:style-name="P10"><text:span text:style-name="T26">85</text:span><text:span text:style-name="T11"> </text:span>Виноград Росстшский, Л. 39 об.</text:p>
      <text:p text:style-name="P10"><text:span text:style-name="T11">Масса И. </text:span>Краткой известно о Московии в начало <text:span text:style-name="T4">XVII </text:span>в, М., 1937,</text:p>
      <text:p text:style-name="P23">с. 83.</text:p>
      <text:p text:style-name="P10">См.; <text:span text:style-name="T11">Вудовкиц И, У. </text:span>Юродивые древпей Руси, с. 171—177,</text:p>
      <text:p text:style-name="P42"/>
      <text:p text:style-name="P10">10*</text:p>
      <text:p text:style-name="P10">147</text:p>
      <text:p text:style-name="P1">Выяснилось, что все они единогласно отводят Николе роль спаси­теля Пскова от царского гнева, но о том, как Никола обличал Ивана Грозного, рассказывают по-разпому. (Это, впрочем, вовсе не означает, что выдуман сам факт обличения, на чем настаивает И. У. Вудовниц,<text:span text:style-name="T13">89</text:span> Если юродивые бесспорно обличали царя Алек­сея Михайловича, то почему столетием раньше они не могли про­тестовать против изуверств Ивана Грозного?). По одним сведе­ниям, Никола Салос предсказал, что падет царев аргамак, по другим — просто «жестокими словами* поносил Грозного. Предо­ставим слово англичанину Джерому Горсею, который приехал в Россию в 1573 г., спустя три года после опричного похода на Новгород и Псков.</text:p>
      <text:p text:style-name="P1">«В Пскове был тогда один юродивый, которого тамошние жи­тели считали пророком. Этот обманщик, или колдун, по имени Никола Святой, встретил царя смелыми укоризнами и заклина­ниями, брапыо и угрозами, называя его кровопийцею, пожирате­лем христианского мяса, и клялся, что царь будет поражен гро­мом, если он или кто-нибудь из его воинов коснется во гневе хотя единого волоса на голове последнего ребенка в Пскове; что ангел божий хранит Псков для лучшей участи, а не на разграб­ление, и что царь должен выйти из города прежде, чем божий гнев разразится в огненной туче, которая, как сам он может видеть, висит над его головой (ибо в эту минуту была сильная и мрачная буря). Царь содрогнулся от этих слов и просил его мо­литься об избавлении его и прощении ему его жестоких замыслов. (Я видел этого негодного обманщика, или колдуна: и зимой и летом оп ходил голый, вынося и зной, и мороз. Посредством вол­шебных очарований дьявола он делал много чудесных вещей. Его боялись и уважали как государь, так и народ, который всюду</text:p>
      <text:p text:style-name="P1">за ним следовал)».<text:span text:style-name="T13">90</text:span></text:p>
      <text:p text:style-name="P1">Как видим, Джером Горсей излагает еще одну версию: Ни­кола угрожал Ивану Грозному, что «божий гпев разразится в ог­ненной туче». В свое время па очевидную легендарность этой версии указал Н, М. Карамзин: «Но это было зимою, а зимние тучи не громоносны».<text:span text:style-name="T13">91</text:span> Несмотря на это, записки Горсея для нас чрезвычайно важны. Во-первых, это единственный из иностранных авторов, кто своими глазами наблюдал Николу Псковского. Во-вторых, следует обратить внимание на то, что юродивый, по Горсею, бранил Ивана Грозного кровопийцей и пожирателем хри­стианского мяса. Эта ничем не замечательная, мимолетная фраза и представляет собою источник той зрелищной загадки, того па-</text:p>
      <text:p text:style-name="P8"><text:span text:style-name="T17">88</text:span> Другие историки факт обличения допускают. См.: <text:span text:style-name="T11">Скрыпников Р, Г. </text:span>Опричный террор. Л„ 1969, с. 60.</text:p>
      <text:p text:style-name="P8"><text:span text:style-name="T17">50</text:span> Рассказ, или Повествование о путешествиях, должностях, службах и переговорах сера Еремея Горсея, в которых он провел почти целые восемнадцать лет. Пер. 10. Толстого. — ЧОИДР, 1877, кн. 1, отд. <text:span text:style-name="T4">IV, </text:span>с, 6—7.</text:p>
      <text:p text:style-name="P8"><text:span text:style-name="T17">31</text:span> <text:span text:style-name="T11">Карамзин, Н. М. </text:span>История государства Российского, кн. <text:span text:style-name="T4">III, </text:span>СМ., 1843, примечания к т, <text:span text:style-name="T4">IX, </text:span>ста 66, примеч. 298.</text:p>
      <text:p text:style-name="P7">148</text:p>
      <text:p text:style-name="P42"/>
      <text:p text:style-name="P1">радоксального жеста, той пантомимы, которую народная молва вскоре навечно связала с Николой Салосом и Грозным.</text:p>
      <text:p text:style-name="P1">Джильс Флетчер, посетивший Москву через шестнадцать лет после Горсея, услышал и записал уже окончательный, отшлифо­ванный вариант легенды. По сведениям Флетчера, Иван Грозный пожаловал Николу каким-то подарком. В ответ юродивый послал царю кусок сырого мяса. Царь простодушно удивился: ведь был пост, а не <text:soft-page-break/>мясоед. Тогда Никола разгадал загадку: «Да разве Ивашка думает... что съесть постом кусок мяса какого-нибудь животного грешно, а нет греха есть столько людей, сколько он уже съел?». Этот парадокс увенчал здание легепды и стал кано­ническим в картинах юродского протеста. Приуроченный к оп­ричному погрому Новгорода, он вошел в житие Василия Блажен­ного. Василий будто бы позвал царя Ивана в убогий вертеп под волховским мостом и предложил гостю «скляницу крови и часть сырого мяса*.</text:p>
      <text:p text:style-name="P1">В заключение необходимо еще раз подчеркнуть, что обличе­ния царя юродивым, по всей видимости, нельзя считать случай­ностью. Скорее это была система. Народ ждал их, и юродивые не обманывали его ожиданий, Флетчер, как кажется, разделял убеждение в том, что протест против злоупотреблений власте­лина, общественное заступничество непременпо сопутствуют юродству. Об этом говорит один фрагмент его книги — тот, в ко­тором он уподобил юродивых гимнософистам, Флетчер писал, что юродивые «очень похожи па гимнософистов и по своей жизни, и поступкам, хотя не имеют ничего общего с ними относительно познаний и образования».<text:span text:style-name="T13">92</text:span> Древняя Русь знала много рассказов о легендарной стране добродетельных гимнософистов («рахма-нов», «нагомудрецов»). О «нагомудрецах» повествовали Хро­ники Георгия Амартола, переводные апокрифы, «Повесть времен­ных лет», хронографическая и «сербская» Александрии.<text:span text:style-name="T13">93</text:span> Но что знал о гимнософистах Флетчер? О чем он думал, сравнивая с ними юродивых?</text:p>
      <text:p text:style-name="P1">Это можно представить по европейским энциклопедиям эпохи барокко, В одном почтенном словаре <text:span text:style-name="T4">XVII </text:span>в. сказано: «Гимно-софисты — индийские философы, прозванные так потому, что хо­дили нагими, целый день неподвижным взором уставясь на солнце. Холод и зной переносили, не ощущая боли. Рассказы­вают, что Александр Великий, придя к ним, сказал: „Просите, чего хотите". Они же ответили: „Дай нам бессмертие, коего же­лаем больше всего на свете". Он возразил: „Сам будучи смерт­ным, не могу никому даровать бессмертие", „Так если ты, — ска­зали они, — знаешь, что смертен, зачем же, не довольствуясь отече-</text:p>
      <text:p text:style-name="P8"><text:span text:style-name="T17">92</text:span> <text:span text:style-name="T11">Флетчер Длс. </text:span>О государстве Русском, с. 142.</text:p>
      <text:p text:style-name="P8"><text:span text:style-name="T17">83</text:span> См.: Александрия. Роман об Александре Македонском по русской рукописи <text:span text:style-name="T4">XV </text:span>века. Издание подгот. М. <text:span text:style-name="T4">II. </text:span>Ботвинник, Я. С. Лурье и О. В, Творогов. М,—Л, 1965, с. 102—166. 205—206,</text:p>
      <text:p text:style-name="P18">149</text:p>
      <text:p text:style-name="P1">ским <text:s/>престолом, <text:s/>враждуя <text:s/>со <text:s text:c="2"/>всеми, стремишься покорить весь пир?"».<text:span text:style-name="T13">94</text:span></text:p>
      <text:p text:style-name="P1">В этой легенде отмечены два момента: «уничижение» плоти и встреча с Александром Македонским. Флетчер припомнил гимно-софистов не только оттого, что московские юродивые также хо­дили нагими и стойко терпели мороз и жару (в легендах об Иоанне Большом Колпаке есть упоминание о том, что юродивый любил смотреть на солнце, помышляя о духовном «праведном» солнце). Английского наблюдателя поразило то, что юродивые беседовали с вельможами и государями и осмеливались им пере­чить, отваживались давать уроки царям.</text:p>
      <text:p text:style-name="P29">' --- •</text:p>
      <text:p text:style-name="P1">В средневековой Руси юродство было институтом протеста. Кризис этого института начался тогда, когда протест .достиг наибольшей силы и остроты, — в третьей четверти Х^ГГ в., в эпоху церковного раскола. Появилась оппозиционная ' старо­обрядческая партия, которая взяла на себя функцию обличения и тем самым в известном смысле ассимилировала юродивых. Они оказались как бы пе у дел, и не случайно именно в это время зафиксирован отказ от юродства (имею в виду сожженного за активную борьбу против никонианской церкви инока Авраа-мия, бывшего юродивого Афанасия). Такой отказ канонически допускался всегда, по в практике" встречался дотоле крайне редко. Примкнув к старообрядцам, юродивые распрощались с со­циальной отверженностью. Одновременно исчезла исключитель­ность их протеста.</text:p>
      <text:p text:style-name="P1">Умаление общественной роли юродства было также след­ствием тех преследований, которые обрушили на него власть пре­держащие. Примечательно, что эти преследования шли рука об руку с гонениями на «ревнителей древлего благочестия»; Как в юродивых, так и в староверах власти не без оснований усмат­ривали нечто общее. Те и другие были помехой на пути евро­пеизации, и эту помеху надлежало устранить во <text:soft-page-break/>что бы то ни стало. Чем решительнее становилась Россия на европейский путь, тем сильнее становились гонения на юродивых.</text:p>
      <text:p text:style-name="P1">Мы видели, как резко изменил к ним отношение патриарх</text:p>
      <text:p text:style-name="P6"><text:span text:style-name="T11">ЗоНапп ЗасоЪ. </text:span>Ьех1соп иттегза1е Ый(,опсо— роеИсо— рЫЫо^сиш, т. <text:span text:style-name="T4">I. </text:span>Ваве1, 1677, р. 726. Конечно, со времеи Флет-чера до Гоффмапа протекло ггочти столетие. Но энциклопедическая статья основана па данных античных и раннехристианских писателей — Цице­рона, Л у капа, Страбопа, Климента Александрийского, Тертуллиана, бла­женного А и густи па и др. Излагая легенду о гимнософистах, Гоффман поддерживал давнюю традицию и не внес в нее ничего нового. Можно быть уверенным, что именно так представлял себе гимнософистов Флет­чер. Кстати сказать, все факты о гпмнософистах, сообщаемые Гоффманом, знала н древнерусская письменность. На энциклопедический словарь Гоффмапа указал мне А. <text:span text:style-name="T4">X. </text:span>Горфункелъ, которому я привошу сердеч­ную благодарность.</text:p>
      <text:p text:style-name="P6">150</text:p>
      <text:p text:style-name="P42"><draw:frame draw:style-name="fr1" draw:name="Графический объект25" text:anchor-type="as-char" svg:width="12.427cm" svg:height="12.48cm" draw:z-index="9"><draw:image xlink:href="Pictures/2000000700050493000509BE7001EFA5.wmf" xlink:type="simple" xlink:show="embed" xlink:actuate="onLoad"/>
    </draw:frame></text:p>
      <text:p text:style-name="P6">Василий Блаженный и Максим Московский. Икона <text:s text:c="4"/><text:span text:style-name="T4">VII </text:span><text:span text:style-name="T30">в</text:span>. <text:s/>(Русский му-</text:p>
      <text:p text:style-name="P41"/>
      <text:p text:style-name="P6">. Э02)<text:span text:style-name="T30">+</text:span></text:p>
      <text:p text:style-name="P1">их благочестивый царь Алексей Михайло-</text:p>
      <text:p text:style-name="P1">м ~~-"-----почитатель «божьих людей». При Никоне и</text:p>
      <text:p text:style-name="P1">Михаиловиче традиционный тезис православной церкви птснг™ кощунственного «лжеюродства» звучал все громче . <text:s text:c="5"/>прикрывая идущую от верхов неприязнь к юрод-це. идаако власти все же не решались открыто высту-га атпгп издревле вкоренившегося в национальное само­Петр <text:span text:style-name="T4">I <text:s text:c="6"/></text:span>^----------<text:span text:style-name="T13">1</text:span>" <text:s text:c="5"/><text:span text:style-name="T13">рямой</text:span> <text:s text:c="2"/><text:span text:style-name="T13">уда</text:span>Р <text:s text:c="2"/>"° <text:s text:c="2"/>юродству <text:s text:c="2"/>нанес <text:s text:c="2"/>только</text:p>
      <text:p text:style-name="P1">Если в молодые годы Петра, при последнем патриархе Ад-<text:span text:style-name="T4">I </text:span>риане. юподство «Христа ради» ,еще более или менее уважалось (так, в 1698 г. были открыты мощи Максима Москов-в период реформ ему было отказано в праве па суще-</text:p>
      <text:p text:style-name="P9">151</text:p>
      <text:p text:style-name="P42"/>
      <text:p text:style-name="P1"><text:soft-page-break/>ствование. Разумно не посягая па память канонизированных подвижников прежних исков, <text:span text:style-name="T13">?</text:span>Штр псех юродивых своего вре­мени объявил «притворно беснующимися». Дело не кончилось рационалистическим неприятием юродства. Были предписаны ре­прессивные меры. В одном из типичных документов эпохи — в «обещании, чинимом архиереями при доставлении их в сей чин» (1716 г., пункт 6-й),— читаем: «Паки обещаваюся притвор­ных беснующих, в колтунах, босых и в рубашках ходящих, не точию наказывать, но и градскому суду отсылать».<text:span text:style-name="T13">96</text:span> Репрессив­ный мотив постоянно звучит в узаконениях петровского, а затем аннинского времени. ;Например, в 1737 г. Синод приказал оты­скивать, ловить и «отсылать в светский суд при промемориях» разных «суеверцев», в том числе «притворных юродцев и босых и с колтунами».<text:span text:style-name="T13">9</text:span>^ Если в <text:span text:style-name="T4">XVII </text:span>в. юродивых губили за дерзкие речи, то в <text:span text:style-name="T4">XVIII </text:span>в. хватали уже за колтуны и наготу, т. е. за сам юродский облик.</text:p>
      <text:p text:style-name="P1">Обычный порядок сыска и предания «градскому суду» н*. всегда давал желательные результаты: такая процедура была слишком медленной, слишком громоздкой. Поэтому власти прибе­гали к тайным арестам, о чем свидетельствует именной указ императрицы Анны Иоанновны от 26 ноября 1739 г.</text:p>
      <text:p text:style-name="P1">«Ея императорскому величеству известно учинилось, Что обре­таются в Новегороде некакие два человека ханжей, которые как летом, так и зимою живут не в домах, но в шалашах при горо­довой стене и в прочих тому подобных местех, являя себя про­стому народу святыми... Ея императорское величество указала: оных ханжей тайным образом взять и, без всякаго истязания и наказания, послать в разные монастыри ... и чтоб в монастыре в рубашках и босые не ходили, но одеты бы были обыкновенно; а впредь ежели где в епархиях такие соблазнители ханжи яв­ляться будут и буде они в престарелых летах, то их по тому ж отсылать в монастыри, мужеск пол в .мужеские, а женск в деви­чий; ежели будут молодые люди, то их ловить и отдавать в сол­даты ... а молодых и девок, скитающихся по миру ... отсылать и отдавать помещикам, а если будут разночинцы, из купечества и прочих чинов, тех отдавать родственникам и свойственникам с подпискою, что им впредь по улицам не скитаться; а буде родственников пет, то отдавать гражданам и поселянам с подпи­скою, чтоб их кормили обществом, а по возрасте определять их в работу».<text:span text:style-name="T13">97</text:span></text:p>
      <text:p text:style-name="P1">Из этого документа ясно, что юродство было очень живучим и что репрессии не достигали цели. Как только обстроился Пе­тербург, юродивые появились и в новой столице.<text:span text:style-name="T13">98</text:span> У них нашлись</text:p>
      <text:p text:style-name="P6"><text:span text:style-name="T8">45</text:span> Полное собранна законов Российской империи с 1649 г., т. <text:span text:style-name="T4">V. </text:span>1713— 1719. СПб., 1830, № 2985, с. 194.</text:p>
      <text:p text:style-name="P6">'<text:span text:style-name="T8">5</text:span> Там же, т. <text:span text:style-name="T4">X. </text:span>1737-1739, № 7450, с. 361-364.</text:p>
      <text:p text:style-name="P6"><text:span text:style-name="T9">п</text:span><text:span text:style-name="T11"> </text:span>Там же, № 7959, с. 961—962.</text:p>
      <text:p text:style-name="P6"><text:span text:style-name="T8">68</text:span> См. там же, т. <text:span text:style-name="T4">VIII. </text:span>1728-1732, № 6136, с. 891-892: «При некоторых обретающихся в С.-Петербурге церквах имеются люди ыужескаго пола,</text:p>
      <text:p text:style-name="P6">152</text:p>
      <text:p text:style-name="P1">высокие покровители. Если Анна Иоанновна преследовала юро­дивых, то ее мать, царица Прасковья Федоровна, напротив, вся­чески им мирволила. Вот что писал В. Н. Татищев, который состоял в родстве с Прасковьей Федоровной, а значит, и с Анной Иоанновной (по матери Прасковья Федоровна была внучкой боя­рина М, Ю. Татищева):<text:span text:style-name="T13">99</text:span> «Двор царицы Прасковьи Феодоровны от набожности был госпиталь на уродов, юродов, ханжей и ша­лунов. Междо многими такими был знатен Тимофей Архипович, сумазбродной подьячей, котораго за святаго и пророка суеверцы почитали... Как я отъезжал 1722-го другой раз в Сибирь к гор­ным заводам и приехал к царице просчение принять, она, жалуя меня, спросила онаго шалуна, скоро ли я возврасчусь. Он, как меня не любил за то, что я не был суеверен и руки его не цело­вал, сказал: „Он руды много накопает, да и самого закопают"».<text:span text:style-name="T13">100 </text:span>В. Н. Татищев высмеивает этого Тимофея Архиповича за несбыв­шиеся пророчества — о том, что царевне Анне Иоанновие, буду­щей императрице, быть монахиней Анфисой, и проч.</text:p>
      <text:p text:style-name="P1">Даже по этому фрагменту из «Истории российской» можно судить, что сценарий юродства во времена В. Н. Татищева остался неизменным. Юродивому принято целовать руку; это обыкновение, по-видимому, распространяется и на царицу Пра­<text:soft-page-break/>сковью Федоровну. Пророчествуя, юродивый не изъясняется про­зой, а говорит в рифму. В. Н. Татищев называет его «шалу­ном» — значит, как и при Аввакуме, юродивый «шалует», ду­рачится,<text:span text:style-name="T1"> <text:s text:c="26"/></text:span>_<text:span text:style-name="T1"> <text:s text:c="19"/></text:span>________</text:p>
      <text:p text:style-name="P1">И в <text:span text:style-name="T4">XVIII </text:span>в., после того как сипб^льТШГТ^гжоТГБотказалась <text:span text:style-name="T13">г</text:span> признавать юродство и начала гонения на пего, оно сохранило верность древнерусской традиции. Юродство оставалось «серьез­ным» вариантом смехового мира, зрелищем «странным и чуд­ным». Конечно, зрителей у него поубавилось, толпа, перед кото­рой лицедействовал юродивый, .сильно поредела. Но все-таки/ никакие указы, «именные* или синодальные, пс были в состо^ искоренить этот старинный феномен.</text:p>
      <text:p text:style-name="P6">являющие себя якобы юродивые, которые не токмо во время божествен­ного пения, приходя в церковь божию, между предстоящими в ней от своего юродства продвраяся, чипят слышателям во внимании чтомаго и поемаго помешательства, наипаче же по пеблагообразпю своему, оделся в кощунския одежды, наводят немалый смех и соблазн» (синодский указ от 25 июня 1732 г. «О недопускании юродивых бродить по церквам для испрошения милостыни»).</text:p>
      <text:p text:style-name="P6"><text:span text:style-name="T8">99</text:span> Родословную Татищевых см. в шт.: <text:span text:style-name="T11">Татищев С. С, </text:span>Род Татищевых. СПб., 1900.</text:p>
      <text:p text:style-name="P6">1» <text:span text:style-name="T11">Татищев Б. Н. </text:span>История российская, т. <text:span text:style-name="T4">I. </text:span>М.—Л., 1962, с. 116.</text:p>
      <text:p text:style-name="P42"/>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 svg:font-family="Tahoma"/>
    <style:font-face style:name="Times New Roman" svg:font-family="'Times New Roman'" style:font-family-generic="roman"/>
    <style:font-face style:name="Arial" svg:font-family="Arial" style:font-family-generic="swiss"/>
    <style:font-face style:name="Times New Roman1"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imes New Roman" fo:font-size="10pt"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6cm" fo:page-height="29.693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
  </meta:generator>
    <meta:creation-date>2005-09-17T01:18:43</meta:creation-date>
    <dc:date>2008-05-13T12:00:00</dc:date>
    <dc:language>ru-RU</dc:language>
    <meta:editing-cycles>7</meta:editing-cycles>
    <meta:editing-duration>PT37M26S</meta:editing-duration>
    <meta:user-defined meta:name="Info 1"/>
    <meta:user-defined meta:name="Info 2"/>
    <meta:user-defined meta:name="Info 3"/>
    <meta:user-defined meta:name="Info 4"/>
    <meta:document-statistic meta:table-count="0" meta:image-count="10" meta:object-count="0" meta:page-count="60" meta:paragraph-count="665" meta:word-count="31747" meta:character-count="215442"/>
  </office:meta>
</office:document-meta>
</file>