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text-align="center" style:justify-single-word="false" fo:background-color="#ffffff">
        <style:background-image/>
      </style:paragraph-properties>
    </style:style>
    <style:style style:name="P5" style:family="paragraph" style:parent-style-name="Standard">
      <style:paragraph-properties fo:text-align="center" style:justify-single-word="false" fo:background-color="#ffffff">
        <style:background-image/>
      </style:paragraph-properties>
      <style:text-properties style:font-name="Times New Roman" fo:font-size="24pt" fo:font-weight="bold" style:font-size-asian="24pt" style:font-weight-asian="bold" style:font-name-complex="Times New Roman" style:font-size-complex="24pt"/>
    </style:style>
    <style:style style:name="P6" style:family="paragraph" style:parent-style-name="Standard">
      <style:paragraph-properties fo:text-align="center" style:justify-single-word="false" fo:background-color="#ffffff">
        <style:background-image/>
      </style:paragraph-properties>
      <style:text-properties style:font-name="Times New Roman" fo:font-size="24pt" fo:language="en" fo:country="US" fo:font-weight="bold" style:font-size-asian="24pt" style:font-weight-asian="bold" style:font-name-complex="Times New Roman" style:font-size-complex="24pt"/>
    </style:style>
    <style:style style:name="P7" style:family="paragraph" style:parent-style-name="Standard">
      <style:paragraph-properties fo:background-color="#ffffff">
        <style:background-image/>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background-color="#ffffff">
        <style:background-image/>
      </style:paragraph-properties>
      <style:text-properties style:font-name="Times New Roman" fo:font-size="12pt" fo:language="en" fo:country="US" style:font-size-asian="12pt" style:font-name-complex="Times New Roman" style:font-size-complex="12pt"/>
    </style:style>
    <style:style style:name="P9" style:family="paragraph" style:parent-style-name="Standard">
      <style:paragraph-properties fo:background-color="#ffffff">
        <style:background-image/>
      </style:paragraph-properties>
      <style:text-properties fo:font-size="12pt" style:font-size-asian="12pt" style:font-size-complex="12pt"/>
    </style:style>
    <style:style style:name="P10" style:family="paragraph" style:parent-style-name="Standard">
      <style:paragraph-properties fo:background-color="#ffffff">
        <style:background-image/>
      </style:paragraph-properties>
      <style:text-properties fo:color="#000000"/>
    </style:style>
    <style:style style:name="P11" style:family="paragraph" style:parent-style-name="Standard">
      <style:paragraph-properties fo:background-color="#ffffff">
        <style:background-image/>
      </style:paragraph-properties>
      <style:text-properties fo:color="#000000" style:font-name="Times New Roman" style:font-name-complex="Times New Roman"/>
    </style:style>
    <style:style style:name="P12" style:family="paragraph" style:parent-style-name="Standard">
      <style:paragraph-properties fo:background-color="#ffffff">
        <style:background-image/>
      </style:paragraph-properties>
      <style:text-properties fo:color="#000000" style:font-name="Times New Roman" fo:language="en" fo:country="US" style:font-name-complex="Times New Roman"/>
    </style:style>
    <style:style style:name="P13" style:family="paragraph" style:parent-style-name="Standard">
      <style:paragraph-properties fo:background-color="#ffffff">
        <style:background-image/>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background-color="#ffffff">
        <style:background-image/>
      </style:paragraph-properties>
      <style:text-properties fo:color="#000000" style:font-name="Times New Roman" fo:font-size="8.5pt" style:font-size-asian="8.5pt" style:font-name-complex="Times New Roman" style:font-size-complex="8.5pt"/>
    </style:style>
    <style:style style:name="P15" style:family="paragraph" style:parent-style-name="Standard">
      <style:paragraph-properties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P16" style:family="paragraph" style:parent-style-name="Standard">
      <style:paragraph-properties fo:background-color="#ffffff">
        <style:background-image/>
      </style:paragraph-properties>
      <style:text-properties fo:color="#000000" style:font-name="Times New Roman" fo:font-size="10.5pt" style:font-size-asian="10.5pt" style:font-name-complex="Times New Roman" style:font-size-complex="10.5pt"/>
    </style:style>
    <style:style style:name="P17" style:family="paragraph" style:parent-style-name="Standard">
      <style:paragraph-properties fo:background-color="#ffffff">
        <style:background-image/>
      </style:paragraph-properties>
      <style:text-properties fo:color="#000000" style:font-name="Times New Roman" fo:font-size="10.5pt" fo:language="en" fo:country="US" style:font-size-asian="10.5pt" style:font-name-complex="Times New Roman" style:font-size-complex="10.5pt"/>
    </style:style>
    <style:style style:name="P18" style:family="paragraph" style:parent-style-name="Standard">
      <style:paragraph-properties fo:background-color="#ffffff">
        <style:background-image/>
      </style:paragraph-properties>
      <style:text-properties fo:color="#000000" style:font-name="Times New Roman" fo:font-size="10.5pt" fo:font-style="italic" style:font-size-asian="10.5pt" style:font-style-asian="italic" style:font-name-complex="Times New Roman" style:font-size-complex="10.5pt" style:font-style-complex="italic"/>
    </style:style>
    <style:style style:name="P19" style:family="paragraph" style:parent-style-name="Standard">
      <style:paragraph-properties fo:background-color="#ffffff">
        <style:background-image/>
      </style:paragraph-properties>
      <style:text-properties fo:color="#000000" style:font-name="Times New Roman" fo:font-size="9.5pt" style:font-size-asian="9.5pt" style:font-name-complex="Times New Roman" style:font-size-complex="9.5pt"/>
    </style:style>
    <style:style style:name="P20" style:family="paragraph" style:parent-style-name="Standard">
      <style:paragraph-properties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P21" style:family="paragraph" style:parent-style-name="Standard">
      <style:paragraph-properties fo:background-color="#ffffff">
        <style:background-image/>
      </style:paragraph-properties>
      <style:text-properties fo:color="#000000" fo:font-size="12pt" style:font-size-asian="12pt" style:font-size-complex="12pt"/>
    </style:style>
    <style:style style:name="P22" style:family="paragraph" style:parent-style-name="Standard">
      <style:paragraph-properties fo:background-color="#ffffff">
        <style:background-image/>
      </style:paragraph-properties>
      <style:text-properties fo:color="#000000" fo:font-size="12pt" fo:font-weight="bold" style:font-size-asian="12pt" style:font-weight-asian="bold" style:font-size-complex="12pt" style:font-weight-complex="bold"/>
    </style:style>
    <style:style style:name="P23" style:family="paragraph" style:parent-style-name="Standard">
      <style:paragraph-properties fo:background-color="#ffffff">
        <style:background-image/>
      </style:paragraph-properties>
      <style:text-properties fo:color="#000000" fo:font-size="8.5pt" style:font-size-asian="8.5pt" style:font-size-complex="8.5pt"/>
    </style:style>
    <style:style style:name="P24" style:family="paragraph" style:parent-style-name="Standard">
      <style:paragraph-properties fo:background-color="#ffffff">
        <style:background-image/>
      </style:paragraph-properties>
      <style:text-properties fo:color="#000000" fo:font-size="10.5pt" style:font-size-asian="10.5pt" style:font-size-complex="10.5pt"/>
    </style:style>
    <style:style style:name="P25" style:family="paragraph" style:parent-style-name="Standard">
      <style:paragraph-properties fo:background-color="#ffffff">
        <style:background-image/>
      </style:paragraph-properties>
      <style:text-properties fo:color="#000000" fo:font-size="10.5pt" style:font-size-asian="10.5pt" style:font-size-complex="10.5pt" style:font-style-complex="italic"/>
    </style:style>
    <style:style style:name="P26" style:family="paragraph" style:parent-style-name="Standard">
      <style:paragraph-properties fo:background-color="#ffffff">
        <style:background-image/>
      </style:paragraph-properties>
      <style:text-properties fo:color="#000000" fo:font-size="10.5pt" fo:language="en" fo:country="US" style:font-size-asian="10.5pt" style:font-size-complex="10.5pt"/>
    </style:style>
    <style:style style:name="P27" style:family="paragraph" style:parent-style-name="Standard">
      <style:paragraph-properties fo:background-color="#ffffff">
        <style:background-image/>
      </style:paragraph-properties>
      <style:text-properties fo:color="#000000" fo:font-size="10.5pt" fo:font-style="italic" style:font-size-asian="10.5pt" style:font-style-asian="italic" style:font-size-complex="10.5pt" style:font-style-complex="italic"/>
    </style:style>
    <style:style style:name="P28" style:family="paragraph" style:parent-style-name="Standard">
      <style:paragraph-properties fo:background-color="#ffffff">
        <style:background-image/>
      </style:paragraph-properties>
      <style:text-properties fo:color="#000000" fo:font-size="12.5pt" style:font-size-asian="12.5pt" style:font-size-complex="12.5pt"/>
    </style:style>
    <style:style style:name="P29" style:family="paragraph" style:parent-style-name="Standard">
      <style:paragraph-properties fo:background-color="#ffffff">
        <style:background-image/>
      </style:paragraph-properties>
      <style:text-properties fo:color="#000000" fo:font-size="22.5pt" style:font-size-asian="22.5pt" style:font-size-complex="22.5pt"/>
    </style:style>
    <style:style style:name="P30" style:family="paragraph" style:parent-style-name="Standard">
      <style:paragraph-properties fo:background-color="#ffffff">
        <style:background-image/>
      </style:paragraph-properties>
      <style:text-properties fo:color="#000000" fo:font-size="9.5pt" style:font-size-asian="9.5pt" style:font-size-complex="9.5pt"/>
    </style:style>
    <style:style style:name="P31" style:family="paragraph" style:parent-style-name="Standard">
      <style:paragraph-properties fo:background-color="#ffffff">
        <style:background-image/>
      </style:paragraph-properties>
      <style:text-properties fo:color="#000000" fo:font-size="9.5pt" fo:font-weight="bold" style:font-size-asian="9.5pt" style:font-weight-asian="bold" style:font-size-complex="9.5pt" style:font-weight-complex="bold"/>
    </style:style>
    <style:style style:name="P32" style:family="paragraph" style:parent-style-name="Standard">
      <style:paragraph-properties fo:text-align="center" style:justify-single-word="false" fo:background-color="#ffffff">
        <style:background-image/>
      </style:paragraph-properties>
      <style:text-properties fo:color="#000000" fo:font-size="9.5pt" fo:font-weight="bold" style:font-size-asian="9.5pt" style:font-weight-asian="bold" style:font-size-complex="9.5pt" style:font-weight-complex="bold"/>
    </style:style>
    <style:style style:name="P33" style:family="paragraph" style:parent-style-name="Standard">
      <style:paragraph-properties fo:background-color="#ffffff">
        <style:tab-stops>
          <style:tab-stop style:position="16.489cm" style:type="right" style:leader-style="dotted" style:leader-text="."/>
        </style:tab-stops>
        <style:background-image/>
      </style:paragraph-properties>
      <style:text-properties fo:color="#000000" fo:font-size="9.5pt" fo:font-weight="bold" style:font-size-asian="9.5pt" style:font-weight-asian="bold" style:font-size-complex="9.5pt" style:font-weight-complex="bold"/>
    </style:style>
    <style:style style:name="P34" style:family="paragraph" style:parent-style-name="Standard">
      <style:paragraph-properties fo:background-color="#ffffff">
        <style:background-image/>
      </style:paragraph-properties>
      <style:text-properties fo:color="#000000" fo:font-style="italic" style:font-style-asian="italic" style:font-style-complex="italic"/>
    </style:style>
    <style:style style:name="P35" style:family="paragraph" style:parent-style-name="Standard">
      <style:paragraph-properties fo:background-color="#ffffff">
        <style:background-image/>
      </style:paragraph-properties>
      <style:text-properties fo:color="#000000" fo:font-size="9pt" style:font-size-asian="9pt" style:font-size-complex="9pt"/>
    </style:style>
    <style:style style:name="P36" style:family="paragraph" style:parent-style-name="Standard">
      <style:paragraph-properties fo:background-color="#ffffff">
        <style:background-image/>
      </style:paragraph-properties>
      <style:text-properties fo:color="#000000" fo:language="en" fo:country="US"/>
    </style:style>
    <style:style style:name="P37" style:family="paragraph" style:parent-style-name="Standard">
      <style:paragraph-properties fo:background-color="#ffffff">
        <style:background-image/>
      </style:paragraph-properties>
      <style:text-properties fo:color="#000000" style:font-name="Courier New" fo:font-size="22pt" style:font-size-asian="22pt" style:font-size-complex="22pt"/>
    </style:style>
    <style:style style:name="P38" style:family="paragraph" style:parent-style-name="Standard" style:master-page-name="Standard">
      <style:paragraph-properties style:page-number="auto" fo:background-color="#ffffff">
        <style:background-image/>
      </style:paragraph-properties>
    </style:style>
    <style:style style:name="P39" style:family="paragraph" style:parent-style-name="Heading_20_1">
      <style:text-properties fo:text-transform="uppercase" fo:font-size="23pt" style:font-size-asian="23pt"/>
    </style:style>
    <style:style style:name="P40" style:family="paragraph" style:parent-style-name="Heading_20_2">
      <style:text-properties style:font-name="Times New Roman"/>
    </style:style>
    <style:style style:name="P41" style:family="paragraph" style:parent-style-name="Contents_20_1">
      <style:paragraph-properties>
        <style:tab-stops>
          <style:tab-stop style:position="16.499cm" style:type="right" style:leader-style="dotted" style:leader-text="."/>
        </style:tab-stops>
      </style:paragraph-properties>
    </style:style>
    <style:style style:name="P42" style:family="paragraph" style:parent-style-name="Contents_20_2">
      <style:paragraph-properties>
        <style:tab-stops>
          <style:tab-stop style:position="16.147cm" style:type="right" style:leader-style="dotted" style:leader-text="."/>
        </style:tab-stops>
      </style:paragraph-properties>
    </style:style>
    <style:style style:name="P43" style:family="paragraph" style:parent-style-name="Contents_20_3">
      <style:paragraph-properties>
        <style:tab-stops>
          <style:tab-stop style:position="15.794cm" style:type="right" style:leader-style="dotted" style:leader-text="."/>
        </style:tab-stops>
      </style:paragraph-properties>
    </style:style>
    <style:style style:name="P44" style:family="paragraph" style:parent-style-name="Contents_20_4">
      <style:paragraph-properties>
        <style:tab-stops>
          <style:tab-stop style:position="15.441cm" style:type="right" style:leader-style="dotted" style:leader-text="."/>
        </style:tab-stops>
      </style:paragraph-properties>
    </style:style>
    <style:style style:name="T1" style:family="text">
      <style:text-properties fo:font-size="8pt" fo:language="en" fo:country="US" fo:font-style="italic" style:font-size-asian="8pt" style:font-style-asian="italic" style:font-size-complex="8pt" style:font-style-complex="italic"/>
    </style:style>
    <style:style style:name="T2" style:family="text">
      <style:text-properties fo:language="en" fo:country="US"/>
    </style:style>
    <style:style style:name="T3" style:family="text">
      <style:text-properties fo:color="#000000"/>
    </style:style>
    <style:style style:name="T4" style:family="text">
      <style:text-properties fo:color="#000000" fo:font-size="8pt" fo:language="en" fo:country="US" fo:font-style="italic" style:font-size-asian="8pt" style:font-style-asian="italic" style:font-size-complex="8pt" style:font-style-complex="italic"/>
    </style:style>
    <style:style style:name="T5" style:family="text">
      <style:text-properties fo:color="#000000" style:font-name="Times New Roman" fo:font-size="9pt" style:font-size-asian="9pt" style:font-name-complex="Times New Roman" style:font-size-complex="9pt"/>
    </style:style>
    <style:style style:name="T6" style:family="text">
      <style:text-properties fo:color="#000000" style:font-name="Times New Roman" fo:font-size="9pt" fo:language="en" fo:country="US" style:font-size-asian="9pt" style:font-name-complex="Times New Roman" style:font-size-complex="9pt"/>
    </style:style>
    <style:style style:name="T7"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8" style:family="text">
      <style:text-properties fo:color="#000000" style:font-name="Times New Roman" style:font-name-complex="Times New Roman"/>
    </style:style>
    <style:style style:name="T9" style:family="text">
      <style:text-properties fo:color="#000000" style:font-name="Times New Roman" fo:language="en" fo:country="US" style:font-name-complex="Times New Roman"/>
    </style:style>
    <style:style style:name="T10" style:family="text">
      <style:text-properties fo:color="#000000" style:font-name="Times New Roman" fo:language="en" fo:country="US" fo:font-style="italic" style:font-style-asian="italic" style:font-name-complex="Times New Roman" style:font-style-complex="italic"/>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ize="9.5pt" style:font-size-asian="9.5pt" style:font-name-complex="Times New Roman" style:font-size-complex="9.5pt"/>
    </style:style>
    <style:style style:name="T13" style:family="text">
      <style:text-properties fo:color="#000000" style:font-name="Times New Roman" fo:font-size="9.5pt" style:font-size-asian="9.5pt" style:font-name-complex="Times New Roman" style:font-size-complex="9.5pt" style:font-weight-complex="bold"/>
    </style:style>
    <style:style style:name="T14" style:family="text">
      <style:text-properties fo:color="#000000" style:font-name="Times New Roman" fo:font-size="9.5pt" fo:font-style="italic" style:font-size-asian="9.5pt" style:font-style-asian="italic" style:font-name-complex="Times New Roman" style:font-size-complex="9.5pt"/>
    </style:style>
    <style:style style:name="T15" style:family="text">
      <style:text-properties fo:color="#000000" style:font-name="Times New Roman" fo:font-size="9.5pt" fo:font-style="italic" style:font-size-asian="9.5pt" style:font-style-asian="italic" style:font-name-complex="Times New Roman" style:font-size-complex="9.5pt" style:font-style-complex="italic"/>
    </style:style>
    <style:style style:name="T16" style:family="text">
      <style:text-properties fo:color="#000000" style:font-name="Times New Roman" fo:font-size="9.5pt" fo:font-style="italic" style:font-size-asian="9.5pt" style:font-style-asian="italic" style:font-name-complex="Times New Roman" style:font-size-complex="9.5pt" style:font-style-complex="italic" style:font-weight-complex="bold"/>
    </style:style>
    <style:style style:name="T17" style:family="text">
      <style:text-properties fo:color="#000000" style:font-name="Times New Roman" fo:font-size="9.5pt" fo:language="en" fo:country="US" fo:font-style="italic" style:font-size-asian="9.5pt" style:font-style-asian="italic" style:font-name-complex="Times New Roman" style:font-size-complex="9.5pt"/>
    </style:style>
    <style:style style:name="T18" style:family="text">
      <style:text-properties fo:color="#000000" style:font-name="Times New Roman" fo:font-size="9.5pt" fo:language="en" fo:country="US" fo:font-style="italic" style:font-size-asian="9.5pt" style:font-style-asian="italic" style:font-name-complex="Times New Roman" style:font-size-complex="9.5pt" style:font-style-complex="italic"/>
    </style:style>
    <style:style style:name="T19" style:family="text">
      <style:text-properties fo:color="#000000" style:font-name="Times New Roman" fo:font-size="9.5pt" fo:language="en" fo:country="US" style:font-size-asian="9.5pt" style:font-name-complex="Times New Roman" style:font-size-complex="9.5pt"/>
    </style:style>
    <style:style style:name="T20" style:family="text">
      <style:text-properties fo:color="#000000" style:font-name="Times New Roman" fo:font-size="9.5pt" fo:language="en" fo:country="US" style:font-size-asian="9.5pt" style:font-name-complex="Times New Roman" style:font-size-complex="9.5pt" style:font-style-complex="italic"/>
    </style:style>
    <style:style style:name="T21" style:family="text">
      <style:text-properties fo:color="#000000" style:font-name="Times New Roman" fo:font-size="9.5pt" fo:font-weight="bold" style:font-size-asian="9.5pt" style:font-weight-asian="bold" style:font-name-complex="Times New Roman" style:font-size-complex="9.5pt" style:font-weight-complex="bold"/>
    </style:style>
    <style:style style:name="T2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fo:language="en" fo:country="US" style:font-size-asian="12pt" style:font-name-complex="Times New Roman" style:font-size-complex="12pt"/>
    </style:style>
    <style:style style:name="T25" style:family="text">
      <style:text-properties fo:color="#000000" style:font-name="Times New Roman" fo:font-size="10.5pt" style:font-size-asian="10.5pt" style:font-name-complex="Times New Roman" style:font-size-complex="10.5pt"/>
    </style:style>
    <style:style style:name="T26" style:family="text">
      <style:text-properties fo:color="#000000" style:font-name="Times New Roman" fo:font-size="10.5pt" fo:language="en" fo:country="US" style:font-size-asian="10.5pt" style:font-name-complex="Times New Roman" style:font-size-complex="10.5pt"/>
    </style:style>
    <style:style style:name="T27" style:family="text">
      <style:text-properties fo:color="#000000" style:font-name="Times New Roman" fo:font-size="10.5pt" fo:language="en" fo:country="US" fo:font-style="italic" style:font-size-asian="10.5pt" style:font-style-asian="italic" style:font-name-complex="Times New Roman" style:font-size-complex="10.5pt" style:font-style-complex="italic"/>
    </style:style>
    <style:style style:name="T28" style:family="text">
      <style:text-properties fo:color="#000000" style:font-name="Times New Roman" fo:font-size="10.5pt" fo:font-style="italic" style:font-size-asian="10.5pt" style:font-style-asian="italic" style:font-name-complex="Times New Roman" style:font-size-complex="10.5pt" style:font-style-complex="italic"/>
    </style:style>
    <style:style style:name="T29" style:family="text">
      <style:text-properties fo:color="#000000" fo:language="en" fo:country="US"/>
    </style:style>
    <style:style style:name="T30" style:family="text">
      <style:text-properties fo:color="#000000" fo:language="en" fo:country="US" style:font-weight-complex="bold"/>
    </style:style>
    <style:style style:name="T31" style:family="text">
      <style:text-properties fo:color="#000000" fo:language="en" fo:country="US" fo:font-style="italic" style:font-style-asian="italic" style:font-style-complex="italic"/>
    </style:style>
    <style:style style:name="T32" style:family="text">
      <style:text-properties fo:color="#000000" style:text-position="super 58%"/>
    </style:style>
    <style:style style:name="T33" style:family="text">
      <style:text-properties fo:color="#000000" style:text-position="super 58%" style:font-name="Times New Roman" fo:font-size="10.5pt" style:font-size-asian="10.5pt" style:font-name-complex="Times New Roman" style:font-size-complex="10.5pt"/>
    </style:style>
    <style:style style:name="T34" style:family="text">
      <style:text-properties fo:color="#000000" style:text-position="super 58%" style:font-name="Times New Roman" fo:font-size="10.5pt" fo:language="en" fo:country="US" style:font-size-asian="10.5pt" style:font-name-complex="Times New Roman" style:font-size-complex="10.5pt"/>
    </style:style>
    <style:style style:name="T35" style:family="text">
      <style:text-properties fo:color="#000000" style:text-position="super 58%" style:font-name="Times New Roman" style:font-name-complex="Times New Roman"/>
    </style:style>
    <style:style style:name="T36" style:family="text">
      <style:text-properties fo:color="#000000" style:text-position="super 58%" style:font-name="Times New Roman" fo:font-size="9.5pt" style:font-size-asian="9.5pt" style:font-name-complex="Times New Roman" style:font-size-complex="9.5pt"/>
    </style:style>
    <style:style style:name="T37" style:family="text">
      <style:text-properties fo:color="#000000" style:text-position="super 58%" style:font-name="Times New Roman" fo:font-size="9.5pt" style:font-size-asian="9.5pt" style:font-name-complex="Times New Roman" style:font-size-complex="9.5pt" style:font-weight-complex="bold"/>
    </style:style>
    <style:style style:name="T38" style:family="text">
      <style:text-properties fo:color="#000000" style:text-position="super 58%" style:font-name="Times New Roman" fo:font-size="9.5pt" fo:language="en" fo:country="US" style:font-size-asian="9.5pt" style:font-name-complex="Times New Roman" style:font-size-complex="9.5pt"/>
    </style:style>
    <style:style style:name="T39" style:family="text">
      <style:text-properties fo:color="#000000" style:text-position="super 58%" style:font-name="Times New Roman" fo:font-size="9.5pt" fo:language="en" fo:country="US" style:font-size-asian="9.5pt" style:font-name-complex="Times New Roman" style:font-size-complex="9.5pt" style:font-style-complex="italic"/>
    </style:style>
    <style:style style:name="T40" style:family="text">
      <style:text-properties fo:color="#000000" style:text-position="super 58%" style:font-name="Times New Roman" fo:font-size="9.5pt" fo:language="en" fo:country="US" fo:font-style="italic" style:font-size-asian="9.5pt" style:font-style-asian="italic" style:font-name-complex="Times New Roman" style:font-size-complex="9.5pt" style:font-style-complex="italic"/>
    </style:style>
    <style:style style:name="T41" style:family="text">
      <style:text-properties fo:color="#000000" style:text-position="super 58%" fo:font-size="12pt" style:font-size-asian="12pt" style:font-size-complex="12pt"/>
    </style:style>
    <style:style style:name="T42" style:family="text">
      <style:text-properties fo:color="#000000" style:text-position="super 58%" fo:font-size="10.5pt" style:font-size-asian="10.5pt" style:font-size-complex="10.5pt"/>
    </style:style>
    <style:style style:name="T43" style:family="text">
      <style:text-properties fo:color="#000000" style:text-position="super 58%" fo:font-size="10.5pt" fo:font-style="italic" style:font-size-asian="10.5pt" style:font-style-asian="italic" style:font-size-complex="10.5pt" style:font-style-complex="italic"/>
    </style:style>
    <style:style style:name="T44" style:family="text">
      <style:text-properties fo:color="#000000" style:text-position="super 58%" fo:font-size="10.5pt" fo:language="en" fo:country="US" style:font-size-asian="10.5pt" style:font-size-complex="10.5pt"/>
    </style:style>
    <style:style style:name="T45" style:family="text">
      <style:text-properties fo:color="#000000" style:text-position="super 58%" fo:font-size="10.5pt" fo:language="en" fo:country="US" fo:font-style="italic" style:font-size-asian="10.5pt" style:font-style-asian="italic" style:font-size-complex="10.5pt" style:font-style-complex="italic"/>
    </style:style>
    <style:style style:name="T46" style:family="text">
      <style:text-properties fo:color="#000000" style:text-position="super 58%" fo:language="en" fo:country="US"/>
    </style:style>
    <style:style style:name="T47" style:family="text">
      <style:text-properties fo:color="#000000" style:text-position="super 58%" fo:language="en" fo:country="US" fo:font-style="italic" style:font-style-asian="italic" style:font-style-complex="italic"/>
    </style:style>
    <style:style style:name="T48" style:family="text">
      <style:text-properties fo:color="#000000" style:text-position="super 58%" fo:font-size="9.5pt" style:font-size-asian="9.5pt" style:font-size-complex="9.5pt"/>
    </style:style>
    <style:style style:name="T49" style:family="text">
      <style:text-properties fo:color="#000000" style:text-position="super 58%" fo:font-size="9.5pt" style:font-size-asian="9.5pt" style:font-size-complex="9.5pt" style:font-weight-complex="bold"/>
    </style:style>
    <style:style style:name="T50" style:family="text">
      <style:text-properties fo:color="#000000" style:text-position="super 58%" fo:font-size="9.5pt" style:font-size-asian="9.5pt" style:font-size-complex="9.5pt" style:font-style-complex="italic"/>
    </style:style>
    <style:style style:name="T51" style:family="text">
      <style:text-properties fo:color="#000000" style:text-position="super 58%" fo:font-size="9.5pt" fo:font-style="italic" style:font-size-asian="9.5pt" style:font-style-asian="italic" style:font-size-complex="9.5pt" style:font-style-complex="italic"/>
    </style:style>
    <style:style style:name="T52" style:family="text">
      <style:text-properties fo:color="#000000" style:text-position="super 58%" fo:font-size="9.5pt" fo:font-weight="bold" style:font-size-asian="9.5pt" style:font-weight-asian="bold" style:font-size-complex="9.5pt" style:font-weight-complex="bold"/>
    </style:style>
    <style:style style:name="T53" style:family="text">
      <style:text-properties fo:color="#000000" style:text-position="super 58%" fo:font-size="9.5pt" fo:language="en" fo:country="US" style:font-size-asian="9.5pt" style:font-size-complex="9.5pt"/>
    </style:style>
    <style:style style:name="T54" style:family="text">
      <style:text-properties fo:color="#000000" style:text-position="super 58%" fo:font-size="9.5pt" fo:language="en" fo:country="US" fo:font-style="italic" style:font-size-asian="9.5pt" style:font-style-asian="italic" style:font-size-complex="9.5pt" style:font-style-complex="italic"/>
    </style:style>
    <style:style style:name="T55" style:family="text">
      <style:text-properties fo:color="#000000" style:text-position="super 58%" fo:font-size="9pt" style:font-size-asian="9pt" style:font-size-complex="9pt"/>
    </style:style>
    <style:style style:name="T56" style:family="text">
      <style:text-properties fo:color="#000000" style:text-position="super 58%" fo:font-size="9pt" style:font-size-asian="9pt" style:font-size-complex="9pt" style:font-weight-complex="bold"/>
    </style:style>
    <style:style style:name="T57" style:family="text">
      <style:text-properties fo:color="#000000" style:text-position="super 58%" fo:font-size="9pt" fo:language="en" fo:country="US" style:font-size-asian="9pt" style:font-size-complex="9pt" style:font-style-complex="italic"/>
    </style:style>
    <style:style style:name="T58" style:family="text">
      <style:text-properties fo:color="#000000" style:text-position="super 58%" fo:font-size="9pt" fo:font-weight="bold" style:font-size-asian="9pt" style:font-weight-asian="bold" style:font-size-complex="9pt" style:font-weight-complex="bold"/>
    </style:style>
    <style:style style:name="T59" style:family="text">
      <style:text-properties fo:color="#000000" style:text-position="super 58%" style:font-style-complex="italic"/>
    </style:style>
    <style:style style:name="T60" style:family="text">
      <style:text-properties fo:color="#000000" fo:font-size="12pt" style:font-size-asian="12pt" style:font-size-complex="12pt"/>
    </style:style>
    <style:style style:name="T61" style:family="text">
      <style:text-properties fo:color="#000000" fo:font-size="10.5pt" style:font-size-asian="10.5pt" style:font-size-complex="10.5pt"/>
    </style:style>
    <style:style style:name="T62" style:family="text">
      <style:text-properties fo:color="#000000" fo:font-size="10.5pt" style:font-size-asian="10.5pt" style:font-size-complex="10.5pt" style:font-weight-complex="bold"/>
    </style:style>
    <style:style style:name="T63" style:family="text">
      <style:text-properties fo:color="#000000" fo:font-size="10.5pt" fo:font-style="italic" style:font-size-asian="10.5pt" style:font-style-asian="italic" style:font-size-complex="10.5pt"/>
    </style:style>
    <style:style style:name="T64" style:family="text">
      <style:text-properties fo:color="#000000" fo:font-size="10.5pt" fo:font-style="italic" style:font-size-asian="10.5pt" style:font-style-asian="italic" style:font-size-complex="10.5pt" style:font-style-complex="italic"/>
    </style:style>
    <style:style style:name="T65" style:family="text">
      <style:text-properties fo:color="#000000" fo:font-size="10.5pt" fo:language="en" fo:country="US" style:font-size-asian="10.5pt" style:font-size-complex="10.5pt"/>
    </style:style>
    <style:style style:name="T66" style:family="text">
      <style:text-properties fo:color="#000000" fo:font-size="10.5pt" fo:language="en" fo:country="US" fo:font-style="italic" style:font-size-asian="10.5pt" style:font-style-asian="italic" style:font-size-complex="10.5pt" style:font-style-complex="italic"/>
    </style:style>
    <style:style style:name="T67" style:family="text">
      <style:text-properties fo:color="#000000" fo:font-size="10.5pt" style:text-underline-style="solid" style:text-underline-width="auto" style:text-underline-color="font-color" style:font-size-asian="10.5pt" style:font-size-complex="10.5pt"/>
    </style:style>
    <style:style style:name="T68" style:family="text">
      <style:text-properties fo:color="#000000" fo:font-size="10.5pt" fo:font-weight="bold" style:font-size-asian="10.5pt" style:font-weight-asian="bold" style:font-size-complex="10.5pt" style:font-weight-complex="bold"/>
    </style:style>
    <style:style style:name="T69" style:family="text">
      <style:text-properties fo:color="#000000" fo:font-style="italic" style:font-style-asian="italic" style:font-style-complex="italic"/>
    </style:style>
    <style:style style:name="T70" style:family="text">
      <style:text-properties fo:color="#000000" fo:font-size="9.5pt" style:font-size-asian="9.5pt" style:font-size-complex="9.5pt"/>
    </style:style>
    <style:style style:name="T71" style:family="text">
      <style:text-properties fo:color="#000000" fo:font-size="9.5pt" style:font-size-asian="9.5pt" style:font-size-complex="9.5pt" style:font-weight-complex="bold"/>
    </style:style>
    <style:style style:name="T72" style:family="text">
      <style:text-properties fo:color="#000000" fo:font-size="9.5pt" fo:font-style="italic" style:font-size-asian="9.5pt" style:font-style-asian="italic" style:font-size-complex="9.5pt"/>
    </style:style>
    <style:style style:name="T73" style:family="text">
      <style:text-properties fo:color="#000000" fo:font-size="9.5pt" fo:font-style="italic" style:font-size-asian="9.5pt" style:font-style-asian="italic" style:font-size-complex="9.5pt" style:font-style-complex="italic"/>
    </style:style>
    <style:style style:name="T74" style:family="text">
      <style:text-properties fo:color="#000000" fo:font-size="9.5pt" fo:font-style="italic" style:font-size-asian="9.5pt" style:font-style-asian="italic" style:font-size-complex="9.5pt" style:font-style-complex="italic" style:font-weight-complex="bold"/>
    </style:style>
    <style:style style:name="T75" style:family="text">
      <style:text-properties fo:color="#000000" fo:font-size="9.5pt" fo:language="en" fo:country="US" style:font-size-asian="9.5pt" style:font-size-complex="9.5pt"/>
    </style:style>
    <style:style style:name="T76" style:family="text">
      <style:text-properties fo:color="#000000" fo:font-size="9.5pt" fo:language="en" fo:country="US" style:font-size-asian="9.5pt" style:font-size-complex="9.5pt" style:font-weight-complex="bold"/>
    </style:style>
    <style:style style:name="T77" style:family="text">
      <style:text-properties fo:color="#000000" fo:font-size="9.5pt" fo:language="en" fo:country="US" fo:font-style="italic" style:font-size-asian="9.5pt" style:font-style-asian="italic" style:font-size-complex="9.5pt" style:font-style-complex="italic"/>
    </style:style>
    <style:style style:name="T78" style:family="text">
      <style:text-properties fo:color="#000000" fo:font-size="9pt" style:font-size-asian="9pt" style:font-size-complex="9pt"/>
    </style:style>
    <style:style style:name="T79" style:family="text">
      <style:text-properties fo:color="#000000" fo:font-size="9pt" style:font-size-asian="9pt" style:font-size-complex="9pt" style:font-weight-complex="bold"/>
    </style:style>
    <style:style style:name="T80" style:family="text">
      <style:text-properties fo:color="#000000" fo:font-size="9pt" fo:font-style="italic" style:font-size-asian="9pt" style:font-style-asian="italic" style:font-size-complex="9pt" style:font-style-complex="italic"/>
    </style:style>
    <style:style style:name="T81" style:family="text">
      <style:text-properties fo:color="#000000" fo:font-size="9pt" fo:font-style="italic" style:font-size-asian="9pt" style:font-style-asian="italic" style:font-size-complex="9pt" style:font-style-complex="italic" style:font-weight-complex="bold"/>
    </style:style>
    <style:style style:name="T82" style:family="text">
      <style:text-properties fo:color="#000000" fo:font-size="9pt" fo:language="en" fo:country="US" fo:font-style="italic" style:font-size-asian="9pt" style:font-style-asian="italic" style:font-size-complex="9pt" style:font-style-complex="italic"/>
    </style:style>
    <style:style style:name="T83" style:family="text">
      <style:text-properties fo:color="#000000" fo:font-size="9pt" fo:language="en" fo:country="US" style:font-size-asian="9pt" style:font-size-complex="9pt"/>
    </style:style>
    <style:style style:name="T84" style:family="text">
      <style:text-properties fo:color="#000000" fo:font-size="9pt" fo:language="en" fo:country="US" style:font-size-asian="9pt" style:font-size-complex="9pt" style:font-weight-complex="bold"/>
    </style:style>
    <style:style style:name="T85" style:family="text">
      <style:text-properties fo:color="#000000" fo:font-size="9pt" fo:font-weight="bold" style:font-size-asian="9pt" style:font-weight-asian="bold" style:font-size-complex="9pt" style:font-weight-complex="bold"/>
    </style:style>
    <style:style style:name="T86" style:family="text">
      <style:text-properties fo:color="#000000" style:font-name="Courier New" fo:font-size="15pt" style:font-size-asian="15pt" style:font-name-complex="Courier New" style:font-size-complex="15pt"/>
    </style:style>
    <style:style style:name="T87" style:family="text">
      <style:text-properties fo:color="#000000" style:font-name="Courier New" fo:font-size="15pt" style:font-size-asian="15pt" style:font-size-complex="15pt"/>
    </style:style>
    <style:style style:name="T88" style:family="text">
      <style:text-properties fo:color="#000000" style:text-position="sub 58%" fo:font-size="10.5pt" style:font-size-asian="10.5pt" style:font-size-complex="10.5pt"/>
    </style:style>
    <style:style style:name="T89" style:family="text">
      <style:text-properties fo:color="#000000" style:text-position="sub 58%" fo:font-size="10.5pt" fo:font-style="italic" style:font-size-asian="10.5pt" style:font-style-asian="italic" style:font-size-complex="10.5pt" style:font-style-complex="italic"/>
    </style:style>
    <style:style style:name="T90" style:family="text">
      <style:text-properties style:font-name="Times New Roman"/>
    </style:style>
    <style:style style:name="T91" style:family="text">
      <style:text-properties style:font-name="Times New Roman" fo:font-size="24pt" fo:font-weight="bold" style:font-size-asian="24pt" style:font-weight-asian="bold" style:font-name-complex="Times New Roman" style:font-size-complex="24pt"/>
    </style:style>
    <style:style style:name="T92" style:family="text">
      <style:text-properties style:font-name="Times New Roman" fo:font-size="12pt" style:font-size-asian="12pt" style:font-name-complex="Times New Roman" style:font-size-complex="12pt"/>
    </style:style>
    <style:style style:name="T93" style:family="text">
      <style:text-properties style:font-name="Times New Roman" fo:language="en" fo:country="US"/>
    </style:style>
    <style:style style:name="T94" style:family="text">
      <style:text-properties fo:font-size="12pt" style:font-size-asian="12pt" style:font-size-complex="12pt"/>
    </style:style>
    <style:style style:name="T95" style:family="text">
      <style:text-properties fo:font-size="12pt" fo:language="en" fo:country="US" style:font-size-asian="12pt" style:font-size-complex="12pt"/>
    </style:style>
    <style:style style:name="T96" style:family="text">
      <style:text-properties style:font-size-complex="12pt"/>
    </style:style>
    <style:style style:name="T97" style:family="text">
      <style:text-properties style:text-position="super 58%"/>
    </style:style>
    <style:style style:name="T98" style:family="text">
      <style:text-properties style:text-position="super 58%" style:font-name="Times New Roman"/>
    </style:style>
    <style:style style:name="T99" style:family="text">
      <style:text-properties style:text-position="super 58%" style:font-name="Times New Roman" fo:font-size="10.5pt" style:font-size-asian="10.5pt" style:font-name-complex="Times New Roman" style:font-size-complex="10.5pt"/>
    </style:style>
    <style:style style:name="T100" style:family="text">
      <style:text-properties fo:font-size="23pt" style:font-size-asian="23pt"/>
    </style:style>
    <style:style style:name="T101" style:family="text">
      <style:text-properties fo:font-size="23pt" style:font-size-asian="23pt" style:font-size-complex="23pt"/>
    </style:style>
    <style:style style:name="T102" style:family="text">
      <style:text-properties fo:font-variant="small-caps" fo:color="#000000" fo:font-size="9.5pt" style:font-size-asian="9.5pt" style:font-size-complex="9.5pt"/>
    </style:style>
    <style:style style:name="T103" style:family="text">
      <style:text-properties fo:font-variant="small-caps" fo:color="#000000" fo:font-size="9.5pt" fo:language="en" fo:country="US" style:font-size-asian="9.5pt" style:font-size-complex="9.5pt"/>
    </style:style>
    <style:style style:name="T104" style:family="text">
      <style:text-properties fo:font-variant="small-caps" fo:color="#000000" fo:font-size="10.5pt" style:font-size-asian="10.5pt" style:font-size-complex="10.5pt"/>
    </style:style>
    <style:style style:name="T105" style:family="text">
      <style:text-properties fo:font-variant="small-caps" fo:color="#000000" fo:font-size="10.5pt" fo:language="en" fo:country="US" style:font-size-asian="10.5pt" style:font-size-complex="10.5pt"/>
    </style:style>
    <style:style style:name="T106" style:family="text">
      <style:text-properties fo:font-variant="small-caps" fo:color="#000000" style:text-position="super 58%" fo:font-size="9.5pt" style:font-size-asian="9.5pt" style:font-size-complex="9.5pt"/>
    </style:style>
    <style:style style:name="T107" style:family="text">
      <style:text-properties fo:text-transform="uppercase" fo:font-size="23pt" style:font-size-asian="23pt"/>
    </style:style>
    <style:style style:name="T108" style:family="text">
      <style:text-properties fo:text-transform="uppercase" fo:font-size="23pt" style:font-size-asian="23pt" style:font-size-complex="23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OCR: Allan Shade, </text:span><text:a xlink:type="simple" xlink:href="mailto:janex@narod.ru"><text:span text:style-name="Internet_20_link"><text:span text:style-name="T1">janex@narod.ru</text:span></text:span></text:a><text:span text:style-name="T4">, </text:span><text:a xlink:type="simple" xlink:href="http://janex.narod.ru/Shade/socio.htm"><text:span text:style-name="Internet_20_link"><text:span text:style-name="T1">http://janex.narod.ru/Shade/socio.htm</text:span></text:span></text:a></text:p>
      <text:p text:style-name="P6"/>
      <text:p text:style-name="P4"><text:span text:style-name="T91">Сартр Жан Поль.</text:span></text:p>
      <text:p text:style-name="P5">Бытие и ничто:</text:p>
      <text:p text:style-name="P5">Опыт феноменологической онтологии.</text:p>
      <text:p text:style-name="P7"/>
      <text:p text:style-name="P3"><text:span text:style-name="T5">УДК1 ББК 87.21 С20</text:span></text:p>
      <text:p text:style-name="P2"/>
      <text:p text:style-name="P3"><text:span text:style-name="T29">Je</text:span><text:span text:style-name="T29">an-Paul </text:span><text:span text:style-name="T30">Sartre L'etre et le neant </text:span></text:p>
      <text:p text:style-name="P12">Essay d'ontologie phenomenologique</text:p>
      <text:p text:style-name="P3"><text:span text:style-name="T9">Paris, Gallimard, </text:span><text:span text:style-name="T9">1943 (Repr. 1982)</text:span></text:p>
      <text:p text:style-name="P3"><text:span text:style-name="T8">Перевод с французского, предисловие </text:span><text:span text:style-name="T11">В. И. Колядко</text:span></text:p>
      <text:p text:style-name="P3"><text:span text:style-name="T12">Примечания </text:span><text:span text:style-name="T15">В. И. Колядко и Р. К. Медведевой</text:span></text:p>
      <text:p text:style-name="P11">Федеральная программа книгоиздания России</text:p>
      <text:p text:style-name="P13"/>
      <text:p text:style-name="P13">Сартр Ж. П.</text:p>
      <text:p text:style-name="P7"/>
      <text:p text:style-name="P3"><text:span text:style-name="T22">С20 <text:s text:c="6"/></text:span><text:span text:style-name="T23">Бытие и ничто: Опыт феноменологической онтологии / Пер. с фр., предисл., примеч. В. И. Колядко. — М.: Респуб­лика, 2000. — 639 с. — (Мыслители </text:span><text:span text:style-name="T24">XX</text:span><text:span text:style-name="T23"> века). </text:span><text:span text:style-name="T24">ISBN</text:span><text:span text:style-name="T23"> 5—250—02729—6</text:span></text:p>
      <text:p text:style-name="P7"/>
      <text:p text:style-name="P14">"Бытие и ничто" — самый известный и значительный философский труд фран­цузского писателя и мыслителя-экзистенциалиста Ж. П. Сартра (1905 — 1980). Опуб­ликованный в 1943 г., он сразу же обратил на себя внимание оригинальностью выводов, необычностью своих образов. Он заставил по-новому взглянуть на такие традиционные для философии вопросы, как суть человеческого бытия, особенности сознания и действия человека, его отношение к миру вещей и других людей, смысл и корни его свободы и ответственности. Переведенный на многие языки труд Сартра ныне впервые обретает своего русскоязычного читателя, уже знакомого с его худо­жественной прозой.</text:p>
      <text:p text:style-name="P3"><text:span text:style-name="T5">Издание адресовано всем, кто интересуется философскими идеями </text:span><text:span text:style-name="T6">XX</text:span><text:span text:style-name="T5"> в.</text:span></text:p>
      <text:p text:style-name="P7"/>
      <text:p text:style-name="P3"><text:span text:style-name="T9">ISBN</text:span><text:span text:style-name="T8"> 5— 250— 02729— 6</text:span></text:p>
      <text:p text:style-name="P15">ББК 87.21</text:p>
      <text:p text:style-name="P11">Издательство "Республика", 2000</text:p>
      <text:p text:style-name="P11"/>
      <text:h text:style-name="Heading_20_1" text:outline-level="1">ПРЕДИСЛОВИЕ</text:h>
      <text:p text:style-name="P7"/>
      <text:p text:style-name="P3"><text:span text:style-name="T25">Жан Поль Сартр — один из выдающихся умов </text:span><text:span text:style-name="T26">XX</text:span><text:span text:style-name="T25"> столетия. Он классик французской литературы, драматург, теоретик искусства и поли­тический публицист. Философия была основанием всей его разнообраз­ной творческой деятельности. Нельзя понять его художественные произ­ведения, не зная его философии, но вместе с тем более адекватной интерпретации его философских идей можно достичь, лишь обращаясь к его романам, пьесам, рассказам.</text:span></text:p>
      <text:p text:style-name="P3"><text:span text:style-name="T25">Отец Сартра, морской офицер, умер, когда мальчику не исполнилось и двух лет. Воспитание он получил в семье отца матери, Карла Швей­цера, дяди Альберта Швейцера (1875—1965), знаменитого немецко-фран-цузского философа, врача и миссионера. Дед Сартра был профессором немецкого языка в Сорбонне. О своих детских годах философ прекрасно рассказал в повести "Слова", он был удостоен за нее звания лауреата Нобелевской премии (1964), от которой отказался по политическим мотивам. Сартр посещал лицей Генриха </text:span><text:span text:style-name="T26">IV</text:span><text:span text:style-name="T25"> в Париже, а после второго замужества матери — лицей в Ля Рошель, поступив затем в престижную высшую Нормальную школу. В этом учебном заведении и в Сорбонне он встретился с такими ставшими впоследствии известными мысли­телями, как Р. Арон, К. Леви-Строс, М. Мерло-Понти, С. Вейль, Ж. Ипполит, Э. Мунье. С некоторыми из них он сохранил дружбу на многие годы. Там же он познакомился с Симоной де Бовуар и, хотя был против "буржуазного брака", заключил с ней союз, который продолжал­ся в течение всей его жизни. Симона де Бовуар оставила воспоминания, подробно освещающие многие стороны личной жизни и обществен­но-политической деятельности философа</text:span><text:span text:style-name="T33">1</text:span><text:span text:style-name="T25">.</text:span></text:p>
      <text:p text:style-name="P3"><text:span text:style-name="T34">1</text:span><text:span text:style-name="T18">Beauvoir S. de. </text:span><text:span text:style-name="T19">Memoires d'une jeune fflle rangee. Paris, 1958; </text:span><text:span text:style-name="T18">Beauvoir S. de. </text:span><text:span text:style-name="T19">La face de Page. Paris</text:span><text:span text:style-name="T12">, 1963.</text:span></text:p>
      <text:p text:style-name="P16"><text:soft-page-break/></text:p>
      <text:p text:style-name="P16">После окончания высшей Нормальной школы Сартр с 1931 по 1945 г. преподает в лицеях Гавра, Лиона и Парижа, после чего отказыва­ется от академической карьеры; от случая к случаю он выступает с докладами, дает интервью, занимается политической и общественной де­ятельностью в соответствии с принципами своей философии активизма.</text:p>
      <text:p text:style-name="P3"><text:span text:style-name="T25">В 1933—1934 гг. Сартр — стипендиат Французского института в Гер­мании. Первый год он провел главным образом в Берлине, изучая труды Гуссерля, Хайдеггера, Ясперса, Шелера, а также психоаналитиков. Вто­рой год он находился во Фрейбурге. Во время пребывания в Гавре в 1938 г. Сартр опубликовал философский роман в форме дневника "Тошнота", принесший ему известность. В 1939 г. он был призван в армию, попал в плен в 1940 г. и годом позже выпущен из заключения по состоянию здоровья.</text:span></text:p>
      <text:p text:style-name="P16">Перед войной он публикует свои первые философские работы: "Транс­цендентность Эго" с подзаголовком "Основы феноменологического описа­ния" (1936), "Воображение" (1936), "Очерк теории эмоций" (1939) и "Вооб­ражаемое" (1940). Над своим основным философским произведением "Бытие и ничто" Сартр, по его словам, работал с 1930 г., т. е. 13 лет; оно вышло в оккупированном Париже в 1943 г. Во время войны он принимает активное участие в движении Сопротивления, симпатизирует Коммунисти­ческой партии. В 1945 г. вышли из печати два тома романа "Дороги свободы", в 1949 г. — третий. Роман остался незавершенным. Особое внимание Сартр уделяет театру. Он убежден, что человек раскрывается в действии и через действие, а последнее лучше всего передает и изобража­ет драматическое искусство. Его трагедия "Мухи" на сюжет античного мифа была впервые сыграна в бараке для заключенных. В 1943 г. знаменитый Шарль Дюллен показал ее в Париже. Никто из зрителей не сомневался в звучавшем в ней призыве к сопротивлению оккупантам. Затем Сартр пишет драмы "За запертой дверью" (1944), "Грязные руки" (1948), "Дьявол и Господь Бог" (1951), "Некрасов" (1955), "Затворники Альтоны" (1960).</text:p>
      <text:p text:style-name="P16">Кроме этого Сартр создает фактически новый жанр в литературе, написав серию социально-философских, психологических и исторических биографий выдающихся писателей. Это книги о Ш. Бодлере, Ж. Жане, огромный — свыше двух тысяч страниц — роман-биография о Г. Фло­бере, оставшийся незавершенным, а также незаконченная книга о Мал­ларме, вышедшая посмертно в 1986 г. В последние годы жизни Сартр работал над книгами по этике, которые были опубликованы его прием­ной дочерью Арлетой Элькайм-Сартр: "Тетради по морали" (1983) и "Истина и существование" (1989). Отдельное место занимает большая и незаконченная работа "Критика диалектического разума" (1960), про­должающая его основной труд по философии.</text:p>
      <text:p text:style-name="P16">Нельзя говорить о жизни и творчестве Сартра, не касаясь его общес­твенной и политической деятельности, которая хотя и не всегда соответ­ствовала его теоретическим взглядам и поискам, но так или иначе оказывала на них влияние.</text:p>
      <text:p text:style-name="P16">От утверждения суверенного эстетического мира художника, от защиты чистого искусства как убежища от случайностей и абсурда мира он перешел к ревностной защите "ангажированной" литературы и политического действия ради изменения мира. Даже во внешней стороне своей жизни Сартр был подчеркнуто антибуржуазен. Будучи лицейским преподавателем, он принципиально не носил галстук, считая его атрибутом буржуазного этикета.</text:p>
      <text:p text:style-name="P16">Во времена оккупации Сартр организует подпольную группу под названием "Социализм и свобода". В годы войны во Вьетнаме и Корее он принимает самое живое участие в антивоенных выступлениях, а также в демонстрациях рабочих, служащих и студентов, боровшихся за свои права. Вместе с другими продает на улицах левую литературу. После образования Всемирного Совета Мира он входит в состав его Бюро.</text:p>
      <text:p text:style-name="P3"><text:span text:style-name="T25">Когда в 1965 г. Сартра пригласили в США для чтения лекций в Корнуэльском университете, он отказался приехать, выступив с заявле­нием "Почему я не еду в Соединенные Штаты". В нем он говорит: "Дискуссия возможна только с теми, кто готов поставить под вопрос всю американскую империалистическую политику не только во Вьет­наме, но и в Южной Америке, в Корее и во всех странах, образующих "третий мир". Более того, дискуссия возможна только с теми американ­цами, кто признает, что американская политика не может быть измене­на, если полностью не изменить американское общество. Теперь же только немногие, даже в американском левом движении, готовы идти так далеко"</text:span><text:span text:style-name="T33">1</text:span><text:span text:style-name="T25">.</text:span></text:p>
      <text:p text:style-name="P16">Требование Сартра предоставить независимость Алжиру вызвало озлобленную реакцию ультраправых "оасовцев". Они призывали ни больше ни меньше как расстрелять Сартра. В его дом была брошена бомба.</text:p>
      <text:p text:style-name="P3"><text:span text:style-name="T25">Французский философ неоднократно посещал Советский Союз, но был достаточно критически настроен по отношению к его политике. Так, во время ввода войск в Венгрию в 1956 г. он поместил в основанном им вместе с Мерло-Понти и Симоной де Бовуар журнал "</text:span><text:span text:style-name="T26">Les</text:span><text:span text:style-name="T25"> </text:span><text:span text:style-name="T26">temps</text:span><text:span text:style-name="T25"> </text:span><text:span text:style-name="T26">modernes</text:span><text:span text:style-name="T25">" ["Новые времена"] большую статью "Призрак Сталина". Однако, осуждая вторжение войск и французскую </text:span><text:soft-page-break/><text:span text:style-name="T25">компартию за под­чинение Москве, Сартр считает, что справедливые требования относи­тельно свободы слова, мысли, собраний и т. д., выдвинутые в Будапеш­те, основывались не на марксизме, а на опасной тенденции к анархизму</text:span><text:span text:style-name="T33">2</text:span><text:span text:style-name="T25">. Он выступил и против ввода войск пяти стран во главе с СССР в 1968 г. в Чехословакию, считая, что это играет на руку буржуазии</text:span><text:span text:style-name="T33">3</text:span><text:span text:style-name="T25">.</text:span></text:p>
      <text:p text:style-name="P3"><text:span text:style-name="T34">1</text:span><text:span text:style-name="T19">The Nation, April, 19, 1965.</text:span></text:p>
      <text:p text:style-name="P3"><text:span text:style-name="T34">2</text:span><text:span text:style-name="T19"> </text:span><text:span text:style-name="T12">См</text:span><text:span text:style-name="T19">.: Jean-Paul Sartre mit Selbstzeugnissen und Bilddokumenten. Hamburg</text:span><text:span text:style-name="T12">, 1991. </text:span><text:span text:style-name="T19">S</text:span><text:span text:style-name="T12">. 133.</text:span></text:p>
      <text:p text:style-name="P3"><text:span text:style-name="T33">3</text:span><text:span text:style-name="T15"> </text:span><text:span text:style-name="T18">Sartre</text:span><text:span text:style-name="T15"> </text:span><text:span text:style-name="T18">J</text:span><text:span text:style-name="T15">. -</text:span><text:span text:style-name="T18">P</text:span><text:span text:style-name="T15">. </text:span><text:span text:style-name="T19">Situations</text:span><text:span text:style-name="T12"> </text:span><text:span text:style-name="T19">IX</text:span><text:span text:style-name="T12">. </text:span><text:span text:style-name="T19">Paris</text:span><text:span text:style-name="T12">, 1987. </text:span><text:span text:style-name="T19">P</text:span><text:span text:style-name="T12">. 274—275.</text:span></text:p>
      <text:p text:style-name="P7"/>
      <text:p text:style-name="P16">Интересно привести пример жесткой полемики с Сартром его друга молодости Р. Арона. В 1994 г. журнал "Комментарии" опубликовал к десятилетию со дня смерти Арона его статью "Солженицын и Сартр", написанную еще в 1976 г. В статье отмечается, что в 1962 г., когда Сартр был в Москве и призывал к наднациональному объединению писателей, Солженицын отказался от встречи с ним. Как говорит Симона де Бовуар, она не могла понять этого отказа. Арон же возмущен таким непониманием: "Как может она игнорировать недовольство, которое вызывает у диссидентов Советского Союза такая формула из "Критики диалектического разума": марксизм является непревзойденной филосо­фией нашей эпохи". Однако Арон хорошо знал, что все недостатки догматического марксизма были уже вскрыты самим философом. И ко­нечно же не все марксистские исследования в СССР были догматичес­кими, не говоря уже о зарубежном марксизме. Прав известный немецкий философ Ю. Хабермас, когда на полупровокационный вопрос Ричарда Волина, представляет ли после коллапса режимов в Восточной Европе какую-либо ценность марксизм как философия или аналитическое орудие, он ответил, что вместо этого нужно в действительности объяснить</text:p>
      <text:p text:style-name="P3"><text:span text:style-name="T25">"бесконечную болтовню о кризисе марксизма, продолжающуюся деся­тилетиями... Это зеркальный образ непреодолимого догматизма. Что касается марксизма как теории, то мы должны относиться к нему как к нормальной исследовательской традиции"</text:span><text:span text:style-name="T33">1</text:span><text:span text:style-name="T25">.</text:span></text:p>
      <text:p text:style-name="P3"><text:span text:style-name="T25">Вне всякого сомнения, Сартр абсолютизировал некоторые аспекты марксистского учения в своей политической деятельности, в выступ­лениях. Так, на вопрос, заданный в 1964 г. корреспондентом "Плейбоя", что Сартр имел в виду под словами героя драмы "За запертой дверью": "Ад — это другие"</text:span><text:span text:style-name="T33">2</text:span><text:span text:style-name="T25">, Сартр ответил, явно намекая на классовые антагонизмы: "Другие люди являются адом, поскольку вы заброшены с рождения в ситуацию, которой должны подчиняться... Если вы сын крестьянина, социальный порядок принуждает вас идти в город, где вас ожидают машины, которым нужны парни подобные вам, чтобы машины заработали. Такова ваша судьба — быть работником, судьба всех, кого изгоняют из деревни под давлением капиталиста. Отныне завод есть функция вашего бытия. Чем же является ваше бытие? Это работа, которую вы выполняете и которая вас полностью подчиняет, поскольку она вас изнашивает. Эта ваша заработная плата, которая классифицирует вас под определенный стандарт жизни. Все это навязано вам другими людьми. Ад — подходящее описание су­ществования подобного рода. Или возьмем ребенка, родившегося в Ал­жире в 1930 или 1935 году. Он осужден на мучения и смерть, которые стали его судьбой. Это</text:span><text:span text:style-name="T26"> </text:span><text:span text:style-name="T25">также</text:span><text:span text:style-name="T26"> </text:span><text:span text:style-name="T25">ад</text:span><text:span text:style-name="T26">"</text:span><text:span text:style-name="T34">3</text:span><text:span text:style-name="T26">.</text:span></text:p>
      <text:p text:style-name="P3"><text:span text:style-name="T34">1</text:span><text:span text:style-name="T34"> </text:span><text:span text:style-name="T26">J. Habermas on the Legacy of J.-P. Sartre // Political Theory. </text:span><text:span text:style-name="T25">1992. </text:span><text:span text:style-name="T26">Vol</text:span><text:span text:style-name="T25">. 20. № 3. </text:span><text:span text:style-name="T26">P</text:span><text:span text:style-name="T25">. 500.</text:span></text:p>
      <text:p text:style-name="P3"><text:span text:style-name="T33">2</text:span><text:span text:style-name="T25"> В пьесе речь идет о троих людях, попавших в ад, но обнаруживших себя в закрытой комнате, где после расспросов и разговоров они проникаются враж­дой друг к другу, и в конце представления герой Гарсен говорит: "Так вот что это такое — ад. Никогда бы не подумал! Вспомните: сера, костер, раскаленные решетки. Что за шутки! Нет нужды в решетках, ад — это другие!"</text:span></text:p>
      <text:p text:style-name="P3"><text:span text:style-name="T33">3 </text:span><text:span text:style-name="T8">Цит. по: </text:span><text:span text:style-name="T10">Barnes</text:span><text:span text:style-name="T11"> </text:span><text:span text:style-name="T10">H</text:span><text:span text:style-name="T11">. </text:span><text:span text:style-name="T10">E</text:span><text:span text:style-name="T11">. </text:span><text:span text:style-name="T9">Sartre</text:span><text:span text:style-name="T8">. </text:span><text:span text:style-name="T9">London</text:span><text:span text:style-name="T8">, 1974. </text:span><text:span text:style-name="T9">P</text:span><text:span text:style-name="T8">. 76.</text:span></text:p>
      <text:p text:style-name="P16"/>
      <text:p text:style-name="P16">В результате глубокого социально-политического кризиса, охватив­шего деголлевскую Францию, в 1968 г. в Париже взбунтовались студен­ты. Сартр полагал, что настала пора свержения буржуазной диктатуры, и открыто приветствовал выступление против режима, но надежды его рухнули. Он обвиняет коммунистов в пассивности и поддерживает левые экстремистские группировки. В 1970 г. Сартр становится редактором маоистской газеты "Коз де пёпль" ["Народное дело"], хотя и понимает, что у маоистов нет революционной теории. Почти до последних дней своей жизни Сартр участвует в политических кампаниях. В 1979 г. он требует от правительства принять беженцев из Вьетнама, тысячи кото­рых гибли в открытом море.</text:p>
      <text:p text:style-name="P16">Сартр умер от опухоли в легких. Проводить его в последний путь собралось 25 000 человек. Этим его похороны напоминали похороны Виктора Гюго в прошлом веке, но без официального признания, кото­рым был удостоен его гениальный предшественник.</text:p>
      <text:p text:style-name="P16">Однако уже при жизни Сартр был всемирно известен как ведущий французский философ. В англо-американской философской энциклопе­дии автор достаточно критической статьи о нем пишет, например:</text:p>
      <text:p text:style-name="P3"><text:span text:style-name="T8">"Среди всех великих философов Сартр более всех похож на Гегеля"</text:span><text:span text:style-name="T35">1</text:span><text:span text:style-name="T8">. Сейчас сторонников его политических взглядов не так уж много. Иссле­дование его творчества вошло в академическое русло. Переводы произ­</text:span><text:soft-page-break/><text:span text:style-name="T8">ведений Сартра на английский, немецкий и другие языки значительно расширили круг современной сартрологии, о чем свидетельствовал, в частности, международный конгресс по философии Сартра, организо­ванный в 1987 г. во Франкфурте-на-Майне. Возникли, например, "Общес­тво Сартра" в Северной Америке, "Группа сартровских исследований" во Франции. В Германии, Великобритании и Италии периодически орга­низуются встречи исследователей творчества французского философа.</text:span></text:p>
      <text:p text:style-name="P3"><text:span text:style-name="T8">Естественно, в центре внимания нашей статьи будет находиться главный философский труд Сартра "Бытие и ничто" в его связи с даль­нейшей эволюцией сартровской мысли. Существует ряд трудностей для понимания этого </text:span><text:span text:style-name="T9">magnus</text:span><text:span text:style-name="T8"> </text:span><text:span text:style-name="T9">opus</text:span><text:span text:style-name="T8"> Сартра, о которых говорят многие ис­следователи. Вот что пишет один из них: "Эта перегруженная, тяжело­весная, прямо неодолимая книга имеет репутацию просто-напросто недоступной даже для образованного читателя и предназначенной нес­кольким посвященным"</text:span><text:span text:style-name="T35">2</text:span><text:span text:style-name="T8">. Конечно, главное препятствие для понимания текста заключается в том, что Сартр предполагает само собой разуме­ющимся знакомство читателя с философией Гуссерля, Гегеля, Хайдег-гера, которых он к тому же по-своему толкует и определенным образом изменяет применяемую ими терминологию. Немалым препятствием служит и сам перевод. Об этом хорошо сказал Г. Г. Гадамер в своем докладе, подготовленном для конгресса во Франкфурте-на-Майне и опубликованном в журнале "</text:span><text:span text:style-name="T9">Les</text:span><text:span text:style-name="T8"> </text:span><text:span text:style-name="T9">temps</text:span><text:span text:style-name="T8"> </text:span><text:span text:style-name="T9">modernes</text:span><text:span text:style-name="T8">" в 1992 г. в переводе на французский. Он говорит: "Я читал, разумеется, французский ориги­нал ("Бытия и ничто". — </text:span><text:span text:style-name="T11">В. К.). </text:span><text:span text:style-name="T8">Перевод философских текстов конечно же необходим и образует некоторое опосредствование, но он может реализовать только определенное приближение к оригиналу, которого он не сможет заменить"</text:span><text:span text:style-name="T35">3</text:span><text:span text:style-name="T8">. Иллюстрациями этих трудностей могут слу­жить переводы книги Сартра на английский и немецкий языки. Так, Г. Шпигельберг, известный своей фундаментальной работой "Феноме­нологическое движение", указывает, что перевод на английский "Бытия и ничто", осуществленный в 1956 г. Г. Э. Бернсом, в основном хорош, но не свободен от серьезных ошибок</text:span><text:span text:style-name="T35">4</text:span><text:span text:style-name="T8">. В. Бимель, один из издателей произ­ведений Гуссерля, говоря о немецком переводе "Бытия и ничто" (1952), справедливо полагает, что </text:span><text:span text:style-name="T9">mauvais</text:span><text:span text:style-name="T8"> </text:span><text:span text:style-name="T9">foi</text:span><text:span text:style-name="T8">, важная категория сартровской философии, характеризующая сознание, переведена неточно понятием </text:span><text:span text:style-name="T9">Unwahrhaftigkeit</text:span><text:span text:style-name="T8"> (лживость, неправедность). Он предлагает переводить эту категорию понятием </text:span><text:span text:style-name="T9">Unaufrichtigkeit</text:span><text:span text:style-name="T8"> (неискренность)</text:span><text:span text:style-name="T35">5</text:span><text:span text:style-name="T8">. </text:span></text:p>
      <text:p text:style-name="P3"><text:span text:style-name="T36">1 </text:span><text:span text:style-name="T9">The</text:span><text:span text:style-name="T8"> </text:span><text:span text:style-name="T9">Encyclopedia</text:span><text:span text:style-name="T8"> </text:span><text:span text:style-name="T9">of</text:span><text:span text:style-name="T8"> </text:span><text:span text:style-name="T9">Philosophy</text:span><text:span text:style-name="T8">. </text:span><text:span text:style-name="T9">London; N. Y., 1967. Vol. VII. P. 293.</text:span></text:p>
      <text:p text:style-name="P3"><text:span text:style-name="T38">2 </text:span><text:span text:style-name="T18">Gagnebin L. </text:span><text:span text:style-name="T19">Connaitre Sartre. Verviers, 1972. P. 22, 23.</text:span></text:p>
      <text:p text:style-name="P3"><text:span text:style-name="T38">3 </text:span><text:span text:style-name="T19">Les temps modernes. 1992. № 547. P. 6. </text:span><text:span text:style-name="T12">Французский оригинал книги Сартра Гадамеру подарил М. Хайдеггер, прочитавший только первые 40 страниц, кото­рые и были разрезаны в книге.</text:span></text:p>
      <text:p text:style-name="P3"><text:span text:style-name="T38">4</text:span><text:span text:style-name="T18">Spiegelberg H. </text:span><text:span text:style-name="T19">The Phenomenological Movement. The Hague, 1960. Vol. </text:span><text:span text:style-name="T12">П</text:span><text:span text:style-name="T19">.</text:span></text:p>
      <text:p text:style-name="P3"><text:span text:style-name="T38">5</text:span><text:span text:style-name="T19"> </text:span><text:span text:style-name="T12">См</text:span><text:span text:style-name="T19">.: J.-P. Sartre mit Selbstzeugnissen und Bilddokumenten. S</text:span><text:span text:style-name="T12">. 62.</text:span></text:p>
      <text:p text:style-name="P16"/>
      <text:p text:style-name="P3"><text:span text:style-name="T25">Это уже точ­нее, но, по нашему мнению, тоже не полностью адекватно. При изложении философии Сартра некоторые наши ученые переводили эту катего­рию буквально как "дурная вера", но такой перевод не раскрывает ее смысла, так как совершенно непонятно, как вера может быть плохой, дурной. В нашем переводе используется понятие "непреднамеренного самообмана" или просто "самообмана" как существенной характеристи­ки противоречивости сознания.</text:span></text:p>
      <text:p text:style-name="P16">В "Бытии и ничто" французский философ создает оригинальный вариант философской концепции на основе синтеза идей Декарта, Гегеля, феномено­логии Гуссерля, экзистенциализма Хайдеггера и психоанализа Фрейда.</text:p>
      <text:p text:style-name="P16">Огромное значение для Сартра имела философия основателя фено­менологии Э. Гуссерля (1859—1938), которую он, по его собственным словам, изучал четыре года. К сожалению, в нашей литературе мы не находим объяснения тому очевидному факту, что феноменологический метод и теория сознания, разработанные Гуссерлем, получили широкое распространение во многих направлениях и школах философской, психо­логической и социологической мысли Запада. В какой-то мере это напо­минает использование диалектики Гегеля разными мыслителями с раз­личной мировоззренческой ориентацией. Однако данный факт говорит просто о том, что методологические средства, используемые мысли­телем, относительно самостоятельны по отношению к его теории и ми­ровоззрению и обладают общенаучной философской ценностью.</text:p>
      <text:p text:style-name="P3"><text:span text:style-name="T25">В чем же можно видеть, как говорят, рациональное зерно феноменологи­ческого метода, его универсальный характер? Таким ядром служит принцип интенционального анализа. Понятие интенциональности, выдвинутое схоластами и затем использованное австрийским философом и психологом Ф. Брентано (1838—1917) для характеристики психических феноменов в отличие от физических, Гуссерль делает основной темой своей феноменоло­гии</text:span><text:span text:style-name="T33">1</text:span><text:span text:style-name="T25">.</text:span></text:p>
      <text:p text:style-name="P3"><text:span text:style-name="T36">1</text:span><text:span text:style-name="T12">В "Идеях к чистой феноменологии и феноменологической философии" § 84 так и называется: "Интенциональность как главная феноменологическая тема". См.: </text:span><text:span text:style-name="T19">Husserliana</text:span><text:span text:style-name="T12">. </text:span><text:span text:style-name="T19">Bd</text:span><text:span text:style-name="T12">. </text:span><text:span text:style-name="T19">III</text:span><text:span text:style-name="T12">. </text:span><text:span text:style-name="T19">Haag</text:span><text:span text:style-name="T12">, 1950.</text:span></text:p>
      <text:p text:style-name="P16"/>
      <text:p text:style-name="P3"><text:span text:style-name="T25">(В 1939 г. Сартр написал небольшую статью под названием "Фундамен­тальная идея феноменологии: интенциональность".) Интенциональность, или направленность сознания на объект, является, по Гуссерлю, существен­ным свойством сознания, которое есть всегда сознание о чем-то, всегда предметно. Но отношение сознания и предмета не есть реальное отношение. Сознание не содержит </text:span><text:soft-page-break/><text:span text:style-name="T25">объект в себе, объект не находится в сознании. Сознание имеет перед собой предмет как образ. Эта неразрывная связь субъекта и объекта в интенциональной теории часто критиковалась как идеалистическая. Но здесь нет никакого идеализма. Мир с его вещами, отношениями и предметами существует независимо от субъекта, но то, на что направлено сознание, его объект как образ, не может существовать без субъекта. Реальные действия субъекта с вещами нельзя смешивать с мысли­тельными операциями субъекта с объектами, которые осуществляются только посредством рефлексии. Объект — не реальная вещь, а его образ. Объективный идеализм придает этим образам идеальное существование, а метафизический материализм — материальное, но ни тот ни другой не отличают образ вещи от самой вещи. Чтобы раскрыть это субъект-объектное многообразие отношений, отношений </text:span><text:span text:style-name="T26">Ego</text:span><text:span text:style-name="T25">-</text:span><text:span text:style-name="T26">cogitatio</text:span><text:span text:style-name="T25">-</text:span><text:span text:style-name="T26">cogitata</text:span><text:span text:style-name="T25">, Гуссерль применяет так называемую феноменологическую редукцию и прежде всего редукцию от наивной и догматической установки на существование объектов. Эта редукция, или "заключение в скобки", часто неправильно интерпретировалась как идеалистическая операция сведения мира к созна­нию. Но основатель феноменологии подчеркивал сугубо методологический характер указанной редукции, открывающей неразрывную связь субъекта и объекта. Посредством этой редукции Хайдеггер, например, вводит свою известную категорию "бытие-в-мире". Поэтому был прав известный французский философ М. Мерло-Понти, когда писал: "Феноменологическая редукция вовсе не является, как полагали, формулой идеалистической философии; "бытие-в-мире" Хайдеггера возникает только на основе феноменологической редукции"</text:span><text:span text:style-name="T33">1</text:span><text:span text:style-name="T25">.</text:span></text:p>
      <text:p text:style-name="P16">Интенциональный метод предполагает не только редукцию, но и конституцию. Сознание не просто имеет в виду предмет, но придает ему смысл в зависимости от всего предшествующего опыта. Так, когда, скажем, ребенок, смотрит на ромашку, он еще не знает названия цветка, хотя уже отличает цветы от других растений; если спросить его, что это, ребенок ответит: "цветок", "маленький" или "большой", "красивый" и т. д. Ботаник же назовет вам разновидность, семейство, возраст ромашки и т. д., т. е. объект будет наделяться более богатым смыслом. В интенциональном анализе становится очевидной активность нашего сознания, придающая смыслы вещам в зависимости от опыта, а также от целевой и эмоционально-волевой установок субъекта, который "кон­ституирует" предметы различными актами сознания как прекрасные или безобразные, истинные или ложные, реально существующие или вообра­жаемые и т. п. Гуссерль часто берет слово "конституировать" в кавычки, чтобы показать, что речь идет не о метафизическом конституировании мира. В методе редукции и конституции в действительности мы видим два взаимосвязанных процесса интериоризации человеком культуры и ее экстериоризации. Правда, у Гуссерля можно видеть и соскальзывание на позиции трансцендентального идеализма в духе Фихте или Гегеля.</text:p>
      <text:p text:style-name="P3"><text:span text:style-name="T25">Сартр использует феноменологический метод для построения своего онтологического учения, изменяя в соответствии со своим замыслом и значение ряда терминов гуссерлевской философии. Гуссерль, по сущес­тву, стремится углубить трансцендентализм философии Канта. Для него главной задачей было дать описание структур чистого, трансценденталь­ного сознания. Если в период написания "Логических исследований" он не признает существования чистого Я, то в "Идеях..." феноменологичес­кая редукция не распространяется на это Я, которое в виде "Я мыслю" сопровождает все наши представления. Эта "трансцендентность в им­манентности" не может быть "заключена в скобки", хотя для многих исследований вопросы о ней могут быть оставлены в стороне</text:span><text:span text:style-name="T33">2</text:span><text:span text:style-name="T25">.</text:span></text:p>
      <text:p text:style-name="P3"><text:span text:style-name="T38">1</text:span><text:span text:style-name="T19"> </text:span><text:span text:style-name="T18">Merleau-Ponty M. </text:span><text:span text:style-name="T19">Phenomenologie de la perception. Paris, 1945. P. IX.</text:span></text:p>
      <text:p text:style-name="P3"><text:span text:style-name="T38">2 </text:span><text:span text:style-name="T19">Husserliana. Bd. III. S. 138.</text:span></text:p>
      <text:p text:style-name="P17"/>
      <text:p text:style-name="P3"><text:span text:style-name="T25">Сартр радикализирует феноменологическую редукцию и распространяет ее на любые предметности, в том числе и на это чистое Я как продукт так называемой нечистой рефлексии. Он пишет: "Мы не находим в сознании никакого субъекта — ни психологического субъекта, который уже есть объект для сознания, каким его открывает редукция, и который является внешним и трансцендентным; ни трансцендентального субъекта, кото­рый есть только фикция, производимая исходя из психологического субъекта... Трансцендентальное Я есть смерть сознания"</text:span><text:span text:style-name="T33">1</text:span><text:span text:style-name="T25">.</text:span></text:p>
      <text:p text:style-name="P3"><text:span text:style-name="T25">Для Гуссерля, как и для Канта, единство сознания определяется этим "Я мыслю", сопровождающим всю нашу сознательную деятельность. Оно же определяет единство наук и мира. Сартр видит здесь угрозу солипсизма и идеализма. Единство сознания определяется его интенциональностью, направленностью на объект, трансцендентный сознанию. Источник единства находится именно в объекте. Но самое интересное то, что для французского философа трансцендентальное сознание существует без субъекта, оно есть чистая безличностная активность. Сартр пишет: "Мы можем сформулиро­вать наш тезис: трансцендентальное сознание есть безличностная актив­ность, она определяется к существованию в каждый момент, без чего нельзя понять ничего перед ней. Итак, в каждый момент нашей сознательной жизни мы открываем творение </text:span><text:span text:style-name="T26">ex</text:span><text:span text:style-name="T25"> </text:span><text:span text:style-name="T26">nihilo</text:span><text:span text:style-name="T25"> [из ничего]. Не новое расположение, но новое существование"</text:span><text:span text:style-name="T33">2</text:span><text:span text:style-name="T25">. Это не есть творение мира и его вещей. Сознание является абсолютной пустотой, дырой (</text:span><text:span text:style-name="T26">vide</text:span><text:span text:style-name="T25">), удалением из себя всякой реальности, оно "абсолютно </text:span><text:soft-page-break/><text:span text:style-name="T25">существующее в силу несуществования". Эта спонтанная активность определяется как чистая свобода.</text:span></text:p>
      <text:p text:style-name="P3"><text:span text:style-name="T25">Здесь мы подошли к центральной теме всего творчества Сартра — теме свободы. В одной из своих бесед с Симоной де Бовуар Сартр сказал, что "Бытие и ничто" — произведение о свободе</text:span><text:span text:style-name="T33">3</text:span><text:span text:style-name="T25">. </text:span></text:p>
      <text:p text:style-name="P3"><text:span text:style-name="T39">1</text:span><text:span text:style-name="T18"> Sartre J.-P. </text:span><text:span text:style-name="T19">La transcendance de 1'ego. Paris, 1966. P. 23, 25.</text:span></text:p>
      <text:p text:style-name="P3"><text:span text:style-name="T39">2</text:span><text:span text:style-name="T40"> </text:span><text:span text:style-name="T19">Ibid. P. 79.</text:span></text:p>
      <text:p text:style-name="P3"><text:span text:style-name="T39">3</text:span><text:span text:style-name="T40"> </text:span><text:span text:style-name="T18">Beauvoir S. de. </text:span><text:span text:style-name="T19">La Ceremonje des adieux. Paris, 1981. P</text:span><text:span text:style-name="T12">. 505.</text:span></text:p>
      <text:p text:style-name="P16"/>
      <text:p text:style-name="P16">Стержневой его идеей является констатация антагонизма между сознанием и бытием, субъектом и объектом, свободой и необходимостью, свободой и отчужде­нием, а также стремление найти их синтез и примирение. Как видно из подзаголовка, Сартр создает феноменологическую онтологию, а "Введе­ние" так и называется: "В поисках бытия". Название явно намекает на знаменитую серию романов М. Пруста "В поисках утраченного времени".</text:p>
      <text:p text:style-name="P3"><text:span text:style-name="T25">Источники сартровской онтологии, кроме Гуссерля, мы находим у Декарта, Гегеля и Хайдеггера. Дуализм субстанций Декарта обнаружи­вается у Сартра в дуализме двух сфер бытия: бытия-в-себе и бы-тия-для-себя, или сознания. Первому виду бытия, без которого не может быть и сознания, Сартр посвящает совсем мало страниц. Декарт, как известно, материю отождествлял с протяжением, или однородным про­странством, где отсутствует пустота. Однако у Декарта это пространст­во бесконечно делимо, измеримо и т. д. Сартр отрицает какие-либо качественные и количественные характеристики бытия-в-себе. Оно прос­то есть. Оно непрозрачно, неделимо, бесконечно плотно и непроница­емо. Похожую характеристику бытия мы находим в элейской школе философии Древней Греции. Для создания представления о бытии-в-себе Сартр привлекает также гегелевскую концепцию отчуждения прежде всего как овеществления, опредмечивания, но также как чуждости и даже враждебности. В соответствии с феноменологической теорией раскрытия бытия посредством интуиции, принимающей у Шелера ценностный,</text:span><text:span text:style-name="T92"> </text:span><text:span text:style-name="T25">эмоционально-моральный характер, Сартр утверждает, что бытие будет открываться нам через такие эмоции, как, например, тошнота</text:span><text:span text:style-name="T33">1</text:span><text:span text:style-name="T25">. В романе "Тошнота" он описывает, как открывается вещественный мир без назва­ний его герою Рокантену, когда, бросая камешки в море, он ощущает их с поверхности сухими, гладкими и теплыми, а с обратной стороны -— мокрыми, скользкими и холодными. Или при виде обнаженных корней каштана в парке, при взгляде на свое тело. Скользкость, лип­кость, враждебность этого бытия вызывает нечто подобное тошноте.</text:span></text:p>
      <text:p text:style-name="P16">Однако в самом понятии бытия-в-себе, которое мы находим у Канта, где оно означало и его материалистическую посылку, и невозможность познания вещи, какой она существует сама по себе, есть проблема. Мы убеждены, что познаем вещи реального мира более или менее такими, какими они существуют сами по себе. Но о вещах вне всякой познава­тельной деятельности можно сказать лишь то, что они есть. Нет ника­кого противоречия, если мы вообразим себе мыслящих существ самого различного психофизиологического типа, пространственных размеров и временной длительности своего бытия. За исключением того, что все они должны следовать в жизни и познании законам логики, без которых невозможна разумная жизнь, качественные особенности познаваемых вещей окажутся у разных типов разные. Каждый будет правильно познавать те стороны реальности, которые соответствуют условиям его бытия. Мир же, каким он существует сам по себе, может познать только предельная, гипотетическая сущность — Бог.</text:p>
      <text:p text:style-name="P3"><text:span text:style-name="T25">Если бытие-в-себе не нуждается в чем-либо для своего существования, то бытие-для-себя, сознание, появляется только на основе бытия-в-себе и не представляет собой самостоятельной субстанции. Сартр отрицает за бытием сознания всякую субстанциальность, обладание каким-либо внут­ренним содержанием. Это чистое ничто, функция которого — отрицание, "ничтожение" всего того, что не есть оно</text:span><text:span text:style-name="T33">2</text:span><text:span text:style-name="T25">. Здесь он следует за Гегелем, согласно которому конечный дух "обнаруживает себя как абсолютная отрицательность, как бесконечное утверждение самого себя"</text:span><text:span text:style-name="T33">3</text:span><text:span text:style-name="T25">. Из Гегеля исходит французский философ и в определении бытия сознания как свободы, как отношения к самому себе. "Субстанция духа, — пишет Гегель, — есть свобода, т. е. независимость от некоего другого, отношение к самому себе. Дух есть само-ддя-себя-сущее, имеющее себя своим предметом, осущест­вленное понятие"</text:span><text:span text:style-name="T33">4</text:span><text:span text:style-name="T25">.</text:span></text:p>
      <text:p text:style-name="P3"><text:span text:style-name="T36">1 </text:span><text:span text:style-name="T13">См.</text:span><text:span text:style-name="T21"> </text:span><text:span text:style-name="T12">наст. изд. С. 23. </text:span><text:span text:style-name="T14">(Введение, п.2 – </text:span><text:span text:style-name="T17">OCR</text:span><text:span text:style-name="T14">)</text:span></text:p>
      <text:p text:style-name="P3"><text:span text:style-name="T36">2 </text:span><text:span text:style-name="T12">Сартр создает неологизм от слова "</text:span><text:span text:style-name="T19">neant</text:span><text:span text:style-name="T12">" (ничто, небытие) — "</text:span><text:span text:style-name="T19">neantisation</text:span><text:span text:style-name="T12">" (неантизация, или ничтожение).</text:span></text:p>
      <text:p text:style-name="P3"><text:span text:style-name="T36">3 </text:span><text:span text:style-name="T15">Гегель Г. В. Ф. </text:span><text:span text:style-name="T12">Энциклопедия философских наук. Т. 3. Философия духа. М.,</text:span></text:p>
      <text:p text:style-name="P3"><text:span text:style-name="T36">4 </text:span><text:span text:style-name="T12">Там же. С. 25.</text:span></text:p>
      <text:p text:style-name="P16"/>
      <text:p text:style-name="P3"><text:span text:style-name="T25">Конечно, и сознание, и отрицание принимают у Сартра совсем иной характер, чем у Гегеля. Феноменологическая онтология не является онтологией в традиционном смысле слова, т. е. учением о фунда­ментальных структурах мира. Она не является онтологией и в хайдеггеров-ском понимании как раскрытие смысла бытия вообще через бытие человека. Категорию Хайдегтера "бытие-в-мире" Сартр переводит в понятие "челове­ческая реальность", упрекая Хайдегтера в том, что у него о сознании </text:span><text:soft-page-break/><text:span text:style-name="T25">ничего не говорится. Во "Введении" он правильно указывает, что "если всякая метафизика... предполагает теорию познания, то, в свою очередь, любая теория познания предполагает метафизику"</text:span><text:span text:style-name="T33">1</text:span><text:span text:style-name="T25">. Сартр разрабатывает онтоло­гию сознания. Сознание реально, оно существует на поверхности бы-тия-в-себе, в качестве его ничтожения, наподобие дыры, проделанной "червем в плоде". Идею онтологии сознания до сих пор многие не принимают. На наш взгляд, более правы авторы, утверждающие следую­щее: "Сознание (в его бытийном слое) — это средство не только овладения, но в известном смысле преодоления конкретных пространственно-времен­ных форм и определений реальности, средство "обмена" времени действия на пространство образа и пространства образа на время действия. Такая обратимость... дает возможность подняться над ситуацией... Рефлексивный слой сознания — это отношение к действительности"</text:span><text:span text:style-name="T33">2</text:span><text:span text:style-name="T25">. Эту сложную структуру сознания как раз и старается проанализировать французский философ. По его мнению, сознание как свобода позволяет подняться над ситуацией. Отвергая психобиологический детерминизм Фрейда, детерми­низм бессознательного, он вместе с тем в отличие от Декарта и всей линии немецкой классической философии на первое место ставит не чистый акт самосознания, а дорефлексивное сознание. Ведь </text:span><text:span text:style-name="T26">cogito</text:span><text:span text:style-name="T25"> Декарта (и это уже отмечал Гуссерль) основывается на дорефлексивном сознании, и всякая рефлексия предполагает его. Конечно же, нельзя утверждать, как это делают некоторые интерпретаторы Сартра, что якобы "трудно провести линию между бессознательным и "дорефлексивным", или "нерефлексивным", сознанием Сартра"</text:span><text:span text:style-name="T33">3</text:span><text:span text:style-name="T25">. Автор "Бытия и ничто" дает основательную критику фрейдистскому понятию бессознательного и цензуры, резко выступая про­тив фатализма, неизбежно вытекающего из концепции вертикального механистического по своему существу детерминизма концепции Фрейда. Дорефлексивное является неосознанным, но не бессознательным, тем более врожденным и биопсихологическим. Как отметил Сартр в одном интервью, он заменил понятие "бессознательного" понятием "дорефлексивного сознания"</text:span><text:span text:style-name="T33">4</text:span><text:span text:style-name="T25">.</text:span></text:p>
      <text:p text:style-name="P16">Наброски концепции сознания как ничтожения и свободы содержатся уже в ранних работах Сартра "Трансцендентность Эго", "Очерк теории эмоций", "Воображение" и "Воображаемое". В противовес психоанализу Фрейда и позитивистским психологическим теориям он утверждает, что эмоции, например, не пассивные состояния, а наделены значением; они несут в себе цель, проект. Посредством них сознание стремится достичь цели "магичес­ки", избегая реальности, отрицая ее. Как и все психические состояния, они порождаются нечистой рефлексией и поэтому пребывают в самообмане, они неискренни. Такое отношение к действительности устраняется посредством очищающей рефлексии. Сартр выступает против теорий, делающих человека рабом эмоций и освобождающих его от ответственности. От подобного взгляда он не отказывается и в дальнейшем, хотя здесь налицо гипертрофи­рованная трактовка функции эмоций как психических явлений, благодаря которым прежде всего и раскрывается бытие.</text:p>
      <text:p text:style-name="P3"><text:span text:style-name="T33">1 </text:span><text:span text:style-name="T12">Наст, изд. С. 25 </text:span><text:span text:style-name="T14">(Введение, п.3 - </text:span><text:span text:style-name="T17">OCR</text:span><text:span text:style-name="T14">)</text:span></text:p>
      <text:p text:style-name="P3"><text:span text:style-name="T33">2</text:span><text:span text:style-name="T15"> Великое Е. П., Зинченко В. П., Лекторский В. А. </text:span><text:span text:style-name="T12">Сознание: опыт междисцип­линарного подхода // Вопросы философии. </text:span><text:span text:style-name="T19">1988. № 11. </text:span><text:span text:style-name="T12">С</text:span><text:span text:style-name="T19">. 7.</text:span></text:p>
      <text:p text:style-name="P3"><text:span text:style-name="T34">3 </text:span><text:span text:style-name="T19">Philosophy Today, 1994. Vol. 38. № 214. P. 199. </text:span></text:p>
      <text:p text:style-name="P3"><text:span text:style-name="T34">4 </text:span><text:span text:style-name="T19">The Philosophy of J.-P. Sartre, La Safle, 1981. P</text:span><text:span text:style-name="T12">. 34.</text:span></text:p>
      <text:p text:style-name="P19"/>
      <text:p text:style-name="P3"><text:span text:style-name="T25">Сознание как свобода имеет функцию постоянного бегства от предметностей, от данностей сознания. Это свобода от чего-то, которая более всего подчеркивается Сартром. Но одновременно свобода является свободой для чего-то. Если бытие-в-себе плотно, непроницаемо, заполнено и его всегда предостаточно, "слишком" (</text:span><text:span text:style-name="T26">de</text:span><text:span text:style-name="T25"> </text:span><text:span text:style-name="T26">trop</text:span><text:span text:style-name="T25">), то сознание прозрачно, пусто; оно представляет собой недостаток, выражаемый в желаниях, целях и проектах, которые должны быть выполнены, "заполнены". Конечным проектом сознания оказывается стремление стать абсолютом, быти-ем-для-себя-в-себе, или Богом. Но это невозможно и поэтому человек обречен на поражение. Здесь он обнаруживается как "тщетная страсть"</text:span><text:span text:style-name="T33">1</text:span><text:span text:style-name="T25">.</text:span></text:p>
      <text:p text:style-name="P3"><text:span text:style-name="T25">Позитивной функцией сознания является конституирование мира со всеми его вещами, отношениями и свойствами. Бытие-в-себе не имеет никаких качеств. Время, пространство, качество и количество, отноше­ние, необходимость, возможность и т. д. — все это конституируется ничтожением (неантизацией) бытия-в-себе. Для обозначения этой актив­ности Сартр вводит понятие "круговорота самости" (</text:span><text:span text:style-name="T26">circuit</text:span><text:span text:style-name="T25"> </text:span><text:span text:style-name="T26">de</text:span><text:span text:style-name="T25"> </text:span><text:span text:style-name="T26">Pipseite</text:span><text:span text:style-name="T25">)</text:span><text:span text:style-name="T33">2</text:span><text:span text:style-name="T25">.</text:span></text:p>
      <text:p text:style-name="P3"><text:span text:style-name="T25">Рассмотрим теперь наиболее часто употребляемое французским фило­софом описание сознания как бытия, которое "есть то, чем оно не является, и не есть то, чем оно является". В нем подчеркивается существенно проективный, целеполагающий характер сознания, его противоречивая природа. Сознание "есть то, чем оно не является" означает, что человек всегда проектирует себя в будущее, которым он еще не стал. Он там, где его еще нет. Сознание не является тем, что оно есть, так как оно уже позади себя как "превзойденное", "отсталое". Прошлое — "необходимая структура сознания", но его уже нет, оно застыло в себе. Сознание постоянно проектирует воплощение себя, но, воплощаясь, </text:span><text:soft-page-break/><text:span text:style-name="T25">неантизирует (ничтожит) себя; оно не является уже тем, чем только что было. Это неизменное колебание между прошлым и будущим через настоящее, действительно, образует диалектическое противоречие человеческого духа. Отсюда и такая структура сознания, как быть в самообмане, в колебании между заблужде­нием и истиной, отчуждением и свободой, идеалом, трансцендентностью и фактичностью, "низменным" бытием. Примеры самообмана Сартр приводит из двойственного смысла таких выражений, как "Любовь — это гораздо больше, чем любовь" (название произведения Ж. Шардонна) или "Я слишком велик для себя" (название пьесы Ж. Сармана). В первом выражении речь идет о любви в ее фактичности, чувственности, эгоизме и любви как трансцендентности, "огненном потоке" Мориака, платонов­ском эросе, космической интуиции Лоренса и т. д.</text:span><text:span text:style-name="T33">3</text:span><text:span text:style-name="T25"> </text:span></text:p>
      <text:p text:style-name="P3"><text:span text:style-name="T33">1 </text:span><text:span text:style-name="T12">См. наст. изд. С. 616</text:span><text:span text:style-name="T14">. (Последняя стрница перед <text:s/>Заключением <text:s/>- </text:span><text:span text:style-name="T17">OCR</text:span><text:span text:style-name="T14">)</text:span></text:p>
      <text:p text:style-name="P3"><text:span text:style-name="T33">2 </text:span><text:span text:style-name="T12">См. наст. изд. С. 134</text:span><text:span text:style-name="T14">. <text:s/>(Часть 2, Гл. 1, п. 5 <text:s/>- </text:span><text:span text:style-name="T17">OCR</text:span><text:span text:style-name="T14">)</text:span></text:p>
      <text:p text:style-name="P3"><text:span text:style-name="T33">3 </text:span><text:span text:style-name="T12">См. наст. изд. С. 91. </text:span><text:span text:style-name="T14">(Часть 1, Гл. 2, п. 2 <text:s/>- </text:span><text:span text:style-name="T17">OCR</text:span><text:span text:style-name="T14">)</text:span></text:p>
      <text:p text:style-name="P16"/>
      <text:p text:style-name="P16">Во втором Я рассматри­вается одновременно и как идеал, и как Я фактичное. Даже в искренности человек подвержен самообману, полагает Сартр. Но он считает, что очищающая рефлексия, открываемая посредством феноменологической редукции и показывающая нам, как трансцендентальное сознание творит из ничего, указывает на возможность аутентичного сознания, искренности. Эта противоречивая динамичность сознания в самом деле свойствен­на человеку. Известно, что некоторые формы шизофрении обнаруживают либо фиксацию непрерывно продолжающегося, как бы застывшего прошлого, — тогда для больных время оказывается блокированным, либо, наоборот, устранение прошлого в пользу якобы уже наставшего будущего. Нормальный человек всегда открыт для нового, удерживая так или иначе прошлое. Если он замечает, что нечто буквально повторя­ется, это вызывает у него неприятное ощущение.</text:p>
      <text:p text:style-name="P3"><text:span text:style-name="T25">Принципиальной незавершенностью человеческой реальности фран­цузский философ объясняет и отсутствие окончательного смысла истории. Он убежден, что прошлое может быть осмыслено и оценено, исходя из будущего, которого нет и которое строго не детерминировано прошлым. Окончательный смысл бытия личности также может быть раскрыт, и то относительно интерпретатора, лишь после его смерти. Существование как личности, так и истории предшествует их сущности, поэтому оценка исторического прошлого не может быть дана однозначно раз навсегда. Она изменяется, иногда грубо искажается в зависимости от настоящего и проектов его развития в будущее. Вполне понятна поэтому "переоценка" прошлого с позиций разных слоев, разных интересов. Только религиозные эсхатологические концепции определяют последний смысл бытия. Сартр, по-видимому, прав, отрицая возможность определения сущности свобо­ды и человека, хотя, как он считает, описание их необходимо. История как научная дисциплина является процессом самопознания человечества, и он всегда остается незавершенным. Самопознание индивида, личности и са­мопознание человечества взаимосвязаны. Не существует обособленно общественного сознания — оно состоит из совокупности сознаний отдель­ных людей. Все крупные работы Сартра остались незавершенными. Это прежде всего объясняется теоретическими и методологическими трудно­стями, с которыми он сталкивался. Как метко заметил один из исследова­телей его творчества, его труды как бы подчиняются "закону неполноты"</text:span><text:span text:style-name="T33">1</text:span><text:span text:style-name="T25">.</text:span></text:p>
      <text:p text:style-name="P3"><text:span text:style-name="T34">1</text:span><text:span text:style-name="T34"> </text:span><text:span text:style-name="T19">Sartre after Sartre. Yale French Studies, 1985. P</text:span><text:span text:style-name="T12">. 237.</text:span></text:p>
      <text:p text:style-name="P16"/>
      <text:p text:style-name="P16">Но это также указывает на незавершенность и существенную незакончен­ность, историчность познания человека.</text:p>
      <text:p text:style-name="P3"><text:span text:style-name="T25">Индивидуальное сознание не может быть понято без анализа социально­сти, интерсубъективности. Этой проблеме посвящена самая интересная и самая большая третья часть книги. Бытие для себя предполагает бытие для другого. Социальный характер сознания личности Сартр раскрывает через детальное исследование социально-психологического феномена "взгляда". Здесь он фактически расширяет и углубляет положение Гегеля и Маркса о том, что каждый смотрится в другого, как в свое зеркало: границей моей свободы оказывается свобода другого; под взглядом другого я становлюсь объектом, но и другой становится объектом под моим взглядом; если бы не было другого, я бы никогда не смог быть для себя объектом, не имел бы самосознания. Однако и тут главное внимание Сартр фиксирует на негативной, отчуждающей функции сознания как свободы. Всякое опредме-чивание обнаруживает себя только как отчуждение, враждебность и чуж­дость. Хотя свобода другого и не может быть отчуждена, конфликт является основой отношений людей друг с другом. Многие критики справедливо указывали на то, что Сартр преувеличивает конфликтность во взаимоотно­шениях между людьми. Правда, философ не отрицает возможность солидарности, милосердия и т. п., но не с онтологической точки зрения, а с моральной, основание для которой в своей работе он не дает.</text:span></text:p>
      <text:p text:style-name="P3"><text:span text:style-name="T25">Наиболее остро ставится им проблема свободы и ответственности в последней, четвертой части книги, где речь идет о действии. Несмотря на </text:span><text:span text:style-name="T28">сугубо </text:span><text:span text:style-name="T25">абстрактный философский язык и отдаленные </text:span><text:soft-page-break/><text:span text:style-name="T25">исторические примеры, внимательный читатель увидит в ней побуждение к действию против существующего порядка в период оккупации. Человек осужден на свободу, он или свободен, или его нет. Абсолютная свобода предполагает и абсолют­ную ответственность за все происходящее. Сартр склонен отождествлять выбор, намерение и действие. Он пишет: "Наше описание не различает между выбором и действием", "Нельзя больше отделять намерение от действия, как мысль от языка, который ее выражает". Абсолютная свобода, полная необусловленность выбора, неизбежно влекущая за собой его абсурдность,</text:span></text:p>
      <text:p text:style-name="P3"><text:span text:style-name="T25">— все эти положения философа вызывали обоснованную критику. Так, в конце своей работы "Феноменология восприятия" Мерло-Понти пишет: "Если в действительности так, что наша свобода та же самая во всех наших действиях и даже в наших страстях... если раб обнаруживает свободу, как живя в страхе, так и разрывая свои цепи, тогда нельзя считать, что есть такая вещь, как свободное действие".</text:span></text:p>
      <text:p text:style-name="P16">Эту критику Сартр в дальнейшем учитывает.</text:p>
      <text:p text:style-name="P16">В этой же части французский философ излагает положения своего экзистенциально-психоаналитического метода, который оказал влияние на известного психоаналитика и психиатра Р. Лэнга и его последова­телей. К книге Р. Лэнга и Д. Купера "Разум и насилие", вышедшей в 1964 г. в Лондоне, Сартр написал предисловие.</text:p>
      <text:p text:style-name="P16">Посредством этого метода раскрывается фундаментальный проект личности. В каждом отдельном эмпирическом поступке, жесте и т. д. этот проект символизируется. Путем сравнительного анализа различных действий личности, через наблюдение, документы и свидетельства о жиз­ни проект может быть расшифрован. В отличие от фрейдистского бессо­знательного фундаментальные проекты могут со временем меняться. В соответствии с этим нужно менять и средства расшифровки. Дальней­шее развитие этот метод, как и концепция свободы, получил в следую­щей крупной работе Сартра "Критика диалектического разума", первый том которой вышел в 1960 г., а второй остался незаконченным, и в его социально-философских биографиях. Основная задача "Критики..."</text:p>
      <text:p text:style-name="P3"><text:span text:style-name="T25">— дать философское обоснование марксистской социальной теории. Мы согласны с утверждением, что "Критика диалектического разума" есть "крупнейшее произведение творческого марксизма </text:span><text:span text:style-name="T26">XX</text:span><text:span text:style-name="T25"> в."</text:span><text:span text:style-name="T33">2</text:span><text:span text:style-name="T25">. При этом Сартр поддерживает материалистическое понимание истории и стремит­ся детально показать, как происходит то, о чем Маркс писал в "Восем­надцатом брюмера Луи Бонапарта": "Люди сами делают свою ис­торию, но они ее делают не так, как им вздумается, при обстоятельствах, которые не сами они выбрали, а которые непосредственно имеются налицо, даны им и перешли от прошлого"</text:span><text:span text:style-name="T33">3</text:span><text:span text:style-name="T25">.</text:span></text:p>
      <text:p text:style-name="P3"><text:span text:style-name="T38">1</text:span><text:span text:style-name="T19"> </text:span><text:span text:style-name="T18">Merleau-Ponty M. </text:span><text:span text:style-name="T19">Phenomenologie de la perception. P</text:span><text:span text:style-name="T12">. 499. </text:span></text:p>
      <text:p text:style-name="P3"><text:span text:style-name="T36">2 </text:span><text:span text:style-name="T15">Киссель М. А. </text:span><text:span text:style-name="T12">Дороги свободы Ж.-П. Сартра // Вопросы философии. 1994, И. С. 179.</text:span></text:p>
      <text:p text:style-name="P3"><text:span text:style-name="T36">3 </text:span><text:span text:style-name="T15">Маркс К., Энгельс Ф. </text:span><text:span text:style-name="T12">Соч. Т. 8. С. 119.</text:span></text:p>
      <text:p text:style-name="P19"/>
      <text:p text:style-name="P3"><text:span text:style-name="T25">Французский мыслитель теперь изменяет свое понимание свободы как абсолютной: "Пусть не спешат нам сказать, что человек свободен во всех ситуациях, как на это претендовали стоики. Мы хотим сказать прямо противоположное, а именно, что люди являются рабами, поскольку их жизненный опыт протекает в поле инертной практики (</text:span><text:span text:style-name="T26">pratico</text:span><text:span text:style-name="T25">-</text:span><text:span text:style-name="T26">inerte</text:span><text:span text:style-name="T25">) и точно в той степени, в которой поле деятельности первоначально обусловлено скудостью (</text:span><text:span text:style-name="T26">rarete</text:span><text:span text:style-name="T25">)"</text:span><text:span text:style-name="T33">1</text:span><text:span text:style-name="T25">. В "Критике..." Сартр обращается к ка­тегориям труда, практики и инертной практики, так же как и к скудости. С некоторыми поправками практика означает свободное действие, инерт­ная практика — отчужденный, опредмеченный мир вещей. Под скудос­тью в определенной степени понимается недостаток, существенно прису­щий сознанию, но прежде всего материальная нужда. Сартр с достаточ­ным основанием отмечает, что "необходимость свободы предполагает прогрессивное отчуждение свободы в необходимость"</text:span><text:span text:style-name="T33">2</text:span><text:span text:style-name="T25">. Соотношение свободы и необходимости оказалось сложнее, чем это предполагалось в традиционном марксизме. В обществе понятие необходимости вовсе не похоже на природную необходимость. Свободное действие по своим последствиям часто непредсказуемо и приводит к нежелательным пос­ледствиям, к отчуждению, к своей противоположности.</text:span></text:p>
      <text:p text:style-name="P3"><text:span text:style-name="T25">Сартр отчетливо сознает недостатки традиционного марксизма, в соответствии с которым действие экономических законов, что бы там ни говорилось о субъективных факторах, с неизбежностью приводит к революции. Фатализм в истории оказывался непреодоленным, она, по существу, объяснялась с позиций холизма. Личность фактически нивели­ровалась и становилась формальной величиной. Недостаки гегелевской философии истории продолжали сохраняться в марксизме. Справедливо указывая на позитивистские стороны философии Гегеля, Маркс все же не преодолевает их до конца. Его известное положение, что история общес­тва есть продолжение истории природы, в неявной форме предполагало тождество законов природы и законов общества. Говоря об определяю­щей роли бытия по отношению к сознанию, стали интерпретировать данное положение в том духе, что общественное бытие независимо от сознания, стали неправомерно разделять практику, сознание и познание и даже противопоставлять их, хотя о бытии человека и практике вне его сознания говорить некорректно. Более того, появились работы по так называемому "практическому познанию", как будто </text:span><text:soft-page-break/><text:span text:style-name="T25">любое сознание и познание не берут начало в практике. Даже о самой философии Сартр имел достаточное основание заявить: "Всякая философия является прак­тической, даже если она кажется вначале весьма созерцательной; метод есть социальное и политическое орудие"</text:span><text:span text:style-name="T33">3</text:span><text:span text:style-name="T25">.</text:span></text:p>
      <text:p text:style-name="P3"><text:span text:style-name="T39">1</text:span><text:span text:style-name="T18"> Sartre J.-P. </text:span><text:span text:style-name="T19">Critique de la raison dialectique, 1.1. Paris, 1960. P. 369. </text:span></text:p>
      <text:p text:style-name="P3"><text:span text:style-name="T38">2 </text:span><text:span text:style-name="T19">Ibid. P. 638.</text:span></text:p>
      <text:p text:style-name="P3"><text:span text:style-name="T38">3 </text:span><text:span text:style-name="T19">Ibid. P. 16.</text:span></text:p>
      <text:p text:style-name="P8"/>
      <text:p text:style-name="P3"><text:span text:style-name="T25">Бесплодные, схоластические споры о том, является ли субъективная диалектика отражением объективной или даже тождественной ей, вырас­тали, по мнению Сартра, на почве метафизической теории отражения. Объект познания отождествлялся с вещью, образ реального предмета — с ним самим. Сартр обвинял догматический марксизм в парадоксальном "материалистическом идеализме", а также в недооценке конструк­тивной активности сознания при внешнем ее признании. В письме к Р. Гароди он писал: "Под марксизмом я имею в виду исторический материализм, который говорит о внутренней диалектике истории, а не диалектический материализм, если под ним подразумевают метафизику, которая думает, что она открыла диалектику природы. Эта диалектика может и существовать в самом деле, но мы должны признать, что не имеем ни малейшего ее доказательства"</text:span><text:span text:style-name="T33">1</text:span><text:span text:style-name="T25">.</text:span></text:p>
      <text:p text:style-name="P3"><text:span text:style-name="T25">Главный недостаток марксизма как революционной теории француз­ский философ усматривает в жестком детерминизме, в недооценке лич­ности с ее свободой как основной действующей исторической силы. По его мнению, так называемые "законы" диалектики, частным случаем которых оказывались законы истории, недостаточно учитывают лич­ностный фактор, представляя его только как усредненную величину, принадлежащую к определенному классу. Для Сартра отдельная лич­ность, индивидуальность является главным элементом в социальном взаимодействии, а "индивидуальная практика" определяет историческое движение. "Вся историческая диалектика основывается на индивидуаль­ной практике, — пишет он, — поскольку последняя уже есть диалекти­ка"</text:span><text:span text:style-name="T33">2</text:span><text:span text:style-name="T25">. Он ставит задачу создания социальной онтологии, включающей моральное, личностное измерение, но учитывающей и социальную целостность, т. е. стремится в объяснении исторического процесса объединить холизм с индивидуализмом, а экзистенциализм и феменологию - с марксизмом. На это, правда, еще в 1947 г. указывал Э. Мунье как на тенденцию в развитии философии, когда писал, что "примирение Марк-</text:span><text:span text:style-name="T26">V</text:span><text:span text:style-name="T25"> са с Кьеркегором сигнализирует о судьбе будущей философии"</text:span><text:span text:style-name="T33">3</text:span><text:span text:style-name="T25">. Созда­ние такой онтологии Сартр пытается осуществить с помощью экзистен­циально-психоаналитического метода, опирающегося на феноменоло­гию и диалектику. Он называет его методом регрессивно-аналитичес­кого и прогрессивно-синтетического исследования, объединяя две взаи­мосвязанные, противоположные процедуры — горизонтальную и вер­тикальную, или, говоря языком структурализма, — синхроническую и диахроническую. Прежде всего научно исследуются объективные ус­ловия и обстоятельства возникновения нового проекта, а затем выявля­ются его особенности и объективация. Сартр называет это тотализирую-щим движением человеческой практики. Его метод, таким образом, совпадает с самим историческим процессом и его пониманием. Тотали-зация обобщает опыт прошлого и настоящего, а также организует и переделывает внешнюю ситуацию. "Диалектика, — указывает фило­соф, — если она существует, может быть только тотализапией конкрет­ных тотализапий, проводимой множеством тотализирующих индивиду­альностей"</text:span><text:span text:style-name="T33">4</text:span><text:span text:style-name="T25">.</text:span></text:p>
      <text:p text:style-name="P3"><text:span text:style-name="T34">1</text:span><text:span text:style-name="T18">Garaudy R. </text:span><text:span text:style-name="T19">Perspectives de 1'homme. Paris, 1961. P. 112.</text:span></text:p>
      <text:p text:style-name="P3"><text:span text:style-name="T34">2</text:span><text:span text:style-name="T18"> Sartre J.-P. </text:span><text:span text:style-name="T19">Critique de le raison dialectique, t. 1. P. 165. </text:span></text:p>
      <text:p text:style-name="P3"><text:span text:style-name="T34">3 </text:span><text:span text:style-name="T18">Mounter E. </text:span><text:span text:style-name="T19">Introduction aux existentialismes. Paris, 1947. P. 90. </text:span></text:p>
      <text:p text:style-name="P3"><text:span text:style-name="T34">4</text:span><text:span text:style-name="T34"> </text:span><text:span text:style-name="T18">Sartre J.-P.</text:span><text:span text:style-name="T20"> Critique de le</text:span><text:span text:style-name="T18"> </text:span><text:span text:style-name="T19">raison dialectique, t 1. P</text:span><text:span text:style-name="T12">. 37.</text:span></text:p>
      <text:p text:style-name="P16"/>
      <text:p text:style-name="P3"><text:span text:style-name="T25">Сложность заключается в том, что из совокупности ин­дивидуальных проектов у группы или субъекта должен сложиться еди­ный проект, который к тому же не может быть строго детерминирован прошлыми условиями. Основание своего метода Сартр видит в раскры­той им противоречивой структуре сознания, непрерывно колеблющегося между прошлым и будущим, свободно отрицающего свое прошлое и настоящее и непрестанно созидающего новые проекты.</text:span></text:p>
      <text:p text:style-name="P16">Методы диалектический и феноменологический не противостоят друг другу. Оба являются описательно-объяснительными и предполага­ют исторический подход. Уже говорилось, что феноменологическую редукцию и феноменологическую конституцию можно интерпретиро­вать как единство интериоризации культуры субъектом и ее экстери-оризации, которые не отделены друг от друга. Современная психология, например, установила, что ребенок уже в утробе матери реагирует на внешние воздействия, звуки голоса, музыку и т. д. избирательно, не пассивно. Внешнее воспринимается личностью только через внутреннее, преобразуется в соответствии с установками и, как сказал бы Сартр, с фундаментальным проектом, который всегда остается сознательным, но нерефлексивным, неосознанным. Иногда феноменологический метод называют субъективным методом. Это справедливо, когда речь идет о рефлексии, обращенной на человека, его внутренний <text:soft-page-break/>эмоциональный, моральный, эстетический и тому подобный мир. Однако нужно при­знать, что всякий теоретический научный метод осуществляется через рефлексию как средство операций, производимых в сознании. Исследо­ватель оперирует в сознании не с вещами, а с их образами. Мысленный эксперимент, столь характерный для современной науки, совершается не в действительности, а в сознании посредством рефлексии, поэтому и его можно назвать субъективным, хотя здесь речь идет о внешнем мире. Феноменологический метод стремится раскрыть внутреннюю форму любой научной операции и показывает, что орудие ее — рефлексия, которую нужно строго отличать от интроспекции как личностного само­наблюдения или как средства психологического исследования.</text:p>
      <text:p text:style-name="P3"><text:span text:style-name="T25">Сартру не удалось создать последовательную социальную онтоло­гию. Оставив этот замысел, он применяет и развивает дальше свой метод, в частности анализируя жизнь и творчество Г. Флобера. Здесь французский философ пытается объединить строго научную процедуру исследования человека, его истории, психологии с гуманистическим подходом. До сегодняшнего дня эта проблема остается нерешенной и вряд ли может получить окончательное решение. В его регрессив­но-прогрессивном методе некоторые исследователи находят "удивитель­ную аналогию с синергетикой И. Пригожина"</text:span><text:span text:style-name="T33">1</text:span><text:span text:style-name="T25">.</text:span></text:p>
      <text:p text:style-name="P3"><text:span text:style-name="T34">1</text:span><text:span text:style-name="T34"> </text:span><text:span text:style-name="T9">Modern Concepts of Existentialism. Jevaskylo, 1993. P</text:span><text:span text:style-name="T8">. 48.</text:span></text:p>
      <text:p text:style-name="P16"/>
      <text:p text:style-name="P16">Как бы ни оспаривали идеи Сартра, так или иначе он наиболее остро и широко поставил трудную проблему свободы человека в истории и попытался дать ей научное решение. Он также показал возможности дальнейшего развития и синтеза диалектического и феноменологического методов. Будущие исследования сартрологов, в том числе и российских, откроют нам еще новые грани в творчестве французского мыслителя.</text:p>
      <text:p text:style-name="P16">Сердечная благодарность М. А. Кисселю за ценные советы при переводе книги.</text:p>
      <text:p text:style-name="P3"><text:span text:style-name="T28">В. И. Колядко</text:span></text:p>
      <text:p text:style-name="P18"/>
      <text:p text:style-name="P3"><text:span text:style-name="T60">Посвящается Кастору*1*</text:span></text:p>
      <text:h text:style-name="Heading_20_1" text:outline-level="1">Введение.<text:line-break/><text:span text:style-name="T101">В ПОИСКАХ БЫТИЯ</text:span></text:h>
      <text:p text:style-name="P21"/>
      <text:h text:style-name="Heading_20_2" text:outline-level="2">1. Идея феномена<text:span text:style-name="T97">1</text:span></text:h>
      <text:p text:style-name="P3"><text:span text:style-name="T32">1</text:span><text:span text:style-name="T41"> </text:span><text:span text:style-name="T12">Перевод на с. 20—59 </text:span><text:span text:style-name="T14">(Гл.1 – </text:span><text:span text:style-name="T17">OCR</text:span><text:span text:style-name="T14">)</text:span><text:span text:style-name="T12"> осуществлен при участии М. А. Кисселя. — </text:span><text:span text:style-name="T15">Р»д.</text:span></text:p>
      <text:p text:style-name="P16"/>
      <text:p text:style-name="P16">Современная мысль достигла значительного прогресса, превратив сущее в серию явлений, которые его обнаруживают. Этим хотели ус­транить ряд дуализмов, обременявших философию, и заменить их мо­низмом феномена. Удалось ли сделать это?</text:p>
      <text:p text:style-name="P3"><text:span text:style-name="T25">Прежде всего несомненно освободились от того дуализма, когда в сущем внутреннее противопоставляется внешнему. Нет больше внеш­него, если под ним понимать поверхностную оболочку, которая скры­вала бы от взглядов истинную природу объекта. В свою очередь, нет и той истинной природы как сокровенной реальности вещи, существова­ние которой можно предчувствовать или предполагать, но до которой никогда не добраться, поскольку она всегда остается "внутри" рассмат­риваемого объекта. Явления, которые обнаруживают сущее, не внутрен­ние и не внешние: все они стоят друг друга, все они отсылают к другим явлениям и ни одно из них нельзя предпочесть другому. Сила, например, не есть метафизическое стремление неизвестного рода, которое замаски­ровано своими действиями (ускорением, отклонением и т. д.): она — со­вокупность своих действий. Равным образом электрический ток не имеет тайной изнанки: он не что иное, как совокупность физико-химических действий (электролиз, нагревание углеродной нити, отклонение стрелки гальванометра и т. д.), которые его обнаруживают. Ни одного из этих действий в отдельности недостаточно, чтобы его раскрыть. Ни одно из них не указывает на что-либо </text:span><text:span text:style-name="T28">позади себя: </text:span><text:span text:style-name="T25">оно обозначает само себя и весь ряд в целом. Из этого следует, конечно, что дуализм бытия и кажимости теперь теряет право гражданства в философии. Видимость отсылает к целому ряду своих проявлений, а не к скрытой реальности, которая вбирала бы в себя все </text:span><text:span text:style-name="T28">бытие </text:span><text:span text:style-name="T25">сущего. И видимость, со своей стороны, не есть лишенное основы обнаружение этого бытия. Доколе можно было верить в ноуменальные реальности, видимость считали чистой отрицательностью. Она была "тем, что не есть бытие"; у нее не было иного бытия, кроме бытия иллюзии и ошибки. Но это было бытие взаймы, оно было пустой отговоркой, и самая большая трудность заключалась в том, чтобы хоть как-то придать видимости связность и существование и не допускать ее растворения в глубине нефеноменаль­ного бытия. Но, </text:span><text:soft-page-break/><text:span text:style-name="T25">если мы однажды порвали с тем, что Ницше назвал "иллюзией задних миров", и если мы больше не верим в бытие позади явления, это последнее становится вполне положительным, его сущность есть "кажимость", которая больше не противопоставляется бытию, но, напротив, есть его мера, ибо бытие сущего и есть как раз то, чем оно</text:span><text:span text:style-name="T92"> </text:span><text:span text:style-name="T28">показывается. </text:span><text:span text:style-name="T25">Таким образом, мы приходим к идее </text:span><text:span text:style-name="T28">феномена, </text:span><text:span text:style-name="T25">которую можно встретить, к примеру, в "феноменологии" Гуссерля или Хайдеггера, — феномена, или относительного абсолюта. Феномен относителен, потому что "кажимость" по своей природе предполагает кого-то, кому она показывается, но нет двойной относительности кантовского </text:span><text:span text:style-name="T26">Erscheinung</text:span><text:span text:style-name="T33">1</text:span><text:span text:style-name="T25">. Он не указывает свысока на истинное бытие абсолюта. Тем, что он есть, он есть абсолютно, ибо он себя разоблачает, </text:span><text:span text:style-name="T28">как есть. </text:span><text:span text:style-name="T25">Феномен можно исследовать и описывать как таковой, потому что он </text:span><text:span text:style-name="T28">абсолютно изъявляет самого себя.</text:span></text:p>
      <text:p text:style-name="P3"><text:span text:style-name="T25">Заодно отпадает дуализм способности и свершения. Все действенно. За действием нет ни способности, ни </text:span><text:span text:style-name="T26">exis</text:span><text:span text:style-name="T33">2</text:span><text:span text:style-name="T25">, ни силы. Мы отказываемся, например, понимать под гениальностью в том смысле, в котором гово­рят, что Пруст "обладал гениальностью" или что он "был гением", особую способность создавать произведения, которая не исчерпывалась бы их созданием. Гениальность Пруста — это не его произведение само по себе и не субъективная способность его создания. Это само произ­ведение как совокупность проявлений его личности. Вот почему, нако­нец, мы можем также отбросить дуализм видимости и сущности. Види­мость не скрывает сущности, она ее раскрывает; она </text:span><text:span text:style-name="T28">есть </text:span><text:span text:style-name="T25">эта сущность. Сущность сущего уже не есть свойство, заключающееся внутри него. Это обнаруживающийся закон, который управляет последовательностью своих явлений, это логическое основание данного ряда. Номинализму Пуанкаре*2*, определявшему физическую реальность (электрический ток, например) как </text:span><text:span text:style-name="T28">сумму </text:span><text:span text:style-name="T25">ее различных проявлений, Дюгем*3* резонно проти­вопоставил собственную теорию, которая из понятия делает </text:span><text:span text:style-name="T28">синтети­ческое единство </text:span><text:span text:style-name="T25">его проявлений. И конечно же феноменология совсем не номинализм. Но, в конце концов, сущность, будучи основанием ряда, есть не что иное, как связь явлений, то есть она сама — явление. Вот что объясняет, как возможна интуиция сущностей (</text:span><text:span text:style-name="T26">Wesenschau</text:span><text:span text:style-name="T33">3</text:span><text:span text:style-name="T25"> Гуссерля, например). Так обнаруживает себя феноменальное бытие, оно обнаружи­вает свою сущность так же, как и свое существование, и оно есть не что иное, как ряд связанных между собой его проявлений.</text:span></text:p>
      <text:p text:style-name="P3"><text:span text:style-name="T25">Значит ли это, что нам удалось устранить </text:span><text:span text:style-name="T28">все </text:span><text:span text:style-name="T25">формы дуализма, превратив сущее в его проявления? Скорее, по-видимому, мы их всех превратили в новую форму дуализма — дуализм конечного и бесконеч­ного. В самом деле, сущее нельзя свести к </text:span><text:span text:style-name="T28">конечному ряду </text:span><text:span text:style-name="T25">проявлений, поскольку каждое из них есть отношение к постоянно меняющемуся субъекту. Когда </text:span><text:span text:style-name="T28">объект </text:span><text:span text:style-name="T25">открывается через единственность </text:span><text:span text:style-name="T26">Abschattung</text:span><text:span text:style-name="T33">4</text:span><text:span text:style-name="T25">, то один лишь факт бытия </text:span><text:span text:style-name="T28">субъекта </text:span><text:span text:style-name="T25">подразумевает возможность увеличе­ния точек зрения </text:span><text:span text:style-name="T28">на </text:span><text:span text:style-name="T25">данный </text:span><text:span text:style-name="T26">Abschattung</text:span><text:span text:style-name="T25">.</text:span></text:p>
      <text:p text:style-name="P3"><text:span text:style-name="T37">1</text:span><text:span text:style-name="T41"> </text:span><text:span text:style-name="T13">явление </text:span><text:span text:style-name="T15">(нем.). — </text:span><text:span text:style-name="T16">Ред.</text:span></text:p>
      <text:p text:style-name="P3"><text:span text:style-name="T37">2 </text:span><text:span text:style-name="T13">состояние </text:span><text:span text:style-name="T15">(греч.). </text:span><text:span text:style-name="T12">— </text:span><text:span text:style-name="T16">Ред.</text:span></text:p>
      <text:p text:style-name="P3"><text:span text:style-name="T37">3 </text:span><text:span text:style-name="T13">усмотрение сущности </text:span><text:span text:style-name="T15">(нем.). </text:span><text:span text:style-name="T12">— </text:span><text:span text:style-name="T16">Ред.</text:span></text:p>
      <text:p text:style-name="P3"><text:span text:style-name="T37">4 </text:span><text:span text:style-name="T13">оттенок, образ, ракурс </text:span><text:span text:style-name="T15">(нем.). — Ред.</text:span></text:p>
      <text:p text:style-name="P16"/>
      <text:p text:style-name="P3"><text:span text:style-name="T25">Этого достаточно, чтобы увеличить рассматриваемый </text:span><text:span text:style-name="T26">Abschattung</text:span><text:span text:style-name="T25"> до бесконечности. Кроме того, если бы ряд явлений был конечным, это означало бы, что былые образы не смогут </text:span><text:span text:style-name="T28">появиться вновь, </text:span><text:span text:style-name="T25">а это нелепо, или что они могли быть даны все сразу, а это еще нелепее. В самом деле, нужно как следует понять, что наша теория феномена заменила </text:span><text:span text:style-name="T28">реальность </text:span><text:span text:style-name="T25">вещи </text:span><text:span text:style-name="T28">объективностью </text:span><text:span text:style-name="T25">феноме­на и что она обосновала последнюю с помощью бесконечного. Реальность этой чашки в том, что она </text:span><text:span text:style-name="T28">есть, </text:span><text:span text:style-name="T25">но что она </text:span><text:span text:style-name="T28">не есть </text:span><text:span text:style-name="T25">Я. Мы хотим этим сказать, что ряд ее явлений связан </text:span><text:span text:style-name="T28">основанием, </text:span><text:span text:style-name="T25">которое не зависит от нашей воли. Но явление, взятое само по себе и без обращения к ряду, часть которого оно составляет, может быть только интуитивной и субъективной полнотой: определенным способом воздействия на субъект. Если феномен должен раскрыть свою </text:span><text:span text:style-name="T28">трансцендентность, </text:span><text:span text:style-name="T25">надо, чтобы сам субъект вышел за пределы данного явления к целому ряду, членом которого оно является. Нужно, чтобы он постигал красное посредством впечатления, получаемого им от красного. Красное есть основание данного ряда впечатлений; электрический ток получают посредством электролиза и т. д. Но если трансцендентность объекта основывается на необходимости для явления всегда себя превосходить, из этого следует, что объект в принципе полагает бесконечный ряд своих явлений. Итак, явление, которое, конечно, само обозначается в своей </text:span><text:span text:style-name="T28">конечности, </text:span><text:span text:style-name="T25">в то же время требует перехода к бесконечному, чтобы быть познанным в качестве явления — того, что проявляется. Эта новая противоположность: "конечное и бесконечное", или, лучше, "бесконечное в конечном", — заменяет дуализм бытия и кажимости: в самом деле, то, что показывает себя, есть только один </text:span><text:span text:style-name="T28">аспект </text:span><text:span text:style-name="T25">объекта, и объект целиком </text:span><text:span text:style-name="T28">в </text:span><text:span text:style-name="T25">этом аспекте и целиком вне его. Целиком </text:span><text:span text:style-name="T28">внутри, </text:span><text:span text:style-name="T25">потому что он обнаруживается </text:span><text:span text:style-name="T28">в </text:span><text:span text:style-name="T25">этом аспекте: он указывает на самого себя как на структуру данного явления, которая есть в то же время основание этого ряда. Целиком </text:span><text:span text:style-name="T28">вне, </text:span><text:span text:style-name="T25">потому что сам ряд в целом никогда не проявляется и не может проявиться. Так внешнее снова противопоставляется внутреннему, и бытие, которое-не-показывает-себя,</text:span></text:p>
      <text:p text:style-name="P3"><text:soft-page-break/><text:span text:style-name="T25">— явлению. Равным образом феномену возвращается некая "способность", придающая ему трансцендентность, — способность быть развернутым в ряд, серию реальных или возможных явлений. Гений Пруста, даже если свести его к созданным им произведениям, тем не менее равен бесконечному числу возможных точек зрения на его творчество, что и назовут "неисчерпа­емостью" прустовского наследия. Но эта неисчерпаемость, которая подра­зумевает трансцендентность и уход в бесконечное, не есть ли некий "</text:span><text:span text:style-name="T26">exis</text:span><text:span text:style-name="T25">"</text:span></text:p>
      <text:p text:style-name="P16">— состояние в тот самый момент, когда его улавливают в объекте? Наконец, сущность полностью отделяется от индивидуальной видимости, которая ее обнаруживает, потому что она принципиально есть то, что должно быть обнаружено в ряду индивидуальных проявлений.</text:p>
      <text:p text:style-name="P3"><text:span text:style-name="T25">Итак, приобрели мы что-либо или потеряли, заменив разнообразие противоположностей единственным дуализмом, который лежит в основе их всех? Это мы скоро увидим. Пока что первое следствие "теории феномена" — то, что явление не отсылает к бытию, как кантонский феномен к ноумену. Поскольку нет ничего позади явления и оно указы­вает только на себя самое (и весь ряд явлений), оно не имеет иной </text:span><text:span text:style-name="T28">поддержки, </text:span><text:span text:style-name="T25">кроме собственного бытия, и не может быть тонкой пленкой ничто, которое отделяет бытие-субъект от бытия-абсолюта. Если сущ­ность явления есть кажимость, которая больше не противопоставляется какому-либо </text:span><text:span text:style-name="T28">бытию, </text:span><text:span text:style-name="T25">возникает законная проблема </text:span><text:span text:style-name="T28">бытия этой кажи­мости. </text:span><text:span text:style-name="T25">Как раз эта проблема и будет нас здесь занимать, она и станет отправной точкой наших исследований бытия и ничто.</text:span></text:p>
      <text:p text:style-name="P16"/>
      <text:h text:style-name="Heading_20_2" text:outline-level="2"><text:span text:style-name="T90">2. Феномен бытия и бытие феномена</text:span></text:h>
      <text:p text:style-name="P3"><text:span text:style-name="T25">Явление не подпирается каким-либо сущим, отличным от него само­го: у него свое собственное </text:span><text:span text:style-name="T28">бытие. </text:span><text:span text:style-name="T25">Следовательно, первое бытие, с кото­рым мы сталкиваемся в наших онтологических исследованиях, есть бытие явления. Явление ли оно само? Сперва оно так и выглядит. Феномен есть то, что себя обнаруживает, и бытие так или иначе себя обнаруживает перед всеми, поскольку мы можем о нем говорить и в оп­ределенной мере его понимать. Следовательно, должен быть </text:span><text:span text:style-name="T28">феномен бытия, </text:span><text:span text:style-name="T25">явление бытия, описываемое как таковое. Приступ тошноты, скуки и т. д. разоблачит нам это бытие в его непосредственности, и онтология будет описанием феномена бытия таким, каким он себя обнаруживает, то есть каким непосредственно является. Однако всякой онтологии следует поставить предварительный вопрос: тождествен ли полученный таким образом феномен бытия бытию феноменов, то есть: бытие, которое разоблачает себя передо мною, которое мне </text:span><text:span text:style-name="T28">является, — </text:span><text:span text:style-name="T25">это бытие того же самого рода, что и бытие сущих, которые мне являются? Здесь, кажется, не возникает трудностей. Гуссерль показал, что всегда возможна эйдетическая редукция, то есть всегда можно перейти от конкретного феномена к его сущности, и, по Хайдеггеру, "человеческая реальность" обладает онтико-онтологической природой, то есть она всегда может переводить феномен к его бытию. Но переход от единичного объекта к сущности есть переход от подобного к подобно­му. Таков ли переход от сущего к феномену бытия? Перейти от сущего к феномену бытия, значит ли перейти к </text:span><text:span text:style-name="T28">его </text:span><text:span text:style-name="T25">бытию, как переходят, например, от данного оттенка красного к сущности </text:span><text:span text:style-name="T28">последнего! </text:span><text:span text:style-name="T25">Вгля­димся пристальнее.</text:span></text:p>
      <text:p text:style-name="P3"><text:span text:style-name="T25">В единичном объекте можно всегда различить качества, такие, как цвет, запах и др. И, начиная с них, можно всегда определить сущность, которую они заключают в себе, подобно тому как знак содержит значе­ние. Совокупность "объект — сущность" создает организованное целое: сущность не </text:span><text:span text:style-name="T28">в </text:span><text:span text:style-name="T25">объекте, она — смысл объекта, логическое основание ряда явлений, которые ее открывают. Но бытие — не качество объекта, познаваемое наряду с другими качествами, и не смысл объекта. Объект не отсылает к бытию как к своему значению. Нельзя, например, оп­ределить бытие как </text:span><text:span text:style-name="T28">присутствие, </text:span><text:span text:style-name="T25">поскольку </text:span><text:span text:style-name="T28">отсутствие </text:span><text:span text:style-name="T25">тоже раскрыва­ет бытие, потому что не быть </text:span><text:span text:style-name="T28">здесь </text:span><text:span text:style-name="T25">— значит быть где-нибудь еще. Объект не </text:span><text:span text:style-name="T28">обладает </text:span><text:span text:style-name="T25">бытием, и его существование не есть причастность к бытию или какой-либо совсем иной род отношения. Он </text:span><text:span text:style-name="T28">есть </text:span><text:span text:style-name="T25">— это единственное, чем можно определить его способ бытия. Ибо объект не маскирует бытия, но также и не раскрывает его: он не маскирует его, так как было бы напрасным старанием устранить какие-либо качества суще­го, чтобы найти за ними бытие; бытие присуще всем качествам в равной мере, и он не раскрывает бытия, потому что напрасно было бы напра­виться к объекту, чтобы уловить его бытие. Сущее есть феномен, то есть оно обозначает себя как организованную совокупность качеств. Себя, но не свое бытие. Бытие — просто условие всякого раскрытия: оно есть</text:span><text:span text:style-name="T92"> </text:span><text:span text:style-name="T25">бытие-для-обнаружения, но не раскрытое бытие. Что означает, стало быть, тот переход к онтологическому, о котором говорит Хайдеггер? Наверное, я могу перейти от этого стола или этого стула к их бытию и поставить вопрос о бытии-стуле или бытии-столе. Но в этот момент я отвожу глаза от стола-феномена, чтобы уставиться на бытие-феномен, которое не является уже условием всякого раскрытия, но само есть нечто раскрытое, некое явление и как таковое, в свою очередь, нуждается в бытии в качестве основания своего возможного раскрытия.</text:span></text:p>
      <text:p text:style-name="P3"><text:soft-page-break/><text:span text:style-name="T25">Если бытие феноменов не разрешается в феномен бытия и если тем не менее мы ничего не можем </text:span><text:span text:style-name="T28">сказать о </text:span><text:span text:style-name="T25">бытии, не обращаясь к такому феномену бытия, то прежде всего нужно установить точное отношение, которое соединяет феномен бытия с бытием феномена. Нам будет легче это сделать, если мы примем во внимание, что вся совокупность пред­шествующих замечаний прямо была внушена открывающей интуицией феномена бытия. Рассматривая </text:span><text:span text:style-name="T28">небытие </text:span><text:span text:style-name="T25">как условие раскрытия, но бытие как явление, которое можно закрепить в понятиях, мы с самого начала поняли, что знание не может обосновать право явления на самостоятельное существование, то есть, что бытие феномена нельзя свести к феномену бытия. Одним словом, феномен бытия "онтологичен" в том смысле, в каком называют </text:span><text:span text:style-name="T28">онтологическим </text:span><text:span text:style-name="T25">доказательство свято­го Ансельма или Декарта*4*. Это есть зов бытия. В качестве феномена он требует трансфеноменального основания. Феномен бытия требует транс­феноменальности бытия. Этим мы не хотим сказать, что бытие скрыва­ется </text:span><text:span text:style-name="T28">за </text:span><text:span text:style-name="T25">феноменами (мы видели, что феномен не может маскировать бытие) или что феномен был бы </text:span><text:span text:style-name="T28">видимостью, </text:span><text:span text:style-name="T25">отсылающей к отличному от нее бытию (как раз </text:span><text:span text:style-name="T28">в качестве </text:span><text:span text:style-name="T25">видимости феномен и имеет место, то есть обозначает себя на основе бытия). Предшествующие соображения подразумевают, что бытие феномена, хотя и сосуществует с феноменом, должно избежать условия феноменальности — существования лишь в меру своего раскрытия — и что, следовательно, бытие объемлет и обосновывает знание, которое о нем имеется.</text:span></text:p>
      <text:p text:style-name="P7"/>
      <text:h text:style-name="Heading_20_2" text:outline-level="2"><text:span text:style-name="T90">3. Дорефлексивное </text:span><text:span text:style-name="T93">cogito</text:span><text:span text:style-name="T98">1 </text:span><text:span text:style-name="T90">и бытие </text:span><text:span text:style-name="T93">percipere</text:span><text:span text:style-name="T98">2</text:span></text:h>
      <text:p text:style-name="P16"/>
      <text:p text:style-name="P3"><text:span text:style-name="T25">Может быть, попытаются возразить, что упомянутые выше трудно­сти зависят от определенной концепции бытия, от взгляда онтологичес­кого реализма, совершенно не совместимого с самим понятием </text:span><text:span text:style-name="T28">явления. </text:span><text:span text:style-name="T25">В самом деле, бытие явления измеряется тем, что оно </text:span><text:span text:style-name="T28">является. </text:span><text:span text:style-name="T25">И так как мы ограничим реальность феноменом, то сможем сказать о феноме­не, что он </text:span><text:span text:style-name="T28">есть, </text:span><text:span text:style-name="T25">когда </text:span><text:span text:style-name="T28">является. </text:span><text:span text:style-name="T25">Почему не довести эту идею до логического конца и не сказать, что бытие явления есть его явление? Это просто способ облечь в новые слова старое "</text:span><text:span text:style-name="T26">esse</text:span><text:span text:style-name="T25"> </text:span><text:span text:style-name="T26">est</text:span><text:span text:style-name="T25"> </text:span><text:span text:style-name="T26">percipi</text:span><text:span text:style-name="T25">"</text:span><text:span text:style-name="T33">3</text:span><text:span text:style-name="T25"> Беркли.</text:span></text:p>
      <text:p text:style-name="P3"><text:span text:style-name="T37">1 <text:s/></text:span><text:span text:style-name="T13">я мыслю </text:span><text:span text:style-name="T15">(лат.). </text:span><text:span text:style-name="T12">— </text:span><text:span text:style-name="T15">Ред.</text:span></text:p>
      <text:p text:style-name="P3"><text:span text:style-name="T37">2 </text:span><text:span text:style-name="T13">воспринимание </text:span><text:span text:style-name="T15">(лат.). — Ред.</text:span></text:p>
      <text:p text:style-name="P3"><text:span text:style-name="T37">3</text:span><text:span text:style-name="T13"> «бытие есть воспринимаемое» </text:span><text:span text:style-name="T15">(лат.). — Ред.</text:span></text:p>
      <text:p text:style-name="P16"/>
      <text:p text:style-name="P3"><text:span text:style-name="T25">Именно это в конце концов и сделал Гуссерль, когда после проведения</text:span><text:span text:style-name="T92"> </text:span><text:span text:style-name="T25">феноменологической редукции назвал ноэму*5* </text:span><text:span text:style-name="T28">ирреальной </text:span><text:span text:style-name="T25">и объявил, что ее </text:span><text:span text:style-name="T26">esse</text:span><text:span text:style-name="T25"> есть </text:span><text:span text:style-name="T26">percipi</text:span><text:span text:style-name="T25">.</text:span></text:p>
      <text:p text:style-name="P3"><text:span text:style-name="T25">Знаменитая формула Беркли нам не кажется удовлетворительной по двум существенным соображениям, из которых одно относится к приро­де </text:span><text:span text:style-name="T26">percipi</text:span><text:span text:style-name="T25">, а другое — к природе </text:span><text:span text:style-name="T26">percipere</text:span><text:span text:style-name="T25">.</text:span></text:p>
      <text:p text:style-name="P3"><text:span text:style-name="T28">Природа </text:span><text:span text:style-name="T26">percipere</text:span><text:span text:style-name="T25">. Если всякая метафизика в действительности пред­полагает теорию познания, то и в свою очередь, любая теория познания, предполагает метафизику. Это означает, помимо всего остального, что идеализм, стремящийся свести бытие к знанию, которое о нем есть, должен прежде каким-то образом удостовериться в бытии этого знания. Если, напротив, сначала полагают знание как некую данность, не забо­тясь о том, чтобы установить его бытие, и если потом утверждают, что </text:span><text:span text:style-name="T26">esse</text:span><text:span text:style-name="T25"> </text:span><text:span text:style-name="T26">est</text:span><text:span text:style-name="T25"> </text:span><text:span text:style-name="T26">percipi</text:span><text:span text:style-name="T25">, то целостность "воспринятого восприятия" за отсутстви­ем твердого бытия как опоры проваливается в ничто. Итак, бытие знания нельзя измерить знанием. Оно ускользает от </text:span><text:span text:style-name="T26">percipi</text:span><text:span text:style-name="T33">1</text:span><text:span text:style-name="T25">. Стало быть, бытие — основа </text:span><text:span text:style-name="T26">percipere</text:span><text:span text:style-name="T25"> и </text:span><text:span text:style-name="T26">percipi</text:span><text:span text:style-name="T25"> ускользает от </text:span><text:span text:style-name="T26">percipi</text:span><text:span text:style-name="T25">, оно должно быть трансфеноменальным. Мы возвращаемся к исходному пункту. Все-таки можно согласиться, что </text:span><text:span text:style-name="T26">percipi</text:span><text:span text:style-name="T25"> отсылает к бытию, которое ускользает от законов явления, все еще отстаивая тот взгляд, что это трансфеноменальное бытие есть бытие субъекта. Таким образом, </text:span><text:span text:style-name="T26">percipi</text:span><text:span text:style-name="T25"> отсылает к </text:span><text:span text:style-name="T26">percipiens</text:span><text:span text:style-name="T33">2</text:span><text:span text:style-name="T25">, познаваемое — к познанию, а последнее — к бы­тию познающего, поскольку оно </text:span><text:span text:style-name="T28">есть, </text:span><text:span text:style-name="T25">а не поскольку оно познано, то есть оно отсылает к сознанию.</text:span></text:p>
      <text:p text:style-name="P3"><text:span text:style-name="T36">1 </text:span><text:span text:style-name="T12">Само собой разумеется, что всякая попытка заменить "</text:span><text:span text:style-name="T19">percipere</text:span><text:span text:style-name="T12">" другой </text:span><text:span text:style-name="T15">установкой </text:span><text:span text:style-name="T12">(</text:span><text:span text:style-name="T19">attitude</text:span><text:span text:style-name="T12">)*6* человеческой реальности останется одинаково бесплод­ной. Если допустить, что бытие открывается человеку "в делании", надо было бы Удостовериться в бытии последнего помимо действия.</text:span></text:p>
      <text:p text:style-name="P3"><text:span text:style-name="T36">2 </text:span><text:span text:style-name="T12">перципиент (воспринимающий) </text:span><text:span text:style-name="T15">(лат.). </text:span><text:span text:style-name="T12">— </text:span><text:span text:style-name="T15">Ред.</text:span></text:p>
      <text:p text:style-name="P20"/>
      <text:p text:style-name="P3"><text:span text:style-name="T25">Именно это понял Гуссерль: так как если ноэма для него — ирреальный коррелят ноэзы, и онтологический закон ее — </text:span><text:span text:style-name="T26">percipi</text:span><text:span text:style-name="T25">, то ноэза, напротив, для него — </text:span><text:span text:style-name="T28">реальность </text:span><text:span text:style-name="T25">и ее основная особенность — отдавать себя рефлексии, которая ее </text:span><text:span text:style-name="T28">познает </text:span><text:span text:style-name="T25">в качестве "уже бывшей здесь раньше". Ибо закон бытия познающего субъекта — это </text:span><text:span text:style-name="T28">быть сознающим. </text:span><text:span text:style-name="T25">Сознание не есть особый модус познания, называемый внутренним чувством, или самопознанием, — это измере­ние трансфеноменального бытия субъекта.</text:span></text:p>
      <text:p text:style-name="P3"><text:span text:style-name="T25">Попробуем лучше понять это измерение бытия. Мы сказали, что сознание есть познающее бытие, </text:span><text:soft-page-break/><text:span text:style-name="T25">поскольку оно </text:span><text:span text:style-name="T28">есть, </text:span><text:span text:style-name="T25">а не поскольку оно познано. Это означает, что надо отказаться от примата познания, если мы хотим учредить это познание. И, несомненно, сознание может позна­вать и познавать себя. Но в самом себе оно нечто иное, нежели познание, обращенное на себя.</text:span></text:p>
      <text:p text:style-name="P3"><text:span text:style-name="T25">Всякое сознание, как показал Гуссерль, есть сознание какой-нибудь вещи. Это означает, что нет сознания, которое не </text:span><text:span text:style-name="T28">полагало </text:span><text:span text:style-name="T25">бы трансцен­дентного объекта, или, если предпочитают другое выражение, у сознания нет "содержания". Нужно отказаться от этих нейтральных данных, которые могли бы согласно избранной системе координат организовать­ся в "мир" или "психическое". Стол не находится </text:span><text:span text:style-name="T28">в </text:span><text:span text:style-name="T25">"сознании" даже в качестве представления. Стол находится </text:span><text:span text:style-name="T28">в </text:span><text:span text:style-name="T25">данной части пространства, возле окна и т. д. В самом деле, существование стола есть узел непрозрачности для сознания: понадобился бы бесконечный процесс, чтобы описать все содержимое какой-либо вещи. Ввести эту непрозрачность в сознание означало бы отослать к бесконечности списка, который оно может составить о самом себе, сделать из сознания вещь и отказаться от </text:span><text:span text:style-name="T26">cogito</text:span><text:span text:style-name="T25">. Стало быть, в качестве первого шага философия должна ис­ключить вещи из сознания и восстановить подлинное его отношение к миру, а именно то, что сознание есть полагающее сознание мира. Всякое сознание полагает, когда выходит из себя, чтобы достичь объек­та, и оно исчерпывает себя в самом этом полагают. Весь </text:span><text:span text:style-name="T28">умысел </text:span><text:span text:style-name="T25">моего действительного сознания направлен вовне, к столу; вся моя деятель­ность, оценивающая и практическая, все мои аффекты в данный момент устремлены к столу и поглощаются им. Не всякое сознание есть позна­ние (есть, например, аффективное сознание), но всякое познающее созна­ние познает только свой объект.</text:span></text:p>
      <text:p text:style-name="P3"><text:span text:style-name="T25">Однако необходимым и достаточным условием познания познаю­щим сознанием своего объекта и есть то, что оно должно быть сознани­ем себя самого именно в качестве познающего. Это условие необходи­мое, так как если бы мое сознание не сознавало бы, что оно есть сознание этого стола, оно было бы сознанием этого стола, не сознавая этого, или, если хотите, сознанием, которое не знает самого себя, бессознательным сознанием, а это нелепо. Это условие достаточное: достаточно, что у меня есть сознание этого стола, чтобы я и в самом деле его сознавал. Этого, конечно, недостаточно для утверждения, что данный стол существует </text:span><text:span text:style-name="T28">в себе, — </text:span><text:span text:style-name="T25">но он хотя бы существует </text:span><text:span text:style-name="T28">для меня.</text:span></text:p>
      <text:p text:style-name="P3"><text:span text:style-name="T25">Чем будет это сознание сознания? Мы до такой степени подвержены иллюзии примата познания, что сейчас же готовы сделать из сознания сознание </text:span><text:span text:style-name="T26">idea</text:span><text:span text:style-name="T25"> </text:span><text:span text:style-name="T26">ideae</text:span><text:span text:style-name="T25"> в духе Спинозы, то есть знание о знании. Ален*7*, пытаясь выразить тот факт, что "знать — значит сознавать, что зна­ешь", сформулировал его так: "Знать — значит знать, что знаешь". Так мы определили </text:span><text:span text:style-name="T28">рефлексию, </text:span><text:span text:style-name="T25">или полагающее сознание сознания, или, еще лучше, </text:span><text:span text:style-name="T28">познание сознания. </text:span><text:span text:style-name="T25">Это было бы полное сознание, направленное на что-то, что не есть оно само, то есть на отражающее сознание. Оно, следовательно, превосходило бы себя и как полагающее сознание мира исчерпалось бы одним своим объектом. Только этим объектом было бы само сознание.</text:span></text:p>
      <text:p text:style-name="P3"><text:span text:style-name="T25">По-видимому, мы не сможем принять эту интерпретацию сознания сознания. В самом деле, сведение сознания к познанию предполагает, что в сознание вводят субъект-объектный дуализм, типичный для позна­ния. Но если мы примем закон пары "познающее — познаваемое", будет необходим третий термин, чтобы познающее, в свою очередь, стало познаваемым, и мы окажемся перед следующей дилеммой. Или мы останавливаемся на каком-либо термине ряда: познаваемое-познающее познаваемое-познающее познаваемое познающего и т. д. Тогда вся целостность феномена впадает в непознаваемое, то есть мы наталкива­емся на рефлексию, не сознающую себя, и на последний термин. Или мы утверждаем необходимость регрессии в бесконечность (</text:span><text:span text:style-name="T26">idea</text:span><text:span text:style-name="T25"> </text:span><text:span text:style-name="T26">ideae</text:span><text:span text:style-name="T25"> </text:span><text:span text:style-name="T26">ideae</text:span><text:span text:style-name="T25"> и т. д.), что нелепо. Так необходимость онтологического обоснования познания удваивается здесь новой необходимостью эпистемологичес-кого обоснования. Не значит ли это, что не нужно вводить закон пары</text:span><text:span text:style-name="T92"> </text:span><text:span text:style-name="T25">в сознание? Сознание себя не есть пара. Если мы хотим избежать регресса в бесконечность, нужно, чтобы оно было непосредственным и не мыслящим отношением себя к себе,</text:span></text:p>
      <text:p text:style-name="P3"><text:span text:style-name="T25">К тому же рефлексивное сознание полагает отражающее сознание как свой объект: в акте рефлексии я выношу суждения об отражающем сознании — я стыжусь его, я горжусь им, я его хочу, я его ощущаю и т. д. Непосредственное сознание восприятия не позволяет мне ни судить, ни желать, ни стыдиться. Оно </text:span><text:span text:style-name="T28">не знает </text:span><text:span text:style-name="T25">моего восприятия, оно </text:span><text:span text:style-name="T28">не полагает </text:span><text:span text:style-name="T25">его. Весь умысел моего актуального сознания направлен вовне, в мир. Зато это спонтанное сознание моего восприятия </text:span><text:span text:style-name="T28">организует </text:span><text:span text:style-name="T25">мое вос­принимающее сознание. Другими словами, всякое полагающее сознание объекта есть в то же время неполагающее сознание самого себя. Если я считаю сигареты в этой пачке, то получаю впечатление раскрытия объективного свойства этой группы сигарет: </text:span><text:span text:style-name="T28">их дюжина. </text:span><text:span text:style-name="T25">Это свойство является моему сознанию как свойство, существующее в мире. У меня вполне может не быть полагающего сознания их счета. Я себя "не знаю считающим". Дети, способные непроизвольно производить сложение, не смогли потом </text:span><text:span text:style-name="T28">объяснить, </text:span><text:span text:style-name="T25">как они это сделали. Опыты Пиаже*8*, которые это доказали, дают превосходное опровержение формулы Алена: "Знать — значит знать, что знаешь". И, однако, в тот самый момент, когда эти сигареты предстают передо мной как дюжина, у меня возникает нетети-ческое</text:span><text:span text:style-name="T33">1</text:span><text:span text:style-name="T25"> сознание счетной активности.</text:span></text:p>
      <text:p text:style-name="P3"><text:soft-page-break/><text:span text:style-name="T36">1</text:span><text:span text:style-name="T12"> Неполагаемое, </text:span><text:span text:style-name="T19">non</text:span><text:span text:style-name="T12">-</text:span><text:span text:style-name="T19">thetique</text:span><text:span text:style-name="T12"> — нететическое, образовано <text:s/>от </text:span><text:span text:style-name="T19">these</text:span><text:span text:style-name="T12"> </text:span><text:span text:style-name="T15">(фр.) </text:span><text:span text:style-name="T12">и </text:span><text:span text:style-name="T19">thesis</text:span><text:span text:style-name="T12"> </text:span><text:span text:style-name="T15">(грея.) — </text:span><text:span text:style-name="T12">тезис, положение. — </text:span><text:span text:style-name="T15">Ред.</text:span></text:p>
      <text:p text:style-name="P16"/>
      <text:p text:style-name="P3"><text:span text:style-name="T25">Если меня в этот момент начнут расспрашивать, если спросят: "Что вы сейчас делаете?", я тотчас отвечу: "Считаю", и этот ответ подразумевает не только то сознание данного момента, которое я могу получить посредством рефлексии, но и те акты сознания, которые уже прошли без какой-либо рефлексии, которые навсегда останутся </text:span><text:span text:style-name="T28">неотраженными </text:span><text:span text:style-name="T25">в моем непосредственном прошлом. Нет никакого примата рефлексии вместе с отражающим сознанием: ведь не это позволяет ему открыть самого себя. Совсем наоборот, именно нерефлексивное сознание делает рефлексию возможной. Есть дорефлек-сивное </text:span><text:span text:style-name="T26">cogito</text:span><text:span text:style-name="T25">, которое и составляет условие картезианского </text:span><text:span text:style-name="T26">cogito</text:span><text:span text:style-name="T25">. В то же время как раз нететическое сознание счета есть само условие моей счетной деятельности. Если бы это было иначе, как бы сложение стало объединяющей темой моих сознательных актов? Для того чтобы эта тема управляла всем рядом синтезов объединения и узнавания, надо, чтобы она предстала перед собой не как вещь, а как операциональный замысел, существующий только в качестве "открывающе-открываемо-го", если воспользоваться выражением Хайдеггера. Итак, чтобы счи­тать, нужно сознавать, что считаешь.</text:span></text:p>
      <text:p text:style-name="P3"><text:span text:style-name="T25">Без сомнения, скажут, но ведь здесь круг в рассуждении. Не нужно ли считать </text:span><text:span text:style-name="T28">на деле, </text:span><text:span text:style-name="T25">чтобы я мог сознавать это? Верно. Однако круга тут нет или, если хотите, сама природа сознания такова, чтобы существовать "в круге". И это можно выразить так: всякое сознательное существование существует, сознавая существование. Теперь мы понимаем, почему пер­вое сознание сознания не полагает: потому, что оно едино с тем сознани­ем, которое оно сознает. Оно сразу определяется как сознание восприятия и как восприятие. Только требования синтаксиса до сих пор нас заставляли говорить о "не полагающем сознании себя" (о себе). Но больше мы не будем пользоваться этим выражением, где "о себе" (</text:span><text:span text:style-name="T26">de</text:span><text:span text:style-name="T25"> </text:span><text:span text:style-name="T26">soi</text:span><text:span text:style-name="T25">) пробуждает еще идею познания (в дальнейшем мы будем ставить подо­бную конструкцию в скобки, чтобы показать, что она отвечает только грамматическому требованию).</text:span></text:p>
      <text:p text:style-name="P3"><text:span text:style-name="T25">Это сознание себя мы не должны рассматривать как новое сознание, но как </text:span><text:span text:style-name="T28">единственный модус существования, который возможен для сознания чего бы то ни было. </text:span><text:span text:style-name="T25">Подобно тому как протяженный объект ограничен в своем существовании тремя измерениями, намерение, удовольствие, скорбь могут существовать только как непосредственное сознание самих себя. Бытие намерения может быть только сознанием, иначе это намерение было бы вещью в сознании. Отныне нельзя, однако, думать, что некая внешняя причина (органическое расстройство, бессознательный импульс, другое "</text:span><text:span text:style-name="T26">Erlebnis</text:span><text:span text:style-name="T25">"</text:span><text:span text:style-name="T33">1</text:span><text:span text:style-name="T25">) могла бы вызвать психическое событие — например, удовольствие, и что, с другой стороны, это событие в его определенной материальной структуре можно было бы заставить появиться как сознание себя. Это придало бы нететическому сознанию некое </text:span><text:span text:style-name="T28">качество </text:span><text:span text:style-name="T25">полагающе­го сознания (в том смысле, в котором восприятие, полагающее сознание этого стола, имело бы сверх того качество сознания себя) и вынудило бы впасть, таким образом, в иллюзию теоретического примата познания. Кроме того, это означало бы сделать из психического события вещь и назвать ее сознательной, как я мог бы, например, назвать этот бювар розовым. Удовольствие нельзя отличить — даже логически — от сознания удовольствия. Сознание удовольствия создает удовольствие как самый способ существования, как материю, из которой оно сделано, а не как форму, которая накладывается на уже существующую материю наслажде­ния. Удовольствие не может существовать "перед" сознанием удовольст­вия — даже в форме виртуальности, способности. Потенциальное удоволь­ствие не могло бы существовать иначе как в сознании потенциального бытия, нет виртуальности сознания, кроме сознания виртуальности.</text:span></text:p>
      <text:p text:style-name="P3"><text:span text:style-name="T25">И наоборот, как я только что показал, надо избегать определения удовольствия через сознание, которое у меня есть на этот счет. Это означало бы впасть в идеализм сознания, который окольными путями вернул бы нас к примату познания. Удовольствие не должно заслоняться сознанием его: это не представление, а конкретное, полное и абсолютное событие. Оно не </text:span><text:span text:style-name="T28">является </text:span><text:span text:style-name="T25">больше качеством сознания себя, как сознание себя — качество удовольствия. Не существует </text:span><text:span text:style-name="T28">сначала </text:span><text:span text:style-name="T25">сознания, которое </text:span><text:span text:style-name="T28">потом </text:span><text:span text:style-name="T25">получило бы ощущение удовольствия, как вода, которую ок­рашивают, нет удовольствия (бессознательного или психологического) сначала, которое затем получало бы качество сознательного, как сноп света. Есть бытие неделимое, нерасторжимое — вовсе не субстанция, поддерживающая свои качества как существования низшего порядка, но бытие, которое насквозь есть существование. Удовольствие есть бытие сознания себя, а сознание себя есть закон бытия удовольствия. Это очень хорошо выражает Хайдеггер, когда пишет (говоря, правда, о </text:span><text:span text:style-name="T26">Dasein</text:span><text:span text:style-name="T33">2</text:span><text:span text:style-name="T25">,</text:span><text:span text:style-name="T92"> </text:span><text:span text:style-name="T25">а не о сознании):</text:span></text:p>
      <text:p text:style-name="P3"><text:span text:style-name="T36">1</text:span><text:span text:style-name="T12"> переживание, событие </text:span><text:span text:style-name="T15">(нем.). </text:span><text:span text:style-name="T12">— </text:span><text:span text:style-name="T15">Ред.</text:span></text:p>
      <text:p text:style-name="P3"><text:span text:style-name="T36">2</text:span><text:span text:style-name="T12">наличное бытие, здесь-бытие </text:span><text:span text:style-name="T15">(нем.). — Ред.</text:span></text:p>
      <text:p text:style-name="P16"/>
      <text:p text:style-name="P3"><text:span text:style-name="T25">«"Как" (</text:span><text:span text:style-name="T26">essentia</text:span><text:span text:style-name="T33">1</text:span><text:span text:style-name="T25">) этого бытия, насколько вообще можно о нем говорить, нужно понимать через его бытие (</text:span><text:span text:style-name="T26">existentia</text:span><text:span text:style-name="T25">)». Это означает, что сознание не порождается как единичный случай абст­рактной возможности, но, возникая в лоне бытия, создает и поддержива­ет свою сущность, то есть </text:span><text:soft-page-break/><text:span text:style-name="T25">синтетическое строение своих возможностей. Это означает также, что тип бытия сознания противоположен тому, который нам открывает онтологическое доказательство. Как сознание </text:span><text:span text:style-name="T28">невозможно </text:span><text:span text:style-name="T25">раньше бытия, но его бытие есть источник и условие всякой возможности, так его существование включает его сущность. Это удачно сформулировал Гуссерль, говоря о его "фактической необходимости". Чтобы была сущность удовольствия, надо, чтобы сначала был </text:span><text:span text:style-name="T28">факт </text:span><text:span text:style-name="T25">сознания этого удовольствия. И напрасно пытались ссылаться на так называемые </text:span><text:span text:style-name="T28">законы </text:span><text:span text:style-name="T25">сознания, развернутая совокупность которых об­разовала бы его сущность: закон — трансцендентный объект познания, может быть сознание закона, но не закон сознания. По тем же соображе­ниям невозможно наделить сознание какой-либо иной мотивацией, неже­ли оно само. В противном случае потребовалось бы сказать, что созна­ние в той степени, в какой оно есть действие, себя не сознает. Это означало бы, что в некотором смысле оно было, не будучи сознанием бытия. Мы слишком часто впадали в эту иллюзию, которая из сознания делает нечто полубессознательное, или пассивность. Однако сознание во всем есть сознание. Итак, только сознание смогло бы устанавливать свои границы.</text:span></text:p>
      <text:p text:style-name="P3"><text:span text:style-name="T25">Эту самодетерминацию сознания нельзя понимать как генезис, как становление, так как тогда потребовалось бы предположить, что созна­ние предшествует своему собственному существованию. Нельзя также понимать это самосотворение как некий акт. В противном случае созна­ние было бы самосознанием акта, чего на самом деле нет. Сознание есть полнота существования и самодетерминация — его существенная осо­бенность. Было бы благоразумно не злоупотреблять выражением "при­чина себя", которое позволяет допустить некую прогрессию, отношение себя-причины к себе-действию. Правильнее будет сказать просто: созна­ние существует посредством себя. Под этим нельзя понимать, что оно себя "извлекает из ничего". Не бывает "ничего" у сознания </text:span><text:span text:style-name="T28">до </text:span><text:span text:style-name="T25">самого сознания. "До" сознания можно понимать не иначе как полноту бытия, ни один из элементов которой (полноты) не может отослать к отсутству­ющему сознанию. Чтобы у сознания было ничто, нужно сознание, которое было и которого больше нет, и сознание-свидетель, которое полагает небытие первого сознания в синтезе узнавания. Сознание пред­шествует ничто и "извлекает себя" из бытия</text:span><text:span text:style-name="T33">2</text:span><text:span text:style-name="T25">.</text:span></text:p>
      <text:p text:style-name="P3"><text:span text:style-name="T36">1 </text:span><text:span text:style-name="T5">сущность </text:span><text:span text:style-name="T7">(лат.). — Ред.</text:span></text:p>
      <text:p text:style-name="P3"><text:span text:style-name="T36">2</text:span><text:span text:style-name="T12"> Это отнюдь не означает, что сознание есть основа своего бытия. Напротив, как мы увидим далее, сознанию присуща полная случайность бытия. Мы только хотели отметить: 1) что у сознания нет причины; 2) что оно есть причина собственного способа бытия.</text:span></text:p>
      <text:p text:style-name="P7"/>
      <text:p text:style-name="P3"><text:span text:style-name="T25">Может быть, трудно будет принять эти выводы. Но если на них посмотреть внимательнее, они окажутся вполне ясными. Парадокс не в том, что существуют вещи сами по себе, но в том, что нет ничего, кроме них. Что поистине немыслимо, так это пассивное существование, то есть существование, которое непрерывно продолжается, не имея силы ни родиться, ни сохранить себя. С этой точки зрения нет ничего более непонятного, чем принцип инерции. И в самом деле, откуда "появилось" сознание, если оно могло появиться из чего-то? Из глубин бессознатель­ного, или физиологического. Но если спросить себя, как эти глубины в свою очередь могут существовать и откуда они берут свое существова­ние, мы обнаружим, что возвратились к понятию пассивного сущест­вования, то есть мы абсолютно не смогли бы понять, как эти лишенные сознания данные, не возникающие из самих себя, могут упрочить свое существование и найти еще силу вызвать к жизни сознание. Именно на это и указывает большая популярность, которую получил аргумент "а </text:span><text:span text:style-name="T26">contingentia</text:span><text:span text:style-name="T25"> </text:span><text:span text:style-name="T26">mundi</text:span><text:span text:style-name="T25">"</text:span><text:span text:style-name="T33">1</text:span><text:span text:style-name="T25">.</text:span></text:p>
      <text:p text:style-name="P3"><text:span text:style-name="T36">1 </text:span><text:span text:style-name="T12">«от случайности мира» </text:span><text:span text:style-name="T15">(лат.).*9* </text:span><text:span text:style-name="T12">— </text:span><text:span text:style-name="T15">Ред.</text:span></text:p>
      <text:p text:style-name="P7"/>
      <text:p text:style-name="P3"><text:span text:style-name="T25">Таким образом, отвергая примат познания, мы открыли </text:span><text:span text:style-name="T28">бытие </text:span><text:span text:style-name="T25">познающего и натолкнулись на абсолют, тот самый абсолют, которому рационалисты </text:span><text:span text:style-name="T26">XVII</text:span><text:span text:style-name="T25"> века дали определение и который они логически сконструировали как объект познания. Но как раз именно потому, что имеют в виду абсолют существования, а не познания, теряет силу известное выражение, согласно которому познанный абсолют больше не абсолют, поскольку он становится относительным, вступая в отношение с имеющимся о нем знанием. Действительно, отныне абсолют не резуль­тат логической конструкции в области познания, но самый конкретный субъект опыта. И он вовсе не находится </text:span><text:span text:style-name="T28">в отношении </text:span><text:span text:style-name="T25">к этому опыту, потому что он сам и </text:span><text:span text:style-name="T28">есть </text:span><text:span text:style-name="T25">этот опыт. Следовательно, это не субстанци­альный абсолют. Онтологическая ошибка картезианского рационализма состоит в непонимании того, что, если абсолют определяется как примат существования над сущностью, его уже нельзя трактовать как субстан­цию. В сознании нет ничего субстанциального — это чистая "види­мость" в том смысле, что она существует лишь в той мере, в какой являет себя. Но именно потому, что оно — чистая видимость, полная пустота (поскольку весь мир вне его), по причине тождества в нем видимости и существования его и можно рассматривать как абсолют.</text:span></text:p>
      <text:p text:style-name="P7"/>
      <text:h text:style-name="Heading_20_2" text:outline-level="2"><text:soft-page-break/>4. Бытие <text:span text:style-name="T2">percipi</text:span></text:h>
      <text:p text:style-name="P3"><text:span text:style-name="T25">Кажется, мы достигли границы нашего исследования. Мы преврати­ли вещи в связанную целостность их проявлений, затем мы установили, что эти проявления требуют бытия, которое само больше не было бы видимостью. </text:span><text:span text:style-name="T26">Percipi</text:span><text:span text:style-name="T25"> отсылает нас к </text:span><text:span text:style-name="T26">percipiens</text:span><text:span text:style-name="T25">, бытие которого открыва­ется нам как сознание. Таким образом, мы достигли онтологической основы познания, первого бытия, которому являются все другие явле­ния, абсолюта, в сравнении с которым всякий феномен относителен. Это вовсе не субъект в кантианском понимании, но сама субъективность, имманентность себя себе. Теперь уже мы избежали идеализма. Для него бытие измеряется познанием, что подчиняет его закону двойственности. Есть только </text:span><text:span text:style-name="T28">познаваемое </text:span><text:span text:style-name="T25">бытие — речь идет о самой мысли: мысль</text:span><text:span text:style-name="T92"> </text:span><text:span text:style-name="T25">является лишь в собственных произведениях, то есть мы всегда постига­ем ее не иначе как значение готовых мыслей; и философ в поисках мысли должен изучать сформировавшиеся науки, чтобы извлечь ее оттуда в качестве условия их возможности. Напротив, мы уловили бытие, которое ускользает от познания и которое служит его основанием, мысль, которая совсем не дана как представление или значение готовых выражений, но которая схватывается непосредственно как она есть, и этот способ схватывания — не феномен познания, но сама структура бытия. Мы очутились теперь на почве гуссерлианской феноменологии, хотя сам Гуссерль не всегда оставался верен своей основной интуиции. Удовлетворены ли мы? Мы натолкнулись на трансфеноменальное бы­тие, но то ли это бытие, на которое указывал феномен бытия, бытие ли это феномена? Иначе говоря, хватит ли бытия сознания, чтобы обосно­вать бытие видимости именно как видимости? Мы оторвали бытие видимости от феномена, чтобы отдать его сознанию, и мы рассчиты­вали, что сознание потом возвратит видимости ее бытие. Каким об­разом? Исследование онтологических требований </text:span><text:span text:style-name="T26">percipi</text:span><text:span text:style-name="T25"> позволит нам узнать это.</text:span></text:p>
      <text:p text:style-name="P3"><text:span text:style-name="T25">Сначала заметим, что есть бытие воспринимаемой вещи, поскольку она воспринимается. Даже если бы я хотел свести этот стол к синтезу субъективных впечатлений, по крайней мере необходимо отметить, что он себя открывает </text:span><text:span text:style-name="T28">в качестве стола </text:span><text:span text:style-name="T25">через этот синтез и что он представ­ляет собой трансцендентную границу, основание и цель этого синтеза. Стол присутствует перед познанием и не может быть ассимилирован им, иначе он был бы сознанием, то есть чистой имманентностью, и исчез бы </text:span><text:span text:style-name="T28">как </text:span><text:span text:style-name="T25">стол. По той же самой причине, даже если принять, что его отделяет от синтеза субъективных впечатлений, через который его постигают, чисто логическое различие, он все-таки не может </text:span><text:span text:style-name="T28">быть </text:span><text:span text:style-name="T25">этим синтезом. Это означало бы его сведение к синтетической активности связи. По­скольку, однако, познаваемое не может раствориться в познании, надо признать за ним </text:span><text:span text:style-name="T28">бытие. </text:span><text:span text:style-name="T25">Это бытие, скажут нам, и есть </text:span><text:span text:style-name="T26">percipi</text:span><text:span text:style-name="T25">. Признаем с самого начала, что бытие </text:span><text:span text:style-name="T26">percipi</text:span><text:span text:style-name="T25"> нельзя свести к бытию </text:span><text:span text:style-name="T26">percipiens</text:span><text:span text:style-name="T25">, то есть к сознанию, — так же, как стол не сводится к связи представлений. Самое большее, могли бы мы сказать, — оно имеет </text:span><text:span text:style-name="T28">отношение </text:span><text:span text:style-name="T25">к этому бытию. Но эта </text:span><text:span text:style-name="T28">относительноть </text:span><text:span text:style-name="T25">не освобождает нас от обзора бытия </text:span><text:span text:style-name="T26">percipi</text:span><text:span text:style-name="T25">.</text:span></text:p>
      <text:p text:style-name="P3"><text:span text:style-name="T25">Ну и вот, модус </text:span><text:span text:style-name="T26">percipi</text:span><text:span text:style-name="T25"> — </text:span><text:span text:style-name="T28">пассивность. </text:span><text:span text:style-name="T25">Если, стало быть, бытие феномена состоит в его </text:span><text:span text:style-name="T26">percipi</text:span><text:span text:style-name="T25">, то это бытие — пассивность. Относитель­ность и пассивность — таковы будут характерные структуры </text:span><text:span text:style-name="T26">esse</text:span><text:span text:style-name="T25">, по­скольку это последнее сводится к </text:span><text:span text:style-name="T26">percipi</text:span><text:span text:style-name="T25">. Что такое пассивность? Я пас­сивен, когда меняюсь, не будучи ни источником, ни основой, ни творцом этого изменения. Следовательно, мое бытие поддерживает способ бы­тия, источник которого не оно само. Только для его поддержания необходимо еще, чтобы существовал я, и тем самым мое существование всегда находится вне пассивности. "Пассивно поддерживать", например, — это образ действий, который я </text:span><text:span text:style-name="T28">сохраняю </text:span><text:span text:style-name="T25">и который так же вовлекает мою свободу, как и "решительно отвергать". Если я навсегда должен быть "тем-кого-оскорбили", надо, чтобы я упорствовал в своем бытии, то есть чтобы я притворился таковым в своем существовании. Но тем</text:span><text:span text:style-name="T92"> </text:span><text:span text:style-name="T25">самым я, так сказать, за свой счет возобновляю свою обиду, я взваливаю ее на себя, я перестаю быть пассивным по отношению к ней. Отсюда такая альтернатива: или я не пассивен в своем бытии, и тогда я становлюсь основой своих привязанностей, даже если сначала я не был их источни­ком; или я в своем существовании страдаю пассивностью, мое бытие есть бытие установившееся, и тогда все проваливается в ничто. Таким обра­зом, пассивность есть феномен вдвойне относительный: относительный в сопоставлении с активностью того, кто действует, и с существованием того, кто страдает. Это предполагает, что пассивность не может затраги­вать само бытие пассивно сущего. Она — отношение одного бытия к другому бытию, а не бытия к ничто. Нельзя представить, что </text:span><text:span text:style-name="T26">percipere</text:span><text:span text:style-name="T25"> </text:span><text:span text:style-name="T28">воздействует </text:span><text:span text:style-name="T25">на </text:span><text:span text:style-name="T26">perceptum</text:span><text:span text:style-name="T33">1</text:span><text:span text:style-name="T25"> бытия, так как, чтобы подвергнуться воздей­ствию, </text:span><text:span text:style-name="T26">perceptum</text:span><text:span text:style-name="T25"> уже должно быть каким-то способом дано и существо­вать перед тем, как получить бытие. Можно понять </text:span><text:span text:style-name="T28">творение </text:span><text:span text:style-name="T25">при условии, что сотворенное бытие возобновляет себя, отрывается от создателя, чтобы тотчас замкнуться в себе и взять на себя свое бытие. Именно в этом смысле книга существует </text:span><text:span text:style-name="T28">наряду </text:span><text:span text:style-name="T25">со своим автором. Но если акт творения должен продолжаться до бесконечности, если сотворенное бытие поддер­живается вплоть до своих мельчайших частиц, если у него нет никакой внутренней независимости, если оно </text:span><text:span text:style-name="T28">само в себе </text:span><text:span text:style-name="T25">ничего не представляет, тогда тварь никак не отличается от своего творца, она растворяется в нем; мы имеем дело с искаженной </text:span><text:soft-page-break/><text:span text:style-name="T25">трансцендентностью, и создателю не остается даже иллюзорного выхода из своей субъективности</text:span><text:span text:style-name="T33">2</text:span><text:span text:style-name="T25">.</text:span></text:p>
      <text:p text:style-name="P3"><text:span text:style-name="T25">Впрочем, пассивность пациента требует равной пассивности от аген­та. Именно это выражает принцип действия и противодействия как раз потому, что можно пожимать, сжимать, резать нашу руку, и наша рука может пожимать, резать, сжимать. Какую долю пассивности можно приписать восприятию, познанию? Они — целиком активность, целиком спонтанность. Именно потому, что восприятие есть чистая спонтан­ность, что к нему ничто не может примкнуть, сознание и не может ни на что действовать. Следовательно, </text:span><text:span text:style-name="T26">esse</text:span><text:span text:style-name="T25"> </text:span><text:span text:style-name="T26">est</text:span><text:span text:style-name="T25"> </text:span><text:span text:style-name="T26">percipi</text:span><text:span text:style-name="T25"> потребовало, чтобы сознание, чистая спонтанность, которая не может ни на что </text:span><text:span text:style-name="T28">действовать, </text:span><text:span text:style-name="T25">давало бытие трансцендентному ничто, сохраняя в нем свое небытие бытия. Сколько нелепостей! Гуссерль пытался парировать эти возраже­ния, вложив пассивность в </text:span><text:span text:style-name="T28">ноэзу. </text:span><text:span text:style-name="T25">Это и есть </text:span><text:span text:style-name="T26">hyle</text:span><text:span text:style-name="T33">3</text:span><text:span text:style-name="T25">, или чистый поток переживаемого и материя пассивных синтезов. </text:span></text:p>
      <text:p text:style-name="P3"><text:span text:style-name="T36">1</text:span><text:span text:style-name="T12"> воспринимающее </text:span><text:span text:style-name="T15">(лат.). — Ред.</text:span></text:p>
      <text:p text:style-name="P3"><text:span text:style-name="T36">2</text:span><text:span text:style-name="T12"> По этой самой причине картезианская доктрина субстанции находит свое логическое завершение в спинозизме.</text:span></text:p>
      <text:p text:style-name="P3"><text:span text:style-name="T36">3 </text:span><text:span text:style-name="T12">материя, вещество, материал </text:span><text:span text:style-name="T15">(греч.). — Ред.</text:span></text:p>
      <text:p text:style-name="P16"/>
      <text:p text:style-name="P3"><text:span text:style-name="T25">Но этим он лишь до­бавил дополнительную трудность к тем, о которых мы упоминали. В самом деле, вот снова появляются эти нейтральные данные, невозмож­ность которых мы только что показали. Без сомнения они не составляют "содержание" сознания, но остаются там, совершенно непонятно как. Действительно, </text:span><text:span text:style-name="T26">hyle</text:span><text:span text:style-name="T25"> не может возникнуть из сознания, иначе оно стало бы прозрачным и не могло бы предложить той впечатляюще прочной основы, которую нужно преодолеть на пути к объекту. Но если оно не принадлежит сознанию, то откуда берет оно свое бытие и непрозрачность? Как оно может одновременно удерживать непрозрачную твер­дость вещей и субъективность мысли? Его </text:span><text:span text:style-name="T26">esse</text:span><text:span text:style-name="T25"> не может к нему прийти из </text:span><text:span text:style-name="T26">percipi</text:span><text:span text:style-name="T25">, потому что оно не воспринимается, потому что сознание выходит за его пределы к объектам. Но если оно берет его только из себя, мы снова обретаем неразрешимую проблему отношения сознания к независимым от него сущим. И даже если согласимся с Гуссерлем, что есть гилетический слой ноэзы, то нельзя понять, как сознание может преодолеть это субъективное и выйти к объективности. Придавая </text:span><text:span text:style-name="T26">hyle</text:span><text:span text:style-name="T25"> признаки вещи и признаки сознания, Гуссерль думал облегчить переход от одной к другому, но достиг только того, что создал гибридное бытие, которое сознание отвергает и которое нельзя сделать частью мира.</text:span></text:p>
      <text:p text:style-name="P3"><text:span text:style-name="T25">Однако, как мы видим, </text:span><text:span text:style-name="T26">percipi</text:span><text:span text:style-name="T25"> предполагает, что закон бытия </text:span><text:span text:style-name="T26">perceptum</text:span><text:span text:style-name="T25">' </text:span><text:span text:style-name="T26">a</text:span><text:span text:style-name="T25"> — относительность. Можно ли понимать это так, что бытие познаваемого релятивно по отношению к познанию? Что может оз­начать относительность бытия для сущего, если не то, что это сущее находит свое бытие в другом, а не в себе, в сущем, </text:span><text:span text:style-name="T28">которое не есть оно само? </text:span><text:span text:style-name="T25">Конечно, было бы понятно, как бытие может быть внешним самому себе, если под этим иметь в виду, что оно есть </text:span><text:span text:style-name="T28">свое собственное </text:span><text:span text:style-name="T25">внешнее. Но здесь не тот случай. Воспринимаемое бытие находится перед сознанием, сознание не может до него добраться, а бытие больше не может проникнуть в сознание, и, поскольку оно отрезано от сознания, оно отрезано от своего собственного существования. Если сделать из него ирреальное в духе Гуссерля, это также ни к чему не приведет. Даже в качестве ирреального оно должно все же существовать.</text:span></text:p>
      <text:p text:style-name="P3"><text:span text:style-name="T25">Таким образом, два определения </text:span><text:span text:style-name="T28">относительности </text:span><text:span text:style-name="T25">и </text:span><text:span text:style-name="T28">пассивности, </text:span><text:span text:style-name="T25">которые могут обозначать способы бытия, ни в коем случае не примени­мы к самому бытию. </text:span><text:span text:style-name="T26">Esse</text:span><text:span text:style-name="T25"> феномена не может быть его </text:span><text:span text:style-name="T26">percipi</text:span><text:span text:style-name="T25">. Трансфе­номенальное бытие сознания не может обосновать трансфеноменальное бытие феномена. Ошибка феноменалистов заметна: с полным правом, превратив объект в связанный ряд его явлений, они предполагали свести его бытие к последовательности его способов проявления, и вот почему они его объясняли понятиями, которые применимы только к этим способам бытия, ибо обозначают отношения внутри множества уже существующих сущих.</text:span></text:p>
      <text:p text:style-name="P7"/>
      <text:h text:style-name="P40" text:outline-level="2">5. Онтологическое доказательство</text:h>
      <text:p text:style-name="P7"/>
      <text:p text:style-name="P3"><text:span text:style-name="T25">Бытию не воздают должного: мы думали избавиться от признания трансфеноменальности бытия феномена, потому что открыли трансфено­менальность бытия сознания. Совсем напротив, мы видим, что сама эта трансфеноменальность требует того же от бытия феномена. Есть "онто­логическое доказательство", выводимое не из рефлексивного </text:span><text:span text:style-name="T26">cogito</text:span><text:span text:style-name="T25">, но из </text:span><text:span text:style-name="T28">дорефлексивного бытия </text:span><text:span text:style-name="T26">percipiens</text:span><text:span text:style-name="T25">. Это мы и попытаемся сейчас изложить.</text:span></text:p>
      <text:p text:style-name="P3"><text:span text:style-name="T25">Всякое сознание есть сознание чего-то. Это определение сознания можно трактовать в двояком смысле: или мы понимаем под этим, что сознание образует бытие своего объекта, или это означает, что сознание по своей глубочайшей природе есть отношение к трансцендентному</text:span><text:span text:style-name="T92"> </text:span><text:span text:style-name="T25">бытию. Но первое значение этой формулы само себя уничтожает: созна­вать что-либо значит находиться перед лицом конкретного и полного присутствия, которое </text:span><text:span text:style-name="T28">не есть </text:span><text:span text:style-name="T25">сознание. Без сомнения, возможно созна­ние и некоего отсутствия. Но это отсутствие с необходимостью прояв­ляться на основе присутствия. А мы </text:span><text:soft-page-break/><text:span text:style-name="T25">видели, что сознание есть настоящая субъективность и впечатление есть субъективная полнота. Но эта субъек­тивность не могла выйти из себя для того, чтобы полагать трансцендент­ный объект, придавая ему полноту впечатления. Если, следовательно, хотят любой ценой, чтобы бытие феномена зависело от сознания, нужно, чтобы объект отличался от сознания не своим </text:span><text:span text:style-name="T28">присутствием, </text:span><text:span text:style-name="T25">но своим </text:span><text:span text:style-name="T28">отсутствием, </text:span><text:span text:style-name="T25">не своей полнотой, но своим ничто. Если бытие принадле­жит сознанию, объект не есть сознание не в той мере, в какой он есть другое бытие, но в той, в какой он не есть бытие. Это — надежда на бесконечное, о котором мы уже говорили в первом разделе этого введения. У Гуссерля, например, одушевление гилетического ядра только теми интенциями, которые могут найти свое осуществление (</text:span><text:span text:style-name="T26">Erfullung</text:span><text:span text:style-name="T25">) в этом </text:span><text:span text:style-name="T26">hyle</text:span><text:span text:style-name="T25">, оказалось недостаточным, чтобы выйти из этой субъектив­ности. Подлинно объективирующие интенции — это пустые интенции, которые подразумевают, что по ту сторону предстоящего и субъективно­го явления — бесконечная совокупность ряда явлений. Согласимся, кроме того, что они их подразумевают, поскольку те никогда не могут быть даны все сразу. Именно принципиальная невозможность для беско­нечного числа членов ряда, серии существовать одновременно перед сознанием, наряду с действительным отсутствием всех этих членов за исключением одного, и образует основу объективности. Будь эти впечат­ления в их бесконечном числе налицо, они слились бы в субъективности, но их отсутствие и дает им объективное бытие. Итак, бытие объекта есть чистое небытие. Оно определяет себя как </text:span><text:span text:style-name="T28">недостаток. </text:span><text:span text:style-name="T25">Это есть то, что себя скрывает, что в принципе никогда не будет дано, что вверяет себя ускользающим и сменяющимся видам. Но как небытие может быть основой бытия? Как отсутствующее и </text:span><text:span text:style-name="T28">ожидаемое </text:span><text:span text:style-name="T25">субъективное стано­вится посредством этого объективным? Большая радость, которую я ожидаю, горе, которого страшусь, приобретают от этого факта опреде­ленную трансцендентность — я с этим согласен. Но эта трансцендент­ность в имманентности не выводит нас из субъективности. Верно, что вещи даны посредством видов, то есть посредством явлений. Верно, что каждое явление отсылает к другим явлениям. Но каждое из них пооди­ночке уже </text:span><text:span text:style-name="T28">трансцендентное бытие, </text:span><text:span text:style-name="T25">а не субъективно чувственная материя — </text:span><text:span text:style-name="T28">полнота бытия, </text:span><text:span text:style-name="T25">не какой-то недостаток — </text:span><text:span text:style-name="T28">присутствие, </text:span><text:span text:style-name="T25">не отсутст­вие. И напрасно фокусничают, пытаясь основать </text:span><text:span text:style-name="T28">реальность </text:span><text:span text:style-name="T25">объекта на субъективно чувственном изобилии и его </text:span><text:span text:style-name="T28">объективность </text:span><text:span text:style-name="T25">на небытии. Никогда объективное не будет вытекать из субъективного, трансцендентное из имманентного, бытие из небытия. Но, скажут нам, Гуссерль ведь и определяет сознание как трансцендентность. В самом деле: именно это он утверждает, в этом его важное открытие. Но с того момента, как он сделал из ноэмы нечто ирреальное, коррелятивное ноэзе, и </text:span><text:span text:style-name="T26">esse</text:span><text:span text:style-name="T25"> которого есть </text:span><text:span text:style-name="T26">percipi</text:span><text:span text:style-name="T25">, он полностью изменяет своему основоположению.</text:span></text:p>
      <text:p text:style-name="P3"><text:span text:style-name="T25">Сознание есть сознание чего-то. Это значит, что трансцендентность составляет образующую структуру сознания, то есть сознание возникает</text:span><text:span text:style-name="T92"> </text:span><text:span text:style-name="T25">как </text:span><text:span text:style-name="T28">направленное на </text:span><text:span text:style-name="T25">бытие, которое не есть оно само. Именно это мы называем онтологическим доказательством. Могут, без сомнения, воз­разить, что это требование сознания не доказывает необходимости своего удовлетворения. Но это возражение теряет значение, если об­ратиться к анализу того, что Гуссерль называет интенциональностью, существенный признак которой он недооценил. Сказать, что сознание есть сознание чего-то, значит признать, что для сознания нет бытия вне строгой обязанности быть открывающей интуицией чего-то, то есть трансцендентного бытия. Если сначала задать чистую субъективность, то ей не только не удастся выйти из себя, чтобы установить объектив­ность, но вдобавок "чистая" субъективность исчезнет вообще. Что мож­но в собственном смысле назвать субъективностью, так это сознание сознания. Но нужно, чтобы это сознание (бытия) сознания некоторым образом называлось, и оно может называться только открывающей интуицией, иначе оно ничто. Значит, открывающая интуиция предпола­гает открываемое. Абсолютная субъективность может образоваться не иначе, как перед лицом открываемого, имманентность может опреде­лить себя, только схватывая трансцендентное. Возможно, здесь найдут эхо кантовского опровержения проблематического идеализма. Но скорее следует вспомнить о Декарте. Мы находимся здесь в плоскости бытия, не познания: речь не о том, что феномены внутреннего чувства пред­полагают существование объективных и пространственных феноменов, а о том, что сознание предполагает в своем бытии бытие несознающее и трансфеноменальное. В особенности ни к чему не приведет ответ, что субъективность в действительности предполагает объективность и что субъективность сама себя образует, создавая объективное. Мы видели, что субъективность бессильна создать объективное. Сказать, что созна­ние есть сознание чего-то, значит сказать, что оно должно осуществлять­ся как откровение-открываемое бытия, которое не есть сознание и кото­рое выказывает себя как уже сущее, когда сознание его открывает.</text:span></text:p>
      <text:p text:style-name="P3"><text:span text:style-name="T25">Итак, мы отправлялись от чистой видимости и пришли к сплош­ному бытию. Сознание есть бытие, существование которого полагает сущность, и наоборот, оно есть сознание бытия, сущность которого подразумевает существование, то есть видимость которого требует </text:span><text:span text:style-name="T28">бытия. </text:span><text:span text:style-name="T25">Бытие повсюду. Конечно, мы могли бы применить к сознанию то определение, которое Хайдеггер сохраняет для </text:span><text:span text:style-name="T26">Dasein</text:span><text:span text:style-name="T25">, и сказать, что оно есть бытие, которое в своем бытии возбуждает вопрос о своем бытии, но </text:span><text:soft-page-break/><text:span text:style-name="T25">потребовалось бы его дополнить и сформулировать примерно так: </text:span><text:span text:style-name="T28">сознание есть бытие, для которого в его бытии стоит вопрос о его бытии, поскольку это бытие предполагает иное, чем оно, бытие.</text:span></text:p>
      <text:p text:style-name="P3"><text:span text:style-name="T25">Разумеется, это бытие есть не что иное, как трансфеноменальное бытие феноменов, а не ноуменальное бытие, которое прячется за ними. Это бытие данного стола, пачки табака, лампы, вообще бытие мира, который подразумевается сознанием. Оно просто требует, чтобы бытие </text:span><text:span text:style-name="T28">являющегося </text:span><text:span text:style-name="T25">не существовало </text:span><text:span text:style-name="T28">только постольку, </text:span><text:span text:style-name="T25">поскольку оно является. Трансфеноменальное бытие того, что </text:span><text:span text:style-name="T28">для сознания </text:span><text:span text:style-name="T25">есть </text:span><text:span text:style-name="T28">само </text:span><text:span text:style-name="T25">в </text:span><text:span text:style-name="T28">себе.</text:span></text:p>
      <text:p text:style-name="P19"/>
      <text:h text:style-name="P40" text:outline-level="2">6. Бытие-в-себе</text:h>
      <text:p text:style-name="P3"><text:span text:style-name="T25">Теперь мы можем сделать некоторые уточнения относительно </text:span><text:span text:style-name="T28">фено­мена бытия, </text:span><text:span text:style-name="T25">которого касались в наших предшествующих заметках. Сознание есть откровение-открываемое сущих, и сущие предстают перед сознанием на основе их бытия. Тем не менее особенность бытия сущего в том, что оно </text:span><text:span text:style-name="T28">само </text:span><text:span text:style-name="T25">не обнажает себя перед сознанием собственной персоной. У сущего нельзя отнять его бытие, бытие — всегда наличест­вующая основа сущего, оно в нем повсюду и нигде — в частности; нет бытия, которое не было бы бытием некоего способа бытия и которого нельзя было бы уловить в этом способе бытия, обнаруживающем и в то же время прячущем его. Во всяком случае сознание может всегда под­няться над сущим, не совсем к его бытию, но к </text:span><text:span text:style-name="T28">смыслу </text:span><text:span text:style-name="T25">этого бытия. Это и позволяет назвать его онтико-онтологическим, поскольку фундамен­тальная особенность его трансценденции и есть трансцендирование онтического к онтологическому. Смысл бытия сущего, поскольку он себя раскрывает в сознании, и есть феномен бытия. У самого этого смысла есть бытие, на основе которого он себя обнаруживает. Именно с этой точки зрения можно понять известный аргумент схоластики, согласно которому во всяком предложении, касающемся бытия, есть порочный круг — поскольку всякое суждение о бытии уже предполагает бытие. Но в действительности порочного круга нет, так как нет необходимости вновь переходить от бытия этого смысла к его смыслу: смысл бытия подходит для бытия всякого феномена, включая его собственное бытие. Мы уже отмечали, что феномен бытия не есть бытие. Но он обозначает бытие и требует его — хотя, по правде говоря, онтологическое до­казательство, о котором мы упомянули выше, не относится </text:span><text:span text:style-name="T28">специально </text:span><text:span text:style-name="T25">и </text:span><text:span text:style-name="T28">единственно </text:span><text:span text:style-name="T25">к нему: есть </text:span><text:span text:style-name="T28">некое </text:span><text:span text:style-name="T25">онтологическое доказательство, значи­мое для всей области сознания. Но этого доказательства хватит, чтобы оправдать все выводы, которые мы могли извлечь из феномена бытия. Феномен бытия, как всякий главный феномен, непосредственно рас­крывается сознанию. Из него мы можем в любой момент извлечь то, что Хаидеггер называет доонтологическим пониманием, то есть не закрепля­емым в понятиях и не получающим прояснения. Теперь, следовательно, нам предстоит обратиться к этому феномену и попробовать с его помощью установить смысл бытия. Нужно, однако, заметить:</text:span></text:p>
      <text:p text:style-name="P3"><text:span text:style-name="T25">1) что это прояснение смысла подходит только для бытия феномена. Бытие сознания совершенно иное, его смысл нуждается в особом прояс­нении, начиная с </text:span><text:span text:style-name="T28">откровения-открываемого </text:span><text:span text:style-name="T25">другого типа бытия, бы­тия-для-себя, которое мы далее определим и которое противопоставляет себя бытию-в-себе феномена;</text:span></text:p>
      <text:p text:style-name="P3"><text:span text:style-name="T25">2) что это прояснение смысла бытия-в-себе, которое мы в настоящий момент предпринимаем, может быть только предварительным. Виды, которые нам откроются, предполагают другие значения, которые нам нужно будет уловить и установить в дальнейшем. В частности, пред­шествующие размышления позволили различить две совершенно от­резанные друг от друга сферы: бытие </text:span><text:span text:style-name="T28">дорефлексивного </text:span><text:span text:style-name="T27">cogito</text:span><text:span text:style-name="T28"> </text:span><text:span text:style-name="T25">и бытие </text:span><text:span text:style-name="T28">феномена. </text:span><text:span text:style-name="T25">Но хотя у понятия бытия есть, таким образом, та особенность, что оно расколото на две не сообщающиеся сферы, нужно, однако, объяснить, как эти две сферы можно подвести под одну рубрику. Это вынуждает к обзору упомянутых типов бытия, и очевидно, что мы не способны будем как следует уловить смысл того или другого, если не сможем установить их подлинные отношения с понятием бытия вообще и отношения, которые их соединяют. Действительно, мы установили, исследуя неполагающее сознание себя, что бытие феномена не может ни в коем случае </text:span><text:span text:style-name="T28">действовать </text:span><text:span text:style-name="T25">на сознание. Этим мы устранили </text:span><text:span text:style-name="T28">реалисти­ческую </text:span><text:span text:style-name="T25">концепцию отношений феномена к сознанию. Но, исследуя спон­танность нерефлексивного </text:span><text:span text:style-name="T26">cogito</text:span><text:span text:style-name="T25">, мы показали также, что сознание не может выйти из своей субъективности, если последняя ему была дана изначально, и что оно не может ни действовать на трансцендентное бытие, ни включать без противоречия элементы пассивности, необходи­мые для образования трансцендентного бытия из них: следовательно, мы устранили </text:span><text:span text:style-name="T28">идеалистическое </text:span><text:span text:style-name="T25">решение </text:span><text:span text:style-name="T28">этой проблемы. </text:span><text:span text:style-name="T25">Кажется, что мы закрыли за собой все двери и обречены рассматривать трансцендентное бытие и сознание как две замкнутые целостности без возможности сообщения между ними. Нам нужно будет показать, что проблема допускает другое решение по ту сторону реализма и идеализма.</text:span></text:p>
      <text:p text:style-name="P16">Во всяком случае некоторые обстоятельства можно установить не­медленно, поскольку они по большей части сами вытекают из того, о чем мы собираемся говорить.</text:p>
      <text:p text:style-name="P3"><text:soft-page-break/><text:span text:style-name="T25">Ясное усмотрение феномена бытия часто затемнялось весьма рас­пространенным предрассудком, который мы называем креационизмом. Так как считали, что бытие миру дал Бог, то бытие всегда казалось зараженным какой-то пассивностью. Но творение </text:span><text:span text:style-name="T26">ex</text:span><text:span text:style-name="T25"> </text:span><text:span text:style-name="T26">nihilo</text:span><text:span text:style-name="T33">1</text:span><text:span text:style-name="T25"> не может объяснить возникновение бытия, ибо если бытие понято как субъектив­ность, пусть божественная, оно остается модусом внутрисубъективного бытия. Оно не могло бы там, в этой субъективности, составить даже </text:span><text:span text:style-name="T28">представления </text:span><text:span text:style-name="T25">о какой-либо объективности и, следовательно, не могло бы даже проникнуться </text:span><text:span text:style-name="T28">желанием </text:span><text:span text:style-name="T25">создать объективное. Впрочем, бытие, если его полагают вне субъективного внезапно, как бы ударом молнии, по выражению Лейбница, могло бы утвердиться как бытие только вопреки своему творцу, иначе оно основывало бы себя в нем. Теория непрерывного творения, лишая бытие того, что немцы называют </text:span><text:span text:style-name="T26">Selbstandigkeit</text:span><text:span text:style-name="T33">2</text:span><text:span text:style-name="T25">, заставляет его рассеяться в божественной субъективнос­ти. Если бытие существует перед лицом Бога, значит у него есть соб­ственная опора, значит оно не содержит ни малейшего следа божествен­ного творения. Одним словом, бытие-в-себе, даже если бы оно было сотворено, </text:span><text:span text:style-name="T28">необъяснимо </text:span><text:span text:style-name="T25">посредством творения, ибо оно возобновляет свое бытие по ту сторону творения. Это равнозначно тому, что бытие несотворимо. Но отсюда нельзя заключить, что бытие себя творит. Это предполагало бы, что оно предшествует себе. Бытие не может быть </text:span><text:span text:style-name="T26">causa</text:span><text:span text:style-name="T25"> </text:span><text:span text:style-name="T26">sui</text:span><text:span text:style-name="T33">3</text:span><text:span text:style-name="T25"> наподобие сознания.</text:span></text:p>
      <text:p text:style-name="P3"><text:span text:style-name="T35">1</text:span><text:span text:style-name="T8"> из ничего </text:span><text:span text:style-name="T11">(лат.). — Ред.</text:span></text:p>
      <text:p text:style-name="P3"><text:span text:style-name="T35">2 </text:span><text:span text:style-name="T8">самостоятельность </text:span><text:span text:style-name="T11">(нем.). — Ред. </text:span></text:p>
      <text:p text:style-name="P3"><text:span text:style-name="T35">3 </text:span><text:span text:style-name="T8">причина самого себя </text:span><text:span text:style-name="T11">(лат.). — Ред.</text:span></text:p>
      <text:p text:style-name="P16"/>
      <text:p text:style-name="P3"><text:span text:style-name="T25">Бытие есть </text:span><text:span text:style-name="T28">само по себе. </text:span><text:span text:style-name="T25">Это означает, что оно — не пассивность и не активность. И то, и другое — понятия</text:span><text:span text:style-name="T92"> </text:span><text:span text:style-name="T28">человеческие </text:span><text:span text:style-name="T25">и обозначают способы или орудия человеческого поведе­ния. Активность есть тогда, когда сознающее бытие распоряжается средствами ввиду какой-либо цели. А пассивными мы называем объек­ты, над которыми упражняется наша деятельность, поскольку они не намечают самопроизвольно ту цель, которой мы их заставляем служить. Одним словом, человек активен, а средства, которые он использует, называются пассивными. В применении к абсолюту эти понятия теряют всякое значение. В частности, бытие не активно: для того, чтобы были цель и средства, нужно быть бытию. Еще сильнее довод в пользу того, что бытие не может быть пассивным, так как, чтобы быть пассивным, нужно быть. Густота в себе бытия находится по ту сторону активного и пассивного. Бытие также — по ту сторону отрицания и утверждения. Утверждение — всегда утверждение чего-то, то есть утверждающий акт отличается от утверждаемого предмета. Но если допустить утверждение, в котором утверждаемое только что заполнило утверждающее и совпало с ним, то это утверждение не может утвердиться из-за излишней полно­ты и моментально наступающей неотделяемости ноэмы от ноэзы. Имен­но здесь и есть бытие, если мы его определяем по отношению к созна­нию, чтобы сделать наши идеи яснее: оно есть ноэма в ноэзе, то есть принадлежность себе без малейшего зазора. С этой точки зрения его нельзя будет назвать "имманентностью", так как имманентность есть, несмотря ни на что, </text:span><text:span text:style-name="T28">отношение </text:span><text:span text:style-name="T25">к себе — это самый мизерный откат от себя к себе, который только можно ухватить, но бытие не есть отноше­ние к себе, оно </text:span><text:span text:style-name="T28">само по себе. </text:span><text:span text:style-name="T25">Оно — имманентность, которая не может осуществляться, утверждение, которое не может утвердиться, действен­ность, которая не может действовать, потому что вконец заросла жи­ром. Все обстоит так, как если бы для того, чтобы вызволить утвержде­ние себя из недр бытия, нужно было освободиться от сдавливания бытием. Не думаем, впрочем, что бытие есть некое недифференцирован­ное утверждение себя: недифференцированность-в-себе находится по ту сторону бесконечности утверждений себя в той мере, в какой есть бесконечное число способов утвердиться. Мы резюмируем эти первые результаты, говоря, что </text:span><text:span text:style-name="T28">бытие есть в себе.</text:span></text:p>
      <text:p text:style-name="P3"><text:span text:style-name="T25">Но если бытие есть в себе, это значит, что оно не отсылает к себе как сознание себя: оно есть это </text:span><text:span text:style-name="T28">себе, </text:span><text:span text:style-name="T25">поскольку непрерывная рефлексия, которая образует </text:span><text:span text:style-name="T28">себе, </text:span><text:span text:style-name="T25">основывается на тождестве. Вот почему бытие есть по ту сторону </text:span><text:span text:style-name="T28">себя, </text:span><text:span text:style-name="T25">и наша первая формула может быть только приближением, вызванным требованиями языка. В действительности, бытие непрозрачно для самого себя как раз потому, что оно наполнено собой. Это мы выразили лучше, говоря, что </text:span><text:span text:style-name="T28">бытие есть то, что оно есть. </text:span><text:span text:style-name="T25">Эта формула, на первый взгляд, строго аналитическая. На самом деле она далека от сводимости к принципу тождества, безусловному принципу всех аналитических суждений. Для начала скажем, что она обозначает особенную область бытия: это область </text:span><text:span text:style-name="T28">бытия-в-себе. </text:span><text:span text:style-name="T25">Мы увидим, что бытие </text:span><text:span text:style-name="T28">для-себя, </text:span><text:span text:style-name="T25">напротив, определяется как сущее тем, что оно не есть, и не сущее тем, что оно есть. Речь здесь идет, стало быть, о региональном и в качестве такового — о синтетическом принципе. Кроме того, надо противопоставить эту формулу: бытие-в-себе есть то, что оно есть, — другой, которая обозначает бытие сознания; последняя,</text:span><text:span text:style-name="T92"> </text:span><text:span text:style-name="T25">как мы это увидим, гласит: сознание </text:span><text:span text:style-name="T28">должно быть </text:span><text:span text:style-name="T25">тем, что оно есть. Это снова нас учит тому особому значению, которое нужно придавать слову "есть" в предложении: бытие </text:span><text:span text:style-name="T28">есть </text:span><text:span text:style-name="T25">то, что оно есть. С того момента как возникают сущие, которые должны быть тем, что они есть, факт бытия того, что есть, перестает быть только аксиоматическим: это уже принцип случайности </text:span><text:soft-page-break/><text:span text:style-name="T25">бытия-в-себе. В этом смысле принцип тождества, принцип аналитических суждений есть также региональный, синтетический прин­цип бытия. Он обозначает непрозрачность бытия-в-себе. Эта непрозрач­ность не вытекает из нашего </text:span><text:span text:style-name="T28">положения </text:span><text:span text:style-name="T25">по отношению к в-себе в том смысле, в каком мы обязательно </text:span><text:span text:style-name="T28">узнали </text:span><text:span text:style-name="T25">бы о нем и </text:span><text:span text:style-name="T28">наблюдали бы </text:span><text:span text:style-name="T25">его, раз мы находимся "вне". У бытия-в-себе вовсе нет </text:span><text:span text:style-name="T28">внутри, </text:span><text:span text:style-name="T25">которое проти­вопоставлялось бы некоторому </text:span><text:span text:style-name="T28">вне </text:span><text:span text:style-name="T25">и которое было бы аналогично суждению, закону, сознанию себя. У в-себе нет сокровенного: оно </text:span><text:span text:style-name="T28">сплош­ное. </text:span><text:span text:style-name="T25">В каком-то смысле его можно представить как синтез. Но это самый нерасторжимый синтез из всех, синтез себя с собой. Из этого явно следует, что бытие изолировано в своем бытии и что оно не поддержива­ет никаких отношений с тем, что не оно. Переходы, события, все то, что позволяет сказать, что бытие еще не есть то, чем оно будет, и что оно уже есть то, что оно не есть, — во всем этом ему в принципе отказано. Так как бытие есть бытие становления, оно находится по ту сторону становления. Оно есть то, что оно есть; это значит, что само по себе оно не может даже не быть бытием того, что оно не есть: в самом деле, мы видим, что оно не скрывает никакого отрицания. Оно — полная положи­тельность. Оно, стало быть, не знает </text:span><text:span text:style-name="T28">изменчивости. </text:span><text:span text:style-name="T25">Оно никогда не полагает себя в качестве </text:span><text:span text:style-name="T28">иного, </text:span><text:span text:style-name="T25">чем иное бытие. Оно не может поддержи­вать никакого отношения с иным. Оно само безгранично и исчерпывает­ся бытием. С этой точки зрения, как мы увидим позже, оно в принципе ускользает от времени. Оно есть и, когда оно обваливается, нельзя даже сказать, что его больше нет, или, по крайней мере, сознание может его сознавать как уже не сущее, потому что оно во времени. Но само бытие не существует как недостаток там, где оно было: полнота позитивности бытия вновь образуется на месте обвала. Оно было, а теперь налицо другие сущие — вот и все.</text:span></text:p>
      <text:p text:style-name="P3"><text:span text:style-name="T25">Наконец, и это будет наш третий признак, бытие-в-себе </text:span><text:span text:style-name="T28">есть. </text:span><text:span text:style-name="T25">Это значит, что бытие нельзя ни образовать из возможного, ни свести к необходимому. Необходимость относится к связи идеальных пред­ложений, но не к связи сущих. Феноменальное сущее никогда нельзя образовать из другого сущего, поскольку оно сущее. Именно это называ­ют </text:span><text:span text:style-name="T28">случайностью </text:span><text:span text:style-name="T25">бытия-в-себе. Но бытие-в-себе нельзя также вывести и из </text:span><text:span text:style-name="T28">возможного. </text:span><text:span text:style-name="T25">Возможное есть структура </text:span><text:span text:style-name="T28">для-себя, </text:span><text:span text:style-name="T25">то есть оно принадлежит к другой области бытия. Бытие-в-себе никогда не бывает ни возможным, ни невозможным, оно </text:span><text:span text:style-name="T28">есть. </text:span><text:span text:style-name="T25">Это и выражает сознание в антропоморфических терминах. Говорят, что бытие-в-себе </text:span><text:span text:style-name="T28">излишне, </text:span><text:span text:style-name="T25">то есть сознание абсолютно не в состоянии вывести его </text:span><text:span text:style-name="T28">из чего-либо </text:span><text:span text:style-name="T25">— ни из другого бытия, ни из возможного или из необходимого закона. Несотворенное, бессмысленное, никак не связанное с иным бытием, бытие-в-себе излишне на веки вечные.</text:span></text:p>
      <text:p text:style-name="P3"><text:span text:style-name="T25">Бытие есть. Бытие есть в себе. Бытие есть то, что оно есть. Вот три признака, которые предварительное рассмотрение феномена бытия позволяет присвоить бытию феноменов. Пока что мы не можем продвинуть наше исследование дальше. И не рассмотрение бытия-в-себе, которое всегда есть то, что оно есть, позволит нам установить и объяснить его отношения с бытием-для-себя. Итак, мы исходили из "явлений" и посте­пенно шли к тому, чтобы выделить два типа — бытия-в-себе и для-себя, о которых мы имели еще поверхностные и неполные сведения. Множест­во вопросов остается пока без ответа. Каков глубинный </text:span><text:span text:style-name="T28">смысл </text:span><text:span text:style-name="T25">этих двух типов бытия? На основании каких соображений и тот и другой принад­лежат </text:span><text:span text:style-name="T28">бытию </text:span><text:span text:style-name="T25">вообще? Каков смысл бытия, поскольку оно включает в себя эти две совершенно отрезанные друг от друга области бытия? Если идеализм и реализм провалились, объясняя отношения, которые фактически объединяют эти области, не подлежащие соединению, какое другое решение можно дать этой проблеме? И как бытие феномена может быть трансфеноменальным?</text:span></text:p>
      <text:p text:style-name="P16">Пытаясь ответить на данные вопросы, мы и написали это про­изведение.</text:p>
      <text:p text:style-name="P7"/>
      <text:h text:style-name="Heading_20_1" text:outline-level="1">Часть первая.<text:line-break/><text:span text:style-name="T101">ПРОБЛЕМА НИЧТО</text:span></text:h>
      <text:p text:style-name="P23"/>
      <text:h text:style-name="Heading_20_2" text:outline-level="2"><text:span text:style-name="T96">Глава I ИСТОЧНИК ОТРИЦАНИЯ</text:span></text:h>
      <text:h text:style-name="Heading_20_3" text:outline-level="3">1. Вопрос</text:h>
      <text:p text:style-name="P9"/>
      <text:p text:style-name="P3"><text:span text:style-name="T61">Наши исследования привели нас в недра бытия. Но они же и завели в тупик, поскольку мы не смогли установить связь между двумя областя­ми бытия, которые обнаружили. Несомненно, мы выбрали не тот угол зрения для проведения расследования. Декарт оказался перед аналогич­ной проблемой, когда занимался отношением души и тела. Он тогда советовал искать решение этой проблемы на почве действительности, где мыслящая субстанция </text:span><text:soft-page-break/><text:span text:style-name="T61">действует в единстве с протяженной, то есть в воображении. Его совет драгоценен. Конечно, мы озабочены не тем и понимаем воображение не так, как Декарт, но что можно сохранить, так это его нежелание сначала разделить два термина отношения, чтобы потом попытаться их снова соединить: отношение есть синтез. Следова­тельно, </text:span><text:span text:style-name="T64">результаты </text:span><text:span text:style-name="T61">анализа не перекрываются </text:span><text:span text:style-name="T64">моментами </text:span><text:span text:style-name="T61">этого син­теза. Г-н Лапорт говорит, что абстрагируют тогда, когда представляют в отдельности то, что вовсе не может существовать отдельно. Конкрет­ное, напротив, есть целостность, которая может существовать только сама по себе. Гуссерль того же мнения: для него красное есть абстракт­ное, так как цвет не может существовать без фигуры. Зато "вещь" со всеми ее пространственно-временными определениями есть нечто кон­кретное. С этой точки зрения сознание есть нечто абстрактное, посколь­ку оно содержит в-себе как онтологическое начало в самом себе и, соответственно, феномен есть тоже абстрактное, потому что он должен "явиться" сознанию. Конкретное — не что иное, как синтетическая целостность, в которой сознание как феномен образует лишь один из моментов. Конкретное и есть человек в мире, то особое объединение человека с миром, которое Хайдеггер, например, называет "бытие-в-мире". Вопрошать "опыт" об условиях его возможности, как это делает Кант, совершать феноменологическую редукцию, как это делает Гуссерль, который превратил мир в ноэматический коррелят сознания, — значит произвольно начинать с абстрактного. Но вос­становить конкретное посредством сложения или организации элемен­тов, которые от него абстрагированы, удастся не больше, чем в системе Спинозы получить субстанцию из бесконечного сложения ее модусов. Отношение между областями бытия есть простое разбрызгивание, сде­лавшееся частью их структуры. Мы раскрываем его с первого осмотра. Достаточно открыть глаза и со всей наивностью вопрошать эту целост­ность, которая есть человек-в-мире. Описывая эту целостность, мы и могли бы ответить на следующие два вопроса: 1) Что это за син­тетическое отношение, которое мы называем бытием-в-мире? 2) Какими</text:span><text:span text:style-name="T94"> </text:span><text:span text:style-name="T61">должны быть человек и мир, чтобы между ними это отношение было возможно? По правде говоря, оба вопроса переходят друг в друга, и мы не надеемся ответить на них по отдельности. Но всякий человеческий образ действия, будучи поведением человека в мире, может сразу выдать нам человека, мир и отношение, которое их объединяет, только при условии, чтобы мы рассматривали эти формы поведения в качестве объективно постигаемых реальностей, а не как субъективные привязан­ности, открывающиеся только рефлексии.</text:span></text:p>
      <text:p text:style-name="P24">Мы не ограничимся исследованием какого-либо одного образа действия. Напротив, мы попытаемся описать многие из них, и, переходя от одного к другому, проникнуть в глубокий смысл отношений "че­ловек-мир". Но прежде всего условимся выбрать наиглавнейший способ действий, который мог бы служить нам путеводной нитью иссле­дования.</text:p>
      <text:p text:style-name="P3"><text:span text:style-name="T61">А ведь сам поиск дает нам желанный образ действия. Этот человек, каков есть </text:span><text:span text:style-name="T64">я, </text:span><text:span text:style-name="T61">если я уловил его таким, каков он есть в этот момент в мире, — удерживает, я свидетельствую, перед лицом бытия установку вопрошания. В тот самый момент, когда я спрашиваю: "Есть ли образ действия, который мог бы раскрыть мне отношение человека к миру?" — я ставлю некий вопрос. Этот вопрос я мог бы рассматривать объек­тивно, поскольку неважно, сам ли я задаю его или мой читатель спрашивает вместе со мной. Но, с другой стороны, он (вопрос) — не просто объективная совокупность слов, начертанных на этой странице: он безразличен к знакам, с помощью которых его выражают. Словом, это человеческая установка, наделенная смыслом. Что раскрывает нам эта установка?</text:span></text:p>
      <text:p text:style-name="P3"><text:span text:style-name="T61">Во всяком вопросе мы удерживаем себя перед лицом бытия, которое вопрошаем. Следовательно, всякий вопрос предполагает бытие, которое спрашивает, и бытие, которое спрашивают. Он не есть первоначальное отношение человека к бытию-в-себе, а, напротив, удерживается в преде­лах этого отношения и предполагает его. С другой стороны, мы спраши­ваем вопрошаемое бытие </text:span><text:span text:style-name="T64">о </text:span><text:span text:style-name="T61">чем-то. Это, </text:span><text:span text:style-name="T64">о чем </text:span><text:span text:style-name="T61">я спрашиваю бытие, причастно трансцендентности бытия: я спрашиваю бытие относительно его способов бытия или о его бытии. С этой точки зрения вопрос есть разновидность ожидания: я ожидаю ответа от вопрошаемого бытия. Это значит, что на основе довопрошающего знакомства с этим бытием я ожидаю от него раскрытия его бытия и его способа бытия. Ответом будет некоторое "да" или какое-то "нет". Именно существование этих Двух одинаково объективных и противоречащих возможностей в прин­ципе отличает вопрос от утверждения или отрицания. Есть вопросы, которые не допускают, по-видимому, отрицательного ответа, например, вопрос, который мы поставили выше: "Что раскрывает нам эта установ­ка?" Но в действительности на вопросы этого типа всегда можно от­ветить: "ничто" или "никто" или "никогда". Таким образом, в тот самый момент, когда я спрашиваю: "Есть ли образ действия, который мог бы раскрыть мне отношение человека к миру?" — </text:span><text:span text:style-name="T64">я в принципе </text:span><text:span text:style-name="T61">Допускаю возможность отрицательного </text:span><text:soft-page-break/><text:span text:style-name="T61">ответа, как, например: "Нет, такого образа действия не существует". Это означает, что мы соглаша­емся поставить себя перед лицом трансцендентного факта несуществования такого образа действия. Может быть, не захотят поверить в объек­тивное существование небытия, просто скажут, что этот факт в данном случае отсылает меня к моей субъективности. Я узнаю от трансцендент­ного бытия, что искомый образ действия — чистая фикция. Но с самого начала называть этот образ действия чистой фикцией — значит замаски­ровать отрицание, не избавившись от него. "Бытие чистой фикции" здесь равнозначно "не быть ничем, кроме фикции". Далее разрушить реаль­ность отрицания — значит заставить исчезнуть реальность ответа. Этот ответ в действительности и есть само бытие, которое мне его дает, оно же раскрывает мне и отрицание. Значит, для спрашивающего существует постоянная и объективная возможность отрицательного ответа. По отношению к этой возможности спрашивающий, поскольку он спраши­вает, ставит себя в неопределенное положение: он </text:span><text:span text:style-name="T64">не знает, </text:span><text:span text:style-name="T61">будет ли ответ утвердительным или отрицательным. Таким образом, вопрос есть мост, наведенный между двумя видами небытия: небытием знания в че­ловеке и возможностью небытия в трансцендентном бытии. Наконец, вопрос предполагает существование истины. Самим вопросом спраши­вающий утверждает, что он ожидает объективного ответа — такого, чтобы мы могли сказать: "Это так, а не иначе". Одним словом, истина в качестве дифференциации бытия вводит третье небытие как детер­минанту самого вопроса — небытие ограничения. Это тройное небытие обусловливает всякое вопрошание, в особенности вопрошание метафи­зическое, которое и есть </text:span><text:span text:style-name="T64">наше </text:span><text:span text:style-name="T61">вопрошание.</text:span></text:p>
      <text:p text:style-name="P3"><text:span text:style-name="T61">Мы отправились на поиск бытия и нам показалось, что серия воп-рошаний бытия привела нас к его средоточию. Так вот, взгляд, брошен­ный на само вопрошание в момент, когда мы думаем достичь цели, внезапно открывает нам: мы окружены ничто. Именно постоянная воз­можность небытия вне нас и в нас обусловливает наши вопросы о бытии. И небытие еще и набрасывает контуры ответа: то, чем бытие </text:span><text:span text:style-name="T64">будет, </text:span><text:span text:style-name="T61">с необходимостью поднимается на основе того, что оно </text:span><text:span text:style-name="T64">не есть. </text:span><text:span text:style-name="T61">Каким бы ни был ответ, он может быть сформулирован так: "Бытие есть </text:span><text:span text:style-name="T64">это </text:span><text:span text:style-name="T61">и вне этого — </text:span><text:span text:style-name="T64">ничто".</text:span></text:p>
      <text:p text:style-name="P24">Таким образом, перед нами появляется новая составляющая реаль­ности: небытие. Тем самым проблема усложняется, так как мы должны исследовать не только отношения человеческого бытия с бытием-в-себе, но также отношения бытия с небытием н отношения человеческого небытия с трансцендентным небытием. Но присмотримся получше.</text:p>
      <text:p text:style-name="P9"/>
      <text:h text:style-name="Heading_20_3" text:outline-level="3">2. Отрицания</text:h>
      <text:p text:style-name="P3"><text:span text:style-name="T61">Естественно, нам возразят, что бытие-в-себе не может дать отрица­тельных ответов. Не сами ли мы сказали, что оно находится по ту сторону как утверждения, так и отрицания? Впрочем, обычный опыт, кажется, не раскрывает нам небытие. Я думаю, что в моем бумажнике полторы тысячи франков, а я нахожу там только тысячу триста. Это вовсе не значит, скажут нам, что опыт обнаружил небытие пятнадцати сотен франков, но просто, что я насчитал тринадцать билетов по сто</text:span><text:span text:style-name="T94"> </text:span><text:span text:style-name="T61">франков. Отрицание, собственно говоря, приписывается мне, оно поя­вится только на уровне акта суждения, посредством которого я произ­вожу сравнение между ожидаемым результатом и результатом получен­ным. Так, отрицание было бы просто качеством суждения, а ожидание вопрошающего — ожиданием ответа-суждения. Что касается Ничто, то его источником стали бы отрицательные суждения. Это было бы поня­тие, устанавливающее трансцендентное единство всех этих суждений, пропозициональная функция типа: </text:span><text:span text:style-name="T64">"х </text:span><text:span text:style-name="T61">не есть". Видно, куда ведет эта теория: вас побуждают снова отметить, что бытие-в-себе есть полная положительность и не содержит в себе самом никакого отрицания. Это отрицательное суждение, с другой стороны, в качестве субъективного акта строго уподобляется суждению утвердительному: незаметно, на­пример, чтобы Кант отличал в своем внутреннем построении отрица­тельный акт суждения от утвердительного, — в обоих случаях действует синтез понятий; просто этот синтез, который является конкретным и полным событием психической жизни, выражен здесь посредством связки "есть", а там — посредством связки "не есть". Таким же образом ручная операция разборки (разделения) и ручная операция сборки (сое­динения) суть два объективных образа действия, которым присуща та же самая эмпирическая реальность. Следовательно, отрицание будет "в конце" суждения, не будучи, тем не менее, "в" бытии. Оно — ирреальное, внедренное между двумя полными реальностями, ни одна из которых не берет его на себя: бытие-в-себе, вопрошаемое относительно отрицания, отсылает к суждению, поскольку оно не что иное, как то, что оно есть, и суждение, эта цельная психическая позитивность, отсылает к бытию, поскольку </text:span><text:soft-page-break/><text:span text:style-name="T61">формулирует отрицание, касающееся бытия и, стало быть, трансцендентное. Отрицание — результат конкретных психических опе­раций, — поддерживаемое в своем существовании этими операциями, не способно существовать само по себе, его существование — это но-эматический коррелят, его </text:span><text:span text:style-name="T65">esse</text:span><text:span text:style-name="T61"> как раз пребывает в его </text:span><text:span text:style-name="T65">percipi</text:span><text:span text:style-name="T61">. И Ничто — концептуальное единство отрицательных суждений — не будет иметь ни малейшей реальности, кроме той, которую стоики приписывали своему "лектону"*10*. Можем ли мы принять эту концепцию?</text:span></text:p>
      <text:p text:style-name="P24">Этот вопрос можно поставить в следующих словах: есть ли отрица­ние как структура суждения источника ничто или, наоборот, ничто как структура реального есть источник и основание отрицания? Так, пробле­ма бытия отсылает нас к проблеме вопроса как человеческой установки, а проблема вопроса отсылает к проблеме бытия отрицания.</text:p>
      <text:p text:style-name="P3"><text:span text:style-name="T61">Очевидно, что небытие всегда возникает в рамках человеческого ожидания. Именно потому, что я ожидаю найти полторы тысячи фран­ков, я нахожу </text:span><text:span text:style-name="T64">не более чем </text:span><text:span text:style-name="T61">тысячу триста. Потому, что физик </text:span><text:span text:style-name="T64">ожидает </text:span><text:span text:style-name="T61">именно такого подтверждения своей гипотезы, природа может сказать ему нет. Следовательно, было бы напрасным отвергать, что отрицание появляется на первоначальной основе отношения человека к миру: мир не обнаружит различных форм небытия иначе, как перед тем, кто сначала положил их как возможности. Но означает ли это, что указан­ные формы небытия должны быть сведены к чистой субъективности? И значит ли это, что им нужно придать значение и способ существования лектона" стоиков, гуссерлевской ноэмы? Мы так не считаем.</text:span></text:p>
      <text:p text:style-name="P3"><text:span text:style-name="T61">Прежде всего неверно, что отрицание есть только качество суждения: вопрос формулирует себя с помощью вопросительного суждения, но он не есть суждение. Это образ действия до суждения. Я могу спрашивать взглядом, жестом; спрашивая, я занимаю определенную позицию по отношению к бытию, и это отношение к бытию само бытийственно, суждение же всего лишь необязательный способ выражения. Нет необ­ходимости также и в </text:span><text:span text:style-name="T64">человеке, </text:span><text:span text:style-name="T61">которого стали бы расспрашивать о бы­тии: эта концепция вопроса, делая из него интерсубъективный феномен, отрывает его от бытия, которому он принадлежит, и отпускает на простор чистой модальности диалога. Надо понять, что вопрос в диало­ге есть, напротив, особый вид в жанре "вопрошания" и что вопрошаемое бытие не выступает сначала как мыслящее бытие: если мой автомобиль неисправен, то я опрашиваю как раз </text:span><text:span text:style-name="T64">карбюратор, свечи </text:span><text:span text:style-name="T61">и т. д.; если мои часы остановились, я могу спросить часового мастера о причинах этого, но сам часовой мастер будет ставить вопросы к механизму часов. То, что я ожидаю от карбюратора, а часовой мастер — от колесиков часов, вовсе не есть суждение. Это раскрытие бытия, на основе которого можно сформулировать суждение. И если я </text:span><text:span text:style-name="T64">ожидаю </text:span><text:span text:style-name="T61">раскрытия бытия, значит я подготовлен одновременно к возможности небытия. Если я вопрошаю карбюратор, значит я считаю возможным, что в карбюраторе </text:span><text:span text:style-name="T64">"ничего нет". </text:span><text:span text:style-name="T61">Таким образом, мой вопрос по своей природе включает опреде­ленное понимание небытия до суждения. Сам по себе он есть отношение бытия к небытию на основе первоначальной трансцендентности, то есть отношения бытия к бытию.</text:span></text:p>
      <text:p text:style-name="P3"><text:span text:style-name="T61">Если, впрочем, собственная природа вопрошания затемнена тем фактом, что вопросы ставятся одним человеком перед другими людьми, то нужно отметить, что многочисленные способы действия, не относя­щиеся к суждениям, представляют в своей первоначальной чистоте это непосредственное понимание небытия на основе бытия. Если мы рас­сматриваем, например, </text:span><text:span text:style-name="T64">разрушение, </text:span><text:span text:style-name="T61">нам нужно будет признать, что это </text:span><text:span text:style-name="T64">деятельность, </text:span><text:span text:style-name="T61">которая, без сомнения, смогла бы использовать суждение как инструмент, но которую нельзя определить как всецело или даже в основном судительную. Однако она имеет ту же самую структуру, что и вопрошание. В определенном смысле, конечно, человек есть единствен­ное бытие, посредством которого может быть совершено разрушение. Образование горных складок, буря не разрушают, или, по крайней мере, они не разрушают </text:span><text:span text:style-name="T64">непосредственно: </text:span><text:span text:style-name="T61">они просто изменяют распределение масс существующих вещей. Их не </text:span><text:span text:style-name="T64">меньше </text:span><text:span text:style-name="T61">после бури, чем перед ней. Есть </text:span><text:span text:style-name="T64">другая вещь. </text:span><text:span text:style-name="T61">И даже это выражение не подходит, так как, чтобы полагать нечто иное, необходим свидетель, который мог бы каким-либо способом удерживать прошлое и сравнивать его с настоящим в форме </text:span><text:span text:style-name="T64">"больше нет". </text:span><text:span text:style-name="T61">В отсутствие этого свидетеля существует бытие как перед бурей, так и после нее, и это все. И если циклон может принести смерть некоторым живым существам, то эта смерть будет разрушением лишь постольку, поскольку она переживается как таковая. Чтобы произошло уничтожение, необходимо вначале отношение человека к бытию, то есть трансцендентность. И в рамках такого отношения необходимо, чтобы человек постигал </text:span><text:span text:style-name="T64">некоторое </text:span><text:span text:style-name="T61">бытие как разрушаемое. Это предполагает ограничивающее вырезание бытия в бытии, то, что, как мы это видели</text:span><text:span text:style-name="T94"> </text:span><text:span text:style-name="T61">в отношении истины, уже есть ничтожение. Рассматриваемое бытие есть </text:span><text:span text:style-name="T64">это, </text:span><text:span text:style-name="T61">и вне этого — </text:span><text:span text:style-name="T64">ничто. </text:span><text:span text:style-name="T61">Артиллерист, которому определили цель, тщательно наводит пушку в данном направлении, </text:span><text:span text:style-name="T64">исключая </text:span><text:span text:style-name="T61">все </text:span><text:soft-page-break/><text:span text:style-name="T61">осталь­ные. Но это еще ничего не значило бы, если бы бытие не открылось как </text:span><text:span text:style-name="T64">хрупкое. </text:span><text:span text:style-name="T61">А что такое хрупкость, как не вероятность небытия для данного бытия в определенных обстоятельствах? Бытие хрупко, если носит в сво­ем бытии определенную возможность небытия. Но опять-таки, хруп­кость </text:span><text:span text:style-name="T64">приходит </text:span><text:span text:style-name="T61">к бытию как раз через человека, так как условие хрупкос­ти — индивидуализирующее ограничение, о котором мы сейчас упомя­нули. Хрупким является </text:span><text:span text:style-name="T64">некое </text:span><text:span text:style-name="T61">бытие, а не </text:span><text:span text:style-name="T64">все </text:span><text:span text:style-name="T61">бытие, которое находится по ту сторону всякого возможного разрушения. Таким образом, отноше­ние индивидуализирующего ограничения, которое человек поддерживает с </text:span><text:span text:style-name="T64">неким </text:span><text:span text:style-name="T61">бытием на основе своего первичного отношения с бытием, вносит хрупкость в это бытие как постоянную возможность небытия. Но это не все: чтобы могла существовать разрушимость, человек должен определиться перед этой возможностью небытия или позитивно, или негативно. Нужно, чтобы он принял необходимые меры для ее ре­ализации (собственно разрушение) или посредством отрицания небытия для утверждения его всегда лишь на уровне простой возможности (меры защиты). Таким образом, именно человек делает города разрушающи­мися, поскольку полагает их в качестве хрупких и дорогих и поэтому принимает совокупность мер для их охраны. И как раз в силу наличия этих мер подземный толчок или вулканическое извержение могут </text:span><text:span text:style-name="T64">раз­рушить </text:span><text:span text:style-name="T61">города или человеческие постройки. Главный смысл и цель войны и содержатся в самой незначительной постройке человека. Нуж­но, следовательно, признать, что разрушение есть по существу дело человека и что </text:span><text:span text:style-name="T64">именно человек </text:span><text:span text:style-name="T61">разрушает свои города посредством подземных толчков или непосредственно, разрушает свои суда посредст­вом циклонов или непосредственно. Но в то же время надо сознаться, что разрушение предполагает и понимание ничто как такового до вся­кого суждения и способ действия перед </text:span><text:span text:style-name="T64">лицом </text:span><text:span text:style-name="T61">ничто. Кроме того, разрушение, хотя и приходит к бытию посредством человека, есть </text:span><text:span text:style-name="T64">некий объективным факт, </text:span><text:span text:style-name="T61">а не мысль. Именно в бытии этой японской вазы заложена хрупкость, и ее разрушение было бы необратимым и абсолют­ным событием, которое я мог бы только констатировать. Есть трансфе­номенальность небытия, так же как и бытия. Следовательно, исследова­ние способа действия "разрушения" приводит нас к тем же самым результатам, что и исследование вопрошающего поведения.</text:span></text:p>
      <text:p text:style-name="P3"><text:span text:style-name="T61">Но если мы хотим решить наверняка, нужно только рассмотреть отрицательное суждение в себе самом и спросить себя, заставит ли оно обнаружить небытие в недрах бытия, или ограничится выражением предшествующего открытия. Я встречаюсь с Пьером в четыре часа. Я прихожу с опозданием на четверть часа. Пьер всегда точен, будет ли он ждать меня? Я рассматриваю зал, посетителей и говорю: "Его здесь нет". Есть ли интуиция отсутствия Пьера или отрицание вступает только вместе с суждением? На первый взгляд, кажется абсурдным говорить здесь об интуиции, поскольку не может быть интуиции </text:span><text:span text:style-name="T64">ничто, </text:span><text:span text:style-name="T61">а отсутст­вие Пьера и является этим ничто. Однако обыденное сознание свидетель­ствует об этой интуиции. Не говорят ли, например: "Я только что видел,</text:span><text:span text:style-name="T94"> </text:span><text:span text:style-name="T61">что его здесь нет"? Идет ли здесь речь о простом перемещении отрица­ния? Рассмотрим это поближе.</text:span></text:p>
      <text:p text:style-name="P3"><text:span text:style-name="T61">Конечно, кафе само по себе с его посетителями, столами, диван­чиками, зеркалами, светом, прокуренным воздухом, шумом голосов, складываемых блюдец, шагов есть полнота бытия. И все отдельные интуиции, которые я могу иметь, наполнены этими запахами, звуками, цветами, всеми феноменами, имеющими трансфеноменальное бытие. Точно так же действительное присутствие Пьера в месте, которого я не знаю, есть тоже полнота бытия. Кажется, что мы находим полноту повсюду. Но нужно заметить, что в восприятии форма всегда образуется на каком-то фоне. Никакой объект, никакая группа объектов не предназ­начены специально для того, чтобы стать фоном и формой: все зависит от направления моего внимания. Когда я вхожу в это кафе, чтобы найти здесь Пьера, все объекты кафе образуют фон, на котором дан Пьер, перед тем как появиться. И это превращение кафе в фон есть первое ничтожение. Каждый элемент комнаты — лицо, стол, стул, укромный уголок — выделяется на фоне, образованном целостностью других объектов, и погружается в индифферентность этого фона, расплывается на этом фоне. Ибо фон есть то, что видится сверх того, что образует объект лишь бокового зрения. Таким образом, это первое ничтожение всех форм, возникающих и поглощающихся полной равноценностью фона, есть необходимое условие явления основной формы, которой выступает здесь личность Пьера. И это ничтожение моей интуиции, я — свидетель последовательного исчезновения всех объектов, которые рассматриваю, в особенности физиономий, на которых я задерживаюсь на мгновение ("не это ли Пьер?") и которые тотчас распадаются как раз потому, что это "не лицо" Пьера. Если бы я все-таки нашел, наконец, Пьера, моя интуиция получила бы твердое наполнение, я был бы внезап­но загипнотизирован его лицом, и все кафе скромно организовалось бы вокруг него. Но Пьера-то здесь и нет. Это вовсе не означает, что я </text:span><text:soft-page-break/><text:span text:style-name="T61">обнаруживаю его отсутствие в каком-то определенном месте заведе­ния. В действительности Пьер отсутствует во всем кафе; его отсутствие замораживает кафе в его рассеянном состоянии, кафе остается </text:span><text:span text:style-name="T64">фоном. </text:span><text:span text:style-name="T61">Оно пребывает, предлагая себя как недифференцированное целое лишь моему боковому зрению, оно соскальзывает на задний план и продолжа­ет свое ничтожение. Оно делает себя только фоном для определенной формы, оно несет ее повсюду впереди себя, оно повсюду показывает мне ее, и эта форма, постоянно проскальзывающая между моим взглядом и твердыми, реальными объектами кафе, как раз и есть постоянное исчезновение, это и есть Пьер, возносящийся как ничто на фоне ничтоже-ния кафе. Таким образом, то, что дано интуиции, и есть мигание ничто, это — ничто фона, ничтожение которого вызывает форму, требует ее появления и эта форма — ничто, она скользит как </text:span><text:span text:style-name="T64">некое </text:span><text:span text:style-name="T61">небытие по поверхности фона. То, что служит основой суждения: "Пьера здесь нет", и есть, следовательно, интуитивное постижение двойного ничтожения. И, конечно, отсутствие Пьера предполагает первичное мое отношение к этому кафе; есть бесконечное число людей, которые не имеют отноше­ния к этому кафе за неимением реального ожидания, которое установило бы их отсутствие. Но я как раз надеюсь увидеть Пьера, и мое ожидание</text:span><text:span text:style-name="T94"> </text:span><text:span text:style-name="T64">привело </text:span><text:span text:style-name="T61">к отсутствию Пьера как реальному событию, относящемуся к этому кафе, теперь объективным фактом является то, что это отсутст­вие я </text:span><text:span text:style-name="T64">открыл, </text:span><text:span text:style-name="T61">и оно выступает как синтетическое отношение Пьера к помещению, в котором я его ищу: отсутствующий Пьер </text:span><text:span text:style-name="T64">посещает </text:span><text:span text:style-name="T61">это кафе, являясь условием его ничтожащего превращения в </text:span><text:span text:style-name="T64">фон. </text:span><text:span text:style-name="T61">Напротив, суждения, которые я могу, забавляясь, потом сформулировать, типа "Веллингтона нет в этом кафе, Поля Валери также там нет, и т. д.", суть чисто абстрактные значения, чистые приложения принципа отрицания без реального основания и действенности и не доходят до установления </text:span><text:span text:style-name="T64">реального </text:span><text:span text:style-name="T61">отношения между кафе, Веллингтоном или Валери: отношение "нет" — здесь просто </text:span><text:span text:style-name="T64">мысленное. </text:span><text:span text:style-name="T61">Этого достаточно, чтобы показать, что небытие не приходит к вещам благодаря суждению отрицания: напро­тив, именно суждение отрицания обусловливается и поддерживается небытием.</text:span></text:p>
      <text:p text:style-name="P3"><text:span text:style-name="T61">Как, впрочем, могло быть по-иному? Как мы смогли бы даже понять отрицательную форму суждения, если все есть полнота бытия и положи­тельность? Мы думали в какой-то момент, что отрицание может поя­виться из сравнения, устанавливаемого между ожидаемым результатом и полученным результатом. Но посмотрим на это сравнение. Вот первое суждение, психический конкретный и позитивный акт, который кон­статирует факт: "В моем бумажнике имеется 1300 франков", а вот другое, которое является не чем иным, как также констатацией факта и утверждением: "Я ожидал найти там 1500 франков". Это, стало быть, реальные и объективные факты, позитивные психические события, утвер­дительные суждения. Где может найти место отрицание? Считают, что оно есть простое применение категории? Хотят, чтобы уму как таковому была присуща категория </text:span><text:span text:style-name="T64">нет </text:span><text:span text:style-name="T61">как форма отбора и разделения? Но в этом случае устраняют малейшее подозрение на отрицательность отрицания. Если допустить, что категория "нет", категория, существующая в уме </text:span><text:span text:style-name="T64">фактически, </text:span><text:span text:style-name="T61">положительный и конкретный метод для разбора и сис­тематизации наших знаний, внезапно вступает в дело в присутствии определенных утвердительных суждений и что она внезапно накладыва­ет свой отпечаток на некоторые наши мысли, вытекающие из этих суждений, то тщательно устраняется всякая негативная функция отрица­ния. Ибо отрицание есть отказ от существования. Посредством него бытие (или способ бытия) полагается, потом отбрасывается в ничто. Если отрицание есть категория, если оно лишь затычка, безучастно вставляемая в некоторые суждения, то откуда возьмется у него способ­ность ничтожить бытие, заставить его внезапно появиться и получить имя, чтобы отбросить в небытие? Если предшествующие суждения кон­статируют факт как то, что мы взяли в качестве примера, нужно, чтобы отрицание было свободным изобретением, нужно, чтобы оно оторвало нас от той стены позитивности, к которой мы прижаты: это резкий выход из непрерывности, который ни в коем случае не может </text:span><text:span text:style-name="T64">следовать </text:span><text:span text:style-name="T61">из предшествующих суждений, событие своеобразное и необратимое. Но мы находимся отныне в сфере сознания. А сознание может произвести отрицание только в форме сознания отрицания. Никакая категория не может "обитать" в сознании и существовать там в форме вещи. </text:span><text:span text:style-name="T64">Нет, </text:span><text:span text:style-name="T61">в качестве быстрого интуитивного открытия, является как сознание</text:span><text:span text:style-name="T94"> </text:span><text:span text:style-name="T61">(бытия), сознание нет. Одним словом, если повсюду бытие, то не только Ничто, как это допускает Бергсон, непостижимо: из бытия никогда не получить отрицания. Для того чтобы можно было сказать </text:span><text:span text:style-name="T64">"нет", </text:span><text:span text:style-name="T61">необ­ходимо постоянное присутствие небытия в нас и вне нас, когда ничто </text:span><text:span text:style-name="T64">преследует </text:span><text:span text:style-name="T61">бытие.</text:span></text:p>
      <text:p text:style-name="P24">Но откуда приходит ничто? И если оно главное условие вопрошаю­щего поведения и вообще всякого философского или научного дознания, каково же исходное отношение человеческого бытия к ничто, каково исходное ыичтожащее поведение?</text:p>
      <text:p text:style-name="P9"><text:soft-page-break/></text:p>
      <text:h text:style-name="Heading_20_3" text:outline-level="3">3. Диалектическая концепция ничто</text:h>
      <text:p text:style-name="P3"><text:span text:style-name="T61">Еще слишком рано, чтобы мы могли требовать выявления </text:span><text:span text:style-name="T64">смысла </text:span><text:span text:style-name="T61">этого ничто, перед которым нас вдруг вытолкнуло вопрошание. Но есть некоторые уточнения, которые мы могли бы дать сейчас. Было бы неплохо, в частности, определить отношения бытия с преследующим его небытием. Действительно, мы констатировали определенный па­раллелизм между образом действия человека перед бытием и его поведением перед Ничто. И к нам тотчас пришло искушение рас­сматривать бытие и небытие в качестве двух взаимодополнительных составляющих реального, на манер тени и света: это означало бы, в сущности, что перед нами одновременно два наличествующих понятия, настолько тесно связанных в создании сущих, что было бы напрасным рассматривать их по отдельности. Чистое бытие и чистое небытие были бы двумя абстракциями, воссоединение которых и легло бы в основу конкретных реальностей.</text:span></text:p>
      <text:p text:style-name="P3"><text:span text:style-name="T61">Такова, несомненно, точка зрения Гегеля. И действительно, в "Логи­ке" он как раз исследует отношения бытия и небытия и называет эту логику "системой чистых определений мышления". И он уточняет свое определение</text:span><text:span text:style-name="T42">1</text:span><text:span text:style-name="T61">: "Мысли, какими их обычно представляют, не являются чистыми мыслями, так как под мыслимым бытием понимают бытие, содержание которого получено из опыта. В логике мы понимаем мысли так, что они не имеют никакого .другого содержания, кроме содержания, входящего в мысль и порожденного ею". Конечно, эти определения суть "то, что имеется самого глубокого в вещах, но в то же время, когда их рассматривают "в-себе и для-себя самих", их выводят из самой мысли и открывают в них их истину. Во всяком случае, задачей гегелевской логики будет "выявить неполноту понятий, которые она рассматривает поочередно, и, чтобы их постигнуть, возвыситься к понятию более полному, которое их превосходит, интегрируя данные понятия"</text:span><text:span text:style-name="T42">2</text:span><text:span text:style-name="T61">. </text:span></text:p>
      <text:p text:style-name="P3"><text:span text:style-name="T32">1</text:span><text:span text:style-name="T3"> Предварительное понятие, § 24, прибавление 2; цит. по: </text:span><text:span text:style-name="T31">Lefebvre</text:span><text:span text:style-name="T69">. </text:span><text:span text:style-name="T29">Morceaux choisis*</text:span><text:span text:style-name="T3">11*</text:span><text:span text:style-name="T29">.</text:span></text:p>
      <text:p text:style-name="P3"><text:span text:style-name="T46">2 </text:span><text:span text:style-name="T31">Laporte. </text:span><text:span text:style-name="T29">Le probleme de 1'Abstraction, p. 25 (Presses Universitaires, 1940).</text:span></text:p>
      <text:p text:style-name="P26"/>
      <text:p text:style-name="P3"><text:span text:style-name="T61">К Геге­лю можно применить то, что Ле Сенн*12* сказал о философии Гамелена*13*: "Каждое из низших понятий зависит от понятия высшего, как абстрактное от конкретного, которое ему необходимо, чтобы реализо­вать себя". Истинно конкретное для Гегеля и есть сущее с его сущностью, то есть целое, образованное посредством синтетического включе­ния всех абстрактных моментов, которые в нем себя превосходят, требуя своего дополнения. В этом смысле бытие будет самой абстрактной и самой бедной абстракцией, если мы его рассматриваем само по себе, то есть в отрыве от его перехода к сущности. В самом деле, "бытие относится к сущности как непосредственное к опосредованному. Вещи, в общем, "суть", но их бытие состоит в том, чтобы обнаруживать свою сущность. Бытие переходит в сущность; это можно выразить, сказав: "Бытие предполагает сущность". Хотя сущность появляется по отноше­нию к бытию в качестве опосредованной, сущность тем не менее являет­ся истинной основой. Бытие возвращается в свое основание. Бытие возвышается в сущность"</text:span><text:span text:style-name="T42">1</text:span><text:span text:style-name="T61">.</text:span></text:p>
      <text:p text:style-name="P3"><text:span text:style-name="T61">Таким образом, бытие, оторванное от сущности, которая является его основанием, становится "простой пустой непосредственностью". И так его определяет, например, "Феноменология духа", которая пред­ставляет чистое бытие "с точки зрения истины" как непосредственное. Если началом логики должна быть непосредственность, мы найдем, следовательно, начало в </text:span><text:span text:style-name="T64">бытии, </text:span><text:span text:style-name="T61">которое есть "неопределенность, пред­шествующая всякому определению, неопределенное как абсолютная ис­ходная точка".</text:span></text:p>
      <text:p text:style-name="P24">Но определенное так бытие тотчас "переходит" в свою противопо­ложность. "Это чистое бытие, — пишет Гегель в "Малой логике",</text:p>
      <text:p text:style-name="P3"><text:span text:style-name="T61">— есть чистая абстракция и, следовательно, </text:span><text:span text:style-name="T64">абсолютное отрицательное, </text:span><text:span text:style-name="T61">которое, взятое также непосредственно, есть небытие". Не есть ли, в самом деле, ничто простое тождество с самим собой, совершенная пустота, отсутствие определений и содержания? Таким образом, чистое бытие и чистое ничто — одно и то же. Или правильнее сказать, что они различны. Но "так как различие здесь еще не определилось, ибо бытие и небытие составляют момент непосредственности, то оно здесь невыра­зимо, есть не что иное, как одно лишь мнение"</text:span><text:span text:style-name="T42">2</text:span><text:span text:style-name="T61">. Это конкретно означает, что </text:span><text:span text:style-name="T64">"нет ничего ни на небе, ни на земле, что не содержало бы в себе и бытие и ничто"</text:span><text:span text:style-name="T43">3</text:span><text:span text:style-name="T64">.</text:span></text:p>
      <text:p text:style-name="P3"><text:span text:style-name="T48">1</text:span><text:span text:style-name="T70"> Набросок "Логики", написанный Гегелем между 1808 и 1811 гг. для его гимназического курса в Нюрнберге.</text:span></text:p>
      <text:p text:style-name="P3"><text:soft-page-break/><text:span text:style-name="T51">2</text:span><text:span text:style-name="T73">Гегель. </text:span><text:span text:style-name="T70">Раздел первый, § 87 *14*</text:span></text:p>
      <text:p text:style-name="P3"><text:span text:style-name="T51">3</text:span><text:span text:style-name="T73">Гегель. </text:span><text:span text:style-name="T70">Большая логика, глава </text:span><text:span text:style-name="T75">I</text:span><text:span text:style-name="T70">*15*.</text:span></text:p>
      <text:p text:style-name="P24"/>
      <text:p text:style-name="P24">Рано еще обсуждать гегелевскую концепцию саму по себе: лишь совокупность результатов нашего исследования позволит занять пози­цию по отношению к ней. Следует только отметить, что бытие сводится Гегелем к значению сущего. Бытие охвачено сущностью, которая явля­ется его основанием и источником. Вся теория Гегеля основывается на идее, что необходимо философское действие, чтобы вновь найти в нача­ле логики непосредственное, исходя из опосредованного, абстрактное, исходя из конкретного, которое его обосновывает. Но мы уже заметили, что бытие не относится к феномену как абстрактное к конкретному. Бытие не есть "структура среди прочих", некий момент объекта, оно</text:p>
      <text:p text:style-name="P3"><text:span text:style-name="T61">— само условие всех структур и всех моментов, основание, на котором затем обнаруживаются свойства феномена. И равным образом неприемлемо утверждение, что бытие вещей "состоит в обнаружении их сущнос­ти". Ибо тогда понадобилось бы бытие этого бытия. Если, впрочем, бытие вещей "состояло бы" в обнаружении, то непонятно, как Гегель смог бы определить чистый момент бытия, где мы не нашли бы даже следа этой первой структуры. Верно, что чистое бытие определяется рассудком, изолируется и закрепляется в самих его определениях. Но если переход к сущности образует главное свойство бытия и если рассудок ограничива­ется тем, чтобы "определять и упорствовать в своих определениях", то неясно, почему он не определяет бытие именно как "состоящее в обнару­жении". Скажут, что для Гегеля всякое определение является отрицанием. Но в этом смысле рассудок ограничивается тем, что отрицает у своего объекта возможность быть </text:span><text:span text:style-name="T64">иным, </text:span><text:span text:style-name="T61">нежели его отрицание. Этого, без сомнения, достаточно, чтобы помешать какому-либо диалектическому действию, но этого недостаточно, чтобы устранить до конца переход. Поскольку бытие превращает себя </text:span><text:span text:style-name="T64">в иную вещь, </text:span><text:span text:style-name="T61">оно избегает определений рассудка, но, поскольку оно превращает </text:span><text:span text:style-name="T64">себя, </text:span><text:span text:style-name="T61">то есть содержит в глубине себя источник своего собственного перехода, оно, напротив, должно являться рассудку таким, каково оно </text:span><text:span text:style-name="T64">есть, </text:span><text:span text:style-name="T61">закрепляясь в своих собствен­ных определениях. Утверждать, что бытие есть только то, что оно есть, значит, по крайней мере, оставить его нетронутым, поскольку оно </text:span><text:span text:style-name="T64">есть </text:span><text:span text:style-name="T61">его переход. Здесь сказывается двусмысленность гегелевского понятия "переход", которое выступает то как самое глубокое фонтанирование рассматриваемого бытия, то как внешнее движение, увлекающее это бытие. Недостаточно утверждать, что рассудок находит в бытии только то, чем оно является, нужно еще объяснить, как бытие, которое есть то, чем оно является, может быть </text:span><text:span text:style-name="T64">только этим. </text:span><text:span text:style-name="T61">Подобное объяснение получило бы правомочность из рассмотрения феномена бытия как тако­вого, а не из отрицающих методов рассудка.</text:span></text:p>
      <text:p text:style-name="P24">Но в особенности здесь следует рассматривать утверждение Гегеля о том, что бытие и ничто образуют две противоположности, различие которых, на уровне рассматриваемой абстракции, является только прос­тым "мнением".</text:p>
      <text:p text:style-name="P3"><text:span text:style-name="T61">Противопоставлять бытие и ничто как тезис и антитезис, на манер гегелевского рассудка, значит предполагать между ними логическую одновременность. Следовательно, две противоположности появляются в одно и то же время как два крайних члена логического ряда. Но здесь нужно принять во внимание, что противоположности могут обладать этой одновременностью, поскольку они являются одинаково позитив­ными (или одинаково негативными). Однако небытие не является проти­воположностью бытия, оно ему противоречит. Это предполагает логи­ческую вторичность ничто по отношению к бытию, раз оно сначала полагается бытием, а потом отрицается. Следовательно, бытие и небы­тие не могут быть понятиями одного и того же содержания, так как небытие предполагает необратимое действие ума. Какой бы ни была первоначальная нерасчлененность бытия, небытие есть та же самая нерасчлененность, </text:span><text:span text:style-name="T64">подвергнутая отрицанию. </text:span><text:span text:style-name="T61">То, что позволяет Гегелю "перевести" бытие в ничто, и есть неявное введение им отрицания в само определение бытия. Это само собой разумеется, так как определение является отрицательным, поскольку Гегель сказал нам, заимствуя формулу Спинозы, "</text:span><text:span text:style-name="T65">omnis</text:span><text:span text:style-name="T61"> </text:span><text:span text:style-name="T65">determinatio</text:span><text:span text:style-name="T61"> </text:span><text:span text:style-name="T65">est</text:span><text:span text:style-name="T61"> </text:span><text:span text:style-name="T65">negatio</text:span><text:span text:style-name="T61">"</text:span><text:span text:style-name="T42">1</text:span><text:span text:style-name="T61">. И не писал ли он: "Любое определение или содержание, которое различало бы бытие другой вещи, полагало бы в ней содержание, не позволило бы удержать его в чистоте. Оно есть чистая неопределенность и пустота. Нельзя </text:span><text:span text:style-name="T64">ничего </text:span><text:span text:style-name="T61">схватить в нем..."? Таким образом, именно он извне ввел в бытие это отрицание, которое найдет потом, когда заставит бытие перейти в небытие. Только здесь имеет место игра слов с самим понятием отрицания. Ибо, если я отрицаю в бытии всякое определение и содержа­ние, это можно сделать не иначе, как утверждая, что оно по крайней мере </text:span><text:span text:style-name="T64">есть. </text:span><text:span text:style-name="T61">Итак, отрицая в бытии все, что угодно, нельзя добиться, чтобы его </text:span><text:span text:style-name="T64">не было, </text:span><text:span text:style-name="T61">поскольку отрицают, что оно было тем или </text:span><text:soft-page-break/><text:span text:style-name="T61">этим. Отрицание не может достичь ядра бытия в бытии, которое есть аб­солютная полнота и совершенная положительность. Зато небытие явля­ется отрицанием, которое имеет в виду это ядро плотности самого бытия. Как раз в его сердцевине небытие отрицает себя. Когда Гегель пишет: "[Бытие и ничто] есть пустые абстракции и каждое из них столь же пусто, как и другое"</text:span><text:span text:style-name="T42">2</text:span><text:span text:style-name="T61">, он забывает, что пустое является пустым </text:span><text:span text:style-name="T64">от </text:span><text:span text:style-name="T61">чего-то</text:span><text:span text:style-name="T42">3</text:span><text:span text:style-name="T61">. </text:span></text:p>
      <text:p text:style-name="P3"><text:span text:style-name="T48">1</text:span><text:span text:style-name="T70"> "Всякое определение есть отрицание" </text:span><text:span text:style-name="T73">(лат.). — Ред.</text:span></text:p>
      <text:p text:style-name="P3"><text:span text:style-name="T51">2 </text:span><text:span text:style-name="T73">Гегель. </text:span><text:span text:style-name="T70">Раздел первый. § 87*16*.</text:span></text:p>
      <text:p text:style-name="P3"><text:span text:style-name="T48">3 </text:span><text:span text:style-name="T70">Это тем более странно, что он первый признал, что "всякое отрицание является определенным отрицанием", то есть проведенным на некотором содер­жании.</text:span></text:p>
      <text:p text:style-name="P24"/>
      <text:p text:style-name="P3"><text:span text:style-name="T61">Однако бытие пусто </text:span><text:span text:style-name="T64">от </text:span><text:span text:style-name="T61">всякого иного определения, чем тож­дество с самим собой. Но небытие пусто </text:span><text:span text:style-name="T64">от бытия. </text:span><text:span text:style-name="T61">Одним словом, здесь кое-что нужно вспомнить вопреки Гегелю, а именно: что бытие </text:span><text:span text:style-name="T64">есть, </text:span><text:span text:style-name="T61">а ничто </text:span><text:span text:style-name="T64">нет.</text:span></text:p>
      <text:p text:style-name="P3"><text:span text:style-name="T61">Таким образом, даже если бытие не будет опорой никакому диф­ференцированному качеству, ничто будет его логическим следствием, поскольку оно предполагает бытие, чтобы его отрицать, поскольку несводимое качество </text:span><text:span text:style-name="T64">нет </text:span><text:span text:style-name="T61">добавляется к этой недифференцированной массе бытия, чтобы ее выявить. Это означает не только то, что мы должны отказаться ставить </text:span><text:span text:style-name="T64">бытие </text:span><text:span text:style-name="T61">и </text:span><text:span text:style-name="T64">небытие </text:span><text:span text:style-name="T61">на одну и ту же плоскость, но еще и то, что мы всегда должны остерегаться выставлять ничто как первоначальную бездну, из которой выходит бытие. Применение нами понятия "ничто" в обычной его форме всегда предполагает предвари­тельную детализацию бытия. Поразительно в этом отношении, что язык обозначает для нас ничто вещей </text:span><text:span text:style-name="T64">("</text:span><text:span text:style-name="T66">Rien</text:span><text:span text:style-name="T64">") </text:span><text:span text:style-name="T61">и ничто человеческих существ </text:span><text:span text:style-name="T64">("</text:span><text:span text:style-name="T66">Personne</text:span><text:span text:style-name="T64">"). </text:span><text:span text:style-name="T61">Но в большинстве случаев детализация простирается еще дальше. Говорят, указывая на отдельную коллекцию предметов: "Не трогайте </text:span><text:span text:style-name="T64">ничего", </text:span><text:span text:style-name="T61">то есть очень точно — ничего из этой коллекции. Так же тот, кого спрашивают о совершенно определенных событиях личной или общественной жизни, отвечает: </text:span><text:span text:style-name="T64">"Я ничего </text:span><text:span text:style-name="T61">не знаю" — и это "ничего" предполагает совокупность фактов, о которых его спрашивают. Сам Сократ своей знаменитой фразой "Я знаю, что ничего не знаю" обозна­чает этим </text:span><text:span text:style-name="T64">ничего </text:span><text:span text:style-name="T61">как раз целостность рассматриваемого бытия как Истину. Если, усвоив на мгновение точку зрения наивных космогонии, мы попытались бы спросить, что "было" перед тем, как появился мир, и мы ответили бы "ничего", то мы вынуждены были бы признать, что это "перед" и это "ничего" имеют обратный эффект. То, что мы отрицаем </text:span><text:span text:style-name="T64">сегодня, мы, </text:span><text:span text:style-name="T61">которые водворены в бытие, означае, что существовало бытие перед этим бытием. Отрицание проистекает здесь из сознания, которое возвращается к истокам. Если бы мы убрали от этой первона­чальной пустоты ее свойство быть пустотой </text:span><text:span text:style-name="T64">этого здесь мира </text:span><text:span text:style-name="T61">и всей совокупности, принявшей форму мира, так же как и ее свойство </text:span><text:span text:style-name="T64">"перед", </text:span><text:span text:style-name="T61">предполагающее </text:span><text:span text:style-name="T64">"после", </text:span><text:span text:style-name="T61">по отношению к которому я образую его как "перед", то само отрицание исчезло бы, оставляя место полной неоп­ределенности, которую было бы невозможно понять, даже и особенно в качестве ничто. Таким образом, перевертывая формулу Спинозы, мы смогли бы сказать, что всякое отрицание есть определение. Это значит, что бытие предшествует ничто и его обосновывает. Под этим необ­ходимо понимать не только то, что бытие обладает перед ничто логичес­ким первенством, но еще то, что именно из бытия ничто конкретно извлекает свою действенность. Именно это мы и выразили, говоря, что </text:span><text:span text:style-name="T64">ничто преследует бытие. </text:span><text:span text:style-name="T61">Это означает, что бытие совсем не нуждается в ничто, чтобы понять себя, и исчерпывающее его рассмотрение не обнаруживает там ни малейшего следа ничто. Но, наоборот, ничто, </text:span><text:span text:style-name="T64">которого нет, </text:span><text:span text:style-name="T61">может иметь только заимствованное существование: именно из бытия оно берет свое бытие; ничто бытия встречается только в рамках бытия, и полное исчезновение бытия не было бы пришествием царства небытия, но, напротив, сопутствующим исчезновением ничто. </text:span><text:span text:style-name="T64">Нет небытия иначе, как на поверхности бытия.</text:span></text:p>
      <text:p text:style-name="P9"/>
      <text:h text:style-name="Heading_20_3" text:outline-level="3">4. Феноменологическая концепция ничто</text:h>
      <text:p text:style-name="P3"><text:span text:style-name="T61">Правда, взаимную дополнительность бытия и ничто можно понять иначе. Можно видеть в том и другом две одинаково необходимые составляющие реального, но без "перехода" бытия в ничто, как у Гегеля, и не настаивая, как мы это пытались, на вторичности ничто: напротив, подчеркивая силы взаимного исключения, с которыми бытие и небытие действуют друг на друга, так что реальное есть некоторым образом напряжение, проистекающее из этих антагонистических сил. Как раз на эту новую концепцию ориентируется Хайдеггер</text:span><text:span text:style-name="T42">1</text:span><text:span text:style-name="T61">.</text:span></text:p>
      <text:p text:style-name="P3"><text:span text:style-name="T51">1</text:span><text:span text:style-name="T73"> </text:span><text:span text:style-name="T77">Heidegger</text:span><text:span text:style-name="T73">. </text:span><text:span text:style-name="T75">Qu</text:span><text:span text:style-name="T70">'</text:span><text:span text:style-name="T75">est</text:span><text:span text:style-name="T70">-</text:span><text:span text:style-name="T75">ce</text:span><text:span text:style-name="T70"> </text:span><text:span text:style-name="T75">que</text:span><text:span text:style-name="T70"> </text:span><text:span text:style-name="T75">la</text:span><text:span text:style-name="T70"> </text:span><text:span text:style-name="T75">metaphysique</text:span><text:span text:style-name="T70"> (</text:span><text:span text:style-name="T75">trad</text:span><text:span text:style-name="T70">. </text:span><text:span text:style-name="T75">Corbin</text:span><text:span text:style-name="T70">, </text:span><text:span text:style-name="T75">N</text:span><text:span text:style-name="T70">.</text:span><text:span text:style-name="T75">R</text:span><text:span text:style-name="T70">.</text:span><text:span text:style-name="T75">F</text:span><text:span text:style-name="T70">., 1938)*17*.</text:span></text:p>
      <text:p text:style-name="P24"/>
      <text:p text:style-name="P3"><text:span text:style-name="T61">Не нужно много времени, чтобы увидеть прогресс, который пред­ставляет его теория по </text:span><text:soft-page-break/><text:span text:style-name="T61">сравнению с гегелевской. С самого начала бытие и небытие — уже не пустые абстракции. Хайдеггер в своем главном произведении показал правомочность вопроса о бытии. Последний не носит больше отпечатка схоластической универсалии, какой он сохранял еще у Гегеля. Налицо смысл бытия, который нужно прояснить. Есть "доонтологическое понимание" бытия, которое включено в каждый образ </text:span><text:span text:style-name="T64">действия </text:span><text:span text:style-name="T61">"человеческой реальности", то есть в каждый из ее проектов. Таким же образом апории, которые обычно возникают, как только философ касается проблемы Ничто, обнаруживают свою бес­смысленность. Они имеют ценность, лишь поскольку ограничивают применение рассудка, и просто показывают, что эта проблема не находится </text:span><text:span text:style-name="T64">в компетенции </text:span><text:span text:style-name="T61">рассудка. Напротив, существует много установок "человеческой реальности", которые предполагают "понимание" ничто: ненависть, защита, сожаление и т. д. Для "</text:span><text:span text:style-name="T65">Dasein</text:span><text:span text:style-name="T61">" даже есть постоянная возможность находиться "напротив" ничто и открывать его как феномен: это — тревога. Во всяком случае, Хайдеггер, вполне допуская возможнос­ти конкретного постижения Ничто, не впадает в ошибку Гегеля, он не сохраняет в небытии бытие, хотя бы и абстрактное. Ничто не есть, оно </text:span><text:span text:style-name="T64">ничтожит </text:span><text:span text:style-name="T61">себя. Оно поддерживается и обусловливается трансцендент­ностью. Известно, что для Хайдеггера бытие человеческой реальности определяется как бытие-в-мире. А мир есть синтетическая совокупность инструментальных реальностей, поскольку они указывают одни на дру­гие, расширяясь кругами, и поскольку исходя из этой совокупности, человек заявляет о себе, кто он есть. Это означает, что человеческая реальность сразу возникает как </text:span><text:span text:style-name="T64">"обложенная" </text:span><text:span text:style-name="T61">бытием, она "находит себя" (</text:span><text:span text:style-name="T65">sich</text:span><text:span text:style-name="T61"> </text:span><text:span text:style-name="T65">befinden</text:span><text:span text:style-name="T61">) в бытии, и одновременно человеческая реальность заставляет бытие, которое ее осаждает, расположиться вокруг нее в форме мира. Но она может заставить бытие появиться в качестве целостности, организованной в мир, только выйдя за пределы последнего. Всякое определение для Хайдеггера есть возвышение, потому что оно предпола­гает расстояние, принятие точки зрения. Это возвышение над миром — условие самого его возникновения как такового, </text:span><text:span text:style-name="T65">Dasein</text:span><text:span text:style-name="T61"> приближает его к </text:span><text:span text:style-name="T64">нему самому. </text:span><text:span text:style-name="T61">На самом деле свойство </text:span><text:span text:style-name="T65">ipseite</text:span><text:span text:style-name="T61"> (</text:span><text:span text:style-name="T65">Selbstheit</text:span><text:span text:style-name="T42">1</text:span><text:span text:style-name="T61">) в том и состоит, что человек отделен от себя самого всей широтой бытия, которое не есть он.</text:span></text:p>
      <text:p text:style-name="P3"><text:span text:style-name="T48">1 </text:span><text:span text:style-name="T70">от </text:span><text:span text:style-name="T75">Selbst</text:span><text:span text:style-name="T70"> — самость </text:span><text:span text:style-name="T73">(нем.). </text:span><text:span text:style-name="T70">— </text:span><text:span text:style-name="T73">Ред.</text:span></text:p>
      <text:p text:style-name="P24"/>
      <text:p text:style-name="P3"><text:span text:style-name="T61">Он заявляет о себе самому себе из другой стороны мира и, овнутряясь, пробивается к себе, ориентируясь на горизонт: человек есть "бытие далей" (</text:span><text:span text:style-name="T65">un</text:span><text:span text:style-name="T61"> </text:span><text:span text:style-name="T65">etre</text:span><text:span text:style-name="T61"> </text:span><text:span text:style-name="T65">des</text:span><text:span text:style-name="T61"> </text:span><text:span text:style-name="T65">lointains</text:span><text:span text:style-name="T61">). Именно в движении овнутрения, пронизывающем все бытие, бытие возникает и устраивается как мир, не отдавая первенства ни движению над миром, ни миру — над движением. Но это явление себя по ту сторону мира, то есть целостности реального, есть внезапное возникно­вение "человеческой реальности" в ничто. Только в одном ничто можно подняться над бытием. В то же самое время с потусторонней миру точки зрения бытие обустраивается в мир, то есть, с одной стороны, появление человеческой реальности есть внезапное возникновение бытия в небытии и с другой — в ничто мир содержится в "непроявленном" состоянии. Тревога есть открытие этого двойного и постоянного ничтожения. И как раз благодаря этому возвышению над миром, </text:span><text:span text:style-name="T65">Dasein</text:span><text:span text:style-name="T61"> поймет случайность мира, то есть поставит вопрос: "Откуда вытекает, что есть нечто, скорее чем ничто?" Случайность мира является, таким образом, в человеческой реальности, поскольку она погружается в ничто, чтобы ее уловить.</text:span></text:p>
      <text:p text:style-name="P24">Вот, стало быть, ничто, обложившее бытие со всех сторон и одновре­менно изгоняемое из бытия; вот как проявляет себя ничто, в результате чего мир и получает свои очертания. Может ли это решение нас удовлетворить?</text:p>
      <text:p text:style-name="P3"><text:span text:style-name="T61">Конечно, нельзя отрицать, что восприятие мира как мира является ничтожащим. Едва только мир появляется в качестве такового, он проявляет себя </text:span><text:span text:style-name="T64">не чем иным, как этим. </text:span><text:span text:style-name="T61">Необходимой противоположнос­тью этого восприятия выступает, следовательно, внезапное появление "человеческой реальности" в ничто. Но откуда проистекает сила, которая должна, таким образом, внезапно выявить "человеческую реаль­ность" в небытии? Вне сомнения, Хайдеггер имеет основание настаивать на том, что отрицание имеет свою основу в ничто. Но если ничто обосновывает отрицание, значит, оно включает в него как его существен­ную структуру </text:span><text:span text:style-name="T64">нет. </text:span><text:span text:style-name="T61">Иначе говоря, ничто служит основанием отрицания не как недифференцированная пустота или как инаковость (</text:span><text:span text:style-name="T65">alterite</text:span><text:span text:style-name="T61">), которая не полагала бы себя как инаковость</text:span><text:span text:style-name="T42">1</text:span><text:span text:style-name="T61">. </text:span></text:p>
      <text:p text:style-name="P3"><text:span text:style-name="T32">1</text:span><text:span text:style-name="T3"> Гегель назвал бы это "непосредственное иное".</text:span></text:p>
      <text:p text:style-name="P24"/>
      <text:p text:style-name="P3"><text:span text:style-name="T61">Оно лежит в основе отрицательного суждения, поскольку оно само есть отрицание. Оно обосновывает отрицание в качестве </text:span><text:span text:style-name="T64">акта, </text:span><text:span text:style-name="T61">потому что оно есть отрица­ние как </text:span><text:span text:style-name="T64">бытие. </text:span><text:span text:style-name="T61">Ничто не может быть ничто иначе, как если оно оп­ределенно себя ничтожит как ничто мира, то есть, если в своем ничтоже-нии оно направляется точно к этому миру, чтобы конституировать себя </text:span><text:soft-page-break/><text:span text:style-name="T61">как отказ от мира. Ничто носит бытие в своей сердцевине. Но почему внезапное появление свидетельствует об этом ничтожащем отказе? Не трансцендентность, которая есть "проект себя по ту сторону...", может основать ничто, а как раз, наоборот, ничто заключено в недрах транс­цендентности и обусловливает ее. Однако особенность хайдеггеровской философии — использование для описания </text:span><text:span text:style-name="T65">Dasein</text:span><text:span text:style-name="T61"> положительных поня­тий, которые скрывают все неявные отрицания. </text:span><text:span text:style-name="T65">Dasein</text:span><text:span text:style-name="T61"> находится "вне себя, в мире", оно есть "бытие далей", оно есть "забота", "свои собствен­ные возможности" и т. д. Все это значит, что </text:span><text:span text:style-name="T65">Dasein</text:span><text:span text:style-name="T61"> </text:span><text:span text:style-name="T64">"не есть" </text:span><text:span text:style-name="T61">в себе, в непосредственной близости к самому себе и что оно "поднимается над миром", полагая себя тем, что </text:span><text:span text:style-name="T64">не есть в себе </text:span><text:span text:style-name="T61">и </text:span><text:span text:style-name="T64">не есть мир. </text:span><text:span text:style-name="T61">В этом смысле именно Гегель прав по сравнению с Хайдеггером, когда он заявляет, что Дух есть отрицательное. Однако как одному, так и друго­му можно поставить вопрос в несколько различной форме. Нужно сказать Гегелю: "Недостаточно видеть в духе опосредованность и от­рицательное, нужно показать отрицательность как структуру бытия духа. Чем должен быть дух, чтобы он мог себя образовать как от­рицательное?" И можно спросить Хайдеггера: "Если отрицание есть основная структура трансцендентности, чем должна быть основная структура "человеческой реальности", чтобы она могла трансцендиро-вать мир?" В обоих случаях нам показывают отрицающую деятельность и не заботятся о том, чтобы основать эту деятельность на отрицатель­ном бытии. А Хайдеггер, кроме того, делает из Ничто своего рода интенциональный коррелят трансцендентности, не замечая, что он его уже ввел в саму трансцендентность как ее изначальную структуру.</text:span></text:p>
      <text:p text:style-name="P3"><text:span text:style-name="T61">Но, кроме того, чему служит утверждение, что Ничто является основанием отрицания, если не тому, чтобы создать потом теорию небытия, которое отрезает, согласно гипотезе, Ничто от всякого кон­кретного отрицания? Если я внезапно появляюсь в ничто </text:span><text:span text:style-name="T64">по ту сторону </text:span><text:span text:style-name="T61">мира, как это внемирское ничто может служить основанием этих ма­леньких канканов небытия, которые мы в каждый момент встречаем в недрах бытия? Я говорю, что "Пьера здесь нет", что "у меня нет больше денег" и т. д. Нужно ли, в самом деле, подниматься над миром к ничто н возвращаться потом к бытию, чтобы обосновать эти повсе­дневные суждения? И как может осуществиться эта операция? Речь</text:span><text:span text:style-name="T94"> </text:span><text:span text:style-name="T61">совсем не идет о том, чтобы заставить мир соскользнуть в ничто, но просто о том, чтобы, находясь в пределах бытия, отрицать какое-либо свойство у предмета. Скажут ли, что каждое отвергнутое свойство, каждое отрицаемое бытие попадает в пасть одного и того же внемирского ничто, что небытие есть полнота того, чего нет, что мир находится непроявленным в небытии как реальное внутри возможностей? В этом случае нужно, чтобы каждое отрицание имело основанием какой-то особый переход: переход бытия к иному. Но что такое этот переход, если не обыкновенное гегелевское опосредование? И не напрасно ли мы уже спрашивали Гегеля о ничтожащем основании опосредования? И, впро­чем, если бы даже это объяснение имело значение для радикальных и простых отрицаний, которые устраняют в определенном объекте вся­кий вид присутствия в бытии бытия ("Кентавр </text:span><text:span text:style-name="T64">не существует", "не существует </text:span><text:span text:style-name="T61">причины, чтобы он опоздал", "древние греки </text:span><text:span text:style-name="T64">не практико­вали </text:span><text:span text:style-name="T61">полигамию") и которые, в крайнем случае, могут способствовать образованию Ничто как своего рода геометрического места всех неудав­шихся проектов, всех неточных представлений, всех исчезнувших или придуманных существ, подобное объяснение не имело бы большого значения для определенного типа реальных вещей, по правде говоря, чаще всего встречающихся, которые включают небытие в свое бытие. В самом деле, как допустить, что одна часть из них находится в универ­суме, а другая часть вне, во внемирском ничто.</text:span></text:p>
      <text:p text:style-name="P3"><text:span text:style-name="T61">Возьмем, например, понятие расстояния, которое обусловливает оп­ределение местонахождения, локализацию точки. Легко увидеть, что у него есть отрицательный момент: две точки находятся на расстоянии, когда они </text:span><text:span text:style-name="T64">разделены </text:span><text:span text:style-name="T61">определенной длиной. Это значит, что длина — по­ложительное свойство некоторого отрезка прямой — выступает здесь в качестве отрицания абсолютной и недифференцированной близости. Может быть, захотят свести расстояние к </text:span><text:span text:style-name="T64">одному лишь бытию </text:span><text:span text:style-name="T61">длины отрезка, у которого две рассматриваемые точки </text:span><text:span text:style-name="T64">А к В </text:span><text:span text:style-name="T61">были бы гра­ницами. Но не ясно ли, что в этом случае изменено направление внима­ния и что, под прикрытием одного и того же слова, получили другой объект для интуиции? Организованный комплекс, образуемый отрезком с его двумя пограничными точками, может в действительности содер­жать два различных объекта познания. Сам </text:span><text:span text:style-name="T64">отрезок </text:span><text:span text:style-name="T61">может выступить как непосредственный объект интуиции; в таком случае этот отрезок имеет вид полного и конкретного натяжения, длина которого является положительным свойством, а две точки </text:span><text:span text:style-name="T64">А </text:span><text:span text:style-name="T61">и </text:span><text:span text:style-name="T64">В </text:span><text:span text:style-name="T61">появляются только в качестве момента совокупности, то есть поскольку они предполагают­ся самим отрезком как его границы: тогда отрицание, удаленное из отрезка и его длины, укрывается в двух </text:span><text:span text:style-name="T64">границах. </text:span><text:span text:style-name="T61">Сказать, что точка </text:span><text:span text:style-name="T64">В </text:span><text:span text:style-name="T61">— граница отрезка, — значит констатировать, что отрезок </text:span><text:span text:style-name="T64">не прос­тирается </text:span><text:span text:style-name="T61">за эту точку. </text:span><text:soft-page-break/><text:span text:style-name="T61">Здесь отрицание есть вторичная структура объек­та. Если, напротив, направляют свое внимание на две точки </text:span><text:span text:style-name="T64">А </text:span><text:span text:style-name="T61">и </text:span><text:span text:style-name="T64">В, </text:span><text:span text:style-name="T61">они выделяются как непосредственные объекты интуиции на фоне простран­ства. Отрезок же исчезает как полный и конкретный объект. Он постига­ется исходя из двух точек как пустота, разделяющее их отрицательное: отрицание ускользает от точек, которые перестают быть </text:span><text:span text:style-name="T64">границами, </text:span><text:span text:style-name="T61">чтобы проникнуть в саму длину отрезка в качестве </text:span><text:span text:style-name="T64">расстояния. </text:span><text:span text:style-name="T61">Таким</text:span><text:span text:style-name="T94"> </text:span><text:span text:style-name="T61">образом, полная форма, образованная отрезком и его двумя границами с внутриструктурным отрицанием, постигается двумя способами. Или, скорее, есть две формы, и условие явления одной означает распад другой, точно так, как в восприятии образуется такой-то объект как </text:span><text:span text:style-name="T64">форма, </text:span><text:span text:style-name="T61">а другой объект отталкивается, превращаясь в его </text:span><text:span text:style-name="T64">фон, </text:span><text:span text:style-name="T61">и наобо­рот. В обоих случаях мы находим то же самое количество отрицания, которое переходит то в понятие границ, то в понятие расстояния, но которое ни в коем случае не может быть устранено. Не скажут ли, что идея расстояния является психологической и что она обозначает только протяженность, которую нужно </text:span><text:span text:style-name="T64">преодолеть, </text:span><text:span text:style-name="T61">чтобы попасть из точки </text:span><text:span text:style-name="T64">А </text:span><text:span text:style-name="T61">в точку </text:span><text:span text:style-name="T64">В1 </text:span><text:span text:style-name="T61">Мы ответим, что то же самое отрицание включается в это </text:span><text:span text:style-name="T64">"преодоление", </text:span><text:span text:style-name="T61">поскольку данное понятие точно выражает пассивное сопротивление отдаленности. Мы охотно вместе с Хайдеггером допуска­ем, что "человеческая реальность" является "раз отдаляющей" (</text:span><text:span text:style-name="T65">deseloignante</text:span><text:span text:style-name="T61">), то есть она возникает в мире как то, что создает и одно­временно устраняет расстояния (</text:span><text:span text:style-name="T65">entfernend</text:span><text:span text:style-name="T61">)</text:span><text:span text:style-name="T42">1</text:span><text:span text:style-name="T61">.</text:span></text:p>
      <text:p text:style-name="P3"><text:span text:style-name="T49">1</text:span><text:span text:style-name="T71">От </text:span><text:span text:style-name="T76">entfernen</text:span><text:span text:style-name="T71"> </text:span><text:span text:style-name="T70">— удалять, </text:span><text:span text:style-name="T71">устранять </text:span><text:span text:style-name="T73">(нем.). — Ред.</text:span></text:p>
      <text:p text:style-name="P24"/>
      <text:p text:style-name="P3"><text:span text:style-name="T61">Но это "разотдаление", даже если оно является необходимым условием, чтобы вообще была удаленность, включает в себя удаление как отрицательную структуру, которая должна быть преодолена. Напрасно попытаются свести рассто­яние к простому результату </text:span><text:span text:style-name="T64">измерения. </text:span><text:span text:style-name="T61">В ходе предшествующего описа­ния обнаружилось, что две точки и отрезок, заключенный между ними, имеют неразрывное единство того, что немцы называют </text:span><text:span text:style-name="T65">Gestalt</text:span><text:span text:style-name="T61">*18*. От­рицание цементирует это единство. Оно определяет как раз непосред­ственное отношение, связывающее эти две точки и представляющее их в интуиции как неразрывное единство расстояния. Вы только скроете это отрицание, если попытаетесь свести расстояние к измерению длины, так как именно оно есть </text:span><text:span text:style-name="T64">основание </text:span><text:span text:style-name="T61">этого измерения.</text:span></text:p>
      <text:p text:style-name="P3"><text:span text:style-name="T61">То, что мы сейчас показали на анализе </text:span><text:span text:style-name="T64">расстояния, </text:span><text:span text:style-name="T61">можно было бы также проследить, описывая такие факты, как отсутствие, изменение, инаковость, отвращение, сожаление, рассеянность и т. д. Существует бесконечное число реальностей, которые не только представляют собой объекты суждения, но и переживаются, оспариваются человеческими существами, внушают ему опасения и которые живут отрицанием в сво­ей внутренней структуре как необходимым условием их существования. Мы их назовем отрицательностями (</text:span><text:span text:style-name="T65">negatites</text:span><text:span text:style-name="T61">). Кант смутно видел их значимость, когда говорил о </text:span><text:span text:style-name="T64">пограничных </text:span><text:span text:style-name="T61">понятиях (бессмертие души), своего рода синтезах отрицательного и положительного, где отрицание есть условие утверждения. Функция отрицания сменяется сообразно природе рассматриваемого объекта: между вещами полностью положи­тельными (которые, однако, удерживают отрицания в качестве условия определенности своих очертаний, как то, что устанавливает их такими, каковы они есть) и теми, положительность которых есть только види­мость, скрывающая дыру ничто, возможны все промежуточные явления. В любом случае становится невозможным низвергнуть эти отрицания во внемирское ничто, поскольку они рассеяны в бытии, поддерживаемы бытием и суть условия реальности. Сверхмирское ничто берет отсчет от абсолютного отрицания. Но мы только что обнаружили быстрое размножение сверхмирских вещей, которые столь же реальны и эффектив­ны, как и другие, но заключают в себе небытие. Они требуют объясне­ния, которое остается в границах реального. Ничто, если оно не поддер­живается бытием, рассеивается </text:span><text:span text:style-name="T64">в качестве такового, </text:span><text:span text:style-name="T61">и мы низвергаемся в бытие. Ничто не может себя ничтожить иначе как на фоне бытия. Если ничто может быть явлено, то не перед, не после бытия, не, вообще говоря, вне бытия, но только в самих недрах бытия, в его сердцевине, как некий червь.</text:span></text:p>
      <text:p text:style-name="P21"/>
      <text:h text:style-name="Heading_20_3" text:outline-level="3">5. Происхождение ничто</text:h>
      <text:p text:style-name="P3"><text:span text:style-name="T61">Сейчас нужно бросить взгляд назад и осмыслить пройденный путь. Мы вначале поставили вопрос о бытии. Потом вернулись к этому самому вопросу, понятому как вид человеческого </text:span><text:span text:style-name="T64">образа действия, </text:span><text:span text:style-name="T61">оп­росили бытие с нашей стороны. Мы должны были признать тогда, что, если бы не было отрицания, никакой вопрос не мог бы быть поставлен, в частности вопрос о бытии. Но само это отрицание, рассмотренное ближе, отослало нас к Ничто как его источнику </text:span><text:soft-page-break/><text:span text:style-name="T61">и основанию: чтобы в мире существовало отрицание и мы могли, следовательно, спрашивать себя о бытии, необходима каким-то образом данность Ничто. Мы увидели, что нельзя понять Ничто </text:span><text:span text:style-name="T64">вне </text:span><text:span text:style-name="T61">бытия, ни как дополнительное и абстрактное понятие, ни в качестве бесконечной среды, где бытие было бы в неопределенности. Необходимо, чтобы Ничто давалось бы в сере­дине бытия, чтобы мы могли понять тот особый тип реальностей, которые мы назвали отрицательностями. Но это внутримирское Ничто не может произвести Бытия-в-себе. Понятие Бытия как полной положи­тельности не содержит Ничто в качестве одной из своих структур. Нельзя даже сказать, что оно оттуда устранено. Бытие не находится ни в какой связи с ним. Отсюда и вопрос, который сейчас стоит перед нами с особой настоятельностью: если Ничто не может быть понято ни вне бытия, ни исходя из бытия и если, с другой стороны, будучи небытием, оно не может брать из себя необходимой силы, чтобы "ничтожиться", то </text:span><text:span text:style-name="T64">откуда происходит Ничто?</text:span></text:p>
      <text:p text:style-name="P3"><text:span text:style-name="T61">Если хотят подойти вплотную к проблеме, нужно вначале признать, что мы не можем приписать Ничто свойство "ничтожить себя". Так как, хотя слово "ничтожиться" было придумано, чтобы устранить из Ничто малейшее подобие с бытием, нужно признать, что только </text:span><text:span text:style-name="T64">бытие </text:span><text:span text:style-name="T61">может ничтожиться, поскольку, каким бы оно ни было, чтобы ничтожиться, необходимо быть. Итак, Ничто </text:span><text:span text:style-name="T64">не есть. </text:span><text:span text:style-name="T61">Если мы можем о нем говорить, то это потому, что оно обладает видимостью бытия, заимствованным бытием, как мы отмечали выше. Ничто не есть, Ничто </text:span><text:span text:style-name="T64">"есть бывшее"; </text:span><text:span text:style-name="T61">Ничто не ничтожится, Ничто </text:span><text:span text:style-name="T64">"есть ничтожащее". </text:span><text:span text:style-name="T61">Тем не менее должно существовать Бытие, которое не может быть в-себе и которое имеет свойство ничтожить Ничто, поддерживать его из своего бытия, постоян­но подкреплять его из своего существования, </text:span><text:span text:style-name="T64">Бытие, посредством кото­рого Ничто приходит к вещам. </text:span><text:span text:style-name="T61">Но каким это Бытие должно быть по отношению к Ничто, чтобы посредством него Ничто приходило к вещам? Нужно отметить вначале, что рассматриваемое бытие не может быть пассивным по отношению к Ничто. Оно не может его получать; Ничто не могло бы </text:span><text:span text:style-name="T64">приходить </text:span><text:span text:style-name="T61">к этому бытию, кроме как через другое Бытие, что вело бы нас в бесконечность. Но, с другой стороны, Бытие, посредством которого Ничто приходит к миру, не может </text:span><text:span text:style-name="T64">создавать </text:span><text:span text:style-name="T61">Ничто, оставаясь безразличным к этому акту, как причина стоиков, которая производит свое следствие, не изменяясь. Было бы немыс­лимым, чтобы Бытие, являющееся полной позитивностью, поддержи­вало и создавало вне себя Ничто трансцендентного Бытия, так как нет ничего в Бытии, посредством чего оно могло бы переходить к небытию. Бытие, посредством которого Ничто прибывает в мир, должно нич-тожить Ничто с его Бытием, и даже таким образом оно подвергало бы еще риску установления Ничто как трансцендентности в самом центре имманентности, если бы оно не ничтожило Ничто в его бытии </text:span><text:span text:style-name="T64">по поводу его бытия. </text:span><text:span text:style-name="T61">Бытие, посредством которого Ничто прибывает в мир, есть Бытие, в котором, в его Бытии, стоит вопрос о Ничто его Бытия, </text:span><text:span text:style-name="T64">Бытие, посредством которого Ничто приходит в мир, должно быть своим собственным Ничто. </text:span><text:span text:style-name="T61">И под этим нужно понимать не ничтожащее дейст­вие, которое требовало бы со своей стороны основания в Бытии, но онтологическую характеристику требуемого Бытия. Остается узнать, в какой деликатной и чудесной области Бытия мы обнаружили Бытие, которое есть свое собственное Ничто.</text:span></text:p>
      <text:p text:style-name="P3"><text:span text:style-name="T61">В нашем исследовании нам поможет более полное изучение образа действия, который служил для нас отправным пунктом. Следовательно, нужно возвратиться к вопросу. Мы видели, если вспомнить, что всякий вопрос полагает, по существу, возможность отрицательного ответа. В вопросе спрашивают бытие о его бытии или о его способе бытия. И этот способ бытия или бытие скрыты: всегда остается открытой возможность, чтобы оно раскрывалось как Ничто. Но поскольку видят, что Существующее всегда может открыться как </text:span><text:span text:style-name="T64">ничто, </text:span><text:span text:style-name="T61">всякий вопрос предполагает ничтожащее отступление по отношению к данному, кото­рое становится простым </text:span><text:span text:style-name="T64">представлением, </text:span><text:span text:style-name="T61">колеблющимся между бытием и Ничто. Важно, следовательно, чтобы вопрошающий имел постоянную возможность оторваться от причинных рядов, которые создают бытие и которые только и могут создавать бытие. В самом деле, если бы мы допустили, чтобы вопрос определялся вопрошающим универсальным детерминизмом, он перестал бы быть не только понятным, но даже мыслимым. Реальная причина в действительности производит реальное следствие, и оно полностью включено причиной в позитивность: в той степени, в какой оно зависит в своем бытии от причины, оно не может иметь в себе ни малейшего зародыша ничто; поскольку вопрошающий может производить по отношению к вопрошаемому своего рода нич­тожащее отступление, он избегает причинного порядка мира, он отрыва­ется от бытия. Это значит, что посредством двойного движения нич-тожения он ничтожит вопрошаемое, ставя его в </text:span><text:span text:style-name="T64">нейтральное </text:span><text:span text:style-name="T61">положение между бытием и небытием, и ничтожится сам по отношению к вопроша­емому, отрываясь от бытия, чтобы суметь извлечь из себя возможность небытия. Таким образом, с вопросом в мир вводится </text:span><text:soft-page-break/><text:span text:style-name="T61">определенная доза отрицательности: мы видим, как ничто расцвечивает мир, сверкает на</text:span><text:span text:style-name="T94"> </text:span><text:span text:style-name="T61">вещах. Но в то же время вопрос, исходящий от вопрошающего, который сам мотивируется в своем бытии как вопрошающий, отрывается от бытия. Он является, стало быть, по определению, человеческим процес­сом. Человек представляется, следовательно, по крайней мере в этом случае, бытием, которое осуществляет возникновение Ничто в мире, поскольку он сам поражен небытием с этой целью.</text:span></text:p>
      <text:p text:style-name="P3"><text:span text:style-name="T61">Данные замечания могут служить нам путеводной нитью для иссле­дования отрицательностей, о которых мы говорили. Нельзя сомневаться в том, что это трансцендентные реальности: расстояние, например, навязывается нам как нечто такое, что нужно учитывать, нужно преодо­левать с усилием. Однако эти реальности весьма особой природы: все они непосредственно выражают существенную связь человеческой реаль­ности с миром. Они ведут свое происхождение из действия человеческого бытия, или из ожидания, или из проекта, все они выражают аспект бытия, поскольку последний выступает в человеческом бытии, вовлечен­ном в мир. И отношения человека с миром, на которые указывают отрицательности, не имеют ничего общего с отношениями </text:span><text:span text:style-name="T65">a</text:span><text:span text:style-name="T61"> </text:span><text:span text:style-name="T65">posteriori</text:span><text:span text:style-name="T42">1</text:span><text:span text:style-name="T61">, которые образуются нашей эмпирической деятельностью.</text:span></text:p>
      <text:p text:style-name="P3"><text:span text:style-name="T42">1</text:span><text:span text:style-name="T61"> полученное из опыта </text:span><text:span text:style-name="T64">(лат.). — Ред.</text:span></text:p>
      <text:p text:style-name="P24"/>
      <text:p text:style-name="P3"><text:span text:style-name="T61">Речь не идет больше о тех отношениях </text:span><text:span text:style-name="T64">инструментальности </text:span><text:span text:style-name="T61">(орудийности), посред­ством которых, по Хайдеггеру, открываются объекты мира "человечес­кой реальности". Всякая отрицательность появляется скорее в качестве одного из существенных условий этого инструментального отношения. Чтобы тотальность бытия упорядочивалась вокруг нас в инструменты, чтобы она дробилась на дифференцированные комплексы, которые от­сылают друг к другу и могут быть </text:span><text:span text:style-name="T64">использованы, </text:span><text:span text:style-name="T61">необходимо, чтобы появилось отрицание не как вещь среди других вещей, но как категори­альная рубрика, руководящая упорядочиванием и распределением боль­ших масс бытия в вещи. Таким образом, возникновение человека в сере­дине бытия, "его окружающего", производит открытие мира. Но перво­начальный и существенный момент этого возникновения как раз и есть отрицание. Следовательно, мы достигли первой цели нашего исследова­ния: человек есть бытие, посредством которого ничто приходит в мир. Но этот вопрос тотчас вызывает другой: чем должен быть человек в своем бытии, чтобы посредством него ничто пришло бы к бытию?</text:span></text:p>
      <text:p text:style-name="P3"><text:span text:style-name="T61">Бытие может порождать лишь бытие, и если человек охвачен этим процессом порождения, он выйдет из него только бытием. Если он должен уметь спрашивать об этом процессе, то есть ставить ему вопрос, нужно, чтобы он мог держать его в поле зрения как совокупность, то есть поставить себя </text:span><text:span text:style-name="T64">вне бытия </text:span><text:span text:style-name="T61">и сразу ослабить структуру быть бытием. Тем не менее "человеческой реальности" не дано уничтожить, даже временно, массу бытия, которая полагается перед нею. То, что она может изменить, и есть ее </text:span><text:span text:style-name="T64">отношение </text:span><text:span text:style-name="T61">с этим бытием. Ставя вне обраще­ния отдельное существующее, она тем самым ставит себя вне обращения по отношению к нему. В этом случае она его избегает и оказывается вне досягаемости, оно не может действовать на нее, поскольку она отступает </text:span><text:span text:style-name="T64">по другую сторону ничто. </text:span><text:span text:style-name="T61">Этой возможности для человеческой реальнос­ти выделять ничто, которое ее изолирует, Декарт вслед за стоиками дал</text:span><text:span text:style-name="T94"> </text:span><text:span text:style-name="T61">название, а именно: </text:span><text:span text:style-name="T64">свобода. </text:span><text:span text:style-name="T61">Но свобода есть здесь только слово. Если мы хотим проникнуть глубже в вопрос, мы не можем удовлетворяться этим ответом и должны теперь спросить: чем должна быть человеческая свобода, если посредством нее в мир приходит ничто?</text:span></text:p>
      <text:p text:style-name="P3"><text:span text:style-name="T61">Нам еще нельзя обсуждать проблему свободы во всей ее широте</text:span><text:span text:style-name="T42">1</text:span><text:span text:style-name="T61">. </text:span></text:p>
      <text:p text:style-name="P3"><text:span text:style-name="T48">1</text:span><text:span text:style-name="T70"> См. часть </text:span><text:span text:style-name="T75">IV</text:span><text:span text:style-name="T70">, глава </text:span><text:span text:style-name="T75">I</text:span><text:span text:style-name="T70">.</text:span></text:p>
      <text:p text:style-name="P24"/>
      <text:p text:style-name="P3"><text:span text:style-name="T61">В самом деле, действия, произведенные нами до сих пор, ясно показыва­ют, что свобода не есть способность человеческой души, которая рас­сматривается и описывается изолированно. То, что мы старались оп­ределить, и есть бытие человека, поскольку оно обусловливает появле­ние ничто, и это бытие для нас выступает как свобода. Таким образом, свобода как требуемое условие для ничтожения ничто не является </text:span><text:span text:style-name="T64">свой­ством, </text:span><text:span text:style-name="T61">которое принадлежало бы, среди прочих свойств, сущности человеческого бытия. Впрочем, мы уже заметили, что отношение сущест­вования к сущности у человека не такое, как у вещей мира. Человеческая свобода предшествует сущности человека и делает ее возможной, сущ­ность человеческого бытия неопределенна в его свободе. То, что мы называем свободой, невозможно, следовательно, отличить от </text:span><text:span text:style-name="T64">бытия </text:span><text:span text:style-name="T61">"человеческой реальности". Человек совсем не является </text:span><text:span text:style-name="T64">вначале, </text:span><text:span text:style-name="T61">чтобы </text:span><text:span text:style-name="T64">потом </text:span><text:span text:style-name="T61">быть свободным, но нет различия между бытием человека и его </text:span><text:span text:style-name="T64">"свободным-бытием". </text:span><text:span text:style-name="T61">Мы не собираемся здесь переходить к вопросу, который можно будет </text:span><text:soft-page-break/><text:span text:style-name="T61">тщательно рассмотреть лишь в свете строгого разъяснения человеческого бытия; но мы намереваемся обсудить пробле­му свободы в связи с проблемой ничто и в той мере, в которой она обусловливает его появление.</text:span></text:p>
      <text:p text:style-name="P3"><text:span text:style-name="T61">Вначале кажется очевидным, что человеческая реальность не может оторваться от мира — в вопросе, в методическом сомнении, скептичес­ком сомнении, в эпохе*19* и т. д., как если бы по своей природе она являлась отрывом от самой себя. Именно это увидел Декарт, который основывал сомнение на свободе, провозглашая для нас возможность приостанавливать наши суждения; той же позиции придерживался Ален. Именно в этом смысле Гегель утверждал свободу духа в той мере, в какой дух есть опосредование, то есть отрицательность. И, впрочем, как раз одно из направлений современной философии усматривает в че­ловеческом сознании разновидность отрыва от себя; таков смысл хайдеггеровской трансценденции; интенциональность Гуссерля и Брентано отмечена также в нескольких аспектах свойством отрыва от себя. Од­нако мы еще не можем рассматривать свободу как внутреннюю струк­туру сознания: нам не хватает пока что инструментов и техники, с помо­щью которых можно было бы провести это исследование. Нас интересу­ет сейчас временная операция, поскольку вопрос, подобно сомнению, является образом действий: он предполагает, что человеческое бытие покоится вначале в глубине бытия и затем отрывается оттуда посредст­вом ничтожащего отступления. Следовательно, именно отношение к се­бе в ходе временного процесса мы рассматриваем здесь как условие ничтожения. Мы лишь хотим показать, что, уподобляя сознание причин­ной последовательности, неопределенно продолжаемой, его превраща­ют в полноту бытия и посредством этого возвращают в безграничную</text:span><text:span text:style-name="T94"> </text:span><text:span text:style-name="T61">тотальность бытия, как это хорошо засвидетельствовала тщетность усилий психологического детерминизма обособиться от универсального детерминизма и сформироваться в виде отдельной позиции. Комната отсутствующего, книги, которые он перелистывал, предметы, которых он касался, сами по себе являются только </text:span><text:span text:style-name="T64">книгами, предметами, </text:span><text:span text:style-name="T61">то есть полными реальностями: следы, которые он оставил, могут быть рас­шифрованы как его следы только внутри ситуации, в которой он уже полагается как отсутствующий; развернутая книга с истрепанными стра­ницами сама по себе не является книгой, которую просматривал Пьер и которую он больше не просматривает. Это том с согнутыми, потре­панными страницами, он может отсылать только к себе или к присут­ствующим предметам, к свету, который его освещает, к столу, который его поддерживает, если его рассматривают как трансцендентную и при­сутствующую мотивацию моего восприятия или даже как синтетический упорядоченный поток моих чувственных впечатлений. Ни к чему не приведет и ссылка на ассоциацию по смежности, как у Платона в "Федоне", которая вызывала бы появление образа отсутствующего рядом с восприятием лиры или цитры, которых он касался*20*. Этот образ, если его рассматривают как таковой и в духе классических теорий, является определенной полнотой; это психический факт, конкретный и положи­тельный. Впоследствии нужно будет высказать об этом образе двуликое отрицательное суждение: субъективно, чтобы показать, что образ не </text:span><text:span text:style-name="T64">является </text:span><text:span text:style-name="T61">восприятием; объективно — для отрицания присутствия Пьера </text:span><text:span text:style-name="T64">здесь, </text:span><text:span text:style-name="T61">в настоящее время. Это и есть знаменитая проблема свойств истинного образа, которая так занимала психологов от Тэна до Спайера. Ассоциация, как это видно, не устраняет проблемы: она переводит ее на уровень рефлексии. Но в любом случае рефлексия требует отрицания, то есть по крайней мере ничтожащего отступления сознания от образа, понимаемого как субъективный феномен, чтобы полагать его как только субъективный феномен. Так, я пытался показать в другом месте</text:span><text:span text:style-name="T42">1</text:span><text:span text:style-name="T61">, что если мы </text:span><text:span text:style-name="T64">вначале </text:span><text:span text:style-name="T61">рассматриваем образ как возрожденное восприятие, то </text:span><text:span text:style-name="T64">потом </text:span><text:span text:style-name="T61">принципиально невозможно его отличать от действительных восприятий.</text:span></text:p>
      <text:p text:style-name="P3"><text:span text:style-name="T42">1 </text:span><text:span text:style-name="T29">L</text:span><text:span text:style-name="T3">'</text:span><text:span text:style-name="T29">imagination</text:span><text:span text:style-name="T3">. </text:span><text:span text:style-name="T29">Alcan</text:span><text:span text:style-name="T3">, 1936.</text:span></text:p>
      <text:p text:style-name="P24"/>
      <text:p text:style-name="P3"><text:span text:style-name="T61">Образ должен включать в саму свою структуру ничтожащее положение. Он формируется как образ, полагая свой объект как сущест­вующий </text:span><text:span text:style-name="T64">в другом месте </text:span><text:span text:style-name="T61">или несуществующий. Он несет в себе двойное отрицание: он есть вначале ничтожение мира (поскольку он не есть мир, который давал бы в настоящем в качестве действительного предмета восприятия предмет, рассматриваемый в образе), затем — ничтожение предмета образа (поскольку он полагается как нереальный) и тут же ничтожение самого себя (поскольку он не является конкретным и пол­ным психическим процессом). Чтобы объяснить, что я постигаю отсут­ствие Пьера в комнате, напрасно ссылаться на эти известные "пустые интенции" Гуссерля, которые являются большей частью определяющи­ми восприятие. Действительно, между различными перцептивными ин­тенциями существуют отношения </text:span><text:span text:style-name="T64">мотивации </text:span><text:span text:style-name="T61">(но мотивация не есть причина), и среди этих интенций одни являются полными, то есть наполненными тем, что они </text:span><text:soft-page-break/><text:span text:style-name="T61">имеют в виду, а другие пустыми. Но так как</text:span><text:span text:style-name="T94"> </text:span><text:span text:style-name="T61">именно материи, которая должна наполнить пустые интенции, </text:span><text:span text:style-name="T64">нет, </text:span><text:span text:style-name="T61">то она и не может мотивировать их в их структуре. А поскольку другие интенции полны, они также не могут мотивировать пустые интенции, раз последние пусты. Впрочем, эти интенции имеют психическую приро­ду, и было бы ошибкой рассматривать их как вещи, то есть как резерву­ары, которые были бы данными вначале и могли бы быть, при случае, пустыми или полными и которые были бы по своей природе безразлич­ными к состоянию пустоты или заполненности. Кажется, Гуссерль не всегда избегал этой иллюзии вещизма. Чтобы быть пустой, нужно, чтобы интенция сознавала себя пустой и как раз пустой от </text:span><text:span text:style-name="T64">определенной </text:span><text:span text:style-name="T61">материи, такой, которую она имеет в виду. Пустая интенция конститу­ируется как пустая в той степени, в какой она полагает свою материю в качестве несуществующей или отсутствующей. Одним словом, пустая интенция является сознанием отрицания, которое трансцендируется к объекту, полагаемому ею отсутствующим или несуществующим. Та­ким образом, каким бы ни было даваемое нами объяснение, чтобы констатировать и осознавать отсутствие Пьера, требуется отрицающий момент, которым сознание в отсутствие всякой предшествующей детер­минации конституировалось бы само как отрицание. Опираясь на свое восприятие комнаты, я понимаю, что в ней живет тот, кого нет больше в комнате, и с необходимостью вынужден осуществить акт мысли, который никакое предшествующее состояние не может ни детерминиро­вать, ни мотивировать, короче говоря, произвести в самом себе разрыв с бытием. И поскольку я непрерывно использую отрицательности, что­бы изолировать и определять существующие вещи, то есть чтобы мыс­лить их, последовательность моих "сознаний" есть постоянный отрыв следствия от причины, потому что всякий ничтожащий процесс содер­жит свой источник только в самом себе. Поскольку мое настоящее состояние было бы продолжением предшествующего состояния, всякая щель, через которую могло бы проскользнуть отрицание, была бы целиком заткнута. Всякий психический процесс ничтожения, следова­тельно, предполагает разрыв между непосредственным психическим прошлым и настоящим. Этим разрывом является как раз ничто. Могут сказать, что, по крайней мере, остается возможность последовательной импликации ничтожащих процессов. Моя констатация отсутствия Пьера могла бы еще быть определяющей для моего сожаления, что я не вижу его; вы не исключили возможность детерминизма ничтожений. Но, кроме того, что первое ничтожение ряда необходимо должно быть оторвано от положительных предшествующих процессов, что еще может означать мотивация ничто посредством ничто? Определенное бытие может </text:span><text:span text:style-name="T64">ничтожитъся </text:span><text:span text:style-name="T61">постоянно, но в той степени, в которой оно ничтожится, оно не может быть причиной другого феномена, даже если это будет второе ничтожение.</text:span></text:p>
      <text:p text:style-name="P3"><text:span text:style-name="T61">Остается объяснить, каково это разделение, отступление сознания, которое обусловливает всякое отрицание. Если мы будем исследовать предшествующее сознание, рассматриваемое как мотивация, то тут же становится очевидным, что </text:span><text:span text:style-name="T64">ничего </text:span><text:span text:style-name="T61">не может проскользнуть между пред­шествующим и настоящим состояниями. Нет распада непрерывности в потоке временного течения; в противном случае мы возвратились бы</text:span><text:span text:style-name="T94"> </text:span><text:span text:style-name="T61">к недопустимой концепции бесконечной делимости времени и к времен­ной точке или мгновению как границе деления. Нет промежуточного непрозрачного элемента, который бы быстро отделил предшествующее от последующего, как лезвие ножа разрезает фрукт на две части. Нет также </text:span><text:span text:style-name="T64">ослабления </text:span><text:span text:style-name="T61">мотивирующей силы предшествующего сознания: оно остается тем, чем оно является, оно ничего не теряет из своей необ­ходимости. То, что отделяет предшествующее от последующего, и явля­ется как раз </text:span><text:span text:style-name="T64">ничем. </text:span><text:span text:style-name="T61">И это ничего абсолютно непроходимо именно потому, что оно является ничем; ибо во всяком препятствии, которое нужно преодолеть, есть нечто положительное, которое дается, перед тем как быть преодоленным. Но в занимающем нас случае напрасно будут искать сопротивление, которое нужно сломать, препятствие, которое нужно преодолеть. Предшествующее сознание всегда находится </text:span><text:span text:style-name="T64">здесь </text:span><text:span text:style-name="T61">(хотя и с модификацией "переведенного в прошлое"), оно вступает всегда в отношение интерпретации с присутствующим сознанием, но на основе этого экзистенциального отношения оно поставлено вне дейст­вия, вне обращения, в скобки, точно так же как в глазах того, кто практикует феноменологическое эпохе, мир является в нем и вне его. Таким образом, условием для отрицания человеческой реальностью всего мира или его части и является то, чтобы она несла в себе ничто как </text:span><text:span text:style-name="T64">ничего, </text:span><text:span text:style-name="T61">что отделяет ее настоящее от всего ее прошлого. Но это еще не все, так как это рассматриваемое </text:span><text:span text:style-name="T64">ничего </text:span><text:span text:style-name="T61">еще не будет иметь смысла ничто: временное прекращение бытия, которое оставалось бы неназван­ным, которое не было бы сознанием приостановки бытия, пребывало бы вне сознания и имело бы следствием разрыв его на две части из-за введения непрозрачности в абсолютную прозрачность</text:span><text:span text:style-name="T42">1</text:span><text:span text:style-name="T61">.</text:span></text:p>
      <text:p text:style-name="P3"><text:span text:style-name="T56">1</text:span><text:span text:style-name="T79"> См. Введение, </text:span><text:span text:style-name="T78">§ 3. 3</text:span></text:p>
      <text:p text:style-name="P24"><text:soft-page-break/></text:p>
      <text:p text:style-name="P3"><text:span text:style-name="T61">Кроме того, это ничего не было совсем отрицающим. Ничто, как мы видели выше, является основой отрицания, поскольку оно прячет его в себе, поскольку оно является отрицанием в качестве бытия. Необходимо, стало быть, чтобы сознающее бытие конституировалось само по отношению к свое­му прошлому как отделенное от этого прошлого посредством ничто; нужно, чтобы оно было сознанием этого отрыва от бытия, но не как феномен, который оно воспринимает, а как </text:span><text:span text:style-name="T64">осознающая </text:span><text:span text:style-name="T61">структура, которой оно является. Свобода и есть человеческое бытие, ставящее свое прошлое вне действия, выделяя свое собственное ничто. Следует уяс­нить, что эта первичная необходимость быть своим собственным ничто не является сознанию с перерывами и по случаю единичных отрицаний: нет момента психической жизни, когда не появлялись бы, хотя бы в качестве вторичных структур, отрицающие или вопрошающие образы действий; сознание и есть непрерывный процесс ничтожения своего прошлого бытия.</text:span></text:p>
      <text:p text:style-name="P3"><text:span text:style-name="T61">Против нас могут выдвинуть возражение, которое мы сами часто использовали: если ничтожащее сознание существует только как созна­ние ничтожения, то должно уметь определить и описать постоянный модус сознания, присутствующий </text:span><text:span text:style-name="T64">как </text:span><text:span text:style-name="T61">сознание и выступающий как сознание ничтожения. Существует ли это сознание? Вот новый вопрос, который здесь поднимается: если свобода есть бытие сознания, сознание</text:span><text:span text:style-name="T94"> </text:span><text:span text:style-name="T61">должно существовать как сознание свободы. Какой является форма, которую принимает это сознание свободы? В свободе человеческое бытие </text:span><text:span text:style-name="T64">есть </text:span><text:span text:style-name="T61">свое собственное прошлое (так же как и свое собственное будущее) в форме ничтожения. Если наш анализ не сбил нас с пути, для человеческого бытия, поскольку оно есть сознающее бытие, должен существовать определенный способ быть и не быть своим прошлым и будущим как бытием, являющимся этим прошлым и этим будущим и как ими не являющимся. Мы можем дать на этот вопрос непосред­ственный ответ. Именно в тревоге человек имеет сознание своей свобо­ды, или, если хотите, тревога является способом бытия свободы как сознания бытия, как раз в тревоге свобода стоит под вопросом для самой себя.</text:span></text:p>
      <text:p text:style-name="P3"><text:span text:style-name="T61">Кьеркегор, описывая тревогу раньше вины, характеризует ее как тревогу перед свободой*21*. Но Хайдеггер, о котором известно, что он был под влиянием Кьеркегора</text:span><text:span text:style-name="T42">1</text:span><text:span text:style-name="T61">, напротив, рассматривает тревогу как пости­жение ничто. </text:span></text:p>
      <text:p text:style-name="P3"><text:span text:style-name="T46">1</text:span><text:span text:style-name="T29"> </text:span><text:span text:style-name="T31">Wahl J. </text:span><text:span text:style-name="T29">Etudes kierkegaardiennes: Kierkegaard et Heidegger.</text:span></text:p>
      <text:p text:style-name="P26"/>
      <text:p text:style-name="P24">Эти два описания тревоги не кажутся нам противоре­чивыми; напротив, они предполагают друг друга.</text:p>
      <text:p text:style-name="P3"><text:span text:style-name="T61">Прежде всего нужно согласиться с Кьеркегором: тревога отличается от страха тем, что страх есть страх существ перед миром, а тревога есть тревога перед собой. Головокружение является тревогой в той степени, в которой я опасаюсь не сорваться в пропасть, а броситься туда. Это ситуация, которая вызывает страх, поскольку она подвергает опасности изменить мою жизнь извне, а мое бытие вызывает тревогу в той мере, в которой я не доверяю моим собственным реакциям на эту ситуацию. Артиллерийская подготовка, предшествующая атаке, может вызвать страх у солдата, который подвергается бомбардировке, но тревога нач­нется у него, когда он попытается предвидеть действия, которые он противопоставит бомбардировке, когда он будет спрашивать себя, суме­ет ли он "выдержать". Равным образом мобилизованный, который является на призывной пункт в начале войны, может в определенных случаях испытывать страх смерти; но значительно чаще ему свойствен "страх иметь страх", то есть он тревожится перед самим собой. Большей частью опасные или угрожающие ситуации являются многогранными; они будут восприниматься посредством чувства страха или чувства тревоги в соответствии с тем, рассматривается ли ситуация как действу­ющая на человека или человек — как действующий на ситуацию. Чело­век, который только что получил "тяжелый удар", например потерял при банкротстве большую часть своих средств, может иметь страх перед угрожающей бедностью. Некоторое время спустя он будет тревожиться, когда, заламывая нервно руки (символическая реакция на действие, которое навязывается, но остается еще полностью неопределенным), он восклицает: "Что же мне делать? Но что же мне делать?" В этом смысле страх и тревога исключают друг друга, поскольку страх является неот­ражающим восприятием трансцендентного, а тревога — рефлексивным восприятием себя; одно вызывает разрушение другого, и нормальный процесс в случае, который я только что привел, оказывается постоянным переходом одного в другое. Но существуют также ситуации, в которых тревога оказывается чистой, то есть не предшествует страху и никогда не следует за ним. Так, например, меня повышают в звании и поручают деликатную и лестную миссию. Я могу тревожиться при мысли, что, может быть, </text:span><text:soft-page-break/><text:span text:style-name="T61">окажусь не способным выполнить ее, не испытывая ни малейшего страха перед последствиями своей возможной неудачи.</text:span></text:p>
      <text:p text:style-name="P3"><text:span text:style-name="T61">Что означает тревога в различных примерах, о которых только что шла речь? Вернемся к примеру с головокружением. Головокружение вызывается страхом. Я нахожусь на узкой тропинке, без перил, которая тянется по краю пропасти. Пропасть предстает передо мной как то, что я должен </text:span><text:span text:style-name="T64">избежать, </text:span><text:span text:style-name="T61">она представляет собой смертельную опасность. Вместе с тем я понимаю, что существует определенное число причин, относящихся к универсальному детерминизму, которые способны преоб­разовать эту смертельную угрозу в действительность: я могу поскольз­нуться на камне и упасть в пропасть, сыпучая земля тропинки может обвалиться под моими ногами. Предвидя все это, я дан самому себе как вещь, я пассивен по отношению к этим возможностям, они идут ко мне извне, поскольку я </text:span><text:span text:style-name="T64">также </text:span><text:span text:style-name="T61">есть объект мира, подчиненный универсаль­ному притяжению, они не являются </text:span><text:span text:style-name="T64">моими </text:span><text:span text:style-name="T61">возможностями. В этот момент появляется </text:span><text:span text:style-name="T64">страх, </text:span><text:span text:style-name="T61">который постигается мной в ситуации раз­рушаемой трансцендентности среди трансцендентностей как то, что не содержит в себе основания своего будущего исчезновения. Моя реакция станет рефлексивной, я "буду весь внимание" к камням дороги, я буду держаться как можно дальше от края тропинки. </text:span><text:span text:style-name="T64">Я </text:span><text:span text:style-name="T61">реализуюсь, оттал­кивая изо всех своих сил угрожающую ситуацию, я проецирую перед собой определенное число будущих действий, предназначенных откло­нить от меня опасности мира. Эти действия являются </text:span><text:span text:style-name="T64">моими </text:span><text:span text:style-name="T61">возможнос­тями. Я избегаю страха вследствие того факта, что я ставлю себя в плоскость, где </text:span><text:span text:style-name="T64">мои </text:span><text:span text:style-name="T61">собственные возможности заменяют трансцендент­ные вероятности, в которых нет места человеческой активности. Но эти действия, именно потому, что они являются </text:span><text:span text:style-name="T64">моими </text:span><text:span text:style-name="T61">возможностями, не будут определены внешними причинами. Нельзя считать вполне дос­товерным, что они будут эффективными, но особенно недостоверно то, что они будут поддерживаемыми, так как не имеют достаточных источ­ников существования сами по себе. Можно будет сказать, используя выражение Беркли, что их "бытие является поддерживаемым бытием" и что их "возможность бытия есть только обязанность-быть-</text:span></text:p>
      <text:p text:style-name="P3"><text:span text:style-name="T61">поддерживаемым"</text:span><text:span text:style-name="T42">1</text:span><text:span text:style-name="T61">. </text:span></text:p>
      <text:p text:style-name="P3"><text:span text:style-name="T42">1 </text:span><text:span text:style-name="T70">Мы возвратимся к рассмотрению возможностей во второй части этой работы.</text:span></text:p>
      <text:p text:style-name="P24"/>
      <text:p text:style-name="P3"><text:span text:style-name="T61">Отсюда необходимым условием их возможности является возможность противоречивых действий </text:span><text:span text:style-name="T64">(не </text:span><text:span text:style-name="T61">обращать внимания на до­рожные камни, спешить, думать о другом) и возможность противопо­ложных действий (броситься в пропасть). Возможность, которую я де­лаю </text:span><text:span text:style-name="T64">моей </text:span><text:span text:style-name="T61">конкретной возможностью, способна появиться как моя воз­можность, только возвышаясь на фоне совокупности логических воз­можностей, которые содержит ситуация. Но эти отклоненные возмож­ности, со своей стороны, имеют только свое "поддерживаемое бытие", именно я их поддерживаю в их бытии, и наоборот, их настоящее небытие не обязано быть поддерживаемым". Никакая внешняя причина их не</text:span><text:span text:style-name="T94"> </text:span><text:span text:style-name="T61">устранит. Я один являюсь постоянным источником их небытия, я вклю­чен в них; чтобы появилась </text:span><text:span text:style-name="T64">моя </text:span><text:span text:style-name="T61">возможность, я полагаю другие возмож­ности, чтобы их ничтожить. Это не произвело бы тревоги, если я мог бы постигать себя в моих отношениях с данными возможностями в качестве причины, производящей свои следствия. В этом случае то или иное следствие как моя возможность было бы строго определенным. Но оно прекратило бы тогда быть </text:span><text:span text:style-name="T64">возможностью, </text:span><text:span text:style-name="T61">оно стало бы просто "тем, что происходит". Если, следовательно, я хотел избежать тревоги и голо­вокружения, было бы достаточно, чтобы я мог рассматривать мотивы (инстинкт самосохранения, внешний страх и т. д.), которые заставляют меня отказаться от указанной ситуации в качестве </text:span><text:span text:style-name="T64">определяющей </text:span><text:span text:style-name="T61">мое предшествующее действие, по способу, которым присутствие в опреде­ленной точке данной массы определяет пути, производимые другими массами: было бы необходимо, чтобы я постигал в себе строгий психо­логический детерминизм. Но как раз я тревожусь, поскольку мои дейст­вия являются только </text:span><text:span text:style-name="T64">возможными, </text:span><text:span text:style-name="T61">а это и означает, что, полностью конституируя совокупность мотивов </text:span><text:span text:style-name="T64">для </text:span><text:span text:style-name="T61">отвержения этой ситуации, я понимаю в тот же момент, что эти мотивы недостаточно действенны. В тот самый момент, когда я постигаю себя в состоянии </text:span><text:span text:style-name="T64">ужаса </text:span><text:span text:style-name="T61">перед пропастью, я сознаю, что этот ужас </text:span><text:span text:style-name="T64">не определяет </text:span><text:span text:style-name="T61">мое возможное действие. В некотором смысле этот ужас требует осторожного действия, он является сам по себе проектом этого действия, а в другом смысле он полагает последующие развертывания этого действия только как воз­можные именно потому, что я осознаю его не как </text:span><text:span text:style-name="T64">причину </text:span><text:span text:style-name="T61">этих дальней­ших развертываний действия, а как требование, призыв и т. д. и т. п. Итак, как мы видели, сознание бытия есть бытие сознания. Речь не идет здесь, следовательно, о созерцании, которое могло бы иметь место после ужаса, уже конституированного: как раз само бытие ужаса об­наруживается в себе как </text:span><text:span text:style-name="T64">не являющееся причиной </text:span><text:span text:style-name="T61">действия, которое оно требует. Одним словом, чтобы избежать страха, придающего </text:span><text:soft-page-break/><text:span text:style-name="T61">мне строго определенное трансцендентное будущее, я скрываюсь в рефлексии, но последняя дает мне только неопределенное будущее. Это значит, что, конституируя определенное действие как </text:span><text:span text:style-name="T64">возможное </text:span><text:span text:style-name="T61">и именно потому, что оно является </text:span><text:span text:style-name="T64">моей </text:span><text:span text:style-name="T61">возможностью, я отдаю себе отчет в том, что </text:span><text:span text:style-name="T64">ничего </text:span><text:span text:style-name="T61">не может обязать меня держаться этого действия. Однако я нахо­жусь там, в будущем, и, значит, изо всех своих сил я стремлюсь стать тем, чем я буду сейчас на повороте тропинки, и в этом смысле существу­ет уже отношение между моим будущим бытием и настоящим. Но внутрь этого отношения проскальзывает ничто: я не </text:span><text:span text:style-name="T64">являюсь </text:span><text:span text:style-name="T61">тем, чем я буду. Вначале я не являюсь им, поскольку меня отделяет от него время. Затем то, чем я являюсь, не есть основа того, чем я буду. Наконец, потому что ничто, существующее в настоящее время, не может точно детерминировать то, чем я собираюсь быть. Поскольку, однако, я уже являюсь тем, чем я буду (в противном случае я не буду заинтересован в таком-то или таком-то бытии), </text:span><text:span text:style-name="T64">я являюсь тем, чем я буду в модусе небытия. </text:span><text:span text:style-name="T61">Именно посредством своего ужаса я иду к будущему, и он ничтожится в том, что конституирует будущее как возможное. Как раз сознание быть своим собственным будущим по способу небытия мы назовем </text:span><text:span text:style-name="T64">тревогой. </text:span><text:span text:style-name="T61">И именно ничтожение ужаса как </text:span><text:span text:style-name="T64">мотива, </text:span><text:span text:style-name="T61">следствием</text:span><text:span text:style-name="T94"> </text:span><text:span text:style-name="T61">которого является усиление ужаса как </text:span><text:span text:style-name="T64">состояния, </text:span><text:span text:style-name="T61">имеет в качестве положительного дубликата появление других действий (в частности, действия: броситься в пропасть) как </text:span><text:span text:style-name="T64">моих </text:span><text:span text:style-name="T61">возможных </text:span><text:span text:style-name="T64">возможностей. </text:span><text:span text:style-name="T61">Если </text:span><text:span text:style-name="T64">ничто </text:span><text:span text:style-name="T61">не принуждает спасать мою жизнь, ничто не мешает мне ринуться в пропасть. Решительный образ действий проистекает из меня, каким я еще не являюсь. Таким образом, я, каким я являюсь, зависим от себя, каким я еще не являюсь, в такой же степени, в которой я, каким я еще не являюсь, не зависим от себя, каким я являюсь. И головокруже­ние возникает от понимания этой зависимости. Я подхожу к пропасти и рассматриваю ее дно. С этого момента я играю со своими возможнос­тями. Мои глаза, пробегая пропасть сверху вниз, изображают мое возможное падение и реализуют его символически; в то же время действие самоубийства в силу того факта, что оно становится "моей возможной возможностью", может породить возможные мотивы ре­шиться на него (самоубийство прекратит тревогу). К счастью, эти моти­вы, в свою очередь, от одного того факта, что они являются мотивами возможности, оказываются недействующими, как не детерминанты. Они не могут </text:span><text:span text:style-name="T64">неизбежно толкать </text:span><text:span text:style-name="T61">меня к самоубийству, так же как и ужас перед падением в пропасть не может </text:span><text:span text:style-name="T64">заставить меня </text:span><text:span text:style-name="T61">избегнуть его. Именно эта антитревога вообще превращает тревогу в нерешительность. Последняя, в свою очередь, вызывает решение: быстро удалиться от края пропасти и снова отправиться в путь.</text:span></text:p>
      <text:p text:style-name="P3"><text:span text:style-name="T61">Пример, который мы только что проанализировали, показал нам то, что мы могли бы назвать "тревогой перед будущим". Существует и дру­гая тревога — тревога перед прошлым. Это тревога игрока, который свободно и искренне решил больше не играть, но, приблизившись к "зе­леному сукну", внезапно видит, как "рушатся" все его решения. Часто описывают этот феномен таким образом, как если бы вид игорного стола пробуждал в нас склонность, которая вступает в конфликт с на­шим предшествующим решением и вовлекает нас в игру вопреки ему. Мало того что подобное описание дается в вещественных понятиях и наполняет ум силами-антагонистами (это и есть слишком известная "борьба разума со страстями" моралистов), — оно не учитывает факты. Между тем об этом свидетельствуют письма Достоевского. В дейст­вительности нет ничего в нас, что походило бы на внутренний </text:span><text:span text:style-name="T64">спор, </text:span><text:span text:style-name="T61">как если бы мы должны были взвешивать мотивы и побуждения, перед тем как решиться. Предшествующее решение "больше не играть" всегда </text:span><text:span text:style-name="T64">здесь, </text:span><text:span text:style-name="T61">и в большинстве случаев игрок, находясь перед игорным столом, обращается к нему с просьбой о помощи: так как он не хочет играть или, скорее, принял свое решение накануне, он думает о себе еще как о не желающем больше играть, он верит в действенность этого решения. Но то, что он постиг тогда в тревоге, и есть как раз полная недейственность прошлого решения. Оно несомненно здесь, но застывшее, недейственное, </text:span><text:span text:style-name="T64">превзойденное </text:span><text:span text:style-name="T61">самим фактом, что я имею сознание о нем. Оно является еще </text:span><text:span text:style-name="T64">моим </text:span><text:span text:style-name="T61">в той степени, в которой я постоянно реализую мое тождество с самим собой сквозь временной поток. Но оно уже больше </text:span><text:span text:style-name="T64">не мое, </text:span><text:span text:style-name="T61">поскольку предстает </text:span><text:span text:style-name="T64">перед </text:span><text:span text:style-name="T61">моим сознанием. Я избегаю его, ему недоста­ет миссии, которую я на него возлагал. Им я еще </text:span><text:span text:style-name="T64">являюсь </text:span><text:span text:style-name="T61">здесь по способу небытия. То, что игрок осознает в этот момент, и есть постоянный разрыв с детерминизмом, именно ничто отделяет его от него самого: я так хотел бы больше не играть; у меня вчера было даже синтетическое понимание ситуации (угрожающее разорение, отчаяние моих близких), </text:span><text:span text:style-name="T64">запрещающее </text:span><text:span text:style-name="T61">мне играть. Мне казалось, что я конституировал </text:span><text:span text:style-name="T64">реальный барьер </text:span><text:span text:style-name="T61">между мною и игрой, и вот, что я замечаю сразу, — это синтетическое понимание является только воспоминанием идеи, воспоминанием чувства: чтобы решение снова пришло на помощь, </text:span><text:span text:style-name="T64">необходимо, чтобы я его переделал </text:span><text:span text:style-name="T61">свободно и </text:span><text:span text:style-name="T65">ex</text:span><text:span text:style-name="T61"> </text:span><text:span text:style-name="T65">nihilo</text:span><text:span text:style-name="T61">. Оно есть лишь одно из моих возможностей, как и вступление в игру, ни больше ни </text:span><text:soft-page-break/><text:span text:style-name="T61">меньше. Этот страх разорить свою семью — нужно, чтобы </text:span><text:span text:style-name="T64">я его снова нашел, </text:span><text:span text:style-name="T61">чтобы я его воссоздал как переживаемый страх, он находится позади меня как бескостный призрак, только от меня зависит, чтобы я придал ему свою плоть. Я один и обнажен, как накануне перед соблазном, и после того как терпеливо воздвиг ограждения и стены, после того как заключил себя в магический круг решения, узнаю с тревогой, что </text:span><text:span text:style-name="T64">ничего </text:span><text:span text:style-name="T61">не мешает мне играть. Тревога — </text:span><text:span text:style-name="T64">это и есть я, </text:span><text:span text:style-name="T61">потому что благодаря тому факту, что я веду себя в существовании как сознание бытия, я делаюсь </text:span><text:span text:style-name="T64">небытием </text:span><text:span text:style-name="T61">этих прошлых благих решений, </text:span><text:span text:style-name="T64">которыми я яв­ляюсь.</text:span></text:p>
      <text:p text:style-name="P3"><text:span text:style-name="T61">Напрасно будут возражать, что эта тревога имеет своим единствен­ным условием незнание лежащего в ее основе психологического детер­минизма: я буду в тревоге из-за недостатка знания реальных и действен­ных побуждений, которые в тени бессознательного определяют мое действие. Мы ответим вначале, что тревога не есть для нас </text:span><text:span text:style-name="T64">доказатель­ство </text:span><text:span text:style-name="T61">человеческой свободы: последняя дается нам как необходимое условие вопроса. Мы хотели бы только показать, что существует специ­фическое сознание свободы, и у нас было желание показать, что это сознание являлось тревогой. Это означает, что мы хотели определить тревогу в ее существенной структуре как сознание свободы. Итак, с этой точки зрения существование психологического детерминизма не может отменить результаты нашего описания: в самом деле, или тревога является игнорируемым незнанием этого детерминизма, тогда она фак­тически постигается именно как свобода, или же тревога есть сознание незнания действительных причин наших действий. Тревога появлялась бы здесь из того, что мы предчувствовали скрытые в глубине нас чудовищные мотивы, которые внезапно вызовут преступные действия. Но в этом случае мы представали бы в качестве </text:span><text:span text:style-name="T64">вещей мира </text:span><text:span text:style-name="T61">и были бы сами себе нашей собственной трансцендентной ситуацией. Тогда тревога исчезла бы, чтобы оставить место </text:span><text:span text:style-name="T64">страху, </text:span><text:span text:style-name="T61">так как именно страх является синтетическим восприятием трансцендентного как опасного.</text:span></text:p>
      <text:p text:style-name="P3"><text:span text:style-name="T61">Эта свобода, которая открывается нам в тревоге, может харак­теризоваться посредством существования того </text:span><text:span text:style-name="T64">ничто, </text:span><text:span text:style-name="T61">которое проника­ет между мотивами и действием. </text:span><text:span text:style-name="T64">Не потому, что </text:span><text:span text:style-name="T61">я свободен, мое действие избегает детерминации мотивами, но, напротив, структура мотивов как недейственных есть условие моей свободы. И если спросят, каково это </text:span><text:span text:style-name="T64">ничто, </text:span><text:span text:style-name="T61">служащее основанием свободы, мы ответим, что его нельзя описать, поскольку оно </text:span><text:span text:style-name="T64">не есть, </text:span><text:span text:style-name="T61">но можно, по крайней мере, придать ему смысл, сказав, что это ничто </text:span><text:span text:style-name="T64">является бывшим, </text:span><text:span text:style-name="T61">посредством человеческого бытия в его отношениях с собой. Оно соответствует необходимости для мотива появляться в качестве мотива только как коррелят сознания мотива. Одним словом, как только мы отказываемся от гипотезы содержаний сознания, мы должны признать, что никогда нет мотива </text:span><text:span text:style-name="T64">в </text:span><text:span text:style-name="T61">сознании: он есть только </text:span><text:span text:style-name="T64">для </text:span><text:span text:style-name="T61">сознания. И от того факта, что мотив может возникнуть только как явление, он конституируется сам как недейственный. Несомненно, он не имеет внешнего характера пространственно-временной вещи, он всегда принадлежит к субъектив­ности и постигается как </text:span><text:span text:style-name="T64">мой, </text:span><text:span text:style-name="T61">но по природе является трансцендентнос­тью в имманентности, и сознание избегает его самим фактом его полагания, поскольку как раз в сознании он обязан придать себе значи­мость и весомость. Таким образом, </text:span><text:span text:style-name="T64">ничто, </text:span><text:span text:style-name="T61">отделяющее мотив от созна­ния, характеризуется как трансцендентность в имманентности. Как раз, производя себя как имманентность, сознание ничтожит ничто, что поз­воляет ему существовать для самого себя в качестве трансцендентности. Но видно, что это ничто, являющееся условием всякого трансцендентно­го отрицания, может быть прояснено, только исходя из двух других первоначальных ничтожений: 1) сознание </text:span><text:span text:style-name="T64">не есть </text:span><text:span text:style-name="T61">свой собственный мотив, поскольку оно </text:span><text:span text:style-name="T64">пусто </text:span><text:span text:style-name="T61">от всякого содержания; это отсылает нас к ничтожащей структуре дорефлексивного </text:span><text:span text:style-name="T65">cogito</text:span><text:span text:style-name="T61">; 2) сознание проти­вопоставлено своему прошлому и будущему как находящееся перед собой, которое существует в способе небытия; это отсылает нас к нич­тожащей структуре временности.</text:span></text:p>
      <text:p text:style-name="P24">Пока не может стоять вопрос о том, чтобы прояснить эти два типа ничтожения. Для этого мы не располагаем сейчас необходимой техни­кой. Достаточно отметить, что определенное объяснение отрицания не может быть дано вне описания сознания себя и временности.</text:p>
      <text:p text:style-name="P3"><text:span text:style-name="T61">Следует заметить, что свобода, обнаруживающаяся через тревогу, характеризуется постоянно обновляемой обязанностью переделывать </text:span><text:span text:style-name="T64">Я, </text:span><text:span text:style-name="T61">которое обозначает свободное бытие. В самом деле, когда мы показали ранее, что мои возможности были тревожными, поскольку от одного </text:span><text:span text:style-name="T64">меня </text:span><text:span text:style-name="T61">зависело поддержать их существование, то это не означало, что они образовались от </text:span><text:span text:style-name="T64">Я, </text:span><text:span text:style-name="T61">которое, по крайней мере, было бы дано вначале и переходило бы во временном потоке от одного сознания к другому. Игрок, который должен снова реализовать синтетическое восприятие </text:span><text:span text:style-name="T64">ситуации, </text:span><text:span text:style-name="T61">запрещающей ему играть, должен сразу же снова "изобрести" </text:span><text:span text:style-name="T64">Я, </text:span><text:span text:style-name="T61">которое может оценить эту ситуацию и "находится в ситуации". Это Я со своим </text:span><text:soft-page-break/><text:span text:style-name="T61">историческим и априорным содержанием и есть </text:span><text:span text:style-name="T64">сущность </text:span><text:span text:style-name="T61">человека. Тревога как проявление свободы перед лицом себя означает, что человек всегда отделен посредством ничто от своей сущности. Нужно обратиться к выражению Гегеля "</text:span><text:span text:style-name="T65">Wesen</text:span><text:span text:style-name="T61"> </text:span><text:span text:style-name="T65">ist</text:span><text:span text:style-name="T61"> </text:span><text:span text:style-name="T65">was</text:span><text:span text:style-name="T61"> </text:span><text:span text:style-name="T65">gewesen</text:span><text:span text:style-name="T61"> 1st". — "Сущность есть то, что было"*22*. Сущностью является все то, что можно указать о человеческом бытии словами: это </text:span><text:span text:style-name="T64">есть. </text:span><text:span text:style-name="T61">И поэтому это есть целостность свойств, которые </text:span><text:span text:style-name="T64">объясняют </text:span><text:span text:style-name="T61">действие. Но действие всегда по другую сторону этой сущности, оно является человеческим Действием, лишь поскольку опережает всякое объяснение, которое ему Дают, как раз потому, что все у человека можно обозначить формулой: это есть в силу того, что это было. Человек непрерывно несет с собой понимание своей сущности до суждения о ней, но поэтому он отделен от</text:span><text:span text:style-name="T94"> </text:span><text:span text:style-name="T61">нее через ничто. Сущностью и является все то, что человеческая реаль­ность понимает о себе как </text:span><text:span text:style-name="T64">бывшей. </text:span><text:span text:style-name="T61">И именно здесь появляется тревога как постижение себя, как существующего в постоянном отрыве от того, что есть; еще лучше: человек делает себя существующим как таковой. Ибо мы не можем никогда постигнуть </text:span><text:span text:style-name="T65">Erlebnis</text:span><text:span text:style-name="T61"> как живую последова­тельность этой нашей </text:span><text:span text:style-name="T64">природы. </text:span><text:span text:style-name="T61">Течение нашего сознания постепенно конституирует ее, но она всегда остается позади нас и преследует нас в качестве постоянного объекта нашего ретроспективного понимания. Именно потому, что эта природа является требованием, не будучи прибежищем, она постигается как тревожащаяся.</text:span></text:p>
      <text:p text:style-name="P3"><text:span text:style-name="T61">В тревоге свобода тревожится перед собой, поскольку она не побуж­дается, не сдерживается </text:span><text:span text:style-name="T64">ничем. </text:span><text:span text:style-name="T61">Как бы там ни было, скажут нам, свобода идет от определенного бытия как постоянная структура челове­ческого бытия; если тревога ее проявляет, то она должна быть моим постоянным эмоциональным состоянием. Однако она, напротив, оказы­вается чем-то исключительным. Как объяснить редкость феномена тре­воги?</text:span></text:p>
      <text:p text:style-name="P3"><text:span text:style-name="T61">Нужно заметить с самого начала, что самые обычные ситуации нашей жизни, ситуации, в которых мы постигаем наши возможности как таковые через активную реализацию этих возможностей, не раскрыва­ются перед нами посредством тревоги, потому что сама их структура исключает тревожащее понимание. В самом деле, тревога является признанием возможности как </text:span><text:span text:style-name="T64">моей </text:span><text:span text:style-name="T61">возможности, то есть она конститу­ируется, когда сознание видит себя отрезанным от своей сущности посредством ничто или отделено от будущего самой своей свободой. Это значит, что ничтожащее ничего лишает меня всякого оправдания, и в то же время то, что я проектирую как мое будущее бытие, является всегда ничтожимым и сведенным в ранг простой возможности, посколь­ку будущее, которым я являюсь, остается вне моей досягаемости. Но следует отметить, что в этих различных случаях мы имеем дело с вре­менной формой, где я ожидаю себя в будущем, где я "назначаю себе свидание по другую сторону этого часа, этого дня или этого месяца". Тревога является опасением не найти себя в месте этого свидания, даже больше — не хотеть туда отправиться. Но я могу также обнаружить, что я выполняю действия, которые открывают мои возможности в тот самый момент, когда их реализуют. Действительно, зажигая эту сигаре­ту, я узнаю мою конкретную возможность или, если хотите, мое жела­ние курить; беря эту бумагу, это перо, я вижу непосредственную свою возможность работать над этим произведением; и вот я уже действую и открываю ее в этот же момент. Она остается, конечно, возможностью, поскольку я могу в любое мгновение отвернуться от своей работы, отодвинуть тетрадь, просто рассматривать колпачок своего вечного пера. Но эта возможность прервать действие отбрасывается на второе место, поскольку дело, которое открылось мне через мое действие, стремится кристаллизироваться в виде трансцендентной и относительно независимой формы. Сознание человека </text:span><text:span text:style-name="T64">в действии </text:span><text:span text:style-name="T61">является нерефлек­сивным, оно есть сознание чего-то, и трансцендентность, которая от­крывается ему, имеет особую природу: это </text:span><text:span text:style-name="T64">структура требования </text:span><text:span text:style-name="T61">мира, соответственно открывающая в сознании сложные отношения инструментальнсти. В действии начертания букв, которые я пишу, открывает­ся вся фраза, еще незавершенная как пассивное требование изобража­емого бытия. Требование бытия является самим смыслом букв, которые я вывожу, и его зов не ставится под вопрос, потому что я никак не могу написать слова, не трансцендируя их к нему, и поскольку я его открываю как необходимое условие смысла слов, которые я пишу. В то же время и в самих рамках действия открывается и организуется указательный комплекс инструментов (вечное перо-чернильница-бумага-линии-поле и т. д.), который не может быть постигнут для него самого, но появляет­ся внутри трансцендентности, которую открывает мне изображаемая мной фраза как пассивное требование. Таким образом, в квазиобщности повседневных действий я нашел, принял и открыл мои возможности посредством реализации и в самом акте реализации их как требований, настоятельностей, инструментальностей. Несомненно, всякое действие этого рода остается возможным поставить под вопрос, поскольку оно направляет к целям, более дальним и более существенным как к своим последним значениям и к моим существенным </text:span><text:soft-page-break/><text:span text:style-name="T61">возможностям. Напри­мер, фраза, которую я пишу, является значением букв, которые я начер-тываю, но все произведение, которое я хочу создать, раскрывает значе­ние фразы. И это произведение является возможностью, по поводу которой я могу чувствовать тревогу: оно подлинно </text:span><text:span text:style-name="T64">моя </text:span><text:span text:style-name="T61">возможность, и я не знаю, буду ли я его продолжать завтра; завтра по отношению к нему моя свобода может осуществить свое ничтожащее могущество. Только эта тревога предполагает понимание произведения как такового в качестве </text:span><text:span text:style-name="T64">моей </text:span><text:span text:style-name="T61">возможности: необходимо, чтобы я находился прямо перед нею и реализовал свое к ней отношение. Это значит, что я не должен ставить по поводу ее только объективные вопросы типа: "Нужно ли писать это произведение?", так как эти вопросы просто отправляют меня к объективным значениям, более широким, таким, как: "Уместно ли писать его </text:span><text:span text:style-name="T64">в этот момент!", </text:span><text:span text:style-name="T61">"Не дублирует ли оно другую такую книгу?", "Достаточный ли интерес представляет его содержание?", "Хо­рошо ли продумано это содержание?" и т. д., ко всем значениям, которые остаются трансцендентными и даются как множество требова­ний мира. Чтобы моя свобода тревожилась по поводу книги, которую я пишу, необходимо, чтобы книга находилась в отношении со мной, то есть нужно, чтобы, с одной стороны, я раскрыл свою </text:span><text:span text:style-name="T64">сущность </text:span><text:span text:style-name="T61">как </text:span><text:span text:style-name="T64">то, чем я был </text:span><text:span text:style-name="T61">(я был "желающим писать эту книгу", я задумал ее, я полагал, что может быть интересным написать ее, и конституировался таким образом, что больше нельзя </text:span><text:span text:style-name="T64">понять меня, </text:span><text:span text:style-name="T61">не учитывая, что эта книга </text:span><text:span text:style-name="T64">была </text:span><text:span text:style-name="T61">моей существенной возможностью); с другой стороны, я должен раскрыть ничто, которое отделяет мою свободу от этой сущности (я </text:span><text:span text:style-name="T64">был </text:span><text:span text:style-name="T61">"желающим писать", но </text:span><text:span text:style-name="T64">ничего, </text:span><text:span text:style-name="T61">даже то, чем я был, не может заставить меня писать); наконец, я должен раскрыть ничто, которое меня отделяет от того, чем я буду (я открываю постоянную возможность отказаться от нее в качестве самого условия возможности писать и самого смысла моей свободы). Нужно, чтобы я постигал свою свободу в самом созда­нии книги как свою возможность, поскольку она является разрушающей возможностью, в настоящем и будущем, того, чем я являюсь. Это значит, что мне нужно поместить себя в плоскость рефлексии. Пока</text:span><text:span text:style-name="T94"> </text:span><text:span text:style-name="T61">я остаюсь в действии, книга, которую я пишу, является отдаленным и предполагаемым значением действия, открывающим мне мои возмож­ности: она оказывается здесь только подразумеваемой, она не тематизи-руется и не полагается сама по себе, она не "ставит вопроса"; она не понимается ни как необходимая, ни как случайная, она является только постоянным и далеким смыслом, отправляясь от которого я могу понять то, что пишу в настоящем, и поэтому она выступает как </text:span><text:span text:style-name="T64">бытие, </text:span><text:span text:style-name="T61">иными словами, только полагая его как </text:span><text:span text:style-name="T64">основу существующего, </text:span><text:span text:style-name="T61">на которой возникает моя настоящая и существующая фраза, я могу придать моей фразе определенный смысл. Итак, мы в каждый момент заброшены в мир, включены в него. Это означает, что мы действуем перед тем, как полагать наши возможности, и что эти возможности, открывающиеся как реализованные или находящиеся на пути к ре­ализации, отсылают к смыслам, делающим необходимыми особые действия, чтобы быть поставленными под вопрос. Будильник, звенящий утром, отсылает к возможности отправиться на работу, являющейся </text:span><text:span text:style-name="T64">моей </text:span><text:span text:style-name="T61">возможностью. Но понять звонок будильника как звонок — значит подняться. Само действие подъема, следовательно, успокаивающее, так как оно отклоняет вопрос: "Является ли эта работа </text:span><text:span text:style-name="T64">моей </text:span><text:span text:style-name="T61">возможнос­тью?" и таким образом не позволяет мне постигнуть возможность квиетизма, отказа от работы, в конце концов — отказа от мира и смерть. Одним словом, в той степени, в которой понимают смысл звонка, то есть встают по его сигналу, это понимание предохраняет меня от тревожащей интуиции, что именно я придаю будильнику его требование, я и только я один. Таким же образом то, что можно будет назвать повседневной нравственностью, исключает этическую тревогу. Этичес­кая тревога существует, когда я рассматриваю себя в моем первоначаль­ном отношении к ценностям. Последние несомненно настоятельно требуют основания. Но этим основанием ни в коем случае не может быть </text:span><text:span text:style-name="T64">бытие, </text:span><text:span text:style-name="T61">так как всякая ценность, которая основывала бы свою идеальную природу на своем бытии, прекращала бы этим самым быть ценностью и реализовывала бы гетерономию моей воли. Ценность получает свое бытие из своего требования, а не свое требование из своего бытия. Она, стало быть, не дается в созерцательной интуиции, которая постигала бы ее как </text:span><text:span text:style-name="T64">существующую </text:span><text:span text:style-name="T61">ценность и тем самым устраняла бы ее права на мою свободу. Но она, напротив, может открыться только в действенной свободе, которая делает ее существую­щей в качестве ценности одним фактом ее признания как таковой. Отсюда следует, что моя свобода есть единственное основание ценнос­тей и что </text:span><text:span text:style-name="T64">ничего, </text:span><text:span text:style-name="T61">абсолютно ничего не оправдает меня в принятии такой-то или какой-либо другой шкалы ценностей. Как бытие, посредст­вом которого существуют ценности, я не могу быть оправдан. И моя свобода тревожится быть основанием ценностей, в то время как сама не имеет основания. Она тревожится, кроме того, и тем, что ценности в принципе раскрываются в свободе, поскольку они не могут рас­крываться, не будучи тут же </text:span><text:soft-page-break/><text:span text:style-name="T61">"поставленными под вопрос", потому что в качестве </text:span><text:span text:style-name="T64">моей </text:span><text:span text:style-name="T61">возможности существует дополнительная возможность перевернуть шкалу ценностей. Как раз тревога перед ценностями является признанием их идеальности.</text:span></text:p>
      <text:p text:style-name="P24">Но обычно мое отношение к ценностям в высшей степени довери­тельное. В самом деле, я включен в мир ценностей. Тревожащее воспри­ятие ценностей как удерживаемых в бытии моей свободой является феноменом опосредованным и позднейшим. Непосредственное же — это мир с его неизбежностью, и в этом мире, куда я включен, мои действия спугивают ценности, как куропаток; именно через мое возмущение дает­ся мне отрицательная ценность "низость", в моем восхищении — поло­жительная ценность "величие". И в особенности мое повиновение мно­жеству реальных запретов открывает мне эти запреты как фактически существующие. Буржуа, называющие себя "порядочными людьми", не делаются порядочными в результате созерцания моральных ценностей: но с самого своего появления в мире они обречены на образ действий, смыслом которого является порядочность. Таким образом, порядоч­ность приобретает бытие, она не ставится под вопрос; ценности раз­бросаны на моем пути как множество мелких реальных требований, подобных надписям, запрещающим ходить по газону.</text:p>
      <text:p text:style-name="P3"><text:span text:style-name="T61">Следовательно, в том, что мы назовем миром непосредственности, который дается нашему нерефлексированному сознанию, мы не появля­емся </text:span><text:span text:style-name="T64">вначале </text:span><text:span text:style-name="T61">для себя, чтобы быть </text:span><text:span text:style-name="T64">потом </text:span><text:span text:style-name="T61">брошенными в дела. Но наше бытие находится непосредственно "в ситуации", то есть оно </text:span><text:span text:style-name="T64">появляется </text:span><text:span text:style-name="T61">в делах и познает себя с самого начала в том, как оно отражается в этих делах. Следовательно, мы открываемся в мире, наполненном требовани­ями, внутри проектов, "в ходе реализации": я пишу, я собираюсь курить, у меня свидание вечером с Пьером, нельзя, чтобы я забыл ответить Симону, я не имею права скрывать дальше истину от Клода. Все эти незначительные пассивные ожидания реального, все эти банальные и по­вседневные ценности получают свой смысл, по правде говоря, от перво­начального моего проекта, который является моим выбором себя в ми­ре. Но как раз этот мой проект в направлении первичной возможности, который обусловливает существование ценностей, звонки, ожидания и вообще мир, появляется для меня только по ту сторону мира как смысл и логическое, абстрактное значение того, что мною предпринима­ется. В остальном конкретно существуют будильники, надписи, деклара­ции о доходах, полицейские — столько опор против тревоги. Но как только дело удаляется от меня, как только я отсылаюсь к самому себе, поскольку я должен ожидать себя в будущем, я открываюсь сразу как тот, кто дает свой смысл будильнику, кто запрещает, исходя из надписи, ходить по газону или по грядке вокруг цветника, кто готов выполнить приказ начальника, кто решает, будет ли интерес к создаваемой им книге, кто, наконец, делает так, чтобы существовали ценности, требова­ниями которых определяется его действие. Я появляюсь один и в тревоге перед единственным и первичным проектом, конституирующим мое бытие; все барьеры, все опоры рушатся, ничтожатся сознанием моей свободы; я не должен и не могу прибегать ни к какой ценности, исходя из факта, что именно я поддерживаю в бытии ценности; ничто не может обезопасить меня от меня самого, отрезанного от мира и своей сущнос­ти этим ничто, которым </text:span><text:span text:style-name="T64">я являюсь, </text:span><text:span text:style-name="T61">я должен реализовать смысл мира и свою сущность; я принимаю решения в одиночестве, без оправдания и без извинения.</text:span></text:p>
      <text:p text:style-name="P24">Тревога есть, следовательно, рефлексивное постижение свободы ею самой. В этом смысле она выступает посредником, так как, являясь непосредственным сознанием самой себя, она возникает в отрицании требований мира. Она появляется, как только я освобождаюсь от мира, куда был вовлечен, чтобы постигнуть самого себя как сознание, которое обладает доонтологическим пониманием своей сущности и смыслом своих возможностей прежде, чем о них судит. Она противополагается духу серьезности, который понимает ценности исходя из мира и который пребывает в успокаивающем и овеществляющем состоянии субстанци-ализации ценностей. В серьезности я определяю себя, исходя из объекта, оставляя априори в стороне как невозможные все дела, к которым я еще не приступил, и понимая смысл мира как идущий из него и формирую­щий мои обязанности и мое бытие, смысл, который в действительности дает миру моя свобода. В тревоге я постигаю себя сразу полностью свободным и не могущим не делать того, благодаря чему смысл мира приходит к нему через меня.</text:p>
      <text:p text:style-name="P3"><text:span text:style-name="T61">Не нужно, однако, думать, что достаточно поставить себя в рефлексив­ную плоскость и рассмотреть свои отдаленные или непосредственные возможности, чтобы постигнуть себя в </text:span><text:span text:style-name="T64">чистой </text:span><text:span text:style-name="T61">тревоге. В каждом случае рефлексии тревога рождается как структура рефлексивного сознания, поскольку оно рассматривает отражающее сознание; тем не менее я могу сдерживать действия в отношении моей собственной тревоги, в частности действия бегства. </text:span><text:soft-page-break/><text:span text:style-name="T61">В самом деле, все происходит так, как если бы нашим непосредственным и существенным действием перед тревогой и было бы бегство. Психологический детерминизм, перед тем как стать теоретической концепцией, оказывается сначала оправдывающим действием или, если хотите, основой всех оправдывающих действий. Он есть рефлексивное действие перед лицом тревоги, он утверждает, что в нас существуют противодействующие силы, тип существования которых сравним с типом существования вещей, он пытается заполнить пустоты, которые нас окружают, установить связи прошлого с настоящим, настоящего с будущим, он наделяет нас производительной </text:span><text:span text:style-name="T64">природой </text:span><text:span text:style-name="T61">по нашим действиям и сами действия делает трансцендентными, он наделяет их инерцией и внешним существованием, когда приписывает им основу, находящуюся в другой вещи, чем они сами, что оказывается в высшей степени успокаивающим, поскольку они образуют постоянную игру </text:span><text:span text:style-name="T64">оправданий, </text:span><text:span text:style-name="T61">он отрицает трансцендентность человеческой реальности, которая осуществляет ее появление в тревоге по ту сторону ее собственной сущности; он сводит в то же время нас </text:span><text:span text:style-name="T64">к навсег-да-бытию только того, чем мы являемся; </text:span><text:span text:style-name="T61">он вновь вводит в нас абсолютную положительность бытия-в-себе и этим самым помещает нас внутрь бытия.</text:span></text:p>
      <text:p text:style-name="P3"><text:span text:style-name="T61">Но этот детерминизм, будучи рефлексивной защитой против трево­ги, не дается как рефлексивная </text:span><text:span text:style-name="T64">интуиция. </text:span><text:span text:style-name="T61">Он ничего не может сделать против </text:span><text:span text:style-name="T64">очевидности </text:span><text:span text:style-name="T61">свободы, он дается как вера в убежище, как идеаль­ная граница, к которой мы можем бежать от тревоги. На философском поле это обнаруживается в том, что психологи-детерминисты не претен­дуют основывать свое положение на чистых данных внутреннего наблю­дения. Они представляют его как удовлетворительную гипотезу, цен­ность которой вытекает из того, что она учитывает факты, или как необходимый постулат для создания всей психологии. Они допускают</text:span><text:span text:style-name="T94"> </text:span><text:span text:style-name="T61">существование непосредственного сознания свободы, которое их против­ники выставляют против них под именем "доказательства интуицией глубокого смысла". Они просто-напросто переносят спор на </text:span><text:span text:style-name="T64">значимость </text:span><text:span text:style-name="T61">этого внутреннего открытия. Таким образом, интуиция, которая позво­ляет постигнуть себя как первую причину наших состояний и наших действий, не дискутируется никем. Тем не менее каждый из нас может попытаться опосредовать тревогу, возвышаясь над ней и </text:span><text:span text:style-name="T64">судя </text:span><text:span text:style-name="T61">о ней как об иллюзии, которая происходит из незнания, что мы являемся реаль­ными причинами наших действий. Тогда проблемой станет степень веры в это опосредование. Не оказывается ли обсуждаемая тревога обез­оруженной? Очевидно, нет; однако здесь берет начало новый феномен — процесс отделения по отношению к тревоге, который снова пред­полагает в себе ничтожащую силу.</text:span></text:p>
      <text:p text:style-name="P3"><text:span text:style-name="T61">Сам по себе детерминизм недостаточен, чтобы стать основой этого отделения, поскольку он является лишь постулатом или гипотезой. Он есть более конкретное усилие бегства и действует на самой почве рефлек­сии. С самого начала это есть попытка отделения от возможностей, противоположных </text:span><text:span text:style-name="T64">моей </text:span><text:span text:style-name="T61">возможности. Когда я конституируюсь как по­нимание некоторой возможности в качестве </text:span><text:span text:style-name="T64">моей </text:span><text:span text:style-name="T61">возможности, я дол­жен признать ее существование в конце своего проекта и постигнуть его как самого себя, такого, каким я ожидаю себя в будущем, отделенном от меня посредством ничто. В этом смысле я постигаю себя в качестве первого источника своей возможности и именно это обычно называют сознанием свободы; как раз эту структуру сознания и ее одну имеют в виду сторонники произвольной свободы, когда они говорят об инту­иции глубокого смысла. Но случается, что я стремлюсь в то же время </text:span><text:span text:style-name="T64">отделить </text:span><text:span text:style-name="T61">себя от образования других возможностей, которые проти­воречат </text:span><text:span text:style-name="T64">моей </text:span><text:span text:style-name="T61">возможности. Я не могу сделать, по правде говоря, того, чтобы я не полагал их существование тем же самым движением, которое порождает выбранную мною возможность; я не могу помешать тому, чтобы я их образовывал в качестве </text:span><text:span text:style-name="T64">живых </text:span><text:span text:style-name="T61">возможностей, то есть как </text:span><text:span text:style-name="T64">имеющих возможность стать моими возможностями. </text:span><text:span text:style-name="T61">Но я стараюсь их видеть как обладающих трансцендентным и чисто логическим бытием, короче говоря, в качестве вещей. Если я рассматриваю в рефлексивном плане возможность писать эту книгу как </text:span><text:span text:style-name="T64">мою </text:span><text:span text:style-name="T61">возможность, я вызываю появление между этой возможностью и моим сознанием ничто бытия, которое конституирует ее как возможность, и я постигаю как раз в постоянной возможности, что возможность не писать книгу являлась бы </text:span><text:span text:style-name="T64">моей </text:span><text:span text:style-name="T61">возможностью. Но по отношению к этой возможности не писать я пытаюсь вести себя так, как будто речь идет о наблюдаемом объекте, и я осознаю себя тем, кого я хочу там видеть: я пытаюсь постигнуть возможность не писать как просто упоминаемую для памя-ти, как не касающуюся меня. Нужно, чтобы она была внешней возмож­ностью по отношению ко мне, как движение по отношению к какому-то неподвижному бильярдному шару. Если я смог бы этого достигнуть, то возможности, противодействующие </text:span><text:span text:style-name="T64">моей </text:span><text:span text:style-name="T61">возможности и конституиру­емые как логические сущности, потеряли бы свою действенность; они не были бы больше угрожающими, поскольку оказывались бы </text:span><text:span text:style-name="T64">внешними, </text:span><text:span text:style-name="T61">поскольку окружали бы мою возможность как случайности чисто </text:span><text:soft-page-break/><text:span text:style-name="T64">мыслимые, </text:span><text:span text:style-name="T61">то есть, в сущности, мыслимые </text:span><text:span text:style-name="T64">посредством </text:span><text:span text:style-name="T61">другого или как </text:span><text:span text:style-name="T64">возможности другого, который находился бы в том же самом положе­нии. </text:span><text:span text:style-name="T61">Они принадлежали бы к объективной ситуации как трансцендентная структура или, если хотите (используя терминологию Хайдеггера), я ска­зал бы, что </text:span><text:span text:style-name="T64">я </text:span><text:span text:style-name="T61">напишу эту книгу, но </text:span><text:span text:style-name="T64">кто-то </text:span><text:span text:style-name="T61">мог бы не написать ее. Таким образом я скрывал бы от себя, что они есть </text:span><text:span text:style-name="T64">сам-я </text:span><text:span text:style-name="T61">и имманентные условия моей возможности. Они содержали бы как раз достаточно бытия, чтобы в моей возможности сохранился ее произвольный харак­тер свободной возможности свободного бытия, но они были бы лишены своего угрожающего характера; они меня не </text:span><text:span text:style-name="T64">интересовали бы, </text:span><text:span text:style-name="T61">выбранная возможность появлялась бы фактически в результате выбора как моя единственная конкретная возможность, и, стало быть, ничто, отделяю­щее меня от нее и придающее ей как раз свойство возможности, было бы произведено.</text:span></text:p>
      <text:p text:style-name="P3"><text:span text:style-name="T61">Но бегство от тревоги не есть только усилие отделения от будущего: оно пытается также устранить угрозу прошлого. От чего я пытаюсь бежать здесь, это и есть моя трансцендентность, поскольку она поддер­живает мою сущность и возвышается над нею. Я утверждаю, что я </text:span><text:span text:style-name="T64">есть </text:span><text:span text:style-name="T61">моя сущность в способе бытия-в-себе. Однако в то же время я отказыва­юсь рассматривать эту сущность в качестве конституированной истори­чески и предполагающей действие, как окружность предполагает свои свойства. Я постигаю ее или, по крайней мере, пытаюсь ее постигнуть как первичное начало моей возможности и совсем не допускаю, чтобы она сама имела бы начало; я утверждаю тогда, что действие свободно, когда оно точно отражает мою сущность. Но кроме того, эту свободу, которая меня тревожила бы, если бы она была свободой </text:span><text:span text:style-name="T64">напротив </text:span><text:span text:style-name="T61">Меня, я пытаюсь перевести в глубину моей сущности, то есть моего Я. Речь идет о том, чтобы рассматривать Я как небольшого Бога, который поселился бы во мне и обладал бы моей свободой как метафизической ценностью. Это не было бы больше мое бытие, которое было бы свободно как бытие, но мое Я, которое было бы свободно внутри моего сознания. Это — фикция, в высшей степени успокаивающая, поскольку свобода помещена внутрь непрозрачного бытия; именно в той мере, в какой моя сущность непрозрачна, в какой она есть трансцендентность в имманентности, свобода становилась бы одним из ее свойств. Одним словом, речь идет о том, чтобы постигнуть мою свободу в моем Я как свободу </text:span><text:span text:style-name="T64">другого</text:span><text:span text:style-name="T43">1</text:span><text:span text:style-name="T64">.</text:span></text:p>
      <text:p text:style-name="P3"><text:span text:style-name="T49">1</text:span><text:span text:style-name="T71"> См. </text:span><text:span text:style-name="T70">часть </text:span><text:span text:style-name="T75">III</text:span><text:span text:style-name="T70">, глава </text:span><text:span text:style-name="T75">I</text:span><text:span text:style-name="T70">.</text:span></text:p>
      <text:p text:style-name="P27"/>
      <text:p text:style-name="P3"><text:span text:style-name="T61">Можно увидеть главные темы этой фикции; мое Я ста­новится источником своих действий, как другой — своих, как лицо, уже образованное. Конечно, он живет и преобразуется; даже допускается, что каждое из его действий может способствовать его преобразованию. Но эти гармоничные и непрерывные преобразования понимаются по биологическому типу. Они похожи на изменения, которые я могу кон­статировать у моего друга Пьера, когда вижу его снова после разлуки. Именно этими успокаивающими требованиями явно удовлетворился Бергсон, когда он задумал теорию глубинного Я, которое длится и ор­ганизуется; оно всегда современно сознанию, которое я принимаю о нем и которое не может быть возвышено над моим сознанием; оно лежит</text:span><text:span text:style-name="T94"> </text:span><text:span text:style-name="T61">в основе наших действий не как сила, вызывающая катаклизмы, но как отец, порождающий своих детей, так что действие, не вытекая из сущ­ности как строгое следствие, не будучи даже предвидимо, вступает с ней в успокаивающее отношение, подобно семейному отношению; оно идет дальше, но по тому же пути; оно сохраняет, конечно, определенную несводимость, но мы признаем и узнаем себя в нем, как отец признается и узнается в сыновьях, продолжающих его дело. Таким образом, через проекцию свободы, которую мы постигаем в себе, на психический объект, который есть Я, Бергсон способствовал скрытию нашей тревоги, но за счет самого сознания. То, что он таким образом создал и описал, не есть наша свобода, такая, какой она является сама себе: </text:span><text:span text:style-name="T64">это свобода другого.</text:span></text:p>
      <text:p text:style-name="P3"><text:span text:style-name="T61">Такова совокупность процессов, посредством которых мы пытаемся скрыть от себя тревогу; мы постигаем нашу возможность, избегая рассматривать другие возможности, из которых мы делаем возможнос­ти недифференцированного другого; эту возможность мы не хотим видеть как поддерживаемую в бытии чистой ничтожащей свободой, но пытаемся понять как порожденную уже конституированным объектом, который есть не что иное, как наше Я, рассматриваемое и описываемое как </text:span><text:span text:style-name="T64">личность </text:span><text:span text:style-name="T61">другого. Мы хотели бы сохранить из первичной интуиции то, что она дает нам как наши независимость и ответственность, но для нас речь идет о том, чтобы уменьшить до минимума все, что является в ней первоначальным ничтожением. Мы всегда готовы, впрочем, найти убежище в вере в детерминизм, если эта свобода давит на нас или если у нас есть потребность в оправдании. Таким образом, мы бежим от тревоги, пытаясь постигнуть себя </text:span><text:span text:style-name="T64">извне </text:span><text:span text:style-name="T61">как </text:span><text:span text:style-name="T64">другого </text:span><text:span text:style-name="T61">или как </text:span><text:span text:style-name="T64">вещь. </text:span><text:span text:style-name="T61">То, что обычно называют открытием глубокого смысла или первичной интуици­ей нашей свободы, не имеет </text:span><text:soft-page-break/><text:span text:style-name="T61">ничего первоначального: это процесс уже сконструированный, явно предназначенный для того, чтобы скрыть тре­вогу, подлинно "непосредственное данное" нашей свободы.</text:span></text:p>
      <text:p text:style-name="P3"><text:span text:style-name="T61">Добиваемся ли мы этими различными построениями того, чтобы приглушить или скрыть нашу тревогу? Конечно, мы не можем ее ус­транить, поскольку мы </text:span><text:span text:style-name="T64">являемся </text:span><text:span text:style-name="T61">тревогой. Что касается ее сокрытия, то кроме того, что сама природа сознания и его прозрачность запрещают нам брать это выражение буквально, нужно отметить особый образ действий, который мы обозначаем так: мы можем скрыть внешний объект, потому что он существует независимо от нас; по той же причине мы можем отвернуть наш взгляд или наше внимание от него, то есть просто фиксировать взгляд на некотором другом объекте; с этого мо­мента всякая реальность, как моя, так и объекта, получает свою соб­ственную жизнь и случайное отношение, которое объединяет сознание с исчезнувшей вещью, не изменяя этим то или другое существование. Но если я </text:span><text:span text:style-name="T64">являюсь </text:span><text:span text:style-name="T61">тем, что я хочу скрыть, вопрос приобретает совершенно Другой характер: я могу, в действительности, хотеть "не видеть" оп­ределенную сторону моего бытия, только если я являлся фактически той стороной, которую я не хочу видеть. Это означало бы, что я должен указать ее в моем бытии, чтобы суметь от нее отвернуться; точнее, мне необходимо думать о ней постоянно, чтобы о ней не думать. Под этим Нужно понимать не только, что я должен по необходимости постоянно</text:span><text:span text:style-name="T94"> </text:span><text:span text:style-name="T61">носить с собой то, от чего я хочу бежать, но также, что я должен иметь в виду объект моего бегства, чтобы бежать от него; это означает, что тревога, намеченная цель тревоги и бегство от тревоги к успокаиваю­щим мифам должны быть даны в единстве того же самого сознания. Одним словом, я бегу, чтобы не знать, но я не могу не знать, от чего бегу, и бегство от тревоги является только способом иметь сознание тревоги. Таким образом, ее нельзя, собственно говоря, ни скрыть, ни избегнуть. Однако бежать от тревоги или быть тревогой не может быть одновременно одним и тем же; если я являюсь своей тревогой, чтобы бежать от нее, это предполагает, что я могу сместиться по отношению к тому, чем я являюсь, что я могу быть тревогой в форме "ее небытия", что я могу располагать ничтожащей силой внутри самой тревоги. Эта сила ничтожит тревогу, поскольку я бегу от нее, и сама ничтожится, поскольку я </text:span><text:span text:style-name="T64">являюсь тревогой, чтобы бежать от нее. </text:span><text:span text:style-name="T61">Именно это называют "непреднамеренным самообманом". Речь не идет, стало быть, ни об изгнании тревоги из сознания, ни об ее образовании в бессозна­тельный психический феномен; просто я могу уступить самообману в восприятии тревоги, которой являюсь, и этот самообман, предназ­наченный заполнить ничто, чем я </text:span><text:span text:style-name="T64">являюсь </text:span><text:span text:style-name="T61">в моем отношении к самому себе, предполагает как раз это ничто, которое он ликвидирует.</text:span></text:p>
      <text:p text:style-name="P3"><text:span text:style-name="T61">Вот мы и подошли к концу нашего первого описания. Исследование отрицания не могло повести нас дальше. Оно открыло нам суще­ствование действия особого типа: действия перед лицом небытия, предполагающего особую трансцендентность, которую нужно иссле­довать отдельно. Мы находимся, следовательно, в присутствии двух человеческих эк-стазов: эк-стаза, который бросает нас в бытие-в-себе, и эк-стаза, который опускает нас в небытие. Оказалось, что наша первая проблема, которая касалась только отношений человека к бы­тию, значительно сложнее; но возможно также, что, проводя до конца анализ трансцендентности к небытию, мы приобрели ценные сведения для понимания </text:span><text:span text:style-name="T64">всякой </text:span><text:span text:style-name="T61">трансцендентности. Впрочем, проблема ничто не может быть исключенной из нашего исследования, если человек </text:span><text:span text:style-name="T64">действует </text:span><text:span text:style-name="T61">перед лицом бытия-в-себе, и наш философский вопрос есть тип этого действия, значит он </text:span><text:span text:style-name="T64">не есть </text:span><text:span text:style-name="T61">это бытие. Мы снова находим здесь, стало быть, небытие как условие трансцендентности к бытию. Нужно, однако, задержаться на проблеме ничто и не оставлять ее до полного прояснения.</text:span></text:p>
      <text:p text:style-name="P3"><text:span text:style-name="T61">Только исследование вопроса и отрицания дало все то, что могло дать. Оно направило нас отсюда к эмпирической свободе как ничтоже-ния человека внутри временности и как необходимого условия трансцен­дентного восприятия отрицательностей. Осталось обосновать эту эм­пирическую свободу. Она не может быть первичным ничтожением и ос­нованием всякого ничтожения. Конечно, она способствует конститу-ироваыию трансцендентности в имманентности, что обусловливает все отрицательные трансцендентности. Но сам факт, что трансцендентности эмпирической свободы конституируются в имманентности </text:span><text:span text:style-name="T64">как трансцен­дентности, </text:span><text:span text:style-name="T61">показывает нам, что речь идет о вторичных ничтожениях, которые предполагают существование первоначального ничто; они явля­ются только этапом в аналитической регрессии, ведущей нас от так</text:span><text:span text:style-name="T94"> </text:span><text:span text:style-name="T61">называемых трансценденций "отрицательностей" к бытшо, которое есть свое собственное ничто. Очевидно, нужно искать основание всякого отрицания в ничтожении, которое производилось бы </text:span><text:span text:style-name="T64">внутри самой имманентности; </text:span><text:span text:style-name="T61">именно в абсолютной имманентности, в чистой субъек­тивности мгновенного </text:span><text:span text:style-name="T65">cogito</text:span><text:span text:style-name="T61"> мы должны открыть первоначальное дей­ствие, посредством которого человек обнаруживает в себе свое собствен­ное ничто. Чем должно быть сознание в его бытии, чтобы человек в нем и исходя из </text:span><text:soft-page-break/><text:span text:style-name="T61">него появился в мире как бытие, которое является собствен­ным ничто и посредством которого ничто приходит в мир?</text:span></text:p>
      <text:p text:style-name="P3"><text:span text:style-name="T61">Кажется, что нам не хватает здесь инструмента, который позволил бы решить эту новую проблему; отрицание включает непосредственно только свободу. Нужно найти в самой свободе образ действия, позволя­ющий нам двигаться дальше. Итак, этот образ действия, который приведет нас к началу имманентности и который, однако, остается достаточно объективным, чтобы мы смогли объективно выявить ус­ловия его возможности, мы уже встречали. Не заметили ли мы сейчас, что в самообмане мы </text:span><text:span text:style-name="T64">были-тревотой-чтобы-избежать-ее, </text:span><text:span text:style-name="T61">в единстве того же самого сознания? Если самообман должен быть возможным, нужно, стало быть, чтобы мы смогли встретить в том же самом созна­нии единство бытия и небытия, бытия-чтобы-не-быть. Именно самооб­ман делается сейчас объектом нашего вопроса. Чтобы человек мог спрашивать, нужно, чтобы он мог быть своим собственным ничто, то есть он может быть источником небытия в бытии, если его бытие переносит себя посредством самого себя из ничто; таким образом, появляются трансцендентности прошлого и будущего во временном бытии человеческой реальности. Но непреднамеренный самообман дей­ствует немедленно. Чем должно, однако, быть сознание в мгновенности дорефлексивного </text:span><text:span text:style-name="T65">cogito</text:span><text:span text:style-name="T61">, если человек обязан уметь существовать в само­обмане?</text:span></text:p>
      <text:p text:style-name="P9"/>
      <text:h text:style-name="Heading_20_2" text:outline-level="2">Глава <text:s/><text:span text:style-name="T2">II</text:span> САМООБМАН</text:h>
      <text:p text:style-name="P9"/>
      <text:h text:style-name="Heading_20_3" text:outline-level="3">1. Самообман и ложь</text:h>
      <text:p text:style-name="P3"><text:span text:style-name="T61">Человеческое бытие не является только бытием, посредством кото­рого отрицательности раскрываются в мире, оно есть также бытие, которое может занимать отрицательные позиции в отношении себя. Во введении мы определили сознание как "бытие, для которого в его бытии стоит вопрос о его бытии, поскольку это бытие предполагает иное, чем оно, бытие". Но после прояснения вопрошающего образа действий мы знаем сейчас, что эта формула может быть записана следующим об­разом: "Сознание есть бытие, для которого в бытии есть сознание ничто своего бытия". В защите или запрете, например, человеческое бытие отрицает будущую трансцендентность. Но это отрицание не является устанавливающим. Мое сознание не ограничивается </text:span><text:span text:style-name="T64">рассмотрением </text:span><text:span text:style-name="T61">от­рицательности. Оно само конституируется во плоти как ничтожение возможности, которую другая человеческая реальность проектирует как </text:span><text:span text:style-name="T64">свою </text:span><text:span text:style-name="T61">возможность. Для этого она должна появиться в мире как </text:span><text:span text:style-name="T64">Нет, </text:span><text:span text:style-name="T61">и именно как Нет, которым раб первоначально понимает хозяина, или заключенный, стремящийся убежать, понимает стерегущего охранника. Есть даже люди (сторожа, охранники, тюремщики и т. д.), социальной реальностью которых является единственная реальность — Нет; всю жизнь до самой смерти они воплощают только Нет. Другие, чтобы носить нет в своей субъективности, все-таки конституируют в качестве постоянного отрицания человеческую личность, смысл и функцию того, что Шелер называет "человек зла"*23*, это и есть Нет. Но существуют действия более тонкие, описание которых поведет нас дальше в интим­ность сознания. Одно из таких действий — ирония. В иронии человек устраняет, в единстве одного и того же акта, то, что он полагает; он понуждает верить, чтобы не верили, он утверждает, чтобы отрицать, и отрицает, чтобы утверждать, он создает положительный объект, кото­рый не имеет другого бытия, кроме своего ничто. Таким образом, позиции отрицания в отношении себя позволяют поставить новый воп­рос: кем должен быть человек в своем бытии, чтобы он мог отрицать себя? Но речь не может идти о том, чтобы рассмотреть позицию "отрицание себя" в ее универсальности. Действия, которые могут рас­положиться под этой рубрикой, слишком различны, мы рисковали бы сохранить только их абстрактную форму. Следует выбрать и исследо­вать определенную позицию, которая была бы одновременно существен­ной для человеческой реальности и такой, чтобы сознание направило свое отрицание не к внешнему, а к самому себе. Эта позиция, как нам представляется, должна быть позицией самообмана.</text:span></text:p>
      <text:p text:style-name="P24"/>
      <text:p text:style-name="P3"><text:span text:style-name="T61">Часто ее уподобляют лжи. О личности говорят одинаково, что она пребывает в самообмане или что она сама себе лжет. Мы охотно согласимся, что самообман является ложью себе, при условии, что ложь себе непосредственно не отождествляют с просто ложью. Ложь является отрицательной позицией — с этим согласятся. Но такое отрицание не направлено на само </text:span><text:soft-page-break/><text:span text:style-name="T61">сознание, оно имеет в виду только трансцендентное. Сущность лжи предполагает, в действительности, что обманывающий полностью владеет истиной, которую он скрывает. Не лгут о том, чего не знают, не лгут, когда распространяют заблуждение, которым сами одурачены, не лгут, когда ошибаются. Идеалом обманщика было бы поэтому циничное сознание, утверждающее в себе истину, отрицающее ее в своих словах и отрицающее для себя это отрицание. Итак, эта двойная отрицательная позиция относится к трансцендентному; выраженный факт трансцендентен, поскольку он не существует, и первое отрицание относится к </text:span><text:span text:style-name="T64">истине, </text:span><text:span text:style-name="T61">то есть к определенному типу трансцендентности. Что касается внутреннего отрицания, которое я произвожу соответственно утверждению для меня истины, то оно относится к </text:span><text:span text:style-name="T64">словам, </text:span><text:span text:style-name="T61">то есть к событию в мире. Кроме того, внутреннее расположение лжеца положительное. Оно могло бы стать объектом утвердительного суждения; лжец имеет намерение обмануть, и он не стремится ни скрыть от себя это намерение, ни замаскировать прозрачность сознания; напротив, именно на это намерение он ссылается, когда речь идет о том, чтобы принять решение о вторичных действиях; оно явно выполняет регулирующую роль по отношению ко всем позициям. Что касается афишированного намерения говорить истину ("Я не хотел бы вас обмануть, это правда, я в этом клянусь" и т. д.), то оно, несомненно, является объектом внутреннего отрицания, но также и не признается лжецом как </text:span><text:span text:style-name="T64">его </text:span><text:span text:style-name="T61">намерение. Оно разыгрывается, изображается, это намерение персонажа, которого лжец играет в глазах своего собеседни­ка, но этот персонаж, как раз потому, что его </text:span><text:span text:style-name="T64">нет, </text:span><text:span text:style-name="T61">оказывается трансцен­дентным. Таким образом, ложь не приводит в действие внутреннюю структуру присутствующего сознания, все отрицания, которые ее образу­ют, относятся к объектам и поэтому изгоняются из сознания; она не нуждается, стало быть, в особом онтологическом основании, и объяснения, которых требует существование отрицания вообще, действительны без изменения в случае обмана. Несомненно, мы определили ложь идеально; несомненно, довольно часто происходит, что обманщик более или менее оказывается жертвой своей лжи, что он в ней наполовину убежден; но эти обычные и тривиальные формы лжи являются здесь также дегенеративным аспектом ее; они представляют собой промежуточные формы между ложью и самообманом. Ложь является действием трансцендентности.</text:span></text:p>
      <text:p text:style-name="P3"><text:span text:style-name="T61">Но как раз ложь оказывается нормальным феноменом того, что Хайдеггер называет "</text:span><text:span text:style-name="T65">Mitsein</text:span><text:span text:style-name="T61">"</text:span><text:span text:style-name="T42">1</text:span><text:span text:style-name="T61">. </text:span></text:p>
      <text:p text:style-name="P3"><text:span text:style-name="T48">1 </text:span><text:span text:style-name="T70">Бытие-с, совместное бытие </text:span><text:span text:style-name="T73">(нем.). — Ред.</text:span></text:p>
      <text:p text:style-name="P24"/>
      <text:p text:style-name="P3"><text:span text:style-name="T61">Она предполагает мое существование, существование </text:span><text:span text:style-name="T64">другого, </text:span><text:span text:style-name="T61">мое существование </text:span><text:span text:style-name="T64">для </text:span><text:span text:style-name="T61">другого и существование Другого </text:span><text:span text:style-name="T64">для </text:span><text:span text:style-name="T61">меня. Таким образом, не существует никакой трудности в постижении того, что лжец должен сделать проект лжи со всей ясностью и что он должен обладать полным пониманием лжи и истины, которую он искажает. Достаточно, чтобы непрозрачность в основном</text:span><text:span text:style-name="T94"> </text:span><text:span text:style-name="T61">скрывала его намерения от </text:span><text:span text:style-name="T64">другого, </text:span><text:span text:style-name="T61">достаточно, чтобы другой мог принять ложь за истину. Посредством лжи сознание утверждает, что оно по природе существует как </text:span><text:span text:style-name="T64">скрытое от других; </text:span><text:span text:style-name="T61">оно использует к своей выгоде онтологическую двойственность Я и Я других.</text:span></text:p>
      <text:p text:style-name="P3"><text:span text:style-name="T61">Этого не может быть в случае самообмана, если он, как мы говорили, является ложью </text:span><text:span text:style-name="T64">себе. </text:span><text:span text:style-name="T61">Конечно, для того, кто практикует самообман, речь идет, разумеется, о том, чтобы скрыть неприятную истину или предста­вить как истину приятное заблуждение. Поэтому самообман имеет, по видимости, структуру лжи. Только здесь все изменяет то, что в самообма­не я скрываю истину от самого себя. Таким образом, двойственности обманщика и обманутого здесь не существует. Напротив, самообман предполагает единство </text:span><text:span text:style-name="T64">одного </text:span><text:span text:style-name="T61">сознания. Это не означает, что он не может быть обусловлен посредством "</text:span><text:span text:style-name="T65">Mitsein</text:span><text:span text:style-name="T61">", впрочем, как все феномены человеческой реальности, но "</text:span><text:span text:style-name="T65">Mitsein</text:span><text:span text:style-name="T61">" может только вызвать самообман, представляясь в виде </text:span><text:span text:style-name="T64">ситуации, </text:span><text:span text:style-name="T61">которую самообман позволяет превзой­ти; самообман не приходит извне к человеческой реальности. Самообман не испытывают, им не заражаются, он не есть </text:span><text:span text:style-name="T64">состояние. </text:span><text:span text:style-name="T61">Но сознание само воздействует на себя в самообмане. Необходимы первичная интен­ция и проект самообмана; этот проект предполагает понимание самооб­мана как такового и дорефлексивное постижение сознания как принявше­го самообман. Отсюда следует вначале, что тот, кому лгут, и тот, кто лжет, — одно и то же лицо; это значит, что я должен знать как обманщик истину, которая скрывается от меня, поскольку я являюсь обманутым. Более того, я должен знать очень точно эту истину, </text:span><text:span text:style-name="T64">чтобы </text:span><text:span text:style-name="T61">скрыть ее от себя более тщательно, и это происходит не в два различных временных момента, что позволяло бы в крайнем случае установить подобие двойст­венности, но в единой структуре того же самого проекта. Как, однако, может существовать ложь, если двойственность, которая ее обусловлива­ет, устраняется? К этой трудности здесь добавляется другая, проистекаю­щая от </text:span><text:soft-page-break/><text:span text:style-name="T61">полной прозрачности сознания. Тот, кто пребывает в самообмане, должен иметь сознание своего самообмана, поскольку бытие сознания есть сознание бытия. Кажется, однако, что я должен быть искренним, по крайней мере, в том, что я сознаю свой самообман. Но тогда вся эта психическая система ничтожится. В самом деле, нельзя не согласиться с тем, что, если я попытаюсь свободно и цинично лгать себе, я полностью потерплю неудачу в этом деле; ложь отступает и обрушивается под взглядом; она разрушается </text:span><text:span text:style-name="T64">позади, </text:span><text:span text:style-name="T61">посредством самого сознания лгать себе, которое неумолимо конституируется по эту сторону моего проекта как его условие. Здесь имеет место </text:span><text:span text:style-name="T64">исчезающий </text:span><text:span text:style-name="T61">феномен, который сущест­вует только через свое собственное различие и в своем различии. Конечно, эти феномены часты, и мы увидим, что в самом деле существует "исчезновение" самообмана; очевидно, что он постоянно колеблется между искренностью и цинизмом. Во всяком случае, если существование самообмана очень зыбко, если он принадлежит к тому типу психических структур, которые можно называть "метастабильными"</text:span><text:span text:style-name="T42">1</text:span><text:span text:style-name="T61">, он тем не менее представляет автономную и длительную форму; она может даже быть</text:span><text:span text:style-name="T94"> </text:span><text:span text:style-name="T61">нормальной стороной жизни для достаточно большого числа лиц. </text:span></text:p>
      <text:p text:style-name="P3"><text:span text:style-name="T32">1</text:span><text:span text:style-name="T3"> Слово, обозначающее у Сартра крупные (и даже внеземные) изменения и переходы. — </text:span><text:span text:style-name="T69">Ред.</text:span></text:p>
      <text:p text:style-name="P24"/>
      <text:p text:style-name="P3"><text:span text:style-name="T61">Можно </text:span><text:span text:style-name="T64">жить </text:span><text:span text:style-name="T61">в самообмане; это не значит, что не было бы быстрых пробуждений цинизма или искренности, но это предполагает постоянный и особый стиль жизни. Трудность поэтому кажется непреодолимой, поскольку мы не можем ни отбросить, ни понять самообман.</text:span></text:p>
      <text:p text:style-name="P3"><text:span text:style-name="T61">Чтобы избежать подобных трудностей, охотно обращаются к бессо­знательному. В психоаналитической интерпретации, например, использу­ется гипотеза цензуры, понимаемой как демаркационная линия с тамож­ней, паспортными службами, валютным контролем и т. д., чтобы устано­вить двойственность обманщика и обманутого. Инстинкт — или, если угодно, первичные влечения и комплексы влечений, произведенные нашей индивидуальной историей, — представляет здесь </text:span><text:span text:style-name="T64">реальность. </text:span><text:span text:style-name="T61">Он не </text:span><text:span text:style-name="T64">истинен </text:span><text:span text:style-name="T61">и не </text:span><text:span text:style-name="T64">ложен, </text:span><text:span text:style-name="T61">поскольку он не существует </text:span><text:span text:style-name="T64">для себя. </text:span><text:span text:style-name="T61">Он просто </text:span><text:span text:style-name="T64">есть, </text:span><text:span text:style-name="T61">точно так же, как этот стол, который ни истинен, ни ложен </text:span><text:span text:style-name="T64">в себе, </text:span><text:span text:style-name="T61">но просто </text:span><text:span text:style-name="T64">реален. </text:span><text:span text:style-name="T61">Что касается сознательных символизации инстинкта, они не должны приниматься за явления, но за реальные психические факты. Страх, оговорка, сновидение существуют реально как конкретные факты сознания, таким же образом, как слова и позиции лгуна являются конкретными и реально существующими действиями. Просто субъект находится перед этими феноменами как обманутый перед действиями обманщика. Он их констатирует в их реальности и должен их интерпрети­ровать. Существует </text:span><text:span text:style-name="T64">истина </text:span><text:span text:style-name="T61">действий обманщика; если бы обманутый смог их связать с ситуацией, в которой находится обманщик, и с его проектом обмана, они стали бы составными частями истины в качестве действий, вводящих в заблуждение. Подобно этому существует истина символических действий: именно ее открывает психоаналитик, когда он привязывает указанные действия к исторической ситуации больного, к бессознательным комплексам, которые они выражают, к заграждениям цензуры. Таким образом, субъект обманывается в </text:span><text:span text:style-name="T64">смысле </text:span><text:span text:style-name="T61">своих действий, он их постигает в их конкретном существовании, но не в их </text:span><text:span text:style-name="T64">истине, </text:span><text:span text:style-name="T61">из-за того, что не в состоянии вывести их из первичной ситуации и психической конституции, которые остаются ему чуждыми. Действительно, именно через различие Оно и Я Фрейд разделил психическое на два пласта. Я </text:span><text:span text:style-name="T64">являюсь </text:span><text:span text:style-name="T61">собой, но Я не есть </text:span><text:span text:style-name="T64">Оно. </text:span><text:span text:style-name="T61">Я совсем не занимаю привилегирован­ного положения по отношению к моей бессознательной психике. Я </text:span><text:span text:style-name="T64">явля­юсь </text:span><text:span text:style-name="T61">своими собственными психическими феноменами, поскольку я их констатирую в сознательной реальности; например, я являюсь этим побуждением украсть такую-то или такую-то книгу с этой выставки, я отождествляюсь с побуждением, проясняю его и определяю себя в зависимости от него к совершению кражи. Но я не </text:span><text:span text:style-name="T64">являюсь </text:span><text:span text:style-name="T61">этими психическими фактами, поскольку я получаю их пассивно и обязан делать предположения об их источнике и подлинном значении, точно так же, как ученый строит гипотезы о природе и сущности внешнего феномена; это воровство, например, я интерпретирую непосредственным побуждением, определяемым редкостью, интересом или ценой тома, который я намере­ваюсь украсть, является по своей </text:span><text:span text:style-name="T64">истине </text:span><text:span text:style-name="T61">процессом, происходящим из-за самонаказания, которое имеет более или менее непосредственное отно­шение к Эдипову комплексу. Существует, таким образом, истина побуж­дения к воровству, которая может быть достигнута только посредством</text:span><text:span text:style-name="T94"> </text:span><text:span text:style-name="T61">гипотез, более или менее вероятных. Критерием этой истины будет объем сознательных психических факторов, которые она объясняет; это будет также, с точки зрения более прагматической, успех в психиатрическом лечении, которое она допускает. Наконец, открытие этой истины делает необходимой помощь психоаналитика, выступающего в качестве </text:span><text:span text:style-name="T64">посред­ника </text:span><text:span text:style-name="T61">между моими бессознательными побуждениями и моей сознательной жизнью. </text:span><text:span text:style-name="T64">Другой </text:span><text:span text:style-name="T61">появляется как единственный, который может произвести синтез между бессознательным тезисом и </text:span><text:soft-page-break/><text:span text:style-name="T61">сознательным антитезисом. Я могу знать о себе только через опосредование другого; это означает, что я являюсь по отношению к </text:span><text:span text:style-name="T64">моему </text:span><text:span text:style-name="T61">Оно в позиции </text:span><text:span text:style-name="T64">другого. </text:span><text:span text:style-name="T61">Если я знаком с некоторыми понятиями психоанализа, я могу попытаться в особо благоприятных обстоятельствах провести психоанализ самого себя. Но эта попытка может быть успешной, только если я не доверяю всякого рода интуиции, если я применяю к моему случаю </text:span><text:span text:style-name="T64">извне </text:span><text:span text:style-name="T61">абстрактные схемы и известные правила. Что касается результатов, какими бы они ни были</text:span></text:p>
      <text:p text:style-name="P24">— полученными только моими усилиями или с помощью специалиста,</text:p>
      <text:p text:style-name="P3"><text:span text:style-name="T61">— они никогда не будут иметь той достоверности, которую дает интуиция; они будут просто обладать всевозрастающей вероятностью научных гипотез. Гипотеза Эдипова комплекса, как и атомная гипотеза, есть не что иное, как "экспериментальная идея"; она не отличается, как говорил Пирс*24*, от совокупности опытов, которые она позволяет реализовать, и следствий, которые она позволяет предвидеть. Таким образом, психо­анализ подставляет в понятие самообмана идею обмана без обманщика; он позволяет понять, как я могу не обмануть себя, но </text:span><text:span text:style-name="T64">быть обманутым, </text:span><text:span text:style-name="T61">так как он ставит меня по отношению ко мне самому в ситуацию другого по отношению ко мне, он заменяет двойственность обманщика и обману­того, существенное условие обмана, двойственностью Оно и Я; он вводит в самую глубокую мою субъективность межсубъективную структуру </text:span><text:span text:style-name="T65">Mitsein</text:span><text:span text:style-name="T61">. Можем ли мы удовлетвориться этими объяснениями?</text:span></text:p>
      <text:p text:style-name="P3"><text:span text:style-name="T61">Если посмотреть внимательнее, то теория психоанализа не такая простая, как кажется вначале. Неточно представлять Оно как вещь по отношению к гипотезе психоаналитика, так как вещь безразлична к предпо­ложениям, которые о ней делают, а Оно, напротив, </text:span><text:span text:style-name="T64">затрагивается </text:span><text:span text:style-name="T61">ими, когда они приближаются к истине. Фрейд в действительности предупреждает о сопротивлениях, когда в конце первого периода врач приближается к истине. Эти сопротивления являются объективными поступками и понима­ются со стороны: больной проявляет недоверие, отказывается говорить, дает фантастические отчеты о своих снах, иногда даже уклоняется полностью от психоаналитического лечения. Допустимо, во всяком случае, спросить, какая часть его самого может сопротивляться. Это не может быть Я, рассматривае­мое как совокупность психических фактов сознания; в самом деле, Я не может подозревать, что психиатр приближается к цели, поскольку помещено перед </text:span><text:span text:style-name="T64">смыслом </text:span><text:span text:style-name="T61">своих собственных реакций, как сам психиатр. Самое большее, что для него возможно, — это объективно оценить степень вероятности выдвинутых гипотез, как мог бы это сделать свидетель психоанализа по количеству субъективных фактов, которые они объясняют. Впрочем, появись такая вероятность, граничащая с достоверностью, Я не могло бы пугаться этого, именно Я </text:span><text:span text:style-name="T64">сознательным </text:span><text:span text:style-name="T61">решением приняло психоаналитическое лечение. Могут сказать, что пациент беспокоится о повседневных открытиях,</text:span><text:span text:style-name="T94"> </text:span><text:span text:style-name="T61">которые делает о нем психоаналитик, и что он стремится их избежать, скрывая в своих собственных глазах желание продолжать лечение. В этом случае невозможно больше прибегать к бессознательному, чтобы объяснить самообман; он находится здесь в полном сознании, со всеми своими противоречиями. Но это, следовательно, не то, чем психоаналитик хотел объяснить подобные сопротивления; для него они являются тайными и глубокими, они идут издалека, они имеют свои корни в самой вещи, которую хотят прояснить.</text:span></text:p>
      <text:p text:style-name="P3"><text:span text:style-name="T61">Однако они не могут и вытекать из комплекса, который нужно выявить. Как таковой указанный комплекс был бы скорее сотрудником психоанали­тика, поскольку он намеревается выразиться в ясном сознании, хитрит с цензурой и стремится ее избежать. Единственная плоскость, на которой мы можем поместить отказ субъекта, как раз есть плоскость цензуры. Она одна может понимать вопросы или открытия психоаналитика как прибли­жающиеся более или менее к реальным влечениям, которые она старается вытеснить, подавить, поскольку </text:span><text:span text:style-name="T67">лишь</text:span><text:span text:style-name="T61"> она </text:span><text:span text:style-name="T64">знает </text:span><text:span text:style-name="T61">то, что вытесняет.</text:span></text:p>
      <text:p text:style-name="P3"><text:span text:style-name="T61">В самом деле, если мы устраним язык и вещистскую мифологию психоанализа, мы заметим, что цензура, чтобы применить свою актив­ность сознательно, должна знать то, что она подавляет, вытесняет. Если мы в действительности откажемся от всех метафор, представляющих вытеснение как удар слепых сил, то вынуждены допустить, что цензура должна </text:span><text:span text:style-name="T64">выбирать, </text:span><text:span text:style-name="T61">и чтобы выбирать, представлять себе, о чем идет речь. Иначе откуда бы взялось, что она пропускает естественные сексуальные побуждения, терпит, что потребности (голод, жажда, сон) выражаются в ясном сознании? И как объснить, что она может </text:span><text:span text:style-name="T64">ослабить </text:span><text:span text:style-name="T61">свой надзор, может даже быть </text:span><text:span text:style-name="T64">обманутой </text:span><text:span text:style-name="T61">маскировкой инстинкта? Но недостаточно, чтобы она различала гнусные наклонности, необходимо еще, чтобы она их постигала как </text:span><text:span text:style-name="T64">подавляющиеся, </text:span><text:span text:style-name="T61">что предполагает у нее, по меньшей мере, представление о ее собственной деятельности. Одним словом, как цензура различала бы подавляемые влечения, не имея представления, как отличить их от других? Можно ли понять знание, которое было бы незнанием себя? Знать — значит знать, что знаешь, говорил Ален. Скажем точнее: всякое </text:span><text:soft-page-break/><text:span text:style-name="T61">знание есть сознание знания. Следовательно, сопротивления пациента предполагают на уровне цензуры представле­ние о подавляемом как таковом, понимание цели, к которой ведут вопросы психоаналитика, и действие синтетической связи, посредством которой сравнивается </text:span><text:span text:style-name="T64">истина </text:span><text:span text:style-name="T61">вытесняемого комплекса с психоаналити­ческой гипотезой, имеющей его в виду. И эти различные операции предполагают, со своей стороны, что цензура является сознанием себя. Но какого рода может быть сознание себя цензуры? Необходимо, чтобы оно было сознанием бытия сознания о склонности, которое нужно подавить, но как раз, </text:span><text:span text:style-name="T64">чтобы не быть сознанием этого. </text:span><text:span text:style-name="T61">Что можно сказать, кроме того, что цензура должна быть самообманом? Психо­анализ нам ничего не дал, поскольку, чтобы устранить самообман, он установил между бессознательным и сознанием автономное сознание и самообман. Его усилия установить подлинную двойственность и даже тройственность (</text:span><text:span text:style-name="T65">Es</text:span><text:span text:style-name="T61">, </text:span><text:span text:style-name="T65">Ich</text:span><text:span text:style-name="T61">, </text:span><text:span text:style-name="T65">iJber</text:span><text:span text:style-name="T61">-</text:span><text:span text:style-name="T65">Ich</text:span><text:span text:style-name="T42">1</text:span><text:span text:style-name="T61">, выраженную посредством цензуры),</text:span><text:span text:style-name="T94"> </text:span><text:span text:style-name="T61">окончились лишь словесной терминологией.</text:span></text:p>
      <text:p text:style-name="P3"><text:span text:style-name="T42">1 </text:span><text:span text:style-name="T71">Оно, Я, Сверх-Я </text:span><text:span text:style-name="T73">(нем.). — Ред.</text:span></text:p>
      <text:p text:style-name="P24"/>
      <text:p text:style-name="P3"><text:span text:style-name="T61">Сама сущность рефлексив­ной идеи "скрывать от </text:span><text:span text:style-name="T64">себя" </text:span><text:span text:style-name="T61">нечто предполагает единство той же самой психики и, следовательно, двойственную активность внутри единства, стремящуюся, с одной стороны, утверждать и обнаруживать скрыва­ющуюся вещь, с другой — вытеснить ее и завуалировать; каждая из двух сторон этой активности дополняет другую, то есть предполагает ее в своем бытии. Отделяя цензурой сознание от бессознательного, психо­анализу не удалось разорвать две фазы акта, поскольку либидо явлется слепым </text:span><text:span text:style-name="T65">conatus</text:span><text:span text:style-name="T42">1</text:span><text:span text:style-name="T61"> к сознательному выражению, а сознательный феномен является пассивным и обманчивым результатом; он просто локализовал эту двойственную активность отталкивания и притяжения на уровне цензуры. Впрочем, чтобы дать отчет о единстве всего феномена (подав­ление, вытеснение побуждения, которое маскируется и "проходит" в символической форме), остается установить вразумительные связи между его различными моментами. Как подавляемое влечение может "маскироваться", если оно не включает: 1) сознание быть подавляемым; 2) сознание, что оно было отталкиваемо, поскольку оно есть то, что оно есть; 3) проект маскировки? Никакая механическая теория конденсации или переноса не может объяснить эти модификации, посредством кото­рых влечение влияет само на себя, так как описание процесса маскировки предполагает обращение скрываемого к цели. И, далее, как дать отчет об удовольствии или тревоге, сопровождающих символическое и со­знательное удовлетворение влечения, если бы сознание не включало, по ту сторону цензуры, неясное понимание цели, которую нужно достиг­нуть, поскольку она одновременно желаема и защищаема? Чтобы ус­транить сознательное единство психического, Фрейд вынужден подразу­мевать повсюду магическое единство, связывая феномены на расстоянии и по другую сторону препятствий, как первобытное действие сопричаст­ности объединяет заколдованную личность и восковую статуэтку, со­зданную по ее образу. Бессознательно "</text:span><text:span text:style-name="T65">Triebe</text:span><text:span text:style-name="T61">"</text:span><text:span text:style-name="T42">2</text:span><text:span text:style-name="T61"> поражено участием свойства, "подавляемого", или "гнусного", которое целиком распро­страняется на него, расцвечивает его и магически вызывает его сим­волизацию.</text:span></text:p>
      <text:p text:style-name="P3"><text:span text:style-name="T48">1</text:span><text:span text:style-name="T70"> влечение </text:span><text:span text:style-name="T73">(лат.). — Ред.</text:span></text:p>
      <text:p text:style-name="P3"><text:span text:style-name="T48">2 </text:span><text:span text:style-name="T70">от </text:span><text:span text:style-name="T75">Trieb</text:span><text:span text:style-name="T70"> — влечение, инстинкт, склонность </text:span><text:span text:style-name="T73">(нем.). — Ред.</text:span></text:p>
      <text:p text:style-name="P24"/>
      <text:p text:style-name="P3"><text:span text:style-name="T61">И, подобно этому, сознательный феномен полностью ок­рашивается своим символическим смыслом, хотя он не может вос­принять этот смысл посредством его самого и в ясном сознании. Но, кроме неразвитости своего принципа, объяснение посредством магии не устраняет сосуществования — в ряду бессознательного, цензуры и созна­ния — двух противоречивых и дополняющих друг друга структур, которые взаимно предполагаются и взаимно разрушаются. Самообман гипостазировали и "овеществили", но не избежали его. Именно это побудило венского психиатра Штекеля*25* <text:s/>освободиться от психоаналити­ческого влияния и написать во "Фригидной женщине": "Каждый раз, когда я мог продвинуть свои исследования достаточно далеко, я кон­статировал, что ядро психоза было сознательным". Случаи, о которых он сообщает в своей работе, свидетельствуют о патологическом самооб­мане, объяснение которому фрейдизм не может дать. Речь идет, например, о женщинах, которых супружеское разочарование сделало фригидны­ми и которые дошли до того, что стали маскировать наслаждение, которое им доставляет половой акт. Сразу отметим, что самообман не прячется в темноте глубоко скрытых, полуфизиологических комплексов, но его действие можно объективно обнаруживать и регистрировать. Часто муж рассказывал Штекелю, что его жена обнаруживала объективные признаки удовольствия, и как раз эти проявления женщина, когда ее спрашивали, начинала ожесточенно отвергать. Речь здесь идет об активности </text:span><text:span text:style-name="T64">отвлече­ния. </text:span><text:span text:style-name="T61">Точно так же из признаний, которые Штекель сумел вызвать, </text:span><text:soft-page-break/><text:span text:style-name="T61">мы узнаем, что эти патологически фригидные женщины начинают заранее отвлекаться от удовольствия, которого они боятся; многие, например, во время полового акта обращают свои мысли к повседневным занятиям, делают расчеты по своему хозяйству. Кто будет говорить здесь о бессозна­тельном? Однако если фригидная женщина </text:span><text:span text:style-name="T64">отвлекает </text:span><text:span text:style-name="T61">таким образом свое сознание от удовольствия, которое она испытывает, то это вовсе не цинично и находится в полном согласии с ней самой: она делает это, чтобы </text:span><text:span text:style-name="T64">доказать себе, </text:span><text:span text:style-name="T61">что она фригидна. Мы наверняка имеем дело с феноменом самообма­на, поскольку усилия, предпринимаемые для того, чтобы не присоединиться к испытываемому наслаждению, содержат в себе признание, что наслажде­ние испытывается, и что как раз его предполагают, </text:span><text:span text:style-name="T64">чтобы отрицать. </text:span><text:span text:style-name="T61">Но мы не находимся больше на почве психоанализа. Таким образом, с одной стороны, объяснение посредством бессознательного, поскольку оно разры­вает психическое единство, не может дать отчета о фактах, которые, на первый взгляд, казалось бы им открываются. И, с другой стороны, существует несметное число действий из самообмана, которые явно отвергают этот тип объяснения, поскольку их сущность предполагает, что они могут появиться только в прозрачности сознания. Мы опять находим, что проблема, которую пытались обойти, все еще не затронута.</text:span></text:p>
      <text:p text:style-name="P21"/>
      <text:h text:style-name="Heading_20_3" text:outline-level="3">2. Действия из самообмана</text:h>
      <text:p text:style-name="P24">Если мы хотим выйти из затруднения, нужно исследовать более подробно действия из самообмана и описать их. Это описание, может быть, позволит нам определить с большей четкостью условия возможнос­ти самообмана, то есть ответить на наш исходный вопрос: "Чем должен быть человек в своем бытии, если он согласен пребывать в самообмане?"</text:p>
      <text:p text:style-name="P3"><text:span text:style-name="T61">Вот, например, женщина, которая пришла на первое свидание. Она знает достаточно хорошо намерения, которые мужчина, говорящий с ней, питает на ее счет. Она знает также, что ей рано или поздно нужно будет принять какое-то решение. Но она не хочет спешить с этим; она заинтересована только в почтительном и скромном отношении к ней партнера. Она не понимает это поведение как попытку реализовать то, что называют "первыми шагами", то есть она не хочет видеть возмож­ности развития этого поведения во времени; она ограничивает его тем, чем оно является в настоящем; она не хочет читать во фразах, которые ей говорят, ничего, кроме их определенно выраженного смысла. Если ей говорят: "Я так вами любуюсь", она обезоруживает эту фразу, лишая ее сексуального заднего плана; она придает речам и поведению своего</text:span><text:span text:style-name="T94"> </text:span><text:span text:style-name="T61">собеседника непосредственные значения, которые рассматривает как объективные качества. Мужчина, говорящий с ней, кажется искренним и вежливым, как стол является круглым или квадратным, как стенные обои являются голубыми или серыми. И качества, таким образом соединяемые с личностью, которую она выслушивает, закрепляются в вещественном постоянстве, выступающем ничем иным, как проекцией на временное течение их сугубо настоящего состояния. Но именно это не является тем, что она хотела бы; она глубоко чувствительна к желанию, которое она вызывает, но обнаженное и грубое желание ее унижало и страшило бы. Вместе с тем она не находила бы никакого очарования в уважении, которое было бы лишь уважением. Чтобы удовлетворить ее, необходимо чувство, которое адресовалось бы полностью к ее </text:span><text:span text:style-name="T64">личности, </text:span><text:span text:style-name="T61">то есть к ее полной свободе, и которое было бы признанием ее свободы. Но в то же время необходимо, чтобы это чувство было бы полностью желанием, то есть чтобы оно адресовалось к ее телу как объекту. Однако на этот раз она отказывается понимать желание таким, каково оно есть; она не дает ему даже названия и признает его только в той мере, в какой оно возвышается до восхищения ею, почтения, уважения и превращается полностью в формы более возвышенные, чем оно является, до такой степени, чтобы не выступать больше лишь в виде теплоты и плотности. Но вот ее берут за руку. Это действие ее собеседника может изменить ситуацию, вызывая непосредственное решение: довериться этой руке — значит согласиться на флирт, взять на себя определенные обязательст­ва; отнять свою руку — значит порвать эту тревожную и неустойчивую гармонию, которая составляет обаяние свидания. Речь идет о том, чтобы как можно дальше оттянуть возможный момент решения. Известно, что тогда происходит: молодая женщина доверяет свою руку, но не </text:span><text:span text:style-name="T64">замеча­ет, </text:span><text:span text:style-name="T61">что доверяет. Она не замечает этого, поскольку вдруг оказывается, что она в этот момент становится вся духовной. Она ведет своего собеседника к самым возвышенным сферам сентиментальной спекуля­ции, она говорит о жизни, своей жизни, она показывает себя в своем существенном аспекте: личностью, сознанием. И в это время совершается разрыв тела и души; ее рука неподвижно покоится меж теплых рук ее партнера, ни соглашающаяся, ни сопротивляющаяся — как вещь.</text:span></text:p>
      <text:p text:style-name="P3"><text:soft-page-break/><text:span text:style-name="T61">Мы скажем, что эта женщина пребывает в самообмане. Но мы видим тотчас, что она использует различные способы, чтобы утвердиться в этом самообмане. Она обезоружила действия своего партнера, сведя их только к бытию того, чем они являются, то есть к существованию по способу в-себе. Но она позволяет себе наслаждаться его желанием в той степени, в какой она понимает желание как не являющегося тем, чем он является, то есть признает его трансценденцией. Наконец, глубоко чув­ствуя присутствие своего собственного тела, может быть, даже до сму­щения, она реализуется как не </text:span><text:span text:style-name="T64">являющаяся </text:span><text:span text:style-name="T61">своим телом, она созерцает его со своей высоты в качестве пассивного объекта, с которым могут </text:span><text:span text:style-name="T64">происходить </text:span><text:span text:style-name="T61">события, но который не может ни вызвать их, ни избежать, поскольку все его возможности находятся вне его. Какое единство встречаем мы в этих различных аспектах самообмана? Им является определенный способ образовывать противоречивые понятия, то есть способ, который объединяет в них идею и отрицание этой идеи. Основное понятие, которое таким образом порождается, использует двоякое свойство человеческого бытия — быть и </text:span><text:span text:style-name="T64">фактичностью, </text:span><text:span text:style-name="T61">и </text:span><text:span text:style-name="T64">трансцен­дентностью. </text:span><text:span text:style-name="T61">Эти две стороны человеческой реальности могут и, по правде говоря, должны быть восприимчивы к действительной коор­динации. Но самообман не хочет ни координировать их, ни преодолеть их в синтезе. Для него речь идет о том, чтобы утверждать их тождество, полностью сохраняя их различие. Это значит утверждать фактичность как </text:span><text:span text:style-name="T64">являющуюся </text:span><text:span text:style-name="T61">трансцендентностью и трансцендентность как </text:span><text:span text:style-name="T64">являющу­юся </text:span><text:span text:style-name="T61">фактичностью таким образом, чтобы можно было бы в тот момент, в который постигают одно, находиться напротив другого. Прототип формул самообмана будет дан нам в некоторых известных выражениях, которые и были задуманы, чтобы произвести свой эффект в духе самооб­мана. Известно, например, название произведения Жака Шардонна*26*: "Любовь — это гораздо больше, чем любовь". Можно видеть, как здесь осуществляется единство между </text:span><text:span text:style-name="T64">настоящей </text:span><text:span text:style-name="T61">любовью в ее фактичности ("контакт двух кожных покровов", чувственность, эгоизм, механизм прустовской ревности, борьбы полов Адлера*27* и т. д.) и любовью как </text:span><text:span text:style-name="T64">трансцендентностью </text:span><text:span text:style-name="T61">("огненный поток" Мориака*28*, зов бесконечнос­ти, эрос Платона, космическая тайная интуиция Лоренса*29* и т. д.). Здесь как раз отделяются от фактичности, чтобы внезапно оказаться по ту сторону настоящего и действительного состояния человека, по ту сторону психологического в метафизической целостности. Напротив, название одной пьесы Сармана*30* — "Я слишком велик для себя" — также представляет свойства самообмана; мы брошены вначале в полную трансцендентность, чтобы внезапно оказаться в узких рамках нашей фактической сущности. Подобные структуры представлены в из­вестном выражении: "Он стал тем, чем он был" или в противоположном, не менее известном выражении: "Он такой, каким, наконец, его изменяет вечность". Разумеется, эти различные формулировки имеют только </text:span><text:span text:style-name="T64">внешний вид </text:span><text:span text:style-name="T61">самообмана; они явно задуманы в этой парадоксальной форме, чтобы поразить ум, привести его в замешательство загадкой. Но именно эта видимость имеет для нас значение. Здесь важно как раз то, что они не образуют новых, основательно структурированных понятий; напротив, они построены таким образом, чтобы постоянно оставаться в распадении, чтобы всегда был возможен переход от природного насто­ящего к трансценденции и обратно. В самом деле, видно, как самообман может использовать все эти суждения, которые имеют цель установить, что я не есть то, чем я являюсь. Если бы я не был тем, чем я </text:span><text:span text:style-name="T64">являюсь, </text:span><text:span text:style-name="T61">я мог бы, например, серьезно рассматривать этот упрек, который мне делают в строгой форме, и, может быть, вынужден был бы признать его истину. Но как раз посредством трансцендентности я избегаю всего того, чем я являюсь. Я не могу даже оспаривать обоснованность упрека в том смысле, в котором Сюзанна говорит Фигаро: "Доказывать, что я права, значит признать, что я могу быть неправа". Я нахожусь в плоскости, где никакой упрек не может меня касаться, потому что то, чем я </text:span><text:span text:style-name="T64">являюсь </text:span><text:span text:style-name="T61">в действительности, и есть моя трансцендентность; я себя избегаю, я ускользаю от себя, я оставляю свою старую одежду в руках моралиста. Двусмысленность, необходимая в самообмане, проистекает здесь из утверждения, что я </text:span><text:span text:style-name="T64">являюсь </text:span><text:span text:style-name="T61">своей трансцендентностью по</text:span><text:span text:style-name="T94"> </text:span><text:span text:style-name="T61">способу бытия вещи. В самом деле, только так я могу чувствовать себя ускользнувшим от всех этих упреков. Как раз в этом смысле наша молодая женщина очищает желание от того, что в нем есть унизитель­ного, стремясь рассматривать только чистую трансцендентность, кото­рая избегает даже названия. И, наоборот, "я слишком велик для себя" показывает, что трансцендентность, измененная в фактичность, является источником бесконечных оправданий для наших неудач или слабостей. Таким же образом юная кокетка поддерживает трансцендентность в той степени, в которой почтение, уважение, обнаруживаемые действиями ее поклонника, находятся уже в трансцендентной плоскости. Но она оста­навливает здесь эту трансцендентность, она наполняет ее всей фактич­ностью настоящего: уважение есть не что иное, как только уважение, оно оказывается застывшим и </text:span><text:soft-page-break/><text:span text:style-name="T61">не возвышает себя ни над чем.</text:span></text:p>
      <text:p text:style-name="P3"><text:span text:style-name="T61">Но это "метастабильное" понятие "трансцендентности-фактичности" если и является одним из основных инструментов самообмана, не единствен­ное в своем роде. Используют также и другую двойственность человеческой реальности, которую мы выразим в общих чертах, говоря, что ее бы-тие-для-себя предполагает дополнительно бытие-ддя-другого. Для любого из моих действий всегда возможно совмещение двух взглядов — моего и другого. Однако как раз действие в этих двух случах не будет представлять одну и ту же структуру. Но как мы увидим позже и как каждый чувствует это на себе, между этими двумя аспектами моего бытия не существует различия появления в бытии, как если бы я был для себя истиной о себе и как если бы другой имел обо мне только искаженный образ. Равное достоинство быть моим бытием для другого и моим бытием для себя допускает постоянно распадающийся синтез и постоянное бегство от для-себя к для-других и от для-других к для-себя. Можно было видеть, как молодая женщина использовала наше бытие-в-середине-мира, то есть наше инертное присут­ствие как пассивного объекта среди других объектов, чтобы внезапно освободиться от функций своего бытия-в-мире, то есть от бытия, которое обеспечивает существование мира, проектируя себя по ту сторону мира к своим собственным возможностям. Отметим, наконец, смешанные синтезы, играющие на ничтожащей двусмысленности трех временных эк-стазов, утверждая одновременно, что я являюсь тем, чем я был (человек, произвольно </text:span><text:span text:style-name="T64">остановившийся </text:span><text:span text:style-name="T61">на одном периоде своей жизни и отказываю­щийся принимать во внимание последующие изменения), и что я не являюсь тем, чем был (человек, полностью отказывающийся от своего прошлого перед упреками и злобой и настаивающий на своей свободе и на постоянном пересоздании себя). Во всех этих понятиях, имеющих только переходное значение в рассуждениях и устраняемых из заключения как мнимые величины в исчислениях физиков, мы вновь находим ту же самую структуру: речь идет о том, чтобы конституировать человеческую реальность в качестве бытия, которое есть то, чем оно не является, и которое не есть то, чем оно является.</text:span></text:p>
      <text:p text:style-name="P3"><text:span text:style-name="T61">Но что нужно для того, чтобы эти распадающиеся понятия сами могли получить видимость существования, чтобы они могли появиться на мгновение в сознании, пусть и в процессе исчезновения? Беглое рассмотре­ние идеи искренности, антитезы самообмана, будет поучительным в этом отношении. В самом деле, искренность представляется как требование и,</text:span><text:span text:style-name="T94"> </text:span><text:span text:style-name="T61">следовательно, она не является </text:span><text:span text:style-name="T64">состоянием. </text:span><text:span text:style-name="T61">Однако, какой идеал может быть достигнут в этом случае? Необходимо, чтобы человек являлся </text:span><text:span text:style-name="T64">для самого себя </text:span><text:span text:style-name="T61">только тем, чем он </text:span><text:span text:style-name="T64">является, </text:span><text:span text:style-name="T61">одним словом, чтобы он был единственно и целиком тем, чем он </text:span><text:span text:style-name="T64">является. </text:span><text:span text:style-name="T61">Но не есть ли это как раз определение в-себе или, если хотите, принцип тождества? Полагать в качестве идеала бытие вещей — не означает ли это одновременно признание того, что это бытие не принадлежит человеческой реальности и что принцип тождества, далеко не являясь повсеместно универсальной аксиомой, оказывается только синтетическим принципом, приобретающим просто региональную универсальность? Таким образом, чтобы понятия самообмана могли, по крайней мере на мгновение, дать нам иллюзию, чтобы искренность "чистых сердец" (Жид, Кессель*31*) могла иметь значение идеала для человеческой реальности, нужно, чтобы принцип тождества не представлял конститутивного принципа человеческой реальности и челове­ческая реальность не оказывалась с неизбежностью тем, чем она является, и могла бы быть тем, чем она не является. Что это значит?</text:span></text:p>
      <text:p text:style-name="P24">Если бы человек являлся тем, что он есть, самообман был бы невозможен, и искренность перестала бы быть его идеалом, чтобы стать его бытием; но есть ли человек, то, чем он является, и, в общем виде</text:p>
      <text:p text:style-name="P3"><text:span text:style-name="T61">— как можно </text:span><text:span text:style-name="T64">быть </text:span><text:span text:style-name="T61">тем, чем являешься, когда являешься в качестве сознания бытия? Если откровенность или искренность есть универсаль­ная ценность, то, само собой разумеется, что ее максима "нужно быть тем, чем являешься" не служит единственно регулирующим принципом для суждений и понятий, которыми я выражаю то, чем я являюсь. Она полагает не просто идеал познания, но идеал </text:span><text:span text:style-name="T64">бытия; </text:span><text:span text:style-name="T61">она нам предлагает абсолютную адекватность бытия самому себе как прототип бытия. В этом смысле нам нужно </text:span><text:span text:style-name="T64">сделать бытие </text:span><text:span text:style-name="T61">тем, чем мы являемся. Но чем </text:span><text:span text:style-name="T64">мы, однако, являемся, </text:span><text:span text:style-name="T61">если мы постоянно обязаны делать из себя бытие того, чем мы являемся, если мы по способу бытия должны быть тем, чем мы являемся? Рассмотрим вот этого официанта кафе. Его движение</text:span></text:p>
      <text:p text:style-name="P3"><text:span text:style-name="T61">— живое и твердое, немного слишком точное, немного слишком быст­рое; он подходит к посетителям шагом немного слишком живым, он наклоняется немного слишком услужливо, его голос, его глаза выража­ют интерес слишком внимательный к заказу клиента; наконец, это напоминает попытку имитации в своем действии непреклонной строгос­ти неизвестно какого автомата и в том, как он несет поднос со смелос­тью канатоходца и как ставит его в постоянно </text:span><text:soft-page-break/><text:span text:style-name="T61">неустойчивое равновесие, постоянно нарушаемое и восстанавливаемое легким движением руки и локтя. Все его поведение нам кажется игрой. Он старается координиро­вать свои движения, как если бы они были механизмами, связанными Друг с другом; даже его мимика и его голос кажутся механическими; он показывает безжалостную быстроту и проворство вещей. Он играет, он забавляется. Но в кого, однако, он играет? Не нужно долго наблюдать, чтобы сделать об этом вывод: он играет </text:span><text:span text:style-name="T64">в бытие </text:span><text:span text:style-name="T61">официанта в кафе. Здесь нет ничего, что могло бы нас удивить: игра есть вид ориентировки и исследования. Ребенок играет со своим телом, чтобы его изучить, составить "опись"; официант играет в свою профессию, чтобы </text:span><text:span text:style-name="T64">реализо­вать </text:span><text:span text:style-name="T61">ее. Эта обязанность не отличается от обязанности, которая накла­дывается на всех коммерсантов: их социальное положение состоит целиком из обряда, публика требует от них, чтобы они реализовали его как обряд; есть танец бакалейщика, портного, оценщика, которым они ста­раются убедить свою клиентуру в том, что они представляют не что иное, как бакалейщика, портного, оценщика. Бакалейщик, который меч­тает, оскорбителен для покупателя, так как он вовсе не бакалейщик. Вежливость требует, чтобы он держался в своей функции бакалейщика, как солдат в-положении-смирно становится солдатом-вещью с прямым взглядом, но он совсем не видит, он больше не тот, кто видит, поскольку именно правило, а не интерес момента определяет точку, которую он должен фиксировать ("определенную в десяти шагах"). Вот неплохие меры предосторожности, чтобы замуровать человека в то, чем он явля­ется. Как если бы мы жили в постоянном опасении, что он ускользнет оттуда, что он превысит свое положение и совсем избежит его. Но как раз наряду с этим, изнутри, официант в кафе не может быть непосред­ственно официантом кафе в том смысле, в котором эта чернильница </text:span><text:span text:style-name="T64">есть </text:span><text:span text:style-name="T61">чернильница, стакан есть стакан. И совсем не потому, что он не в состоянии сформировать рефлексивные суждения или понятия о своем положении. Он хорошо знает, что оно "означает": обязанность встать в пять часов, подмести полы заведения перед открытием залов, вклю­чить кипятильник для кофе и т. д. Он знает права, которое оно дает: право на чаевые, профсоюзные права и т. п. Но все эти понятия и суждения отсылают к трансцендентному. Речь идет об абстрактных возможностях, правах и обязанностях, придаваемых "субъекту права". Именно этого субъекта </text:span><text:span text:style-name="T64">я имею в бытии </text:span><text:span text:style-name="T61">и совсем не являюсь им. Это не потому, что я не хочу им быть, не оттого, что он является другим. Но скорее потому, что нет общего измерения между его бытием и моим. Он является "представлением" для других и для меня самого; это значит, что я могу им быть только в </text:span><text:span text:style-name="T64">представлении. </text:span><text:span text:style-name="T61">Но как раз, если я представ­ляю его себе, я им совсем не являюсь, я отделен от него, как объект от субъекта, отделен </text:span><text:span text:style-name="T64">посредством ничто; </text:span><text:span text:style-name="T61">но это ничто изолирует меня от него, я не могу им быть, я могу только </text:span><text:span text:style-name="T64">играть в бытие, </text:span><text:span text:style-name="T61">то есть воображать себе, что я им являюсь. И тем самым я влияю на него из ничто. Я хорошо могу выполнять функции официанта, могу им быть только в нейтральном плане, как актер является Гамлетом, то есть выполняя механически </text:span><text:span text:style-name="T64">типичные жесты </text:span><text:span text:style-name="T61">данной профессии и рассмат­ривая себя как воображаемый официант посредством этих жестов, взя­тых в качестве "</text:span><text:span text:style-name="T65">analogon</text:span><text:span text:style-name="T61">"</text:span><text:span text:style-name="T42">1</text:span><text:span text:style-name="T61">. </text:span></text:p>
      <text:p text:style-name="P3"><text:span text:style-name="T42">1 </text:span><text:span text:style-name="T70">аналог, подобное </text:span><text:span text:style-name="T73">(греч.). — Ред. </text:span><text:span text:style-name="T70">См.: </text:span><text:span text:style-name="T75">L</text:span><text:span text:style-name="T70">'</text:span><text:span text:style-name="T75">lmaginaire</text:span><text:span text:style-name="T70"> (</text:span><text:span text:style-name="T75">N</text:span><text:span text:style-name="T70">.</text:span><text:span text:style-name="T75">R</text:span><text:span text:style-name="T70">.</text:span><text:span text:style-name="T75">F</text:span><text:span text:style-name="T70">., 1940). Заключе­ние.</text:span></text:p>
      <text:p text:style-name="P24"/>
      <text:p text:style-name="P3"><text:span text:style-name="T65">To</text:span><text:span text:style-name="T61">, что я пытаюсь реализовать, и есть бытие-в-себе официанта кафе, как если бы не было именно в моей власти придавать моим профессиональным обязанностям их ценность и настоя­тельность, как если бы не было бы моим свободным выбором под­ниматься каждое утро в пять часов или оставаться в кровати, хотя это означает увольнение. Как если бы от того факта, что я поддерживаю эту роль в существовании, я ее не трансцендировал бы со всех сторон, не конституировался бы как </text:span><text:span text:style-name="T64">по другую сторону </text:span><text:span text:style-name="T61">моего положения. Однако нет сомнения в том, что я </text:span><text:span text:style-name="T64">являюсь </text:span><text:span text:style-name="T61">в определенном смысле официантом кафе, в противном случае разве не мог бы я так же хорошо называть себя</text:span><text:span text:style-name="T94"> </text:span><text:span text:style-name="T61">дипломатом или журналистом? Но если я им являюсь, то это не может быть по способу бытия-в-себе. Я им являюсь по способу </text:span><text:span text:style-name="T64">бытия того, чем я не являюсь. </text:span><text:span text:style-name="T61">Речь не идет, впрочем, только о социальных положени­ях; я никогда не являюсь никакой из моих позиций, никаким из моих действий. Краснобай тот, кто </text:span><text:span text:style-name="T64">играет </text:span><text:span text:style-name="T61">с речью, поскольку он не может </text:span><text:span text:style-name="T64">быть говорящим, </text:span><text:span text:style-name="T61">внимательный ученик, который хочет </text:span><text:span text:style-name="T64">быть </text:span><text:span text:style-name="T61">вниматель­ным, — взгляд, прикованный к учителю, навостренные уши — изнуряет­ся до того, играя во внимание, что заканчивает тем, что больше ничего не слышит. Постоянно отсутствуя в своем теле, в своих действиях, я являюсь, вопреки самому себе, тем "божественным отсутствием", о котором говорит Валери*32*. Я не могу сказать, ни что я </text:span><text:span text:style-name="T64">нахожусь </text:span><text:span text:style-name="T61">здесь, ни что я </text:span><text:span text:style-name="T64">отсутствую </text:span><text:span text:style-name="T61">здесь, в том смысле, когда говорят: "эта коробка спичек </text:span><text:span text:style-name="T64">находится </text:span><text:span text:style-name="T61">на столе"; это означало бы смешивать мое "бытие-в-мире" с "бытием-в-середине-мира". Нельзя сказать, ни что я </text:span><text:span text:style-name="T64">нахо­жусь </text:span><text:span text:style-name="T61">в положении стоя, ни что я </text:span><text:span text:style-name="T64">нахожусь </text:span><text:span text:style-name="T61">в положении сидя — это было бы отождествлением моего тела с идиосинкразической </text:span><text:soft-page-break/><text:span text:style-name="T61">тотальнос­тью, одной из структур которой оно только бы и являлось. С любой стороны я избегаю бытия и, однако, я есть.</text:span></text:p>
      <text:p text:style-name="P3"><text:span text:style-name="T61">Но вот вид бытия, который касается только меня: я печален. Эта печаль, которой я охвачен, не есть ли она как раз способ бытия того, чем я являюсь? Чем она, однако, является, кроме интенционального единства, которое собирает и оживляет совокупность моих действий? Она — смысл того тусклого взгляда, который я бросаю на мир, этих сутулых плеч, опущенной головы, вялости всего моего тела. Но в то время, когда я произвожу эти действия, мог ли я их не производить? Пусть внезапно появится посторонний, и я подниму голову, приму живую и подвижную позу. Что останется тогда от моей печали? Разве что я любезно назначу ей встречу сразу после ухода визитера? Не явлется ли она </text:span><text:span text:style-name="T64">действием, </text:span><text:span text:style-name="T61">эта печаль, не является ли сознание, которое поражено печалью, магическим прибежищем от опасной ситуации</text:span><text:span text:style-name="T42">1</text:span><text:span text:style-name="T61">? </text:span></text:p>
      <text:p text:style-name="P3"><text:span text:style-name="T44">1 </text:span><text:span text:style-name="T29">Esquisse d'une theorie des emotions. Hermann</text:span><text:span text:style-name="T3"> </text:span><text:span text:style-name="T29">Paul</text:span><text:span text:style-name="T3">.</text:span></text:p>
      <text:p text:style-name="P24"/>
      <text:p text:style-name="P3"><text:span text:style-name="T61">И в этом случае быть печальным не означает ли сначала делаться печальным? Скажут, предположим, что это так. Но придавать себе </text:span><text:span text:style-name="T64">бытие </text:span><text:span text:style-name="T61">печали, не является ли, несмотря на все, </text:span><text:span text:style-name="T64">получать </text:span><text:span text:style-name="T61">это бытие? Неважно, в конце концов, откуда я его получаю. Действительно, именно сознание, которое затрагивает­ся печалью, </text:span><text:span text:style-name="T64">является </text:span><text:span text:style-name="T61">печальным как раз в силу этой причины. Но это значит плохо понимать природу сознания: печальное бытие не является полностью готовым бытием, которое я себе придаю, подобно тому как я могу дать эту книгу своему другу. Я не способен </text:span><text:span text:style-name="T64">затрагиваться бытием. </text:span><text:span text:style-name="T61">Если я делаю себя печальным, я должен делаться печальным с начала моей печали до ее окончания; я не могу использовать приобретенное стремление и тянуть мою печаль, не воссоздавая ее, я не могу нести ее по способу инертного тела, которое продолжает свое движение после начального толчка; в сознании нет никакой инерции. Если я делаю себя печальным, то это потому, что я не </text:span><text:span text:style-name="T64">являюсь </text:span><text:span text:style-name="T61">печальным: бытие печали от меня ускользает посредством самого акта и в самом акте, которым я затрагиваюсь печалью. Бытие-в-себе печали постоянно преследует мое сознание печального бытия, но именно как Ценность, которую я не могу реализовать, как регулирующий смысл моей печали, а не как ее конститутивная модальность.</text:span></text:p>
      <text:p text:style-name="P3"><text:span text:style-name="T61">Скажут, что мое сознание, по крайней мере, </text:span><text:span text:style-name="T64">есть, </text:span><text:span text:style-name="T61">каким бы ни был объект или состояние, сознанием чего оно выступает. Но как отличить от печали мое сознание печального бытия? Не является ли это полностью одним и тем же? В некоторой степени верно, что мое сознание </text:span><text:span text:style-name="T64">есть, </text:span><text:span text:style-name="T61">если понимают под этим, что оно для другого составляет часть целостности бытия, о котором можно высказывать суждения. Но нужно заметить, как это хорошо видел Гуссерль, что мое сознание первоначально является другому как отсутствие. Это есть объект, который всегда присутствует как </text:span><text:span text:style-name="T64">смысл </text:span><text:span text:style-name="T61">всех моих позиций, всех моих действий — и всегда отсутствует, так как он дается в интуиции другого как постоянный вопрос, точнее, как постоянная свобода. Когда Пьер смотрит на меня, я несомненно знаю, что он смотрит на меня. Его глаза — вещи в мире — фиксированы на моем теле — вещи в мире; вот объективный факт, о котором я могу сказать: он </text:span><text:span text:style-name="T64">есть. </text:span><text:span text:style-name="T61">Но это также факт </text:span><text:span text:style-name="T64">мира. </text:span><text:span text:style-name="T61">Смысл этого взгляда совсем не есть, и именно это меня беспокоит. Что бы я ни делал, улыбки, обещания, угрозы — ничто не может </text:span><text:span text:style-name="T64">устранить </text:span><text:span text:style-name="T61">одобрения, свободного суждения, которого я ищу. Я знаю, что оно всегда на другой стороне, я его чувствую в самих моих действиях, не имеющих больше рабочего характера, который они сохраняли бы в отношении вещей, которые не являются больше для меня, в той степени, в которой я связываю их с другим, простыми </text:span><text:span text:style-name="T64">представлениями, </text:span><text:span text:style-name="T61">конституирования которых в благоприятные или небла­гоприятные, искренние или неискренние и т. д. ожидаешь достичь посред­ством восприятия, находящегося всегда за пределами всех моих усилий его вызвать. Восприятие никогда не будет вызываться моими усилиями, как если бы оно само придавало себе силу, оно возникает лишь постольку, поскольку оно вызывается извне, </text:span><text:span text:style-name="T64">оно возникает в качестве своего соб­ственного опосредования с трансцендентностью. </text:span><text:span text:style-name="T61">Таким образом, объек­тивный факт бытия-в-себе сознания другого полагается, чтобы исчезнуть в отрицательности и свободе; сознание другого </text:span><text:span text:style-name="T64">есть </text:span><text:span text:style-name="T61">в качестве не являющегося, его бытие-в-себе "теперь" и "здесь" и является небытием.</text:span></text:p>
      <text:p text:style-name="P27">Сознание другого есть то, чем оно не является.</text:p>
      <text:p text:style-name="P3"><text:span text:style-name="T61">Впрочем, мое собственное сознание не предстает передо мной в своем бытии как сознание другого. Оно есть, поскольку оно делается, посколь­ку его бытие есть сознание бытия. Но это значит, что действие поддержи­вает бытие; сознание имеет в бытии свое собственное бытие; оно никогда не поддерживается бытием, именно только оно поддерживает бытие внутри субъективности, что означает опять-таки, что в нем есть бытие, но оно не является им совсем: </text:span><text:span text:style-name="T64">сознание не есть то, что оно есть.</text:span></text:p>
      <text:p text:style-name="P3"><text:span text:style-name="T61">Что означает в этих условиях идеал искренности, кроме задачи, которую невозможно </text:span><text:soft-page-break/><text:span text:style-name="T61">выполнить и сам смысл которой находится в про­тиворечии со структурой моего сознания? Быть искренним, сказали бы мы, значит быть тем, чем являешься. Это предполагает, что я не являюсь первоначально тем, чем я являюсь. Но здесь, естественно, подразумевается кантовское "ты должен, следовательно, ты можешь". Я могу </text:span><text:span text:style-name="T64">стать </text:span><text:span text:style-name="T61">искренним; вот что предполагают мой долг и мое усилие к искренности. Итак, мы устанавливаем, что первоначальная структура "не быть тем, чем являешься" делает заранее невозможным всякое становление к бытию-в-себе или к структуре "быть тем, чем являешься". И эта невозможность не скрывается в сознании; напротив, она является</text:span><text:span text:style-name="T94"> </text:span><text:span text:style-name="T61">самой сущностью сознания, постоянным затруднением, которое мы испытываем; она есть сама наша неспособность признать конституирование себя как являющегося тем, чем мы являемся; она есть необ­ходимость, которая означает, что, в то время как мы полагаем себя в качестве определенного бытия посредством законного суждения, ос­нованного на внутреннем опыте или правильно выведенного из априор­ных или эмпирических предпосылок, самым этим полаганием мы воз­вышаемся над этим бытием не к другому бытию, а к пустоте, к </text:span><text:span text:style-name="T64">ничто. </text:span><text:span text:style-name="T61">Как же, однако, мы можем порицать другого в неискренности или радоваться нашей искренности, ведь эта искренность оказывается для нас в то же время невозможной? Как мы можем даже наметить в речи, в исповеди, в исследовании сознания усилие к искренности, раз это усилие будет, в сущности, обречено на поражение и в то же время, когда мы о ней объявляем, мы имеем до суждения о ней понимание ее невозможности? В самом деле, для меня, когда я себя исследую, речь идет о том, чтобы определить точно, чем я являюсь, чтобы бесповорот­но решиться на определенное бытие, свободно приступив к поиску средств, которые смогли бы меня изменить. Но что это значит, кроме того, что для меня речь идет о конституировании в качестве вещи? Определю ли я совокупность мотивов и побуждений, которые толкали бы меня сделать такое-то и такое-то действие? Но это означало бы постулировать причинный детерминизм, который производил бы поток состояний моего сознания как последовательность физических состоя­ний. Открою ли я в себе "наклонности", пусть и со стыдом сознаваясь в них? Однако не является ли это решительным забвением того, что указанные наклонности реализуются с моей помощью, что они не явля­ются природными силами, но что я придаю им их действенность посред­ством постоянного решения об их ценности? Буду ли я выносить сужде­ние о моем характере, о моей природе? Не значит ли это раскрыться в то же время тем, что я уже знаю, что я сужу, таким образом, прошлое, которого мое настоящее избегает по определению? Доказательством этому является то, что один и тот же человек, который искренне полагал, что он и сейчас такой, каким он был, возмущается злопамят­ностью другого и пытается его разоружить, утверждая, что он не может больше быть тем, чем он был. Охотно удивляются и возмущаются приговорами судов человеку, который в своей новой свободе </text:span><text:span text:style-name="T64">не являет­ся больше </text:span><text:span text:style-name="T61">виновным, каким он был. Но в то же время требуют от этого человека, чтобы он признался как </text:span><text:span text:style-name="T64">являющийся </text:span><text:span text:style-name="T61">этим виновным. Чем же тогда является искренность, если не феноменом именно самообмана? В самом деле, не показали ли мы, что при самообмане речь идет о том, чтобы конституировать человеческую реальность как бытие, которое есть то, чем оно не является, и которое не есть то, чем оно является?</text:span></text:p>
      <text:p text:style-name="P3"><text:span text:style-name="T61">Гомосексуалист, например, имеет часто нестерпимое чувство вины и его существование полностью определяется этим чувством. Легко предсказать, что он пребывает в самообмане. И, в самом деле, зачастую происходит так, что этот человек, полностью признавая свою гомосексу­альную наклонность, полностью сознаваясь в каждом отдельном про­ступке, который он совершил, изо всех своих сил отказывается рассмат­ривать себя как </text:span><text:span text:style-name="T64">"педераста". </text:span><text:span text:style-name="T61">Его случай всегда является "отдельным",</text:span><text:span text:style-name="T94"> </text:span><text:span text:style-name="T61">особым; он попадает в эту ситуацию случайно, из-за неудачи; это ошибки прошлого, они объясняются определенной концепцией красоты, которую не смогли удовлетворить женщины; здесь скорее нужно видеть следствия беспокойного поиска, чем проявления глубоко укорененной наклонности, и т. д. и т. п. Конечно, этот человек в самообмане выглядит смешно, поскольку, признавая все факты, вменяемые ему в вину, он отказывается принять следствие, оттуда вытекающее. Поэтому его друг, который является для него самым строгим цензором, раздражен этой двойственнос­тью: цензор требует только одной вещи, и, может быть, тогда он проявит снисходительность, чтобы вина признавалась виной, чтобы гомосексуалист объявил искренне, все равно — смиренно ли или с негодованием: </text:span><text:span text:style-name="T64">"Я педераст". </text:span><text:span text:style-name="T61">Мы спрашиваем здесь: кто пребывает в самообмане? Гомосексу­алист или поборник искренности? Гомосексуалист признает свои проступ­ки, но он изо всех сил борется против давящей перспективы, что его ошибки определяют его </text:span><text:span text:style-name="T64">судьбу. </text:span><text:span text:style-name="T61">Он не желает, чтобы его можно было рассматривать как вещь; он имеет неясное, но твердое понимание того, что гомосексуалист не есть гомосексуалист, как этот стол есть стол, как этот рыжий человек является рыжим. Ему кажется, что он избегает всякой погрешности, в то время </text:span><text:soft-page-break/><text:span text:style-name="T61">как он ее полагает, и признает скорее даже, что психическая длительность сама собой снимает с него всякую вину, производит неопределенное будущее, порождая его снова. Прав ли он? Не признает ли он сам особый и нередуцируемый характер человеческой реальности? Его позиция, следовательно, включает неотрицаемое понимание истины. Но в то же время, чтобы жить, он имеет потребность в этом постоянном возрождении, в этом постоянном бегстве; ему необходимо беспрерывно ставить себя вне досягаемости, чтобы избежать ужасного осуждения коллектива. Таким образом, он играет на слове </text:span><text:span text:style-name="T64">"бытие". </text:span><text:span text:style-name="T61">В самом деле, он был бы прав, если бы понимал это выражение: "Я не являюсь педерастом" в таком смысле: "Я не являюсь тем, чем я являюсь". Иначе говоря, он объявил бы: "В той степени, в какой ряд действий определяются как действия педераста, если я придерживаюсь этих действий, я педераст. В той степени, в какой человеческая реальность ускользает от всякого определе­ния через действия, я не являюсь им". Но он тайно прибегает к другому значению слова "быть". Он понимает "небытие" как "небытие в-себе". Он утверждает "небытие педераста" в том же смысле, в котором этот стол </text:span><text:span text:style-name="T64">не является </text:span><text:span text:style-name="T61">чернильницей. Он пребывает в самообмане.</text:span></text:p>
      <text:p text:style-name="P3"><text:span text:style-name="T61">Но поборник искренности не игнорирует трансцендентность челове­ческой реальности и умеет, в случае нужды, обратить ее в свою пользу. Он ее даже использует и полагает, выдвигая свое требование: не хочет ли он именем искренности, следовательно свободы, чтобы гомосексуалист обратился к себе и признал себя гомосексуалистом; можно ли считать, что подобное признание вызовет к нему снисхождение? Что это значит, кроме того, что человек, признавший себя гомосексуалистом, не будет больше </text:span><text:span text:style-name="T64">тем же самым; </text:span><text:span text:style-name="T61">что гомосексуалист, в бытии которого он признался, уйдет в область свободы и доброй воли? От него требуют, следовательно, быть тем, что он есть, чтобы больше не быть тем, что он есть. Это и есть глубокий смысл выражения: "Признанный грех наполо­вину прощенный грех". Он требует от виновного, чтобы он конституиро­вался как вещь, с тем чтобы его больше не рассматривать вещью. И это</text:span><text:span text:style-name="T94"> </text:span><text:span text:style-name="T61">противоречие является конститутивным для требования искренности. В самом деле, кто не видит, что есть нечто оскорбительное для другого и успокаивающее для меня в восклицании: "Что уж там он — педераст!", которое устраняет признак беспокоящей свободы и имеет в виду консти­туировать отныне все действия другого как следствия, строго вытекаю­щие из его сущности. Вот, однако, что требует цензор от своей жертвы: чтобы она конституировалась как вещь и передала свою свободу как вотчину, чтобы он, наконец, вновь вернул ее ему как сюзерен своему вассалу. Поборник искренности, в той степени, в которой он хочет успокоиться, в то время как он требует судить, в той степени, в какой он требует от свободы как свободы конституировать себя в качестве вещи, пребывает в самообмане. Здесь идет речь только об эпизоде этой смер­тельной борьбы сознаний, которую Гегель называет "отношением гос­подина и раба". Обращаются к сознанию, чтобы потребовать от него от имени природы сознания радикально исчезнуть как сознание, вселяя в него надежду, по ту сторону этого исчезновения, на возрождение.</text:span></text:p>
      <text:p text:style-name="P3"><text:span text:style-name="T61">Допустим, возразят нам, но указанный человек незаконно делает из искренности оружие против другого. Искренность нужно искать не в отношениях "</text:span><text:span text:style-name="T65">Mitsein</text:span><text:span text:style-name="T61">", но там, где она является чистой, в отношениях с самим собой. Но кто не видит, что объективная искренность конститу­ируется тем же самым способом? Кто не видит, что искренний человек конституируется как вещь, как раз чтобы избежать этого условия вещи самим актом искренности? Человек, который сознается в том, что он является злобным, обменял свою беспокоящую "свободу-к-злу" на не­одушевленное свойство зла: он </text:span><text:span text:style-name="T64">является </text:span><text:span text:style-name="T61">злым, он присоединяется к се­бе, он есть то, чем он является. Но он тут же убегает от этой </text:span><text:span text:style-name="T64">вещи, </text:span><text:span text:style-name="T61">поскольку является тем, кто ее созерцает, поэтому от него зависит поддержать ее в своем взгляде или позволить ей исчезнуть в бесконеч­ности отдельных действий. Он извлекает </text:span><text:span text:style-name="T64">достоинство </text:span><text:span text:style-name="T61">из своей искрен­ности, а человек достойный не является злым человеком, раз он является злым, но находящимся по другую сторону своей злобы. В то же время злоба обезоруживается, поскольку она является ничем, если она не находится в плоскости детерминизма, и, сознаваясь в ней, я полагаю мою свободу напротив ее же; мое будущее оказывается девственным, все мне позволено. Таким образом, существенная структура искренности не отличается от структуры самообмана, поскольку искренний человек конституируется как то, что он есть, </text:span><text:span text:style-name="T64">чтобы им не быть. </text:span><text:span text:style-name="T61">Именно это объясняет истину, признаваемую всеми, что можно пребывать в самооб­мане посредством искреннего бытия. Это был, как говорит Валери, случай Стендаля. Постоянная и полная искренность как постоянное усилие, чтобы привязаться к себе, является, в сущности, постоянным усилием, чтобы отказаться от себя; от себя освобождаются посредством того же поступка, в результате которого становятся объектом для себя. Составлять неизменный список того, чем являешься, значит постоянно </text:span><text:soft-page-break/><text:span text:style-name="T61">отказываться и скрываться в сфере, где больше нет ничего, кроме чистого и свободного взгляда. Самообман, сказали бы мы, имеет целью ставить себя вне досягаемости, он есть бегство. Мы сейчас констатиро­вали, что нужно использовать те же самые понятия, чтобы определить искренность. Что это значит?</text:span></text:p>
      <text:p text:style-name="P3"><text:span text:style-name="T61">Это значит, в конце концов, что цель искренности и цель самообмана не являются столь уж различными. Конечно, есть искренность, которая касается прошлого и которая нас здесь не занимает. Я искренен, если я сознаюсь, что </text:span><text:span text:style-name="T64">имел </text:span><text:span text:style-name="T61">такое-то удовольствие или такое-то намерение. Мы увидим, что если эта искренность возможна, то, значит, в своем падении в прошлое бытие человека конституируется как бытие в-себе. Но нас интересует здесь только искренность, которая рассматривается сама в имманентности настоящего. Какова ее цель? Сделать так, чтобы я признался, чем я являюсь, чтобы, наконец, я совпал со своим бытием; одним словом, сделать так, чтобы я был по способу в&lt;ебе тем, чем я являюсь по способу "небытия того, чем я являюсь". И ее постулат как раз заключается в том, что я есть уже, в сущности, по способу в-себе, то, что я имею в бытии. Таким образом, мы находим в основе искренности непрерывное зеркальное действие, действие отражения, постоянный переход от бытия, которое есть то, чем оно является, к бытию, которое не есть то, чем оно является, и, наоборот, от бытия, которое не есть то, чем оно является, к бытию, которое есть то, чем оно является. И какова цель самообмана? Сделать так, чтобы я был тем, чем являюсь по способу "небытия того, чем являешься" или чтобы я не был тем, чем являюсь по способу "бытия того, чем являешься". Мы снова находим здесь то же самое зеркальное действие. Это значит, в самом деле, чтобы было намерение искренности, нужно, чтобы вначале я одновременно являлся и не являлся бы тем, чем я являюсь. Искренность не приписывает мне способ бытия или особое качество, но по поводу этого качества она заставляет меня переходить от одного способа бытия к другому способу бытия. И этого второго способа бытия, идеала искренности, мне, по существу, запрещено достигнуть, и в тот самый момент, когда я стараюсь его достигнуть, у меня до всякого размышления существует неясное понимание того, что я не достигну его. Но, кроме того, чтобы я мог понять только намерение самообмана, необходимо, в принципе, чтобы я избегал в моем бытии своего бытия. Если бы я был печальным или трусливым по способу, каким чернильница существует как чернильница, возможность самообмана не могла бы быть даже мыслима. Я не только не смог бы избежать моего бытия, но я не мог бы даже вообразить, что можно его избежать. Но если самообман возможен посредством простого проекта, значит, как раз нет такого резкого различия между бытием и небытием, когда речь идет о моем бытии. Самообман возможен лишь постольку, поскольку искренность есть в сущности сознательное недостижение цели. Я не могу пытаться понять себя как </text:span><text:span text:style-name="T64">не являющегося трусливым, </text:span><text:span text:style-name="T61">тогда как я им "являюсь", как если бы это "бытие трусливого" находилось само "под вопросом" в тот самый момент, когда оно есть, если бы оно само являлось </text:span><text:span text:style-name="T64">определенным </text:span><text:span text:style-name="T61">вопросом, если бы в тот момент, когда я хочу его понять, оно ускользало бы от меня со всех сторон и исчезало. Условие, чтобы я мог проникнуться самообманом, есть именно то, чтобы я в определенном смысле </text:span><text:span text:style-name="T64">не был </text:span><text:span text:style-name="T61">тем трусливым, которым я не хочу быть. Но если бы я не </text:span><text:span text:style-name="T64">был </text:span><text:span text:style-name="T61">трусливым в простом способе "небытия-того-чем-не-являешься", я был бы "добросовестным", заявляя, что не являюсь трусливым. Следовательно, нужно, кроме того, чтобы я был определенным образом этой непостижимой, исчезающей трусостью, которой я не являюсь. И пусть не понимают под этим, что я должен быть "немного" трусливым в том смысле, в котором</text:span><text:span text:style-name="T94"> </text:span><text:span text:style-name="T61">"немного" означает "в определенной степени трусливым—ив определенной степени не трусливым" .Нет, как раз я должен одновременно быть и не быть полностью и во всех отношениях трусливым. Таким образом, в этом случае самообман требует, чтобы я не являлся бы тем, чем являюсь, то есть чтобы имелось неуловимое различие, которое отделяет бытие от небытия, в способе бытия человеческой реальности. Но самообман не ограничивается тем, чтобы отрицать качества, которыми я обладаю, не видеть бытия, которым я являюсь. Он пытается также конституировать меня как являющегося тем, чем я не являюсь. Он постигает меня положительно как мужественного, тогда как я им не являюсь. И это опять-таки возможно, только если я есть то, чем я не являюсь, то есть если небытие во мне не имеет бытия даже в качестве небытия. Конечно, необходимо, чтобы я </text:span><text:span text:style-name="T64">не являлся бы </text:span><text:span text:style-name="T61">мужественным, иначе самообман не был бы </text:span><text:span text:style-name="T64">самообманом. </text:span><text:span text:style-name="T61">Но нужно, кроме того, чтобы мое усилие самообмана включало онтологическое понимание, что в самой обыденности моего бытия, того, чем я </text:span><text:span text:style-name="T64">являюсь, </text:span><text:span text:style-name="T61">я им подлинно не являюсь, и что нет такого различия между бытием "печального-бытия" — например, то, чем я </text:span><text:span text:style-name="T64">являюсь </text:span><text:span text:style-name="T61">по способу небытия того, чем я являюсь, — и "небытием", не быть мужественным, которое я хочу скрыть от себя. Необходимо, кроме того, чтобы само отрицание бытия являлось бы объектом постоянного ничтоже-ния, сам смысл "не </text:span><text:soft-page-break/><text:span text:style-name="T61">быть" стоял бы непрерывно под вопросом в человеческой реальности. Если бы я </text:span><text:span text:style-name="T64">не был </text:span><text:span text:style-name="T61">мужественным по способу, каким эта чернильница не является столом, то есть если бы я был изолирован в своей трусости, укреплен в ней, не способен поставить ее в отношение с ее противоположностью, если бы я не был способен </text:span><text:span text:style-name="T64">определяться </text:span><text:span text:style-name="T61">в качестве трусливого, то есть если бы я не был способен отрицать в себе мужество и тем самым ускользать от моей трусости в тот самый момент, когда я ее полагаю, если бы я, в принципе, был </text:span><text:span text:style-name="T64">не в состоянии </text:span><text:span text:style-name="T61">совпадать с моим </text:span><text:span text:style-name="T64">мужествен-ным-небытием, </text:span><text:span text:style-name="T61">так же хорошо как с моим </text:span><text:span text:style-name="T64">трусливым-бытием, </text:span><text:span text:style-name="T61">то всякий проект самообмана был бы для меня запрещен. Таким образом, чтобы самообман был возможен, необходимо, чтобы сама искренность исходила из самообмана. Условие возможности самообмана в том, что человеческая реальность в своем непосредственном бытии, во внутренней структуре дорефлексивного </text:span><text:span text:style-name="T65">cogito</text:span><text:span text:style-name="T61"> есть то, чем она не является, и не есть то, чем она является.</text:span></text:p>
      <text:p text:style-name="P28"/>
      <text:h text:style-name="Heading_20_3" text:outline-level="3">3. "Вера" самообмана</text:h>
      <text:p text:style-name="P3"><text:span text:style-name="T61">Но мы указали пока что только условия, которые делают самообман мыслимым, структуры бытия, которые позволяют образовать понятия самообмана. Мы не можем ограничиться этими соображениями; мы еще не отличили самообман от лжи — двусмысленные понятия, которые мы описывали, могли бы, вне всякого сомнения, быть использованы лже­цом, чтобы привести в замешательство своего собеседника, хотя их Двусмысленность, будучи основанной в бытии человека, а не в каком-то эмпирическом обстоятельстве, может и должна явиться всем. Истинная проблема самообмана проистекает, очевидно, из того, что он оказывается </text:span><text:span text:style-name="T64">верой. </text:span><text:span text:style-name="T61">Он не может быть ни циничной ложью, ни очевидностью, если очевидность является интуитивным обладанием объекта. Но если называют веру согласием бытия со своим объектом, когда объект не дан или дан неотчетливо, тогда самообман есть вера, и существенной проблемой самообмана является проблема веры. Как можно думать о самообмане в понятиях, которые выкованы точными, для убеждения? Нужно, в самом деле, заметить, что проект самообмана сам должен быть самообманом. Я не нахожусь в состоянии самообмана только в конце моего усилия, когда я сконструировал свои двусмысленные понятия и когда я себя убедил. По правде говоря, я не убедил себя: в той степени, в какой я мог быть убежденным, я уже был им. Нужно, чтобы в тот самый момент, в который я расположен вызвать самообман, я бы сделал это в отношении самих данных предрасположений. Представлять их себе в самообмане — это был бы цинизм, полагать их чистосердечно невинными — было бы правдивостью. Решение быть в самообмане не осмеливается назвать свое имя, оно думает и не думает о себе как о пребывающем в самообмане. И именно оно с возникновения самообмана решает о всей последующей позиции и, так сказать, о </text:span><text:span text:style-name="T65">Weltanschauung</text:span><text:span text:style-name="T42">1</text:span><text:span text:style-name="T61"> самообмана. </text:span></text:p>
      <text:p text:style-name="P3"><text:span text:style-name="T42">1 </text:span><text:span text:style-name="T70">миросозерцание, мировоззрение </text:span><text:span text:style-name="T73">(нем.). </text:span><text:span text:style-name="T70">— </text:span><text:span text:style-name="T73">Ред.</text:span></text:p>
      <text:p text:style-name="P24"/>
      <text:p text:style-name="P3"><text:span text:style-name="T61">Самообман не сохраняет норм и критериев истины, как они принимаются критическим мышлением правдивости. О чем самообман решает сначала, и есть в действительности природа истины. С самообманом появляются истина, метод мышления, тип бытия объектов; и этот мир самообмана, которым внезапно окружается субъект, имеет онтологическую характеристику, заключающуюся в том, что бытие в нем есть то, чем оно не является, и не есть то, чем оно является. Соответственно появляется особый тип очевид­ности: </text:span><text:span text:style-name="T64">неубедительная </text:span><text:span text:style-name="T61">очевидность. Самообман постигает очевидности, но он заранее отказывается быть выполненным этими очевидностями, чтобы не быть убеждающим и превращенным в правдивость; он делается смиренным и скромным; он не игнорирует, что вера есть решение и что после каждой интуиции нужно решать и </text:span><text:span text:style-name="T64">желать того, что есть. </text:span><text:span text:style-name="T61">Таким образом, самообман в своем первоначальном проекте и с начала своего возникновения принимает решение о точной природе своих требований; он полностью обрисовывается в решении, которое принимает, чтобы </text:span><text:span text:style-name="T64">не слишком требовать, </text:span><text:span text:style-name="T61">чтобы считать себя удовлетворенным, когда будет плохо убедительным, чтобы укрепить своим решением согласие с недо­стоверными истинами. Этот первичный проект самообмана является его решением о природе веры. Нужно хорошо понять, что речь идет не об обдуманном и свободном решении, но о спонтанном определении нашего бытия. </text:span><text:span text:style-name="T64">Начинают </text:span><text:span text:style-name="T61">самообман, как засыпают, пребывают в самообмане, как во сне. Раз этот способ бытия реализуется, оттуда выйти так же трудно, как пробудиться; ведь самообман является типом бытия-в-мире, как бодрствование или сон, которые стремятся сами по себе продолжать­ся </text:span><text:soft-page-break/><text:span text:style-name="T61">непрерывно, хотя его структура является по своему типу </text:span><text:span text:style-name="T64">метастабильной. </text:span><text:span text:style-name="T61">Но самообман осознает свою структуру и принимает меры предосто­рожности, решая, что метастабильная структура является структурой бытия и что неубедительность оказывается структурой всех убеждений. Остается то, что если самообман есть вера и если он включает в свой первичный проект свое собственное отрицание (он определяется в бытии плохо убежденным, чтобы убедиться, что я являюсь тем, чем не являюсь),</text:span><text:span text:style-name="T94"> </text:span><text:span text:style-name="T61">необходимо, чтобы с самого начала вера, которая хочет быть плохо убежденной, была бы возможна. Каковы же условия возможности подо­бной веры?</text:span></text:p>
      <text:p text:style-name="P3"><text:span text:style-name="T61">Я верю, что мой друг Пьер привязан ко мне. Я </text:span><text:span text:style-name="T64">искренне верю </text:span><text:span text:style-name="T61">в это. Я в это верю, и у меня нет интуиции об этом, сопровождающей очевидность, так как сам объект по природе не дается в интуиции. Я </text:span><text:span text:style-name="T64">этому верю, </text:span><text:span text:style-name="T61">то есть я поддаюсь импульсам доверия, я принимаю решение этому верить и держаться такого решения, я веду себя, наконец, как если бы я был в этом уверен, — все это в синтетическом единстве той же самой позиции. То, что я определяю таким образом как доверие, есть то, что Гегель назвал бы </text:span><text:span text:style-name="T64">непосредственностью, </text:span><text:span text:style-name="T61">— это слепая вера. Гегель показал бы тотчас, что непосредственность требует опосредования и что вера, становясь </text:span><text:span text:style-name="T64">верой для себя, </text:span><text:span text:style-name="T61">переходит в состояние неверия. Если я </text:span><text:span text:style-name="T64">верю, </text:span><text:span text:style-name="T61">что мой друг Пьер привязан ко мне, это означает, что его привязанность выступает для меня как смысл всех его действий. Вера является особым сознанием </text:span><text:span text:style-name="T64">смысла </text:span><text:span text:style-name="T61">действий Пьера. Но если я знаю, что я верю, вера появляется для меня как чистое субъективное определение без внешнего коррелята. Как раз это делает из самого слова "верить" безучастно используемое понятие, пригодное для того, чтобы указать на несокрушимую твердость веры ("Мой Бог, я верю в вас") и ее безоружный и прямо субъективный характер ("Является ли Пьер моим другом? Я об этом ничего не знаю; я верю в это"). Но природа сознания такова, что в нем опосредованное и непосред­ственное являются одним и тем же бытием. Верить — значит знать, что веришь, а знать, что веришь, — значит больше не верить. Таким образом, верить — значит больше не верить, поскольку только это и означает верить, то и другое — в единстве неполагаемого (нететического) сознания себя. Конечно, мы усилили здесь описание феномена, обозначая его словом </text:span><text:span text:style-name="T64">"знать". </text:span><text:span text:style-name="T61">Неполагаемое сознание не является </text:span><text:span text:style-name="T64">знанием. </text:span><text:span text:style-name="T61">Но оно находится посредством своей прозрачности в основе всякого знания. Следовательно, неполагаемое сознание веры разрушительно для веры. Но в то же время сам закон дорефлексивного </text:span><text:span text:style-name="T65">cogito</text:span><text:span text:style-name="T61"> предполагает, что бытие веры должно быть сознанием веры. Таким образом, вера есть бытие, которое ставится под вопрос в своем бытии и может реализоваться только в своем разрушении, может обнаружиться, только отрицая себя; это бытие, для которого быть — значит появляться, а появляться — значит отрицаться. Верить — значит не верить. Можно видеть основу этого: бытие сознания есть существование посредством себя, следовательно, осуществление бытия и посредством этого преодоление себя. В этом смысле сознание является непрерывным уходом от себя, вера становится неверием, непо­средственное — опосредованным, абсолютное — относительным и отно­сительное — абсолютным. Идеал добросовестности (верить тому, чему веришь) есть, как и идеал искренности (быть тем, чем являешься), идеал бытия-в-себе. Всякая вера не является достаточно верой, никогда не верят тому, чему верят. И следовательно, первоначальный проект самообмана есть только использование этого саморазрушения факта сознания. Если всякая вера из искренности оказывается невозможной верой, то, значит, </text:span><text:span text:style-name="T42">с</text:span><text:span text:style-name="T61">сть место всякой невозможной вере. Моя неспособность </text:span><text:span text:style-name="T64">верить, </text:span><text:span text:style-name="T61">что я мужествен, больше не отталкивает меня, поскольку действительно всякая вера никогда не может быть достаточно верой. Я буду определять</text:span><text:span text:style-name="T94"> </text:span><text:span text:style-name="T61">в качестве </text:span><text:span text:style-name="T64">моей </text:span><text:span text:style-name="T61">веры эту невозможную веру. Конечно, я не смогу скрыть от себя, что я верю, чтобы не верить, и что я не верю, </text:span><text:span text:style-name="T64">чтобы </text:span><text:span text:style-name="T61">верить. Но неуловимое и тотальное ничтожение самообмана самим собой не сможет меня удивить: в основе всего существует вера. Что это значит? В тот самый момент, когда я хочу </text:span><text:span text:style-name="T64">верить </text:span><text:span text:style-name="T61">в себя как в мужественного, </text:span><text:span text:style-name="T64">знаю </text:span><text:span text:style-name="T61">ли я, что я труслив? И разрушает ли эта достоверность мою веру? Но </text:span><text:span text:style-name="T64">с самого начала </text:span><text:span text:style-name="T61">я </text:span><text:span text:style-name="T64">не являюсь </text:span><text:span text:style-name="T61">больше мужественным, как и трусливым, если это нужно понимать в способе бытия-в-себе. Во-вторых, я не </text:span><text:span text:style-name="T64">знаю, </text:span><text:span text:style-name="T61">что являюсь мужественным. Подобный взгляд на меня может сопровождаться только </text:span><text:span text:style-name="T64">верой, </text:span><text:span text:style-name="T61">так как она опережает чистую рефлексивную достоверность. В-третьих, истинно, что, находясь в самообмане, нельзя верить тому, чему хочешь верить. Но именно как согласие не верить тому, чему веришь, вера и является самообманом. Правдивость бежит от "неверия-в-то-во-что-ве-ришь" в бытие; самообман бежит от бытия в "неверие-в-то-во-что-ве-ришь". Он разоружил заранее всякую веру: ту, которую он хотел бы приобрести, и одновременно ту, которой он хочет избежать. </text:span><text:span text:style-name="T64">Желая </text:span><text:span text:style-name="T61">этого саморазрушения веры, от которого наука бежит к очевидности, он разрушает верования, которые ему противополагают, которые сами открываются как </text:span><text:span text:style-name="T64">являющиеся только </text:span><text:span text:style-name="T61">верой. Таким образом, </text:span><text:soft-page-break/><text:span text:style-name="T61">мы можем лучше понять первый феномен самообмана.</text:span></text:p>
      <text:p text:style-name="P3"><text:span text:style-name="T61">В самообмане нет ни циничной лжи, ни научно сформированных понятий, вводящих в заблуждение. Но первое действие самообмана есть бегство от того, от чего нельзя бежать, бегство от того, что есть. Итак, сам проект бегства открывает в самообмане глубокий распад внутри бытия, и именно этим распадом он хочет быть. По правде говоря, две непосредственные позиции, которые мы можем принять перед нашим бытием, обусловлены самой природой этого бытия и его непосредствен­ным отношением с в-себе. Правдивость стремится бежать от глубокого распада моего бытия к состоянию в-себе, которым она должна быть и совсем не является им. Самообман стремится бежать от состояния в-себе к глубокому распаду моего бытия. Но самый этот распад он отрицает, как отрицает в отношении себя, что является самообманом. Избегая посредством "небытия-того-чем-являешься" в-себе, которым я не являюсь, по способу "бытия-того-чем-не-являешься", самообман, отрицающий себя как самообман, имеет в виду в-себе, которым я не являюсь в способе "небытия-того-чем-не-являешься"</text:span><text:span text:style-name="T42">1</text:span><text:span text:style-name="T61">. Если самообман возможен, то именно он является непосредственной и постоянной уг­розой всякого проекта человеческого бытия; это значит, что сознание скрывает в своем бытии постоянный риск самообмана. И источником этого риска выступает именно сознание, которое в своем бытии одновре­менно есть то, чем оно не является, и не есть то, чем оно является. В свете этих замечаний мы можем приступить сейчас к онтологическому исследованию сознания, поскольку оно есть не тотальность бытия чело­века, но мгновенное ядро этого бытия.</text:span></text:p>
      <text:p text:style-name="P3"><text:span text:style-name="T48">1</text:span><text:span text:style-name="T70"> Если безразлично, быть правдивым или пребывать в самообмане, поскольку самообман завладевает правдивостью и проскальзывает в самое начало ее проек­та, то это не означает, что нельзя радикально избежать самообмана. Но это предполагает возобновление бытия, развращенного им самим, что мы называем аутентичностью, описанию которой здесь не место.</text:span></text:p>
      <text:p text:style-name="P29"/>
      <text:h text:style-name="Heading_20_1" text:outline-level="1"><text:span text:style-name="T100">Часть вторая.<text:line-break/>БЫТИЕ-ДЛЯ-СЕБЯ</text:span></text:h>
      <text:p text:style-name="P1"/>
      <text:h text:style-name="Heading_20_2" text:outline-level="2">Глава <text:span text:style-name="T2">I</text:span> НЕПОСРЕДСТВЕННЫЕ СТРУКТУРЫ ДЛЯ-СЕБЯ</text:h>
      <text:p text:style-name="P9"/>
      <text:h text:style-name="Heading_20_3" text:outline-level="3">1. Присутствие по отношению к себе</text:h>
      <text:p text:style-name="P3"><text:span text:style-name="T61">Отрицание отсылает нас к свободе, последняя — к самообману, а он — к бытию сознания как условию его возможности. Таким образом, в свете требований, определенных в предшествующих главах, следует продолжить описание, которое мы начали во введении этой работы, то есть возвратиться на почву дерефлексивного </text:span><text:span text:style-name="T65">cogito</text:span><text:span text:style-name="T61">. Но </text:span><text:span text:style-name="T65">cogito</text:span><text:span text:style-name="T61"> никогда не дает того, что у него спрашивают. Декарт опрашивал его в функци­ональном аспекте: "Я </text:span><text:span text:style-name="T64">сомневаюсь, я мыслю" </text:span><text:span text:style-name="T61">и, желая перейти к экзистен­циальной диалектике, без этой путеводной нити функционального аспек­та, впал в субстанциалистскую иллюзию. Гуссерль, знающий об этой ошибке, опасливо остается на плоскости функционального описания. Тем самым он никогда не выходит за рамки чистого описания явления как такового; он замыкается в </text:span><text:span text:style-name="T65">cogito</text:span><text:span text:style-name="T61"> и заслуживает быть названным, несмотря на его возражения, скорее феноменалистом, чем феноменоло-гом, и его феноменализм постоянно соприкасается с кантианским иде­ализмом. Хайдеггер, желая избежать этого феноменализма описания, который приводит к антидиалектической изоляции сущностей в духе мегарской школы*33*, прямо приступил к экзистенциальной аналитике, не обращаясь к </text:span><text:span text:style-name="T65">cogito</text:span><text:span text:style-name="T61">. Но </text:span><text:span text:style-name="T65">Dasein</text:span><text:span text:style-name="T61">, лишенное вначале измерения сознания, никогда не сможет вновь обрести его. Хайдеггер наделяет человеческую реальность пониманием себя, которое он определяет как "эк-статический про-ект" ["</text:span><text:span text:style-name="T65">pro</text:span><text:span text:style-name="T61">-</text:span><text:span text:style-name="T65">jet</text:span><text:span text:style-name="T61"> </text:span><text:span text:style-name="T65">ek</text:span><text:span text:style-name="T61">-</text:span><text:span text:style-name="T65">statique</text:span><text:span text:style-name="T61">"] своих собственных возможностей. Мы не намерены отрицать существование этого проекта. Но чем было бы понимание, которое в себе самом не было бы сознанием бытия понима­ния? Этот эк-статический характер человеческой реальности погрузился бы в слепое и вещественное в-себе, если бы он не возник из сознания эк-стаза (</text:span><text:span text:style-name="T65">ek</text:span><text:span text:style-name="T61">-</text:span><text:span text:style-name="T65">stase</text:span><text:span text:style-name="T61">). По правде говоря, нужно исходить из </text:span><text:span text:style-name="T65">cogito</text:span><text:span text:style-name="T61">, но о нем можно сказать, пародируя известную формулу, что оно </text:span><text:soft-page-break/><text:span text:style-name="T61">ведет ко всему при условии выхода из него. Наши предшествующие исследования, в которых речь шла об условиях, возможности определенных действий, ставили лишь целью научиться опрашивать </text:span><text:span text:style-name="T65">cogito</text:span><text:span text:style-name="T61"> о его бытии и дать нам диалектический инструмент, позволяющий найти в самом </text:span><text:span text:style-name="T65">cogito</text:span><text:span text:style-name="T61"> средство ускользнуть от мгновенности к тотальности бытия, образую­щей человеческую реальность. Возвратимся, однако, к описанию нетети-ческого (неполагаемого) сознания себя, исследуем его результаты и спросим себя, что означает для сознания необходимость быть тем, чем оно не является, и не быть тем, чем оно является.</text:span></text:p>
      <text:p text:style-name="P3"><text:span text:style-name="T61">"Бытие сознания, — писали мы во введении, — есть бытие, для которого в его бытии стоит вопрос о его бытии". Это означает, что</text:span><text:span text:style-name="T94"> </text:span><text:span text:style-name="T61">бытие сознания не совпадает само с собой в полной тождественности. Эта тождественность в-себе, взятая как таковая, выражается в простой формуле: бытие есть то, что оно есть. Нет в-себе ни одной частицы бытия, которая находилась бы на каком-то расстоянии от себя самой. В бытии, понятом таким образом, нет ни малейшего намека на двойст­венность; именно такой смысл мы будем вкладывать в выражение, что плотность бытия-в-себе бесконечна. Это заполненное пространство. Принцип тождества, можно сказать, синтетичен не только потому, что он ограничивает свое значение определенной областью, но особенно потому, что он объединяет в себе бесконечность плотности. </text:span><text:span text:style-name="T64">А </text:span><text:span text:style-name="T61">есть </text:span><text:span text:style-name="T64">А </text:span><text:span text:style-name="T61">означает: </text:span><text:span text:style-name="T64">А </text:span><text:span text:style-name="T61">существует под бесконечным сжатием, в бесконечной плотности. Тождество является предельным понятием объединения; нельзя сказать, что в-себе нуждается в синтетическом объединении свое­го бытия; на крайней границе самого себя объединение исчезает и пере­ходит в тождество. Тождественность есть идеал единицы, а единица приходит в мир посредством человеческой реальности. В-себе полно само собой, и нельзя вообразить более целостную полноту, более совер­шенную адекватность содержания в содержащем; нет ни малейшей пустоты в бытии, даже самой незначительной щели, через которую могло бы проскользнуть ничто.</text:span></text:p>
      <text:p text:style-name="P3"><text:span text:style-name="T61">Напротив, характеристика сознания состоит в том, что оно есть декомпрессия (разжатие) бытия. В самом деле, его невозможно оп­ределить как совпадение с собой. Об этом столе я могу сказать, что он есть просто-напросто </text:span><text:span text:style-name="T64">этот </text:span><text:span text:style-name="T61">стол. Но говоря о своей вере, я не могу ограничиться утверждением, что она есть вера: моя вера является созна­нием веры. Часто говорят, что рефлексивный взгляд изменяет факт сознания, на который он направлен. Сам Гуссерль признает, что факт "быть рассматриваемым" влечет для каждого </text:span><text:span text:style-name="T65">Erlebnis</text:span><text:span text:style-name="T61"> полное измене­ние. Но мы, полагаем, показали, что первое условие всякой рефлексив­ности есть дорефлексивное </text:span><text:span text:style-name="T65">cogito</text:span><text:span text:style-name="T61">. Это </text:span><text:span text:style-name="T65">cogito</text:span><text:span text:style-name="T61">, конечно, не полагает объект, оно остается внутри сознания. Но тем не менее оно однородно с рефлексивным </text:span><text:span text:style-name="T65">cogito</text:span><text:span text:style-name="T61"> в том, что появляется в качестве первой необ­ходимости для неотражающего сознания, чтобы затем быть им рассмат­риваемым; оно, следовательно, своеобразным образом наделено упразд­няющим свойством выступать в качестве свидетеля, хотя свидетель, для которого существует сознание, есть оно само. Таким образом, в резуль­тате того, что моя вера постигается как вера, она оказывается </text:span><text:span text:style-name="T64">больше чем верой, </text:span><text:span text:style-name="T61">то есть она уже не есть больше вера, она — тревожная вера. Следовательно, онтологическое суждение "вера есть сознание веры" ни в коем случае не может быть рассматриваемо как суждение тождества: субъект и предикат радикальным образом различаются, и это, однако, в нераздельном единстве того же самого бытия.</text:span></text:p>
      <text:p text:style-name="P3"><text:span text:style-name="T61">Предположим, что это так, скажут нам, но по крайней мере можно утверждать, что сознание веры (о вере)</text:span><text:span text:style-name="T42">1</text:span><text:span text:style-name="T61"> является сознанием веры (о вере).</text:span></text:p>
      <text:p text:style-name="P3"><text:span text:style-name="T42">1 </text:span><text:span text:style-name="T70">Выражение "сознание о..." в скобках здесь и в других местах приводится как простая калька с французского. — </text:span><text:span text:style-name="T73">Ред.</text:span></text:p>
      <text:p text:style-name="P24"/>
      <text:p text:style-name="P3"><text:span text:style-name="T61">Мы возвращаемся на этот уровень тождества в-себе. Речь идет только о том, чтобы выбрать подходящую плоскость, где мы постигли</text:span><text:span text:style-name="T94"> </text:span><text:span text:style-name="T61">бы наш объект. Но это неверно: утверждать, что сознание веры (о вере) есть сознание веры (о вере) — значит развести сознание и веру, упразд­нить скобки и сделать веру объектом для сознания; это значит совер­шить быстрый скачок на почву рефлексивности. В самом деле, сознание веры (о вере), которое было бы только сознанием веры (о вере), должно было бы принимать сознание самого себя (о самом себе) в качестве сознания веры (о вере). Вера стала бы чистым трансцендентным и но-эматическим качеством сознания; сознание свободно определялось бы как ему вздумается по отношению к этой вере; оно уподобилось бы тому невозмутимому взгляду, который бросает сознание у Виктора Кузена*34* на психические феномены, чтобы их поочередно прояснить. Но анализ методического сомнения, который провел Гуссерль, хорошо показал, что только рефлексивное сознание может отмежеваться от того, что полагает отражающее сознание. Лишь на рефлексивном уровне можно предпринять эпохе, заключение в скобки, отказаться от того, что Гус­серль называет </text:span><text:span text:style-name="T65">mit</text:span><text:span text:style-name="T61">-</text:span><text:span text:style-name="T65">machen</text:span><text:span text:style-name="T42">1</text:span><text:span text:style-name="T61">.</text:span></text:p>
      <text:p text:style-name="P3"><text:soft-page-break/><text:span text:style-name="T48">1</text:span><text:span text:style-name="T70"> принимать участие, соучаствовать </text:span><text:span text:style-name="T73">(нем.). — Ред.</text:span></text:p>
      <text:p text:style-name="P24"/>
      <text:p text:style-name="P3"><text:span text:style-name="T61">Сознание веры (о вере), непоправимо изме­няя полностью веру, не отличается от нее, оно </text:span><text:span text:style-name="T64">есть, чтобы </text:span><text:span text:style-name="T61">осуществить акт веры. Таким образом, мы обязаны признать, что сознание веры (о вере) является верой. Следовательно, мы постигаем в самом начале эту двойную игру смещения: сознание веры (о вере) является верой, и вера является сознанием веры (о вере). Ни в коем случае мы не можем сказать ни что сознание есть сознание, ни что вера есть вера. Каждое из понятий отсылает к другому и переходит в другое и тем не менее каждое отлично от другого. Мы видели, что ни вера, ни удовольствие, ни радость не могут существовать, </text:span><text:span text:style-name="T64">перед тем </text:span><text:span text:style-name="T61">как быть осознанными; сознание есть мера их бытия; но тем не менее истинно то, что вера, исходя из самого факта, что она может существовать только как </text:span><text:span text:style-name="T64">тревожная, </text:span><text:span text:style-name="T61">существует с самого начала как ускользающая в себя, как разрывающая единство всех понятий, в которое хотят ее заключить.</text:span></text:p>
      <text:p text:style-name="P3"><text:span text:style-name="T61">Таким образом, сознание веры (о вере) и вера являются одним и тем же бытием, характеристика которого — быть абсолютной имманентнос­тью. Но в тот момент, когда хотят постигнуть это бытие, оно выскаль­зывает из рук и мы оказываемся перед возникающей двойственностью, игрой отражений, ибо сознание есть отражение; но именно как отраже­ние оно является отражающим, и, если мы пытаемся его постигнуть как отражающее, оно исчезает, и мы возвращаемся к отражению. Эта струк­тура отражения-отражающего приводила в замешательство философов, которые хотели ее объяснить посредством ссылки на бесконечность, то ли выдвигая, как Спиноза, </text:span><text:span text:style-name="T65">idea</text:span><text:span text:style-name="T61"> </text:span><text:span text:style-name="T65">ideae</text:span><text:span text:style-name="T61">, которая требовала </text:span><text:span text:style-name="T65">idea</text:span><text:span text:style-name="T61"> </text:span><text:span text:style-name="T65">ideae</text:span><text:span text:style-name="T61"> </text:span><text:span text:style-name="T65">ideae</text:span><text:span text:style-name="T61">, и т. д., то ли указывая, как Гегель, на возвращение к себе как истинную бесконечность. Но введение бесконечного в сознание, кроме того, что оно замораживает феномен и затемняет его, определенно является лишь объяснительной теорией, предназначенной свести бытие сознания к бы-тию-в-себе. Объективное существование отражения-отражающего, если мы его принимаем как данное, напротив, заставляет нас понять способ бытия, отличный от бытия-в-себе: не единство, которое содержит двой­ственность, не синтез, который преодолевает и снимает абстрактные</text:span><text:span text:style-name="T94"> </text:span><text:span text:style-name="T61">моменты тезиса и антитезиса, но двойственность, которая </text:span><text:span text:style-name="T64">есть </text:span><text:span text:style-name="T61">единст­во, отражение, которое </text:span><text:span text:style-name="T64">есть </text:span><text:span text:style-name="T61">свое собственное отражение. В самом деле, если мы пытаемся достигнуть целостного феномена, то есть единства этой двойственности или сознания веры (о вере), оно нас тотчас отсыла­ет к одному из понятий, и это понятие, со своей стороны, отсылает нас к единой организации имманентности. Но если, напротив, мы хотим исходить из двойственности как таковой и установить сознание и веру в качестве некой пары, мы встретим </text:span><text:span text:style-name="T65">idea</text:span><text:span text:style-name="T61"> </text:span><text:span text:style-name="T65">ideae</text:span><text:span text:style-name="T61"> Спинозы и лишимся дорефлексивного феномена, который мы хотим исследовать. Именно дорефлексивное сознание является сознанием себя (о себе), и как раз само это понятие </text:span><text:span text:style-name="T64">себя </text:span><text:span text:style-name="T61">нужно изучить, так как оно определяет бытие сознания.</text:span></text:p>
      <text:p text:style-name="P3"><text:span text:style-name="T61">Заметим вначале, что понятие "в-себе", которое мы заимствовали по традиции для обозначения трансцендентного бытия, неточно. В самом деле, на границе совпадения с собой оно исчезает, чтобы оставить место тождественному бытию. </text:span><text:span text:style-name="T64">Сам, себя </text:span><text:span text:style-name="T61">не может быть свойством бы-тия-в-себе. По природе оно является </text:span><text:span text:style-name="T64">возвратным, </text:span><text:span text:style-name="T61">как ясно указывает синтаксис, в особенности логическая строгость латинского синтаксиса и точные различия, которые устанавливает грамматика между исполь­зованием "</text:span><text:span text:style-name="T65">ejus</text:span><text:span text:style-name="T61">" и "</text:span><text:span text:style-name="T65">sui</text:span><text:span text:style-name="T61">"</text:span><text:span text:style-name="T42">1</text:span><text:span text:style-name="T61">. Понятие </text:span><text:span text:style-name="T64">"себя" </text:span><text:span text:style-name="T61">отсылает как раз к </text:span><text:span text:style-name="T64">субъекту. </text:span><text:span text:style-name="T61">Оно указывает на отношение субъекта с самим собой, и это отношение является именно двойственностью, но двойственностью особой, по­скольку она требует особых словесных символов. Однако, с другой стороны, </text:span><text:span text:style-name="T64">себя </text:span><text:span text:style-name="T61">не обозначает бытие ни как субъект, ни как предикат. Если в действительности я рассматриваю "ся"</text:span><text:span text:style-name="T42">2</text:span><text:span text:style-name="T61"> ("себя") как, например, в сло­вах "он скучает" ("</text:span><text:span text:style-name="T65">il</text:span><text:span text:style-name="T61"> </text:span><text:span text:style-name="T65">s</text:span><text:span text:style-name="T61">'</text:span><text:span text:style-name="T65">ennuie</text:span><text:span text:style-name="T61">")</text:span><text:span text:style-name="T42">3</text:span><text:span text:style-name="T61"> ("он мучается"), я констатирую, что оно дается, чтобы обнаружить за собой сам субъект.</text:span></text:p>
      <text:p text:style-name="P3"><text:span text:style-name="T48">1 </text:span><text:span text:style-name="T70">тот и сам себя </text:span><text:span text:style-name="T73">(лат.). — Ред.</text:span></text:p>
      <text:p text:style-name="P3"><text:span text:style-name="T48">2</text:span><text:span text:style-name="T70">"</text:span><text:span text:style-name="T75">se</text:span><text:span text:style-name="T70">" (ся) — несамостоятельное местоимение. — </text:span><text:span text:style-name="T73">Ред.</text:span></text:p>
      <text:p text:style-name="P3"><text:span text:style-name="T48">3 </text:span><text:span text:style-name="T70">В русском языке глагол "скучать" не является возвратным. — </text:span><text:span text:style-name="T73">Ред.</text:span></text:p>
      <text:p text:style-name="P24"/>
      <text:p text:style-name="P3"><text:span text:style-name="T61">Оно вовсе не субъект, поскольку субъект без отношения к себе уплотняется в тождество в-себе; оно и не является больше плотным сочленением реального, так как обнаруживает субъекта позади себя. Фактически </text:span><text:span text:style-name="T64">себя </text:span><text:span text:style-name="T61">не может быть понято как реально существующее; субъект не может </text:span><text:span text:style-name="T64">быть </text:span><text:span text:style-name="T61">собой, так как совпадение с собой, как мы видели, ведет к исчезновению себя. Но он не может более </text:span><text:span text:style-name="T64">не быть </text:span><text:span text:style-name="T61">собой, поскольку себя является указанием самого субъекта. Себя представляет, однако, идеальную дистанцию в имманентности субъекта по отношению к нему самому, способ </text:span><text:span text:style-name="T64">не быть своим собственным </text:span><text:soft-page-break/><text:span text:style-name="T64">совпадением, </text:span><text:span text:style-name="T61">избежать всякого тождества, по­лагая его в качестве единства, одним словом, быть в постоянном не­устойчивом равновесии между тождеством как абсолютной монолитнос­тью без следа различия и единством как синтезом множественности. Именно это мы будем называть </text:span><text:span text:style-name="T64">присутствием по отношению к себе. </text:span><text:span text:style-name="T61">Закон бытия </text:span><text:span text:style-name="T64">для-себя </text:span><text:span text:style-name="T61">как онтологический фундамент сознания есть само бытие в форме присутствия к себе.</text:span></text:p>
      <text:p text:style-name="P3"><text:span text:style-name="T61">Это присутствие по отношению к себе, которое часто принимали за полноту существования, предрассудок, широко распространенный среди философов, заставляло приписывать сознанию самое высокое достоинство бытия. Но этот постулат не может быть поддержан при более точном описании понятия присутствия. В самом деле, всякое </text:span><text:span text:style-name="T64">"присутствие по отношеншо к" </text:span><text:span text:style-name="T61">предполагает двойственность, следовательно, по крайней мере, возможное разделение. Присутствие бытия по отношению к себе предполагает отставание бытия от себя самого. Совпадение, тождество является истинной полнотой бытия как раз потому, что в этом совпадении не остается места никакой отрицательности. Несомненно, принцип тож­дества требует принципа непротиворечивости, как считал Гегель. Бытие, которое есть то, чем оно является, должно быть бытием, которое не есть то, чем оно не является. Но вначале это отрицание, как и все другие, появляется на поверхности бытия посредством человеческой реальности, как мы это показали, а не посредством диалектики, присущей самому бытию. Кроме того, этот принцип может лишь указать отношение бытия с </text:span><text:span text:style-name="T64">внешним, </text:span><text:span text:style-name="T61">поскольку именно он управляет отношениями бытия с тем, чем оно не является. Речь идет, следовательно, о конститутивном принципе </text:span><text:span text:style-name="T64">внешних отношений, </text:span><text:span text:style-name="T61">какими они могут обнаруживаться в человеческой реальности, представленной в бытии-в-себе и включенной в мир; он не касается внутренних отношений бытия; эти отношения, раз они предпола­гают изменчивость, не существуют. Принцип тождества является отрица­нием всякого рода отношений внутри бытия-в-себе. Напротив, присут­ствие по отношению к себе предполагает, что неощутимая щель проникла в бытие. Если есть присутствие по отношению к себе, то это означает, что вовсе нет себя. Присутствие является непосредственным уроном (разру­шением) совпадения, так как оно предполагает отделение. Но если мы спросим сейчас, </text:span><text:span text:style-name="T64">чем является то, </text:span><text:span text:style-name="T61">что отделяет субъект от него самого, мы вынуждены признаться, что оно является </text:span><text:span text:style-name="T64">ничем. </text:span><text:span text:style-name="T61">Обычно то, что отделяет, является расстоянием в пространстве, промежутком времени, психологическим различием или просто индивидуальностью двух присут­ствующих, короче говоря, </text:span><text:span text:style-name="T64">определенной </text:span><text:span text:style-name="T61">реальностью. Но в случае, кото­рый нас интересует, сознание веры (о вере) </text:span><text:span text:style-name="T64">ничем </text:span><text:span text:style-name="T61">не может быть отделено от веры, поскольку вера есть </text:span><text:span text:style-name="T64">не что иное, </text:span><text:span text:style-name="T61">как сознание веры (о вере). Ввести в единство дорефлексивного </text:span><text:span text:style-name="T65">cogito</text:span><text:span text:style-name="T61"> определенный элемент, внеш­ний этому </text:span><text:span text:style-name="T65">cogito</text:span><text:span text:style-name="T61">, — значило бы разорвать данное единство, уничтожить его прозрачность; тогда в сознании существовало бы нечто, сознанием чего оно не было бы и что не существовало бы в себе самом как сознание. Разделение, которое отделяет веру от нее самой, нельзя ни понять, ни даже как-то представить. Если пытаются его обнаружить, оно исчезает: вновь находят веру как чистую имманентность. Но если, напротив, хотят понять веру как таковую, тогда здесь возникает щель, появляясь, когда не хотят ее видеть, исчезая, когда пытаются ее созерцать. Эта щель, следовательно, является чистым отрицанием. Расстояние, промежуток времени, психологическое различие могут быть поняты сами по себе и содержат в себе как таковые элементы положительности; они имеют просто отрицательную </text:span><text:span text:style-name="T64">функцию. </text:span><text:span text:style-name="T61">Но щель внутри сознания есть ничто вне того, что она отрицает, и может иметь бытие только, поскольку ее не видят. Это отрицание, которое есть ничто бытия и мощь, отрицающая все в целом, есть именно </text:span><text:span text:style-name="T64">ничто. </text:span><text:span text:style-name="T61">Нигде мы не могли бы постигнуть его в подобной чистоте. В любом другом месте тем или иным способом можно придать ему бытие-в-себе в качестве ничто. Но ничто, которое</text:span><text:span text:style-name="T94"> </text:span><text:span text:style-name="T61">возникает в центре сознания, </text:span><text:span text:style-name="T64">не есть. </text:span><text:span text:style-name="T61">Оно </text:span><text:span text:style-name="T64">было. </text:span><text:span text:style-name="T61">Вера, например, не является смежностью одного бытия с другим бытием; она есть </text:span><text:span text:style-name="T64">свое собственное </text:span><text:span text:style-name="T61">присутствие по отношению к себе, своя собственная деком­прессия (разжатие) бытия. Иначе единство для-себя разрушилось бы в двойственность двух в-себе. Таким образом, для-себя должно быть своим собственным ничто. Бытие сознания как сознания означает сущест­вование </text:span><text:span text:style-name="T64">на расстоянии от себя </text:span><text:span text:style-name="T61">в качестве присутствия по отношению к себе, и это недействительное расстояние, которое бытие носит в своем бытии, и есть Ничто. Таким образом, чтобы существовало некоторое </text:span><text:span text:style-name="T64">себя, </text:span><text:span text:style-name="T61">нужно, чтобы единство этого бытия несло свое собственное ничто как ничтожение тождества. Ибо ничто, которое проскальзывает в веру, и есть именно </text:span><text:span text:style-name="T64">ее </text:span><text:span text:style-name="T61">ничто, ничто веры как веры в себе, как полной и слепой веры, как "простодушной веры". Для-себя есть бытие, которое определяет само себя к существованию, поскольку оно не может совпадать само с собой.</text:span></text:p>
      <text:p text:style-name="P3"><text:span text:style-name="T61">Отсюда понятно, что, опрашивая без путеводной нити это дррефлек-сивное </text:span><text:span text:style-name="T65">cogjto</text:span><text:span text:style-name="T61">, мы нигде не </text:span><text:span text:style-name="T64">нашли </text:span><text:span text:style-name="T61">бы ничто. Ничто не </text:span><text:span text:style-name="T64">находят, </text:span><text:span text:style-name="T61">не </text:span><text:span text:style-name="T64">раскрывают </text:span><text:span text:style-name="T61">тем способом, которым можно найти и </text:span><text:soft-page-break/><text:span text:style-name="T61">раскрыть бытие. Ничто всегда находится </text:span><text:span text:style-name="T64">в другом месте. </text:span><text:span text:style-name="T61">Обязанностью для-себя как раз и является всегда существовать в другом месте по отношению к самому себе, существовать как бытие, которое постоянно опечалено непрочнос­тью бытия. Эта непрочность не отсылает, впрочем, к другому бытию, она является лишь постоянной отсылкой от себя к себе, от отражения к отражающему, от отражающего к отражению. Тем не менее эта отсылка не вызывает в глубине для-себя бесконечного движения, она дана в единстве одного акта: бесконечное движение присуще лишь рефлексивному взгляду, который хочет постигнуть феномен как целост­ность и отсылается от отражения к отражающему, от отражающего к отражению, не имея возможности остановиться. Таким образом, ничто есть та дыра в бытии, то падение в-себе к себе, которым конституируется для-себя. Но это ничто может "быть бывшим", только если его заимст­вованное существование коррелятивно акту, ничтожащему бытие. Этот постоянный акт, посредством которого в-себе деградирует в присутствие по отношению к себе, мы будем называть онтологическим актом. Ничто ставит под вопрос бытие посредством бытия, то есть является именно сознанием или для-себя. Это и есть абсолютное событие, которое проис­ходит с бытием посредством бытия и которое, не имея бытия, постоянно поддерживается бытием. Бытие-в-себе является изолированным в своем бытии посредством своей полной положительности; никакое бытие не может образоваться из бытия, и ничего не могло бы произойти с бытием через бытие, если не было бы этого ничто. Ничто есть собственная возможность бытия и его единственная возможность. Кроме того, эта первоначальная возможность принадлежит только абсолютному акту, который ее реализует. Ничто, будучи ничто бытия, может прийти к бы­тию только через само бытие. И, несомненно, оно приходит к бытию через особое бытие, которым является человеческая реальность. Но это бытие конституируется как человеческая реальность, поскольку оно есть не что иное, как первоначальный проект своего собственного ничто. Человеческая реальность, являясь бытием как оно есть в своем бытии и для своего бытия, есть единственная основа ничто в глубине бытия.</text:span></text:p>
      <text:p text:style-name="P24"/>
      <text:h text:style-name="Heading_20_3" text:outline-level="3">2. Фактичность для-себя</text:h>
      <text:p text:style-name="P3"><text:span text:style-name="T61">Тем не менее для-себя </text:span><text:span text:style-name="T64">существует. </text:span><text:span text:style-name="T61">Оно существует, скажем, как бы в качестве бытия, которое не есть то, чем оно является, и есть то, чем оно не является. Оно существует, поскольку, какими бы ни были подводные камни, которые возникают, чтобы заставить его сесть на мель, проект искренности, по крайней мере, мыслим. Оно есть в качестве события в том смысле, в котором я могу сказать, что Филипп </text:span><text:span text:style-name="T65">II</text:span><text:span text:style-name="T61"> </text:span><text:span text:style-name="T64">был, </text:span><text:span text:style-name="T61">что мой друг Пьер есть, существует; оно есть, поскольку оно появляется в ус­ловии, которое оно не выбирало, поскольку Пьер является французским буржуа в 1942 году, а Шмидт </text:span><text:span text:style-name="T64">был </text:span><text:span text:style-name="T61">берлинским рабочим в 1870 году; оно </text:span><text:span text:style-name="T64">есть, </text:span><text:span text:style-name="T61">поскольку оно брошено в мир, заброшено в "ситуацию"; оно есть, поскольку оно является чистой случайностью, поскольку для него, как для вещей в мире, как для этой стены, этого дерева, этой чашки, может ставиться первоначальный вопрос: "Почему это бытие-здесь такое, а не другое?" Оно есть, поскольку в нем существует нечто, основой которого оно не является: его </text:span><text:span text:style-name="T64">присутствие по отношению к миру.</text:span></text:p>
      <text:p text:style-name="P3"><text:span text:style-name="T61">Это постижение бытия самим собой как не являющегося своей собственной основой лежит в основе всякого </text:span><text:span text:style-name="T65">cogito</text:span><text:span text:style-name="T61">. Примечательно в этом отношении, что оно открывается непосредственно в </text:span><text:span text:style-name="T64">рефлексивном </text:span><text:span text:style-name="T66">cogito</text:span><text:span text:style-name="T64"> </text:span><text:span text:style-name="T61">Декарта. В самом деле, когда Декарт хочет извлечь пользу из своего открытия, он познает сам себя как бытие несовершенное, "потому что оно сомневается". Но в этом несовершенном бытии он констатирует присутствие идеи совершенного. Он воспринимает, следовательно, раз­рыв между типом бытия, которое он может понять, и бытием, которым он является. Именно этот разрыв, или недостаток, бытия лежит в основе второго доказательства существования Бога. Если устранить схоласти­ческую терминологию, что остается в действительности от этого до­казательства? Очень ясный смысл, что бытие, которое обладает в себе идеей совершенства, не может быть своим собственным основанием, иначе оно создавало бы себя соответственно этой идее. Другими слова­ми, бытие, которое было бы своим собственным основанием, не могло бы терпеть самого малого разрыва между тем, чем оно является, и тем, что оно постигает, так как оно производило бы себя в соответствии со своим пониманием бытия и могло бы постигать только то, чем оно является. Но это восприятие бытия в качестве недостатка бытия перед бытием есть первоначально понимание посредством </text:span><text:span text:style-name="T65">cogito</text:span><text:span text:style-name="T61"> своей соб­ственной случайности. Я мыслю, следовательно, я есть. Чем же я явля­юсь? Бытие, которое не является своим собственным основанием, кото­рое могло бы быть другим, чем оно есть, в той степени, в </text:span><text:soft-page-break/><text:span text:style-name="T61">которой оно не объясняет свое бытие. Как раз эта первичная интуиция нашей собствен­ной случайности у Хайдеггера выступит в качестве первой мотивации перехода от аутентичности к аутентичности</text:span><text:span text:style-name="T42">1</text:span><text:span text:style-name="T61">. </text:span></text:p>
      <text:p text:style-name="P3"><text:span text:style-name="T48">1</text:span><text:span text:style-name="T70"> Здесь, видимо, опечатка. Вместо "от аутентичности к аутентичности" следу­ет читать: "от неаутентичности к аутентичности". — </text:span><text:span text:style-name="T73">Ред.</text:span></text:p>
      <text:p text:style-name="P24"/>
      <text:p text:style-name="P3"><text:span text:style-name="T61">Она является тревогой, зовом совести (</text:span><text:span text:style-name="T65">Ruf</text:span><text:span text:style-name="T61"> </text:span><text:span text:style-name="T65">des</text:span><text:span text:style-name="T61"> </text:span><text:span text:style-name="T65">Gewissens</text:span><text:span text:style-name="T61">), чувством вины. По правде говоря, описание Хайдеггера слишком ясно обнаруживает себя как забота об</text:span><text:span text:style-name="T94"> </text:span><text:span text:style-name="T61">онтологическом основании этики, которой он не собирается заниматься, и желание примирить свой гуманизм с религиозным смыслом трансцен­дентного. Интуиция нашей случайности не уподобляема чувству вины. Тем не менее остается то, что в восприятии себя мы представляемся в виде неоправдываемого факта.</text:span></text:p>
      <text:p text:style-name="P3"><text:span text:style-name="T61">Но не понимаем ли мы себя сейчас в качестве сознания, то есть в качестве "бытия, которое существует через себя"</text:span><text:span text:style-name="T42">1</text:span><text:span text:style-name="T61">?</text:span></text:p>
      <text:p text:style-name="P3"><text:span text:style-name="T48">1</text:span><text:span text:style-name="T70"> См. здесь введение, § 3.</text:span></text:p>
      <text:p text:style-name="P24"/>
      <text:p text:style-name="P3"><text:span text:style-name="T61">Как можем мы быть в единстве одного и того же возникновения в бытии этим бытием, которое существует посредством себя, не будучи основанием своего бытия? Или, другими словами, для-себя, которое, поскольку оно </text:span><text:span text:style-name="T64">есть, </text:span><text:span text:style-name="T61">не является своим собственным бытием в том смысле, в котором оно было бы там основанием, может ли оно быть, поскольку оно является для-себя, основанием своего собственного ничто? Ответ содержится в вопросе.</text:span></text:p>
      <text:p text:style-name="P3"><text:span text:style-name="T61">В самом деле, если бытие является основанием ничто в качестве ничтожения своего собственного бытия, то это не значит, что оно есть основание своего бытия. Чтобы основать свое собственное бытие, нужно существовать на расстоянии от себя, и это предполагало бы ничтожение бытия как основанного, так и основывающего, двойственность, которая была бы единством: мы снова обратились к случаю для-себя. Одним словом, всякое усилие понять идею бытия, которое было бы основанием своего бытия вопреки самому себе, ведет к тому, чтобы образовать идею бытия, которое случайно, как бытие-в-себе, стало бы основанием своего собственного ничто. Причинное действие, где Бог является </text:span><text:span text:style-name="T65">causa</text:span><text:span text:style-name="T61"> </text:span><text:span text:style-name="T65">sui</text:span><text:span text:style-name="T61">, является ничтожащим действием, как всякое повторение себя посредст­вом себя в такой же точно степени, в которой первоначальное отношение необходимости является возвращением к </text:span><text:span text:style-name="T64">себе, </text:span><text:span text:style-name="T61">рефлексивностью. И эта первоначальная необходимость, со своей стороны, возникает на основа­нии именно того случайного бытия, которое </text:span><text:span text:style-name="T64">является, чтобы </text:span><text:span text:style-name="T61">быть причиной себя. Что касается попытки Лейбница определить необходи­мость, исходя из возможности, то есть определения, повторенного Кан­том, оно мыслится с точки зрения познания, а не с точки зрения бытия. Переход от возможности к бытию, такой, каким его понимает Лейбниц (необходимое есть бытие, возможность которого предполагает сущест­вование), означает переход от нашего незнания к знанию. Возможность может здесь быть на самом деле только в отношении нашей мысли, поскольку она предшествует существованию. Она является внешней возможностью по отношению к бытию, возможностью которого она является, поскольку бытие вытекает здесь из нее как следствие принципа. Но мы отметили выше, что понятие возможности может рассматривать­ся в двух аспектах. В самом деле, здесь можно высказать субъективное суждение (возможность того, что Пьер умер, означает мое незнание судьбы Пьера), и в этом случае именно свидетель выносит решение о возможном перед лицом мира; бытие имеет свою возможность вне себя, в чистом наблюдении, которое измеряет его шансы быть; возмож­ность может быть дана </text:span><text:span text:style-name="T64">нам </text:span><text:span text:style-name="T61">перед бытием, но именно </text:span><text:span text:style-name="T64">нам </text:span><text:span text:style-name="T61">она дана, не являясь вовсе возможностью этого бытия; к возможности шара, который катится по ковру, не относится быть отклоненным складкой на ковре; возможность отклонения не принадлежит и ковру, она может быть лишь установлена свидетелем синтетически как внешнее отноше­ние. Но возможность может также явиться нам как онтологическая структура реальности; тогда она принадлежит к определенным сущест­вованиям как </text:span><text:span text:style-name="T64">их </text:span><text:span text:style-name="T61">возможность; она есть возможность, которой </text:span><text:span text:style-name="T64">являются </text:span><text:span text:style-name="T61">они и которую они имеют в бытии. В этом случае бытие содержит свои собственные возможности; оно является для них основанием и, следова­тельно, не может быть, чтобы необходимость бытия вытекала из его возможности. Одним словом, Бог, если он существует, оказывается случайным.</text:span></text:p>
      <text:p text:style-name="P3"><text:span text:style-name="T61">Таким образом, бытие сознания, поскольку это бытие есть в-себе, </text:span><text:span text:style-name="T64">чтобы </text:span><text:span text:style-name="T61">ничтожиться в для-себя, остается случайным, то есть сознание не может ни придавать себе бытие, ни тем более получать его от других. Кроме того, в действительности как онтологическое, так и космологи­ческое доказательства непригодны для обоснования необходимого бы­тия; объяснение и основание моего бытия, поскольку я являюсь </text:span><text:span text:style-name="T64">таким </text:span><text:span text:style-name="T61">бытием, не могут быть найдены в </text:span><text:soft-page-break/><text:span text:style-name="T61">необходимом бытии; предпосылки: "Все то, что случайно, должно найти основание в необходимом бытии. А я "случаен" — обозначают желание основать, а не реальное основание. Они не могут ни в коем случае объяснить в действительности </text:span><text:span text:style-name="T64">эту </text:span><text:span text:style-name="T61">случайность-здесь, но только абстрактную идею случайности вообще. Кроме того, речь тут идет о ценности, не о факте</text:span><text:span text:style-name="T42">1</text:span><text:span text:style-name="T61">. </text:span></text:p>
      <text:p text:style-name="P3"><text:span text:style-name="T48">1</text:span><text:span text:style-name="T70"> Это рассуждение явно основано, по сути, </text:span><text:span text:style-name="T73">на требованиях </text:span><text:span text:style-name="T70">разума.</text:span></text:p>
      <text:p text:style-name="P24"/>
      <text:p text:style-name="P3"><text:span text:style-name="T61">Но если бытие-в-себе случайно, оно возобновляется, чтобы деградировать в для-себя. Оно является, чтобы потеряться в для-себя. Одним словом, бытие </text:span><text:span text:style-name="T64">есть </text:span><text:span text:style-name="T61">и может только быть. Но собственная возможность бытия — возмож­ность, которая открывается в ничтожащем акте, — означает быть ос­нованием себя в качестве сознания через жертвенный акт, который ничтожит бытие; для-себя есть именно в-себе, потерявшееся как в-себе, чтобы основать себя в качестве сознания. Таким образом, сознание сохраняет от самого себя свое бытие-сознание и может отсылать только к самому себе, поскольку оно является своим собственным ничтожени-ем; но </text:span><text:span text:style-name="T64">то, что </text:span><text:span text:style-name="T61">ничтожится в сознании, не может быть названо основани­ем сознания и является случайным в-себе. В-себе ничего не может основывать; если оно основывается, то это потому, что оно модифици­руется в для-себя. Оно есть основание самого себя, поскольку оно </text:span><text:span text:style-name="T64">уже больше </text:span><text:span text:style-name="T61">не является в-себе; здесь перед нами происхождение всякого основания. Если бытие-в-себе не может быть ни своим собственным основанием, ни основанием других существований, то основание вообще приходит в мир через для-себя. Для-себя не только основывает себя как ничтожимое в-себе, но с ним впервые появляется основание.</text:span></text:p>
      <text:p text:style-name="P3"><text:span text:style-name="T61">Тем не менее это поглощенное и ничтожимое в-себе в том абсолют­ном событии, которым оказывается появление основания или возник­новение для-себя, остается в глубине для-себя как его первоначальная случайность. Сознание является своим собственным основанием, но остается случайным, что сознание </text:span><text:span text:style-name="T64">существует </text:span><text:span text:style-name="T61">скорее, чем чистое и прос­тое в-себе в бесконечности. Абсолютное событие или для-себя случайно</text:span><text:span text:style-name="T94"> </text:span><text:span text:style-name="T61">в своем бытии. Если я расшифровываю данные дорефлексивного </text:span><text:span text:style-name="T65">cogito</text:span><text:span text:style-name="T61">, я констатирую, конечно, что для-себя отсылает к себе. Каким бы оно ни было, оно есть в форме сознания бытия. Жажда отсылает к сознанию жажды, в котором она </text:span><text:span text:style-name="T64">является </text:span><text:span text:style-name="T61">как в своем основании, и наоборот. Но целостность "отражение-отражающее", если бы она могла быть данной, была бы случайной и в-себе. Только эта целостность не может быть достигнута, поскольку я не могу сказать, ни что сознание жажды есть сознание жажды, ни что жажда есть жажда. Она выступает здесь как ничтожимая целостность, как распадающееся единство феномена. Если я постигаю феномен как множество, оно само определяется как целост­ное единство и через это его смыслом является случайность, то есть я могу спросить себя: почему я являюсь жаждой, почему я являюсь сознанием этого стакана, этого Я? Но в то время как я рассматриваю эту целостность в самой себе, она ничтожится под моим взглядом, ее </text:span><text:span text:style-name="T64">нет, </text:span><text:span text:style-name="T61">она существует, чтобы не быть, и я возвращаюсь к для-себя, постига­емому в его намечающейся двойственности как основание себя; я ох­вачен этим гневом, поскольку я делаю себя как сознание гнева; ус­траните эту причину себя, которая конституирует бытие-ддя-себя, и вы больше не встретите ничего, даже "гнева-в-себе", так как гнев по приро­де существует как для-себя. Таким образом, для-себя поддерживается постоянной случайностью, которую оно берет на свой счет и ассимили­рует, не будучи в состоянии никогда ее устранить. Эту постоянно рассеивающуюся случайность в-себе, которая преследует для-себя и при­вязывает его к бытию-в-себе, никогда не позволяя себя охватить, мы и будем называть </text:span><text:span text:style-name="T64">фактичностью </text:span><text:span text:style-name="T61">для-себя. Именно эта фактичность позволяет сказать, что она </text:span><text:span text:style-name="T64">есть, </text:span><text:span text:style-name="T61">что она </text:span><text:span text:style-name="T64">существует, </text:span><text:span text:style-name="T61">хотя мы не можем никогда ее </text:span><text:span text:style-name="T64">реализовать, </text:span><text:span text:style-name="T61">и что мы ее постигаем всегда через для-себя. Мы выше отмечали, что не может быть ничего без игры в бытие</text:span><text:span text:style-name="T42">1</text:span><text:span text:style-name="T61">.</text:span></text:p>
      <text:p text:style-name="P3"><text:span text:style-name="T32">1</text:span><text:span text:style-name="T3"> Часть первая, глава </text:span><text:span text:style-name="T29">II</text:span><text:span text:style-name="T3">, § 2. "Действия из самообмана".</text:span></text:p>
      <text:p text:style-name="P24"/>
      <text:p text:style-name="P3"><text:span text:style-name="T61">"Если я являюсь официантом кафе, — писали мы, — это может быть только по способу </text:span><text:span text:style-name="T64">не быть </text:span><text:span text:style-name="T61">им". И это верно; если бы я мог </text:span><text:span text:style-name="T64">быть </text:span><text:span text:style-name="T61">официантом кафе, я производил бы себя внезапно в качестве случайной тождественной целостности. Этого вовсе не происходит; это случайное бытие, бытие в-себе всегда ускользает от меня. Но чтобы я мог свободно представить смысл обязанностей, которые предполагает моя профессия, нужно, что­бы в определенном смысле, в глубине для-себя, как постоянно распада­ющейся целостности, было дано бытие-в-себе как рассеивающаяся слу­чайность моей </text:span><text:span text:style-name="T64">ситуации. </text:span><text:span text:style-name="T61">Именно это следует из того факта, что если я должен </text:span><text:span text:style-name="T64">играть в бытие </text:span><text:span text:style-name="T61">официанта кафе, чтобы быть им, то по крайней мере я мог бы играть в бытие дипломата или матроса, которыми я не буду. Этот </text:span><text:soft-page-break/><text:span text:style-name="T61">неуловимый </text:span><text:span text:style-name="T64">факт </text:span><text:span text:style-name="T61">моего положения, это неощутимое раз­личие, которое отделяет реализующуюся комедию от просто комедии как таковой, именно это делает то, что для-себя, выбирая </text:span><text:span text:style-name="T64">смысл </text:span><text:span text:style-name="T61">своей ситуации и конституируясь как основание самого себя в ситуации, не </text:span><text:span text:style-name="T64">выбирает </text:span><text:span text:style-name="T61">свою ситуацию. Как раз это и обусловливает, что я постигаю себя одновременно как полностью ответственного за свое бытие, по­скольку я являюсь его основанием, и вместе с тем как полностью неоправдываемого. Без фактичности сознание могло бы выбирать свои</text:span><text:span text:style-name="T94"> </text:span><text:span text:style-name="T61">связи с миром способом, которым души из "Государства" Платона выбирают свое местоположение; я мог бы определиться, "родиться рабочим" или "родиться буржуа". Но с другой стороны, фактичность не может конституировать меня быть буржуа или быть рабочим. Собствен­но говоря, она даже не </text:span><text:span text:style-name="T64">противодействует </text:span><text:span text:style-name="T61">факту, поскольку, обнаружи­вая ее в инфраструктуре </text:span><text:span text:style-name="T64">дорефлексивного </text:span><text:span text:style-name="T66">cogito</text:span><text:span text:style-name="T64">, </text:span><text:span text:style-name="T61">я придаю ей смысл и сопротивляемость. Она является лишь указанием, которое я даю сам себе из бытия, к которому я должен присоединиться, чтобы быть тем, чем я являюсь. Ее невозможно постигнуть в грубой обнаженности, поскольку все, что мы будем находить в ней, уже принято и свободно создано. Простой </text:span><text:span text:style-name="T64">факт </text:span><text:span text:style-name="T61">"быть здесь", за этим столом, в этой комнате есть уже чистый объект пограничного понятия и не может быть достиг­нут как таковой. И однако он содержится в моем "сознании быть здесь" как его полная случайность, как ничтожимое в-себе, на основе которого для-себя производит самого себя в качестве "сознания быть здесь". Для-себя, углубляясь как "сознание быть здесь", будет всегда открывать в себе только </text:span><text:span text:style-name="T64">мотивации, </text:span><text:span text:style-name="T61">то есть оно будет постоянно ссылаться на себя самого и свою постоянную свободу. ("Я нахожусь здесь, чтобы..." и т. д.) Но случайность, которая переносит эти мотивации, в той мере, в которой они полностью основывают сами себя, и является фактичнос­тью для-себя. Отношение для-себя, которое является своим собственным основанием в качестве для-себя в фактичности, может быть точно назва­но: необходимость факта. Именно эту необходимость факта Декарт и Гуссерль понимали в качестве конституирующей очевидность </text:span><text:span text:style-name="T65">cogito</text:span><text:span text:style-name="T61">. Для-себя является необходимым, поскольку оно основывает само себя. И именно поэтому оно является мыслимым объектом аподиктической интуиции: я не могу сомневаться, что я есть. Но в качестве этого для-себя, каким оно предстает, оно могло бы и не быть, оно обладает всей случайностью факта. Таким же образом, как моя ничтожимая свобода постигает себя через тревогу, для-себя сознает свою фактич­ность: оно чувствует свою полную беспричинность, оно постигает себя в качестве </text:span><text:span text:style-name="T64">ничто, </text:span><text:span text:style-name="T61">как </text:span><text:span text:style-name="T64">излишнее </text:span><text:span text:style-name="T61">(</text:span><text:span text:style-name="T65">de</text:span><text:span text:style-name="T61"> </text:span><text:span text:style-name="T65">trop</text:span><text:span text:style-name="T61">).</text:span></text:p>
      <text:p text:style-name="P3"><text:span text:style-name="T61">Не нужно смешивать фактичность с картезианской субстанцией, атрибутом которой является мышление. Конечно, мыслящая субстанция существует только ввиду того, что она мыслит и, будучи вещью со-творимой, она участвует в случайности </text:span><text:span text:style-name="T66">ens</text:span><text:span text:style-name="T64"> </text:span><text:span text:style-name="T66">creation</text:span><text:span text:style-name="T43">1</text:span><text:span text:style-name="T64">.</text:span></text:p>
      <text:p text:style-name="P3"><text:span text:style-name="T48">1</text:span><text:span text:style-name="T70"> сотворенное бытие </text:span><text:span text:style-name="T73">(лат.). — Ред.</text:span></text:p>
      <text:p text:style-name="P27"/>
      <text:p text:style-name="P3"><text:span text:style-name="T61">Но она </text:span><text:span text:style-name="T64">есть. </text:span><text:span text:style-name="T61">Она сохраняет свойство в-себе в своей целостности, хотя для-себя является ее атрибутом. Именно это называют субстанциалистской иллюзией Декар­та. Для нас, напротив, появление для-себя или абсолютное событие отсылает к усилию в-себе, чтобы основать себя; оно соответствует попытке бытия устранить случайность своего бытия; но эта попытка заканчивается ничтожением в-себе, поскольку в-себе не может </text:span><text:span text:style-name="T64">себя </text:span><text:span text:style-name="T61">осно­вать, не вводя </text:span><text:span text:style-name="T64">себя </text:span><text:span text:style-name="T61">или ничтожащую и рефлексивную отсылку в аб­солютное тождество своего бытия и, следовательно, не деградируя в </text:span><text:span text:style-name="T64">для-себя. </text:span><text:span text:style-name="T61">Для-себя соответствует, таким образом, убывающему раз­рушению в-себе, и в-себе ничтожится и углубляется в попытку основать себя. Оно, следовательно, не является субстанцией, атрибутом которой</text:span><text:span text:style-name="T94"> </text:span><text:span text:style-name="T61">было бы для-себя и которая производила бы мышление, не исчерпыва­ясь в самом этом производстве. Оно остается просто в для-себя как воспоминание о бытии, как его неоправданное </text:span><text:span text:style-name="T64">присутствие по отноше­нию к миру. </text:span><text:span text:style-name="T61">Бытие-в-себе может основать свое ничто, но не свое бытие; в своей декомпрессии оно ничтожится в для-себя, которое становится в качестве для-себя своим собственным основанием; но его случайность в-себе недосягаема. Именно это </text:span><text:span text:style-name="T64">остается таз </text:span><text:span text:style-name="T61">в-себе в для-себя как фактичность, и как раз благодаря этому для-себя имеет только необ­ходимость факта, то есть является основанием своего </text:span><text:span text:style-name="T64">бытия-сознания, </text:span><text:span text:style-name="T61">или </text:span><text:span text:style-name="T64">существования, </text:span><text:span text:style-name="T61">но оно не может никоим образом стать основанием своего </text:span><text:span text:style-name="T64">присутствия. </text:span><text:span text:style-name="T61">Таким образом, сознание ни в коем случае не может воздержаться от бытия, и тем не менее оно полностью ответ­ственно за свое бытие.</text:span></text:p>
      <text:p text:style-name="P28"/>
      <text:h text:style-name="Heading_20_3" text:outline-level="3">3. Для-себя и бытие ценности</text:h>
      <text:p text:style-name="P3"><text:span text:style-name="T61">Исследование человеческой реальности должно начинаться с </text:span><text:span text:style-name="T65">cogito</text:span><text:span text:style-name="T61">. Но картезианское "Я </text:span><text:soft-page-break/><text:span text:style-name="T61">мыслю" задумано в перспективе мгновенности временности. Можно ли найти в глубине </text:span><text:span text:style-name="T65">cogito</text:span><text:span text:style-name="T61"> средство превзойти эту мгновенность? Если человеческая реальность ограничивается в бытии "Я мыслю", она будет иметь только истину мгновения. И совершенно верно, что она у Декарта имеет мгновенную целостность, поскольку сама по себе вовсе не претендует на будущее, поскольку нужен акт непрерывного "творения", чтобы заставить ее переходить от одного мгновения к другому. Но можно ли понять истину мгновения? И не включает ли </text:span><text:span text:style-name="T65">cogito</text:span><text:span text:style-name="T61"> на свой манер прошлое и будущее? Хайдеггер настолько убежден, что "Я мыслю" Гуссерля является очаровывающей и удерживающей ловушкой, что полностью избегает ссылки на сознание в своем описании </text:span><text:span text:style-name="T65">Dasein</text:span><text:span text:style-name="T61">. Он стремится показать </text:span><text:span text:style-name="T65">Dasein</text:span><text:span text:style-name="T61"> непосредственно как </text:span><text:span text:style-name="T64">заботу, </text:span><text:span text:style-name="T61">убегающую от себя в своем проекте к возможностям, которыми </text:span><text:span text:style-name="T65">Dasein</text:span><text:span text:style-name="T61"> </text:span><text:span text:style-name="T64">является. </text:span><text:span text:style-name="T61">Именно этот проект себя за свои пределы есть то, что он называет "пониманием" (</text:span><text:span text:style-name="T65">Verstand</text:span><text:span text:style-name="T61">) и что позволяет ему определить человеческую реальность как "открывающую-открывае­мую". Но эта попытка показать </text:span><text:span text:style-name="T64">вначале </text:span><text:span text:style-name="T61">убегание от себя </text:span><text:span text:style-name="T65">Dasein</text:span><text:span text:style-name="T61"> встреча­ет со своей стороны непреодолимые трудности: нельзя устранить </text:span><text:span text:style-name="T64">внача­ле </text:span><text:span text:style-name="T61">измерение "сознания", чтобы после восстановить его. Понимание имеет смысл, только если оно есть сознание понимания. Моя возмож­ность может существовать как </text:span><text:span text:style-name="T64">моя </text:span><text:span text:style-name="T61">возможность лишь тогда, когда именно мое сознание убегает от себя к ней. Иначе вся система бытия и ее возможности опускаются в бессознательное, то есть в бытие-в-себе. И вот мы снова отброшены к </text:span><text:span text:style-name="T65">cogito</text:span><text:span text:style-name="T61">. Нужно исходить из него. Можно ли расширить его, не теряя результатов рефлексивной очевидности? Что нам открыло описание для-себя?</text:span></text:p>
      <text:p text:style-name="P3"><text:span text:style-name="T61">Вначале мы встретили ничтожение, которым бытие-для-себя затра­гивается в своем бытии. И это открытие ничто не выступает для нас как выходящее за границы </text:span><text:span text:style-name="T65">cogito</text:span><text:span text:style-name="T61">. Но рассмотрим это подробнее.</text:span></text:p>
      <text:p text:style-name="P3"><text:span text:style-name="T61">Для-себя не может поддерживать ничтожение, не определяясь само как </text:span><text:span text:style-name="T64">недостаток бытия. </text:span><text:span text:style-name="T61">Это значит, что ничтожение не совпадает с простым введением пустоты в сознание. Внешнее бытие не удалило в-себе из сознания, но как раз для-себя постоянно определется </text:span><text:span text:style-name="T64">не быть </text:span><text:span text:style-name="T61">в-себе. Это значит, что оно может основываться, только исходя из в-себе и напротив в-себе. Таким образом, ничтожение, будучи ничтожением бытия, пред­ставляет первоначальное отношение между бытием для-себя и бытием в-себе. Конкретное и реальное в-себе полностью присутствует в центре сознания как то, чем сознание определяется не быть. </text:span><text:span text:style-name="T65">Cogjto</text:span><text:span text:style-name="T61"> должно с необходимостью подвести нас к открытию этого целостного и внедося-гаемого присутствия в-себе. И, несомненно, факт этого присутствия будет самой трансцендентностью для-себя. Но как раз именно ничтоже­ние лежит в основе трансцендентности, понимаемой как первоначальная взаимосвязь для-себя с в-себе. Таким образом, мы смутно предвидим средство выхода из </text:span><text:span text:style-name="T65">cogito</text:span><text:span text:style-name="T61">. Далее мы действительно увидим, что глубо­ким смыслом </text:span><text:span text:style-name="T65">cogito</text:span><text:span text:style-name="T61"> в силу его природы является выход за пределы себя. Но еще не время описывать эту характеристику для-себя. Онтологичес­кое описание показало непосредственно, что это бытие есть основание себя в качестве недостатка бытия, то есть что оно определяет себя в своем бытии через бытие, которым оно не является.</text:span></text:p>
      <text:p text:style-name="P3"><text:span text:style-name="T61">Во всяком случае, есть достаточно способов не быть, и некоторые среди них не достигают глубокой природы бытия, которое не есть то, чем оно не является. Так, например, если я говорю о чернильнице, что она не птица, то чернильница и птица пребывают нетронутыми отрица­нием. Последнее есть внешнее отношение, которое может быть установ­лено только посредством человеческой реальности. Напротив, есть тип отрицаний, который устанавливает внутреннее отношение между тем, что отрицают, и тем, с помощью чего отрицают</text:span><text:span text:style-name="T42">1</text:span><text:span text:style-name="T61">. </text:span></text:p>
      <text:p text:style-name="P3"><text:span text:style-name="T48">1</text:span><text:span text:style-name="T70">К этому типу отрицания принадлежит гегелевская противоположность. Но эта противоположность сама должна основываться на первоначальном внутрен­нем отрицании, то есть на недостатке. Например, если несущественное становится в свою очередь существенным, то это потому, что оно таится в качестве недостат­ка в глубине существенного.</text:span></text:p>
      <text:p text:style-name="P24"/>
      <text:p text:style-name="P3"><text:span text:style-name="T61">Из всех внутренних отрицаний то, которое проникает на самую большую глубину в бытие, конституирует </text:span><text:span text:style-name="T64">в своем бытии </text:span><text:span text:style-name="T61">бытие, </text:span><text:span text:style-name="T64">которым </text:span><text:span text:style-name="T61">оно отрицает, вместе с бытием, </text:span><text:span text:style-name="T64">которое </text:span><text:span text:style-name="T61">оно отрицает, и есть </text:span><text:span text:style-name="T64">недостаток. </text:span><text:span text:style-name="T61">Этот недостаток не принадлежит к природе в-себе, которое целиком есть положительность. Он появляется в мире только с возникновением человеческой реальнос­ти. Лишь в человеческом мире могут быть недостатки. Недостаток предполагает тройственность: то, чего недостает, или недостающее, то, кому недостает того, чего недостает, или существующее, и целостность, которая распалась посредством недостатка и которая будет восстанов­лена посредством синтеза недостающего и существующего: это и есть </text:span><text:span text:style-name="T64">недостаток. </text:span><text:span text:style-name="T61">Бытие, которое дано в интуиции человеческой реальности, всегда является </text:span><text:soft-page-break/><text:span text:style-name="T61">тем, </text:span><text:span text:style-name="T64">у чего чего-то </text:span><text:span text:style-name="T61">недостает, или существующим. Например, если я говорю, что луна неполная и что ей не хватает части, то я выношу это суждение, исходя из полной интуиции выросшей луны. Таким образом, то, что дается в интуиции, есть в-себе, которое само по себе не является ни законченным, ни незаконченным, но которое </text:span><text:span text:style-name="T64">есть </text:span><text:span text:style-name="T61">то, что оно </text:span><text:span text:style-name="T64">есть </text:span><text:span text:style-name="T61">во всей его простоте без связи с другими существованиями. Для того чтобы это в-себе постигалось как растущая луна, нужно, чтобы</text:span><text:span text:style-name="T94"> </text:span><text:span text:style-name="T61">человеческая реальность отослала данное к проекту реализованной цело­стности (здесь — к диску полной луны) и снова возвратилась к данному, чтобы конституировать его как растущую луну. Иными словами, чтобы реализовать его в своем бытии, исходя из целостности, которая стано­вится для него основанием. И в этом процессе </text:span><text:span text:style-name="T64">недостающее </text:span><text:span text:style-name="T61">будет полагаемо как то, синтетическое присоединение чего к существующему снова воссоздает синтетическую целостность недостатка. В этом смысле </text:span><text:span text:style-name="T64">недостающее — </text:span><text:span text:style-name="T61">той же самой природы, что и существующее; оно страдает от разрушения ситуации, для которой оно стало бы существую­щим, которому недостает того, чего недостает, в то время как существу­ющее стало бы недостающим. Это недостающее как дополнение сущест­вующего определяется в своем бытии посредством синтетической цело­стности недостатка. Таким образом, </text:span><text:span text:style-name="T64">в человеческом мире </text:span><text:span text:style-name="T61">незаконченное бытие, которое дается в интуиции как недостающее, конституируется через недостаток в своем бытии, то есть посредством того, чем оно не является. Именно полная луна придает растущей луне ее бытие как растущей; именно то, чего нет, определяет то, что есть; в бытии сущест­вующего в качестве коррелята человеческой трансцендентности обнару­живается выход за пределы себя к бытию, которым оно не является, как к своему </text:span><text:span text:style-name="T64">смыслу.</text:span></text:p>
      <text:p text:style-name="P24">Человеческая реальность, посредством которой недостаток появля­ется в мире, должна сама быть недостатком. Так как недостаток может прийти из бытия только посредством недостатка, в-себе не может быть причиной недостатка для самого себя. Другими словами, чтобы бытие являлось недостающим или недостатком, нужно, чтобы оно создавало в себе свой собственный недостаток; только бытие, которого не хватает, может перевести бытие к недостатку.</text:p>
      <text:p text:style-name="P3"><text:span text:style-name="T61">Чтобы доказать, что человеческая реальность есть недостаток, дос­таточно существования в качестве человеческого факта желания. В са­мом деле, как объяснить желание, если под ним хотят видеть психичес­кое </text:span><text:span text:style-name="T64">состояние, </text:span><text:span text:style-name="T61">то есть бытие, природа которого заключается в том, чтобы быть тем, чем оно является? Бытие, которое есть то, чем оно является, в той степени, в которой оно рассматривается как являющееся тем, что оно есть, не требует ничего, чтобы дополнить себя. Незавершен­ная окружность требует завершенности лишь поскольку она возвышает­ся человеческой трансцендентностью. В себе она завершена и вполне положительна как открытая кривая. Психическое состояние, которое существовало бы с достаточностью этой кривой, не могло бы обладать сверх этого ни малейшим "зовом к" другой вещи; оно было бы самим собой, без всякого отношения с тем, что не является им; чтобы конститу­ировать его как голод или жажду, необходима была бы внешняя транс­цендентность, которая переводила бы его к целостности "утоленного голода", подобно тому как растущую луну она переводит в полную луну. Нельзя выйти из положения, делая из желания некоторый </text:span><text:span text:style-name="T66">conatus</text:span><text:span text:style-name="T64"> </text:span><text:span text:style-name="T61">наподобие физической силы. Ибо </text:span><text:span text:style-name="T66">conatus</text:span><text:span text:style-name="T64">, </text:span><text:span text:style-name="T61">опять же, даже если ему придают действительность причины, не может содержать в себе свойст­во желания другого состояния. </text:span><text:span text:style-name="T66">Conatus</text:span><text:span text:style-name="T64"> </text:span><text:span text:style-name="T61">как </text:span><text:span text:style-name="T64">производитель </text:span><text:span text:style-name="T61">состояний не может отождествиться с желанием как </text:span><text:span text:style-name="T64">зовом </text:span><text:span text:style-name="T61">состояния. Обращение к психофизиологическому параллелизму не позволит устранить эти</text:span><text:span text:style-name="T94"> </text:span><text:span text:style-name="T61">трудности; жажда как органический феномен, как "физиологическая" потребность в воде не существует. Организм, лишенный воды, содержит некоторые положительные феномены, например определенное сверты­вающее уплотнение кровяной жидкости, которое, со своей стороны, вызывает некоторые другие феномены. Совокупностью является по­ложительное состояние организма, которое отсылает только к самому себе, точно так же как уплотнение некоторого раствора, вода из которого испаряется, не может рассматриваться в самом себе как желание воды стать раствором. Если предполагают точное соответствие психического и физиологического, то оно может установиться только на основе онтологического тождества, каким его представлял Спиноза. Следовательно, бытие психической жажды будет бытием в себе </text:span><text:span text:style-name="T64">со­стояния, </text:span><text:span text:style-name="T61">и мы опять отсылаемся к трансцендентному свидетелю. Но тогда жажда будет желанием </text:span><text:span text:style-name="T64">для </text:span><text:span text:style-name="T61">этой трансцендентности, не для самой себя; она будет желанием в глазах другого. Если желание должно быть само себе желанием, нужно, чтобы оно было само трансцендентностью, то есть чтобы по природе оно являлось выходом из себя к желаемому объекту. Другими словами, необходимо, чтобы оно было недостатком, но не недостатком-объектом, испытываемым недостатком, создаваемым переводом к тому, чем оно не является; необходимо, чтобы оно было своим собственным недостатком чего-то... Желание есть </text:span><text:soft-page-break/><text:span text:style-name="T61">недостаток бытия, оно преследуемо в самой глубине своего бытия бытием, желанием которого оно является. Таким образом, оно свидетельствует о существовании недостатка в бытии человеческой реальности. Но если человеческая реальность есть недостаток, через нее возникает в бытии тройственность существующего, недостающего и недостатка. Чем же являются три члена этой тройственности?</text:span></text:p>
      <text:p text:style-name="P3"><text:span text:style-name="T61">Роль существующего играет здесь именно то, что дается </text:span><text:span text:style-name="T65">cogito</text:span><text:span text:style-name="T61"> как непосредственность желания. Например, для-себя мы поняли как не являющееся тем, чем оно является, и являющееся тем, чем оно не является. Но чем может быть недостаток?</text:span></text:p>
      <text:p text:style-name="P3"><text:span text:style-name="T61">Чтобы ответить на этот вопрос, нужно возвратиться к понятию недостатка и яснее определить связь, которая объединяет существующее с недостающим. Эта связь не может быть простой смежностью. Если то, чего недостает, так глубоко присутствует в самом своем отсутствии, в глубине существующего, то, значит, существующее и недостающее сразу постигаются и переводятся в единство той же самой целостности. И то, что само конституируется как недостаток, может это осуществить, только переводясь к большой распадающейся форме. Таким образом, недостаток есть явление на фоне целостности. К тому же не имеет значения, что эта целостность была бы дана в самом начале и в настоя­щем разрушена ("руки Венеры Милосской </text:span><text:span text:style-name="T64">отсутствуют...") </text:span><text:span text:style-name="T61">или что она не была еще реализована ("ему не хватает мужества"). Имеет значение лишь то, чтобы недостающее и существующее давались или постигались как бы перед исчезновением в единстве недостающей целостности. Все, чего недостает, недостает </text:span><text:span text:style-name="T64">в ... для </text:span><text:span text:style-name="T61">... И то, что дано в единстве первона­чального появления, есть именно </text:span><text:span text:style-name="T64">для, </text:span><text:span text:style-name="T61">понимаемое как еще не являющее­ся или уже не являющееся отсутствие, к которому возвышается или возвышалось усеченное существующее, которое этим самым конституируется в качестве усеченного (неполного). Чем является </text:span><text:span text:style-name="T64">"для" </text:span><text:span text:style-name="T61">в челове­ческой реальности?</text:span></text:p>
      <text:p text:style-name="P3"><text:span text:style-name="T61">Для-себя как основание себя есть возникновение отрицания. Оно основывает себя, поскольку отрицает </text:span><text:span text:style-name="T64">из себя </text:span><text:span text:style-name="T61">определенное бытие или способ бытия. Что оно отрицает или устраняет, есть, как мы знаем, бытие-в-себе. Но не любое бытие-в-себе; человеческая реальность есть прежде всего свое собственное ничто. То, что она отрицает или нич-тожит из себя как для-себя, может быть только </text:span><text:span text:style-name="T64">себя. </text:span><text:span text:style-name="T61">Она конституирует­ся этим ничтожением и присутствием в нем того, что она устраняет как ничтожимое; именно это </text:span><text:span text:style-name="T64">себя-как-бытие-в-себе </text:span><text:span text:style-name="T61">недостающее придает смысл человеческой реальности. Поскольку в своем первоначальном отношении к себе человеческая реальность не есть то, чем она является, ее отношение к себе не первоначально и может получить свой смысл только из первичного отношения, которое оказывается </text:span><text:span text:style-name="T64">не действитель­ным отношением </text:span><text:span text:style-name="T61">или тождеством. Именно себя, которое было бы тем, что оно есть, позволяет понять для-себя как не являющееся тем, что оно есть; отношение, которое отрицается в определении для-себя и которое как таковое должно быть положено вначале, и есть отношение, выступа­ющее как постоянное отсутствие для-себя в самом себе по способу тождества. Смысл этого неуловимого беспокойства, посредством кото­рого жажда ускользает и не является жаждой, поскольку она есть сознание жажды, и есть жажда, которая проявлялась бы в качестве жажды, неотступно занятой собой. Недостающее для-себя и есть то себя, каким оно оказывается в-себе.</text:span></text:p>
      <text:p text:style-name="P3"><text:span text:style-name="T61">Нельзя смешивать, однако, это недостающее в-себе с фактичностью в-себе. Фактичность в-себе в своей неудаче основать себя развертывается в чистое присутствие для-себя к миру. Недостающее в-себе, напротив, есть чистое отсутствие. Кроме того, неудача основывающего акта за­ставляет появиться из в-себе для-себя в качестве основания своего соб­ственного ничто. Но смысл недостающего основывающего акта остается трансцендентным. Для-себя в своем бытии является поражением, по­скольку оно оказывается основанием </text:span><text:span text:style-name="T64">только </text:span><text:span text:style-name="T61">самого себя в качестве ничто. По правде говоря, это поражение есть само его бытие, но оно имеет смысл, только если понимает себя как поражение </text:span><text:span text:style-name="T64">в присутствии </text:span><text:span text:style-name="T61">бытия, которое оно потерпело от бытия, то есть бытия, которое было бы основанием его бытия, а не только основанием его ничто, то есть было бы его основанием </text:span><text:span text:style-name="T64">как </text:span><text:span text:style-name="T61">совпадение с собой. По природе </text:span><text:span text:style-name="T65">cogito</text:span><text:span text:style-name="T61"> отсылает к тому, чего ему не хватает, недостает, поскольку оно является </text:span><text:span text:style-name="T65">cogito</text:span><text:span text:style-name="T61">, преследуемое бытием, как это хорошо видел Декарт; таково происхож­дение трансцендентности: человеческая реальность является своим соб­ственным переходом к тому, чего ей не хватает, она переводит себя в отдельное бытие, которым она была бы, если была бы тем, чем она является. Человеческая реальность не является чем-то, что существовало бы вначале, чтобы после не иметь того или другого; она с начала существует как недостаток и в непосредственной синтетической связи с тем, чего ей не хватает. Таким образом, чистое событие, посредством которого человеческая реальность появляется как присутствие к миру, понимается через себя как </text:span><text:span text:style-name="T64">ее собственный недостаток. </text:span><text:span text:style-name="T61">Человеческая </text:span><text:soft-page-break/><text:span text:style-name="T61">реальность представляет себя в начале своего существования как неполное бытие. Она понимает себя как то, чем она не является, в присутствии единичной целостности, ей недостающей, которой она является в форме небытия и которая есть то, чем она является. Человеческая реальность оказывается постоянным переходом к совпадению с собой, которое никогда не осуществляется. Если </text:span><text:span text:style-name="T66">cogito</text:span><text:span text:style-name="T64"> стремится </text:span><text:span text:style-name="T61">к бытию, то именно через свое возникновение оно переводится к бытию, определяясь в своем бытии как бытие, в котором не хватает совпадения с собой, чтобы быть тем, чем оно является. </text:span><text:span text:style-name="T66">Cogito</text:span><text:span text:style-name="T64"> </text:span><text:span text:style-name="T61">нерасторжимо связано с бытием-в-себе не как мышление со своим объектом, что релятивизировало бы в-себе, но как недостаток в том, что определяет его недостаток. В этом смысле второе картезианское доказательство неоспоримо: несовершенное бытие переводит себя к совершенному бытию; бытие, которое является лишь основанием своего ничто, возвышается к бытию, которое есть основание своего бытия. Но бытие, к которому возвышается человеческая реаль­ность, не есть трансцендентный Бог; оно находится в середине ее самой, оно является лишь человеческой реальностью в качестве целостности.</text:span></text:p>
      <text:p text:style-name="P24">Действительно, именно эта целостность не является просто случай­ностью в-себе трансцендентного. То, что сознание постигает как бытие, к которому оно переходит, если бы оно было чистым в-себе, то сов­падало бы с устранением сознания. Но сознание вовсе не переходит к своему устранению; оно не хочет потеряться в тождественности бытия в-себе как границе этого перехода. Именно для самого себя как такового для-себя требует бытия-в-себе.</text:p>
      <text:p text:style-name="P3"><text:span text:style-name="T61">Таким образом, это постоянно отсутствующее бытие, которое пре­следует для-себя, есть как раз оно само, застывшее в-себе. Указанный синтез для-себя с в-себе невозможен; он был бы своим собственным основанием не как ничто, но как бытие и сохранял бы у себя необ­ходимую прозрачность сознания и в то же время совпадение с собой бытия-в-себе. Он поддерживал бы у себя это возвращение к себе, которое обусловливает всякую необходимость и всякое основание. Но это воз­вращение к себе было бы без расстояния; оно вовсе не было бы присут­ствием к себе, но тождеством с собой. Короче говоря, это бытие было бы именно </text:span><text:span text:style-name="T64">собой, </text:span><text:span text:style-name="T61">которое, как мы показали, могло бы существовать только как отношение постоянно рассеивающееся, но оно было бы им в качест­ве субстанциального бытия. Следовательно, человеческая реальность появляется как таковая в присутствии своей собственной целостности или как недостаток этой целостности. И эта целостность не может быть данной по природе, поскольку она соединяет в себе несовместимые свойства в-себе и для-себя. И пусть нас не упрекают в напрасном изобретении бытия такого рода; когда эта целостность, где бытие и аб­солютное отсутствие которой гипостазируются в качестве трансцендент­ности вне мира, посредством последующего движения мысли, она при­нимает имя Бога. И не есть ли Бог одновременно и бытие, которое является тем, чем оно является, поскольку он есть вся положительность и основание мира, и бытие, которое не есть то, чем оно является, и есть то, чем оно не является, как сознание себя и в качестве своего необ­ходимого основания? Человеческая реальность страдает в своем бытии, поскольку она появляется в бытии как постоянно преследуемая целост­ностью, которой она не в состоянии быть, потому что как раз она не</text:span><text:span text:style-name="T94"> </text:span><text:span text:style-name="T61">может достичь в-себе, не теряя себя как для-себя. Она является, следова­тельно, несчастным сознанием по природе, без возможности выхода из состояния несчастья.</text:span></text:p>
      <text:p text:style-name="P3"><text:span text:style-name="T61">Но каким является, собственно, в своем бытии это бытие, в которое переходит несчастное сознание? Будем ли мы говорить, что оно не существует? Противоречия, которые мы открываем в нем, доказывают только, что оно не может быть </text:span><text:span text:style-name="T64">реализовано. </text:span><text:span text:style-name="T61">И ничего нельзя возразить против этой очевидной истины: сознание может существовать только как </text:span><text:span text:style-name="T64">включенное </text:span><text:span text:style-name="T61">в это бытие, которое его окружает со всех сторон и выводит из призрачного присутствия; это бытие, которым оно являет­ся и тем не менее не является. Станем ли мы говорить, что это бытие </text:span><text:span text:style-name="T64">относительно </text:span><text:span text:style-name="T61">к сознанию? Это значило бы смешивать его с объектом </text:span><text:span text:style-name="T64">тезиса. </text:span><text:span text:style-name="T61">Это бытие не полагается сознанием и перед сознанием; нет сознания этого бытия, поскольку оно преследует нететическое сознание себя. Оно выражает сознание в качестве смысла его бытия, и сознание не является больше сознанием его, как оно не является сознанием себя. Однако оно не может больше ускользнуть от сознания; но поскольку сознание устремляется к бытию как сознание бытия, оно находится здесь. Как раз не сознание придает свой смысл этому бытию, как оно делает это с данной чернильницей или данным карандашом; но без этого бытия, которым оно является в форме небытия, сознание не было бы сознанием, то есть недостатком; более того, от этого бытия сознание приобретает свое значение как сознание. Бытие появляется в то же время, что и сознание, одновременно в его сердцевине и вне его; оно является абсолютной трансцендентностью в абсолютной имманентнос­ти; не существует приоритета ни его перед сознанием, ни сознания перед ним, </text:span><text:soft-page-break/><text:span text:style-name="T61">они </text:span><text:span text:style-name="T64">являются парой. </text:span><text:span text:style-name="T61">Несомненно оно не может существовать без для-себя, но последнее не может также существовать без него. Сознание полагается по отношению к этому бытию по способу </text:span><text:span text:style-name="T64">быть </text:span><text:span text:style-name="T61">этим бытием, так как оно само есть сознание, но в качестве бытия, которым сознание не может быть. Бытие само есть сознание, находится в его сердцевине, недосягаемое, как отсутствующее и нереализуемое; его природа состоит в том, чтобы заключать в себе свое собственное противоречие; его отношение к для-себя является целостной имманентностью, заверша­ющейся в целостной трансцендентности.</text:span></text:p>
      <text:p text:style-name="P3"><text:span text:style-name="T61">Впрочем, нельзя понимать это бытие как присутствующее в сознании только с теми абстрактными чертами, которые установили наши ис­следования. Конкретное сознание появляется в ситуации, и оно является особенным и индивидуализированным сознанием этой ситуации и созна­нием себя в ситуации. Именно в этом конкретном сознании присутствует "себя" ("свое"), и все конкретные характеристики сознания имеют свои корреляты в целостности "себя". "Себя" является индивидуальным, и в качестве своего индивидуального завершения оно преследует Для-себя. Чувство, например, является чувством в присутствии нормы, то есть чувством того же типа, но которое было бы тем, чем оно является. Эта норма, или целостность аффективного "себя", непосред­ственно присутствует как недостаток </text:span><text:span text:style-name="T64">страдающего </text:span><text:span text:style-name="T61">в самой сердцевине страдания. Страдают, и страдают, чтобы страдать не полностью. Стра­дание, о котором мы </text:span><text:span text:style-name="T64">говорим, </text:span><text:span text:style-name="T61">никогда не является целиком тем, которое</text:span><text:span text:style-name="T94"> </text:span><text:span text:style-name="T61">мы чувствуем. То, что мы называем "прекрасным", "правдивым" или "истинным" страданием, которое нас волнует, это именно страдание, о котором мы читаем на лицах других, еще лучше на портретах, на лице статуи, на трагической маске. Как раз это страдание имеет </text:span><text:span text:style-name="T64">бытие. </text:span><text:span text:style-name="T61">Оно открывается нам как полностью плотное и объективное, которое не ждет нашего прихода, чтобы быть, и которое выступает за пределы сознания, которое мы о нем имеем; оно находится здесь, в середине мира, непрони­цаемое и плотное, как это дерево или этот камень, оно твердо; наконец, оно есть то, чем оно является; мы можем сказать о нем: это страдание там выражается такой-то гримасой, нахмуриванием бровей. Оно под­держивается и выражается посредством лица, но не создается им. Оно основывается на нем, оно вне пассивности и активности, вне отрицания и утверждения, оно есть. И однако оно может быть только сознанием себя. Мы хорошо знаем, что эта маска не выражает ни бессознательную гримасу спящего, ни гримасу мертвого. Она отсылает к возможностям, к ситуации в мире. Страдание является осознанным отношением к этим возможностям, к этой ситуации, но отверделым, отлитым в бронзу бытия; и именно как таковое оно нас очаровывает; оно является как бы деградированным приближением этого страдания-в-себе, которое пре­следует наше собственное страдание. Страдание, которое испытываю </text:span><text:span text:style-name="T64">я, </text:span><text:span text:style-name="T61">напротив, никогда не является фактически достаточным страданием, чтобы оно ничтожилось как в себе посредством того же акта, в котором оно основывается. Оно ускользает как страдание к сознанию страдания. Я не могу никогда быть </text:span><text:span text:style-name="T64">захвачен врасплох </text:span><text:span text:style-name="T61">им, так как оно появляется точно в той мере, в какой я его испытываю. Его полупрозрачность отнимает у него всю глубину. Я не могу наблюдать его, как я наблюдаю эту статую, поскольку я делаю его и его знаю. Если нужно страдать, я хотел бы, чтобы мое страдание охватило меня, переполнило, как беда; однако необходимо, чтобы я дал ему существование в моей свободной спонтанности. Я хотел бы одновременно быть им и испытать его, но это огромное и непроницаемое страдание, которое меня переносит за мои пределы, оно непрерывно касается меня своим крылом, однако я не могу его схватить. Я нахожу только </text:span><text:span text:style-name="T64">себя, </text:span><text:span text:style-name="T61">который жалуется, стонет, который должен, чтобы реализовать это страдание, каким я являюсь, играть беспрерывно комедию страдания. Я простираю руки, я кричу, чтобы существа в-себе, звуки, жесты проходили в мире, ведомые страданием в-себе, которым я не могу быть. Каждый стон, каждое выражение лица того, кто страдает, имеет в виду изваять статую в-себе из страдания. Но эта статуя будет существовать всегда только посредством других и для других. Мое страдание страдает бытием того, чем оно не является, небытием того, чем оно является; чуть было не соединившись с собой, оно ускользает, отделенное от себя посредством ничто, посредством того ничто, основанием которого оно само выступает. Оно словоохотли­во, поскольку не является достаточным, но его идеалом служит молча­ние. Молчание статуи, усталого человека, который опустил голову и за­крыл лицо, ничего не говоря. Но этот молчаливый человек не говорит именно </text:span><text:span text:style-name="T64">для меня. </text:span><text:span text:style-name="T61">В самом себе он неистощимо словоохотлив, так как слова внутреннего языка выступают в качестве эскизов "себя" из страда­ния. Только в моих глазах он "раздавлен" страданием; в себе самом он</text:span><text:span text:style-name="T94"> </text:span><text:span text:style-name="T61">чувствует себя ответственным за это горе, которого он хочет, не желая, и не хочет, желая его; он преследуем постоянным отсутствием, отсутствием неподвижного и немого страдания, которое есть </text:span><text:span text:style-name="T64">свое, </text:span><text:span text:style-name="T61">конкретная целостность, остающаяся недосягаемой для-себя, которое страдает, </text:span><text:span text:style-name="T64">для </text:span><text:soft-page-break/><text:span text:style-name="T61">Человеческой-реальности в страдании. Как видно, это само-страдание, которое посещает мое страдание, никогда им не </text:span><text:span text:style-name="T64">по­лагаясь. </text:span><text:span text:style-name="T61">И мое реальное страдание не является </text:span><text:span text:style-name="T64">усилием, </text:span><text:span text:style-name="T61">чтобы до­стигнуть себя. Но оно может </text:span><text:span text:style-name="T64">быть </text:span><text:span text:style-name="T61">страданием только в качестве сознания </text:span><text:span text:style-name="T64">недостаточного бытия </text:span><text:span text:style-name="T61">страдания в присутствии этого полного и отсутствующего страдания.</text:span></text:p>
      <text:p text:style-name="P3"><text:span text:style-name="T61">Мы можем сейчас определить с большей четкостью то, что является бытием себя: это — ценность. В самом деле, ценность характеризуется двояким свойством, которое моралисты объясняли весьма недостаточно — безоговорочно быть и не быть. Действительно, как ценность она имеет бытие; но это нормативно существующее как раз не имеет бытия в качестве реальности. Ее бытие — быть ценностью, то есть не быть бытием. Таким образом, бытие ценности как ценности означает бытие того, что не имеет бытия. Ценность, следовательно, кажется неулови­мой; принимать ее за бытие — значит рисковать полным непризнанием ее нереальности и предъявлять к ней, как социологи, требование быть фактом среди других фактов. В этом случае случайность бытия убивает ценность. Но и наоборот, если обращают исключительное внимание только на идеальность ценностей, то устраняют у них бытие и, за недостатком бытия, они пропадают. Несомненно, я могу, как это пока­зал Шелер, достигнуть интуиции ценностей, исходя из конкретных про­явлений; я могу постигнуть благородство по некоторому благородному действию. Но ценность, постигаемая таким образом, не дается как находящаяся в бытии на одном уровне с действием, которое она оцени­вает, например наподобие того, как сущность "красное" находится в отношении к единичному красному. Она предстает как находящаяся по ту сторону рассматриваемых действий, как граница, например, бесконеч­ной прогрессии благородных действий. Ценность находится вне бытия. Однако, если не отделываться словами, нужно признать, что это бытие вне бытия обладает некоторым образом бытием. Эти соображения достаточны, чтобы допустить, что человеческая реальность является тем, посредством чего ценность приходит в мир. Итак, ценность имеет для смысла бытия то, к чему бытие возвышает себя; всякий оцениваю­щий акт является отрывом своего бытия к... Ценность, будучи всегда и повсюду по ту сторону всех возвышений, может быть рассматриваема как безусловное единство всех возвышений бытия. И этим она образует пару с реальностью, которая с самого начала возвышает свое бытие и посредством которой возвышение приходит в бытие, то есть с челове­ческой реальностью. Отсюда следует, что ценность, будучи безусловно вне всех возвышений, должна быть первоначально вне самого бытия, которое возвышает, так как это единственный способ, которым она может быть с самого начала вне всех возможных возвышений. Дейст­вительно, если любое возвышение должно возвышаться, необходимо, чтобы бытие, которое возвышает, было бы априори возвышаемо, </text:span><text:span text:style-name="T64">по­скольку </text:span><text:span text:style-name="T61">оно само есть источник возвышений; таким образом, ценность,</text:span><text:span text:style-name="T94"> </text:span><text:span text:style-name="T61">принимаемая в своем начале, или высшая ценность, находится вне и </text:span><text:span text:style-name="T64">для </text:span><text:span text:style-name="T61">трансцендентности. Она находится вне того, что возвышает и основыва­ет все мои возвышения, но к чему я никогда не могу возвыситься, поскольку как раз мои возвышения ее предполагают. Она есть </text:span><text:span text:style-name="T64">недости­гаемое </text:span><text:span text:style-name="T61">всеми недостатками, а не недостающее. Ценность есть "свое", поскольку она преследует сердцевину для-себя в качестве того, ради чего для-себя является. Высшая ценность, к которой во всякое мгновение возвышается сознание посредством своего бытия, есть абсолютное бы­тие себя со своими свойствами тождества, чистоты, постоянства и т. д., и поскольку оно является своим собственным основанием. Именно это позволяет нам понять, почему ценность может одновременно быть и не быть. Она выступает как смысл всякого возвышения и как находящаяся вне его; она — как отсутствующее в-себе, которое преследует бы-тие-для-себя. Но, рассматривая ее, можно увидеть, что она сама есть возвышение этого бытия-в-себе, потому что она </text:span><text:span text:style-name="T64">дает его себе. </text:span><text:span text:style-name="T61">Она находится вне своего собственного бытия, являющегося видом совпаде­ния с самим собой, так как она тотчас же возвышает это бытие с его постоянством, чистотой, плотностью, тождеством, молчанием, требуя эти качества в виде присутствия к себе. И наоборот, если начинают с рассмотрения ее как присутствия к себе, это присутствие тотчас затвер­девает, застывает в-себе. Кроме того, она обнаруживается в своем бытии недостающей целостностью, которой бытие стремится стать. Она появ­ляется для бытия не потому, что это бытие есть то, чем оно является, в полной случайности, но поскольку оно есть основание своего собствен­ного ничтожения. В этом смысле ценность преследует бытие, поскольку оно основывается не таким, как оно есть: ценность преследует </text:span><text:span text:style-name="T64">свободу. </text:span><text:span text:style-name="T61">Это значит, что отношение ценности к для-себя весьма своеобразно; она является бытием, которое имеет в бытии для-себя, поскольку оно есть основание своего ничто в бытии. И если оно имеет в бытии это бытие, то не под влиянием внешнего принуждения; не потому, что ценность, как первый двигатель Аристотеля, действовала бы на него действительным притяжением, не в силу свойства, получаемого от ее бытия, но делается бытием в качестве </text:span><text:soft-page-break/><text:span text:style-name="T61">имеющего это бытие. Одним словом, </text:span><text:span text:style-name="T64">"себя", </text:span><text:span text:style-name="T61">для-себя и их отношение определяются сразу в границах безусловной свободы</text:span></text:p>
      <text:p text:style-name="P3"><text:span text:style-name="T61">— в том смысле, что </text:span><text:span text:style-name="T64">ничего </text:span><text:span text:style-name="T61">не заставляет существовать ценность, если бы не свобода, которая тут же делает самого меня существующим</text:span></text:p>
      <text:p text:style-name="P3"><text:span text:style-name="T61">— и в рамках конкретной фактичности, поскольку как основание своего ничто для-себя не может быть основанием своего бытия. Существует, следовательно, полная случайность </text:span><text:span text:style-name="T64">бытия-для-ценности, </text:span><text:span text:style-name="T61">которая перей­дет затем на всю мораль, чтобы ее пронизать и релятивизировать, и вместе с тем есть свободная и абсолютная необходимость</text:span><text:span text:style-name="T42">1</text:span><text:span text:style-name="T61">.</text:span></text:p>
      <text:p text:style-name="P3"><text:span text:style-name="T48">1</text:span><text:span text:style-name="T70"> Может быть, попытаются перевести рассматриваемую тройственность в ге­гелевские понятия и сделать из в-себе тезис, из для-себя антитезис и из в-себе-для-себя, или Ценности, синтез. Но здесь необходимо видеть, что если Для-себя </text:span><text:span text:style-name="T73">недостает </text:span><text:span text:style-name="T70">В-себе, то В-себе не хватает Для-себя. Следовательно, есть взаимность в противоположности. Одним словом, Для-себя остается несущест­венным и случайным по отношению к В-себе, и именно эту несущественность мы назвали выше ее фактичностью. Кроме того, синтез, или Ценность, был бы, разумеется, возвращением к тезису, следовательно, возвращением к себе, но так как он оказывается нереализуемой целостностью, Для-себя не является момен­том, который мог бы быть превзойденным. Его природа как таковая сближается здесь гораздо больше с "двусмысленными" реальностями Кьеркегора. И, кроме того, мы находим здесь двойное действие односторонних противоположностей: Для-себя, в одном смысле, не хватает В-себе, которому не хватает Для-себя; но в другом смысле, ему не хватает своей возможности (или Для-себя недостающе­го), которой ему также и хватает.</text:span></text:p>
      <text:p text:style-name="P24"/>
      <text:p text:style-name="P3"><text:span text:style-name="T61">Ценность в своем первоначальном появлении вовсе не </text:span><text:span text:style-name="T64">полагается </text:span><text:span text:style-name="T61">посредством для-себя; она ему сосубстанциальна в той степени, что совсем нет сознания, которое не сопровождалось бы </text:span><text:span text:style-name="T64">своей </text:span><text:span text:style-name="T61">ценностью, и что человеческая реальность в широком смысле охватывает для-себя и цен­ность. Если ценность преследует для-себя, не являясь им полагаемой, это значит, что она не является объектом тезиса; в самом деле, для этого нужно было бы, чтобы для-себя было объектом полагания самому себе, поэтому ценность и для-себя могут появиться только в сосубстанциальном единстве пары. Следовательно, для-себя как нететическое сознание себя не существу­ет </text:span><text:span text:style-name="T64">перед </text:span><text:span text:style-name="T61">ценностью в том смысле, в котором для Лейбница монада существует "только перед лицом Бога". Таким образом, ценность совсем </text:span><text:span text:style-name="T64">неизвестна </text:span><text:span text:style-name="T61">на этой стадии, поскольку познание ставит объект перед сознанием. Она только дана с нететической полупрозрачностью для-себя, которое осуществляется как сознание бытия; она есть везде и нигде, в центре ничтожащего отношения "отражение-отражаюгцее", присутствует, недося­гаемая и просто переживаемая, как конкретный смысл того недостатка, который делает мое настоящее бытие. Для того чтобы ценность стала объектом тезиса, нужно, чтобы для-себя, которое она преследует, предста­ло бы перед взглядом рефлексии. В самом деле, рефлексивное сознание полагает отраженное </text:span><text:span text:style-name="T65">Erlebnis</text:span><text:span text:style-name="T61"> в его природе недостатка и выделяет заодно ценность как недосягаемый смысл того, чего недостает. Таким образом, рефлексивное сознание может быть названо, собственно говоря, мораль­ным сознанием, поскольку оно не способно появиться, не раскрывая тут же и ценностей. Само собой разумеется, что в своем рефлексивном сознании я остаюсь свободным направлять внимание на них или не принимать их в расчет, точно так же как от меня зависит, обратить ли, например, больше внимания на этот стол, на вечное перо или на пачку табака. Но являются ли они объектом пристального внимания или нет — они </text:span><text:span text:style-name="T64">есть.</text:span></text:p>
      <text:p text:style-name="P24">Однако из этого нельзя заключать, что рефлексивный взгляд являет­ся единственным, который может вызвать появление ценности, и что мы проектируем по аналогии ценности нашего для-себя в мир трансцендент­ного. Если объектом интуиции является феномен человеческой реальнос­ти, но трансцендентный, то он открывается тотчас вместе со своей ценностью, так как для-себя другого он не есть скрытый феномен и не дается только как вывод из рассуждения по аналогии. Первоначально он является моему для-себя и даже, как мы увидим, его присутствие в качес­тве для-другого выступает необходимым условием конституирования для-себя как такового. И в этом появлении для-другого ценность дана как в возникновении для-себя, хотя по способу различного бытия. Но мы не можем обсуждать объективную встречу ценностей в мире, поскольку не прояснили природу для-другого. Однако мы вновь возвратимся к ис­следованию этого вопроса в третьей части работы.</text:p>
      <text:p text:style-name="P30"/>
      <text:h text:style-name="Heading_20_3" text:outline-level="3">4. Для-себя и бытие возможностей</text:h>
      <text:p text:style-name="P3"><text:span text:style-name="T3">Мы видели, что человеческая реальность была недостатком и что ей недоставало в качестве для-себя определенного совпадения с собой. Иначе говоря, каждому особому для-себя (</text:span><text:span text:style-name="T29">Erlebnis</text:span><text:span text:style-name="T3">) не хватает опреде-' ленной, особой и конкретной реальности, синтетическое присвоение которой </text:span><text:soft-page-break/><text:span text:style-name="T3">преобразовывало бы его в </text:span><text:span text:style-name="T69">себя. </text:span><text:span text:style-name="T3">Ему не хватает </text:span><text:span text:style-name="T69">чего-то... для... </text:span><text:span text:style-name="T3">как ущербному диску луны недостает </text:span><text:span text:style-name="T69">того, </text:span><text:span text:style-name="T3">что необходимо для ее завершения и преобразования в полную луну. Следовательно, недостаю­щее появляется в процессе трансценденции и определяется возвращени­ем к существующему, исходя из недостаточного. Недостающее, опреде­ленное таким образом, оказывается трансцендентным и дополнитель­ным по отношению к существующему. Оно оказывается, стало быть, той же самой природы; то, чего недостает растущей луне, чтобы быть полной луной, и есть как раз край луны; то, чего не хватает тупому углу </text:span><text:span text:style-name="T69">ЛВС, </text:span><text:span text:style-name="T3">чтобы образовать два прямых, и есть острый угол </text:span><text:span text:style-name="T31">CBD</text:span><text:span text:style-name="T69">. </text:span><text:span text:style-name="T3">Итак, то, чего недостает для-себя, чтобы интегрироваться в себе, и есть для-себя. Но речь ни в коем случае не может идти о чуждом для-себя, то есть о для-себя, которым я не являюсь. В действительности, поскольку появляется идеал, а именно совпадение с собой, недостающее для-себя есть для-себя, которым я </text:span><text:span text:style-name="T69">являюсь. </text:span><text:span text:style-name="T3">Но, с другой стороны, если я был бы по способу тождества, целое стало бы в-себе. Я являюсь недостающим для-себя по способу обладания в бытии для-себя, которым я не являюсь, чтобы отождествиться с ним в единстве с собой. Следовательно, перво­начальное трансцендентное отношение для-себя намечает постоянно как бы проект отождествления для-себя с отсутствующим для-себя, которым оно </text:span><text:span text:style-name="T69">является </text:span><text:span text:style-name="T3">и которого ему </text:span><text:span text:style-name="T69">не хватает. </text:span><text:span text:style-name="T3">То, что дается как </text:span><text:span text:style-name="T69">собственное недостающее </text:span><text:span text:style-name="T3">каждому для-себя и строго определяется как недостающее точно этому для-себя и никакому другому, и есть как раз возможность для-себя. Возможность появляется на основе ничтожения для-себя. Она не задумана тематически </text:span><text:span text:style-name="T69">впоследствии </text:span><text:span text:style-name="T3">как средство воссоединения с со­бой. Но появление для-себя как ничтожения в-себе и декомпрессия (разжатие) бытия выявляют возможность как одну из сторон этой декомпрессии бытия, то есть как способ быть на расстоянии от того себя, которым являются. Таким образом, для-себя не может появиться, не будучи преследуемо ценностью и проектировано на свои собственные возможности. Однако в то время как оно отсылает нас к своим возмож­ностям, </text:span><text:span text:style-name="T29">cogito</text:span><text:span text:style-name="T3"> отправляет нас тотчас к тому, чем оно является по способу небытия.</text:span></text:p>
      <text:p text:style-name="P3"><text:span text:style-name="T3">Но чтобы лучше понять, как человеческая реальность одновременно является и не является своими собственными возможностями, нам нуж­но возвратиться к понятию </text:span><text:span text:style-name="T69">возможного </text:span><text:span text:style-name="T3">и попытаться его прояснить.</text:span></text:p>
      <text:p text:style-name="P3"><text:span text:style-name="T3">С возможным дело обстоит так же, как и с ценностью; сталкиваются с большой трудностью, чтобы понять его бытие, так как оно дается как предшествующее бытию, чистой возможностью которого оно является, и однако, по крайней мере в качестве возможного необходимо, чтобы оно имело бытие. Не говорят: </text:span><text:span text:style-name="T69">"Существует </text:span><text:span text:style-name="T3">ли возможность того, что он пришел?" Начиная с Лейбница, охотно называют "возможным"</text:span><text:span text:style-name="T94"> </text:span><text:span text:style-name="T61">событие, которое вовсе не включено в ряд причинно существующего, которое можно определить наверняка и которое не заключает никакого противоречия ни с самим собой, ни с рассматриваемой системой. Таким образом, определенное возможное является возможным только в соот­ветствии со знанием, поскольку мы не в состоянии ни утверждать, ни отрицать рассматриваемое возможное. Отсюда две позиции в отноше­нии возможного; можно считать, как Спиноза, что возможность сущест­вует только в рамках нашего незнания и что она исчезает, когда исчезает незнание. В этом случае возможное является только субъективной стади­ей на пути к совершенному знанию; оно обладает лишь реальностью психического плана, как неясная или искаженная мысль; оно имеет конкретное бытие, но не как свойство мира. Однако позволительно также сделать из бесконечности возможностей объект мыслей божест­венного разума в духе Лейбница, что придает им образ абсолютной реальности, сохраняя за божественной </text:span><text:span text:style-name="T64">волей </text:span><text:span text:style-name="T61">силу, способную реализо­вать лучшую систему среди них. В этом случае, хотя цепь восприятий монады была бы строго определенной и всезнающее бытие могло бы с достоверностью установить, каково могло быть решение Адама, ис­ходя из самой формулы его субстанции, не будет абсурдным сказать: "Возможно, что Адам не сорвет яблоко". Это означает только, что посредством мышления божественного разума существует другая по своему составу система, в которой Адам фигурировал бы как не съевший плод с древа познания. Но отличается ли эта концепция от концепции Спинозы? В действительности реальность возможного есть единственно реальность божественного </text:span><text:span text:style-name="T64">мышления. </text:span><text:span text:style-name="T61">Это значит, что оно имеет бытие как мышление, которое вовсе не было реализовано. Несомненно, идея субъективности была здесь проведена до своего предела, так как речь идет о божественном сознании, не о моем; и если постараться смешать вначале субъективность и конечность, субъективность исчезает, когда рассудок становится бесконечным. Тем не менее остается, что возмож­ное является мышлением, которое есть </text:span><text:span text:style-name="T64">только мышление. </text:span><text:span text:style-name="T61">Сам Лейбниц, кажется, хотел придать возможностям автономию и нечто вроде соб­ственного веса, поскольку многие из опубликованных Кутюра*35* метафи­зических фрагментов показывают, что возможности организуются в со-возможные системы и что самые полные, самые богатые из них имеют тенденцию реализоваться. Но здесь только набросок доктрины, и Лейбниц его не развил, без сомнения, потому, что такой доктрины не может быть; дать возможностям тенденцию к бытию </text:span><text:soft-page-break/><text:span text:style-name="T61">означает, что возможное выступает уже из полного бытия и имеет тот же тип бытия, как само бытие, в смысле, в котором можно придать почке тенденцию стать цветком, или что возможное в глубине божественного разума является уже идеей-силой, а максимум идей-сил, организованный в сис­тему, автоматически запускает в ход божественную волю. Но в этом последнем случае мы не выходим из субъективного. Если, однако, определяют возможное как непротиворечивое, оно может иметь бытие только в качестве мысли о предшествующем бытии в реальном мире или бытии, предшествующем чистому познанию мира, каков он есть. В обо­их случаях возможное теряет свою природу возможного и исчезает в субъективном бытии представлений.</text:span></text:p>
      <text:p text:style-name="P3"><text:span text:style-name="T61">Но это представленное-бытие возможного не может дать отчет о его природе, поскольку оно, напротив, ее разрушает. Мы нисколько не постигаем возможное через ходячее употребление ни в качестве стороны нашего незнания, ни также в качестве непротиворечивой структуры, принадлежащей к нереализованному миру и находящейся вне этого мира-здесь. Возможное для нас появляется как свойство существующих вещей. Бросив взгляд на небо, я объявляю: "Возможно, будет дождь", и я не понимаю здесь "возможное" как существующее "без противоречия с настоящим состоянием неба". Эта возможность принадлежит небу как угроза; она представляет собой перевод туч, которые я воспринимаю, на дождь, и этот перевод тучи несут в себе, это не означает, что возможность будет реализована, но только то, что структура бытия тучи трансцендент-на дождю. Возможность дана здесь как принадлежность к особому бытию, </text:span><text:span text:style-name="T64">свойством </text:span><text:span text:style-name="T61">которого она является. Об этом достаточно наглядно свидетельствует факт, когда равнодушно говорят о друге, которого ожидают: "Возможно, что он придет" или "Он </text:span><text:span text:style-name="T64">может </text:span><text:span text:style-name="T61">прийти". Таким образом, возможное не может быть сведено к субъективной реальности. Оно не является также предшествующим по отношению к реальности или действительности. Однако оно есть конкретное свойство уже существую­щих реальностей. Чтобы был возможен дождь, необходимо, чтобы на небе были тучи. Абсурдно пытаться упразднить бытие, чтобы установить возможное в его чистоте; часто упоминаемый процесс перехода от небытия к бытию через возможность не соответствует действительности. Конечно, возможное состояние еще не есть существующее; но именно возможное состояние некоторого существования поддерживает своим бытием возможность и небытие своего будущего состояния.</text:span></text:p>
      <text:p text:style-name="P3"><text:span text:style-name="T61">Безусловно, некоторые из этих замечаний могут привести нас к аристоте­левской "потенции". И это значило бы попасть из огня да в полымя, то есть избежать чисто </text:span><text:span text:style-name="T64">логической </text:span><text:span text:style-name="T61">концепции возможного, чтобы впасть в </text:span><text:span text:style-name="T64">магичес­кую </text:span><text:span text:style-name="T61">концепцию. Бытие-в-себе не может "быть в потенции", не может "иметь потенции". В-себе есть то, что оно есть в абсолютной полноте своего тождества. Туча не есть "дождь в потенции", она есть в-себе, определенное количество водяного пара, который при данной температуре и давлении строго есть то, чем он является. В-себе есть действие. Но можно понять достаточно ясно, как научная точка зрения, стермясь дегуманизировать мир, встречала возможности как </text:span><text:span text:style-name="T64">потенции </text:span><text:span text:style-name="T61">и освобождалась от них, делая их чисто субъективными результатами нашего логического исчисления и наше­го незнания. Первый научный шаг корректен: возможное приходит в мир посредством человеческой реальности. Эти тучи могут преобразоваться в дождь, только если я их отсылаю к дождю, так же как ущербной луны не хватает до полной, только если я ее отсылаю к полной луне. Но можно ли впоследствии сделать из возможного простое данное нашей психической субъективности? Подобно тому как недостаток в мире может иметь место, только если он приходит в мир через бытие, которое является своим собственным недостатком, так и возможность не может существовать в мире, если она не пришла в мир через бытие, которое является своей собственной возможностью. Но как раз возможность, в сущности, не может совпадать с </text:span><text:span text:style-name="T64">мышлением </text:span><text:span text:style-name="T61">о возможностях. В самом деле, если возможность не является вначале данной как объективная структура существующих вещей</text:span><text:span text:style-name="T94"> </text:span><text:span text:style-name="T61">или отдельного бытия, мышление, каким бы способом его ни рассматрива­ли, не может включать в себя возможное как свое содержание. И если мы действительно рассмотрим возможности в глубине божественного разума как содержание божественной мысли, то они сразу станут просто </text:span><text:span text:style-name="T64">конкретны­ми представлениями. </text:span><text:span text:style-name="T61">Допустим чисто гипотетически (хотя нельзя понять, откуда пришла бы во всякое позитивное бытие эта отрицательная сила), что Бог имел бы силу отрицать, то есть выносить о своих представлениях отрицательные суждения; тем не менее будет непонятным, каким образом он преобразовал бы эти представления в </text:span><text:span text:style-name="T64">возможности. </text:span><text:span text:style-name="T61">Отрицание имело бы следствием самое большее их образование в качестве "не имеющих соответствующего реального". Но сказать, что кентавр не существует, совсем не означает утверждать, что он возможен. Ни утверждение, ни отрицание не могут придать представлению свойств возможности. И если считают, что это </text:span><text:soft-page-break/><text:span text:style-name="T61">свойство может быть дано посредством синтеза отрицания и утверждения, то снова нужно отметить, что синтез не есть сумма и что нужно будет дать представление об этом синтезе через органическую целостность, наделенную собственным значением, а не исходя из элементов, синтезом которых она является. Точно так же чисто субъективная и негатив­ная констатация нашего незнания, касающаяся отношения к реальности одного из наших понятий, не может выявить свойство возможности этого представления; она могла бы лишь привести нас в состояние безразличия по отношению к нему, но не придать ему </text:span><text:span text:style-name="T64">права </text:span><text:span text:style-name="T61">на реальность, которая является фундаментальной структурой возможного. Если добавят, что некоторые склонности заставляют меня предпочесть это или иное, то указанные склонности далеки от того, чтобы объяснить трансцендентность, а, напротив, ее предполагают. Необходимо, как мы уже видели, чтобы они существовали в качестве недостатка. Кроме того, если возможное не является данным некоторым образом, они могут возбудить в нас </text:span><text:span text:style-name="T64">желание, </text:span><text:span text:style-name="T61">чтобы мое представление адекватно соответствовало реальности, не придавая, однако, ему права на реальность. Словом, постижение возможно­го как такового предполагает первоначальное возвышение. Всякое усилие установить возможное, исходя из субъективности, которая была бы тем, чем она является, то есть закрывалось бы в себе, в принципе обречено на неудачу. Но если истинно, что возможное есть выбор в бытии, и если истинно, что возможное может прийти в мир только через бытие, которое являет­ся своей собственной возможностью, то это предполагает для человечес­кой реальности необходимость быть своим бытием в форме выбора в своем бытии. Возможность есть тогда, когда вместо того, чтобы просто быть тем, чем я являюсь, я выступаю в качестве права быть тем, чем я являюсь. Но само это право отделяет меня от того, чем я имею право быть. Право собственности появляется только тогда, когда у меня оспаривают мою собственность, когда фактически она с какой-то сторо­ны уже не является больше моей; спокойное пользование тем, чем я владею, есть простой факт, а не право. Таким образом, чтобы сущест­вовало возможное, необходимо, чтобы человеческая реальность, по­скольку она является сама собой, была бы чем-то другим, нежели она сама. Это возможное есть тот элемент Для-себя, который по своей природе ускользает от него, поскольку оно есть Для-себя. Возможное является новой стороной ничтожения В-себе в Для-себя.</text:span></text:p>
      <text:p text:style-name="P3"><text:span text:style-name="T61">Если возможное в самом деле может прийти в мир только через бытие, которое является своей собственной возможностью, то это значит, что в-себе, будучи по природе тем, чем оно является, не может "иметь" возможное. Его отношение к возможности может быть установлено только извне, посредством бытия, которое находится перед самими возможностя­ми. Возможность быть остановленным складкой ковра не принадлежит ни шару, который катится, ни ковру; она может появиться только при организации шара и ковра в систему бытием, которое обладает пониманием возможностей. Но это понимание не может ни прийти к нему </text:span><text:span text:style-name="T64">извне, </text:span><text:span text:style-name="T61">то есть из в-себе, ни ограничиться только бытием мышления как субъективным способом сознания; оно должно совпадать с объективной структурой бытия, которое понимает возможности. Понять возможность как возможность или быть своими собственными возможностями и есть одна и та же необходи­мость для бытия, которое в своем бытии является вопросом о своем бытии. Но как раз быть своей собственной возможностью, то есть определяться через нее, — значит определяться той частью самого себя, которой нет, то есть определяться как ускользание-от-себя к... Словом, с момента, когда я хочу дать отчет о моем непосредственном бытии, что оно есть то, чем оно не является, и не есть то, чем оно является, я отбрасываюсь за его пределы к смыслу, который оказывается недосягаемым и никоим образом не может быть смешиваем с имманентным, субъективным представлением. Декарт, постигая себя через </text:span><text:span text:style-name="T65">cogito</text:span><text:span text:style-name="T61"> в качестве </text:span><text:span text:style-name="T64">сомнения, </text:span><text:span text:style-name="T61">не мог надеяться определить это сомнение как методическое сомнение или просто как сомнение, если бы он ограничился тем, что постигает чистый мгновенный взгляд. Сомнение может пониматься только исходя из всегда открытой для него возможности как очевидности его "снятия"; оно может постигаться как сомнение, только поскольку оно отсылает к возможностям эпохе, еще не реализованным, но всегда открытым. Никакой факт сознания не является, собственно говоря, </text:span><text:span text:style-name="T64">этим </text:span><text:span text:style-name="T61">сознанием (даже если наделяли бы, как Гуссерль, сознание довольно искусственно внутриструктурными </text:span><text:span text:style-name="T65">pretensions</text:span><text:span text:style-name="T42">1</text:span><text:span text:style-name="T61">, которые, не имея в своем бытии никакого средства выйти за пределы сознания, структурами которого они являются, жалко опускаются сами на себя и похожи на мух, бьющихся по стеклу окна и не способных выбраться за его пределы; сознание, как только его хотят определить как сомнение, восприятие, жажда и т. д., отсылает нас к ничто того, которого еще нет. Сознание читать (сознание о чтении) не является сознанием читать ни эту букву, ни это слово, ни эту фразу, ни даже этот параграф.</text:span></text:p>
      <text:p text:style-name="P3"><text:span text:style-name="T48">1</text:span><text:span text:style-name="T70"> от </text:span><text:span text:style-name="T75">protensio</text:span><text:span text:style-name="T70"> — выдвижение вперед </text:span><text:span text:style-name="T73">(лат.); </text:span><text:span text:style-name="T70">в философии Гуссерля это понятие обозначает </text:span><text:soft-page-break/><text:span text:style-name="T70">предвосхищение будущего в настоящем сознании. — </text:span><text:span text:style-name="T73">Ред.</text:span></text:p>
      <text:p text:style-name="P24"/>
      <text:p text:style-name="P3"><text:span text:style-name="T61">Но сознание читать </text:span><text:span text:style-name="T64">эту книгу </text:span><text:span text:style-name="T61">отсылает ко всем страницам, еще не читанным, ко всем страницам, уже прочитанным, что, по определению, отрывает сознание от себя. Сознание, которое было бы только сознанием того, чем оно является, было бы обязанным читать по слогам.</text:span></text:p>
      <text:p text:style-name="P3"><text:span text:style-name="T61">Если выразиться точнее, каждое </text:span><text:span text:style-name="T64">для-себя </text:span><text:span text:style-name="T61">является недостатком опре­деленного совпадения с собой. Это означает, что оно преследуемо присутствием того, с которым оно должно совпасть, чтобы быть </text:span><text:span text:style-name="T64">собой. </text:span><text:span text:style-name="T61">Но так как это совпадение в Себе оказывается также совпадением с Собой, то, чего недостает Для-себя в качестве бытия, усвоение которого сделало</text:span><text:span text:style-name="T94"> </text:span><text:span text:style-name="T61">бы его Собой, есть все же еще Для-себя. Мы видели, что Для-себя было "присутствием, по отношению к себе": то, что недостает в присутствии по отношению к себе, недостаток может сделать снова только присутствием к себе. Определяющим отношением для-себя к его возможности есть ничтожащее освобождение от присутствия по отношению к себе; это освобождение идет до трансцендентности, поскольку присутствие к себе, которого недостает для-себя, есть присутствие, которого </text:span><text:span text:style-name="T64">нет. </text:span><text:span text:style-name="T61">Таким образом, для-себя, поскольку оно не является </text:span><text:span text:style-name="T64">собой, </text:span><text:span text:style-name="T61">есть присутствие по отношению к себе, которому не хватает определенного присутствия по отношению к себе, и именно в качестве недостатка этого присутствия оно есть присутствие по отношению к себе. Всякому сознанию </text:span><text:span text:style-name="T64">недостает чего-то... для. </text:span><text:span text:style-name="T61">Но нужно ясно понять, что недостаток не приходит к нему извне как недостаток растущей луны по сравнению с полной. Недостаток для-себя есть недостаток, которым оно </text:span><text:span text:style-name="T64">является. </text:span><text:span text:style-name="T61">Это набросок, проект присутствия по отношению к себе, как того, чего недостает для-себя, чтобы произвести бытие для-себя в качестве основания своего собственного ничто. Возможное является конститутивным отсутствием сознания, поскольку оно производит себя. Жажда, например, никогда не является достаточно жаждой, поскольку она делается жаждой, она преследуется присутствием Себя или Жаж-дой-себя. Но поскольку она преследуется этой конкретной ценностью, она ставит себя под вопрос в своем бытии как недостающее определенного Для-себя, которое ее реализовало бы как </text:span><text:span text:style-name="T64">полную жажду </text:span><text:span text:style-name="T61">и которое придало бы ей бытие-в-себе. Это отсутствующее Для-себя и есть Возможное. В самом деле, сказать, что Жажда стремится к своему устранению как жажда, было бы не точно; нет никакого сознания, которое намечало бы свое устранение как таковое. Однако жажда является недостатком, как мы отметили выше. Как таковая она хочет </text:span><text:span text:style-name="T64">себя удовлетворить; </text:span><text:span text:style-name="T61">но эта удовлетворенная жажда, которая реализовала бы себя посредством синтетического усвоения в акте совпадения Для-себя-желания или Жажды с Для-себя-рефлексией или актом утоления жажды, не предполагает, однако, устранения жажды. Она есть жажда, перешедшая к полноте бытия, жажда, которая переполняет желудок, как аристотелевская форма охватывает и трансформирует материю, она становится вечной жаждой. Эта точка зрения более поздняя и рефлексивная, чем точка зрения человека, который пьет, чтобы избавиться от жажды, чем точка зрения человека, который идет в публичный дом, чтобы освободиться от своего сексуального желания. Жаждой, сексуальным желанием в нерефле­ксивном и наивном состоянии хотят наслаждаться; ищут этого совпадения с собой, которое является удовлетворением, где жажда познается как жажда в то самое время, когда ее удовлетворяют, утоляют, где от самого факта утоления она теряет свой характер недостатка, полностью осуществляясь как бытие жажды в удовлетворении и через него. Таким образом, Эпикур одновременно не прав и прав; в самом деле, согласно ему желание есть пустота. Но никакой неотражающий проект не имеет в виду упразднить эту пустоту. Желание само по себе стремится к непрерывному продолжению; человек ожесточенно удерживает свои желания. Желание хочет быть как раз заполненной пустотой, но заполненной не полностью, как литейная форма, </text:span><text:span text:style-name="T42">не</text:span><text:span text:style-name="T61"> до конца заполненная бронзой, которую вливали туда. Возможное сознание жажды и является сознанием удовлетворения жажды. Известно, однако, что совпадение с </text:span><text:span text:style-name="T64">собой </text:span><text:span text:style-name="T61">невозможно, так как для-себя, достигнутое</text:span><text:span text:style-name="T94"> </text:span><text:span text:style-name="T61">через реализацию Возможного, сделается бытием-для-себя, имеющим другой горизонт возможностей. Отсюда постоянное разочарование, которое сопровождает полноту. Известное выражение "Только-то и всего?" имеет в виду не конкретное удовольствие, которое дает удовлетворение, но исчезновение совпадения с собой. Посредством этого мы смутно предвидим происхождение временности, поскольку жажда является своей возможнос­тью в то самое время, когда ее </text:span><text:span text:style-name="T64">нет. </text:span><text:span text:style-name="T61">Ничто, которое отделяет человеческую реальность от нее самой, лежит у истоков времени. Но мы к этому вернемся. Нужно отметить, что Для-себя отделено от присутствия по отношению к себе, которого ему недостает и которое является его собственной возможностью, в одном смысле посредством </text:span><text:span text:style-name="T64">ничего </text:span><text:span text:style-name="T61">и в другом — через целостность </text:span><text:soft-page-break/><text:span text:style-name="T61">существующего в мире, поскольку недостающее или возможное Для-себя есть Для-себя как </text:span><text:span text:style-name="T64">присутствие </text:span><text:span text:style-name="T61">по отношению </text:span><text:span text:style-name="T64">к </text:span><text:span text:style-name="T61">определенному состоянию мира. В этом смысле бытие, по ту сторону которого Для-себя проектирует совпадение с собой и является миром или расстоянием от бесконечного бытия, по ту сторону которого человек должен соединиться со своей возможностью. Мы будем называть </text:span><text:span text:style-name="T64">"Круговоротом самости" </text:span><text:span text:style-name="T61">отношение между для-себя и возможностью, которой оно является, и </text:span><text:span text:style-name="T64">"миром", </text:span><text:span text:style-name="T61">целостность бытия, поскольку она осуществляется посредством круговорота самости.</text:span></text:p>
      <text:p text:style-name="P3"><text:span text:style-name="T61">Мы можем теперь прояснить способ бытия возможного. Возможное есть то, </text:span><text:span text:style-name="T64">чего </text:span><text:span text:style-name="T61">недостает Для-себя, </text:span><text:span text:style-name="T64">чтобы </text:span><text:span text:style-name="T61">быть собой. Не следует говорить, следовательно, что оно </text:span><text:span text:style-name="T64">есть </text:span><text:span text:style-name="T61">в качестве возможного. Если только под бытием не понимают бытие существующего, которое </text:span><text:span text:style-name="T64">"является быв­шим", </text:span><text:span text:style-name="T61">поскольку оно не есть бывшее, или, если хотите, появление на расстоянии того, чем я являюсь. Оно существует не как чистое представле­ние, даже если оно отрицаемо, но как реальный недостаток бытия, который в качестве недостатка находится по ту сторону бытия; оно имеет бытие недостатка и, как недостатку, ему не хватает бытия. Возможное не есть, возможное делает себя возможным точно так же, как Для-себя делается бытием; оно определено посредством схематического наброска местоположения ничто, с помощью которого Для-себя оказывается по ту сторону самого себя. Естественно, оно не полагается вначале тематически; оно намечается по ту сторону мира и дает свой смысл моему настоящему восприятию, поскольку оно постигается из мира в круговороте самости. Но возможное не является также неизвестным или бессознательным; оно намечает границы нететического сознания себя о себе в качестве нететичес-кого сознания. Неотражающее сознание жажды (о жажде) постигается из стакана воды как желаемое, без полагания в центр Себя как цели желания. Но возможная полнота появляется как непозиционный коррелят нетети­ческого сознания себя (о себе) на горизонте стакана-в-середине-мира.</text:span></text:p>
      <text:p text:style-name="P21"/>
      <text:h text:style-name="Heading_20_3" text:outline-level="3">5. Я и круговорот самости</text:h>
      <text:p text:style-name="P3"><text:span text:style-name="T61">Мы попытались показать в статье в "Философских исследованиях", что Эго не принадлежит к сфере для-себя. К этому мы не будем возвращаться. Отметим здесь только основание для трансцендентности Эго: как объединяющий полюс </text:span><text:span text:style-name="T65">Erlebnisse</text:span><text:span text:style-name="T61"> Эго пребывает в-себе, не</text:span><text:span text:style-name="T94"> </text:span><text:span text:style-name="T61">для-себя. В самом деле, если бы оно было "из сознания", оно было бы своим собственным основанием в непосредственной полупрозрачности. Но тогда оно было бы тем, чем оно не было, и не было бы тем, чем оно было, что совсем не есть способ бытия Я. Действительно, сознание Я, которое я имею, никогда его не исчерпывает, и не оно также вызывает его существование; оно всегда дается как </text:span><text:span text:style-name="T64">бывшее </text:span><text:span text:style-name="T61">здесь перед сознанием и в то же время как обладающее глубинами, которые должны рас­крываться постепенно. Таким образом, Эго появляется для сознания как трансцендентное в-себе, как существующее в человеческом мире, а не как </text:span><text:span text:style-name="T64">из </text:span><text:span text:style-name="T61">сознания. Но отсюда нельзя заключать, что для-себя есть чистое и просто "безличностное" созерцание. Эго не есть персонализирующий полюс сознания, без которого последнее оставалось бы в безличностном виде; как раз наоборот, сознание в своей фундаментальной самости допускает появление Эго в определенных условиях в качестве трансцен­дентного феномена этой самости. В самом деле, как мы видели, невоз­можно говорить о в-себе, что оно есть </text:span><text:span text:style-name="T64">себя. </text:span><text:span text:style-name="T61">Оно просто </text:span><text:span text:style-name="T64">есть. </text:span><text:span text:style-name="T61">В этом смысле о Я, которое делают совсем несправедливо обитателем сознания, скажут, что оно есть Я сознания, но не что оно есть его собственное себя. Таким образом, чтобы гипостазировать отраженное бытие для-себя в определенное в-себе, останавливают и разрушают движение рефлексии на себя: сознание становится чистой отсылкой к Эго как к своему </text:span><text:span text:style-name="T64">себя, </text:span><text:span text:style-name="T61">но Эго не отсылает больше ни к чему; отношение рефлексивности преобразовали в простое центростремительное отношение, где центр есть ядро непрозрачности. Напротив, мы показали, что </text:span><text:span text:style-name="T64">себя </text:span><text:span text:style-name="T61">в принципе не может обитать в сознании. Оно есть, если хотите, </text:span><text:span text:style-name="T64">основание </text:span><text:span text:style-name="T61">бесконеч­ного движения, посредством которого отражение отсылает к отражаю­щему, а последнее — к отражению; по определению, оно есть идеал, граница. И то, что его заставляет появиться в качестве границы, являет­ся ничтожащей реальностью присутствия бытия к бытию в единстве бытия как вида бытия. Таким образом, своим появлением сознание посредством чистого ничтожащего движения рефлексии делается </text:span><text:span text:style-name="T64">лич­ным, </text:span><text:span text:style-name="T61">так как то, что придает бытию личное существование, не есть обладание Эго, которое есть только </text:span><text:span text:style-name="T64">знак </text:span><text:span text:style-name="T61">личности, однако именно его делает существующим для-себя как присутствие по отношению к себе. Но кроме того, это первое рефлексивное движение влечет за собой второе, или самость. В самости мое возможное отражается в моем сознании и определяет его как то, что оно есть. Самость </text:span><text:soft-page-break/><text:span text:style-name="T61">представляет степень ничтожения более совершенную, чем чистое присутствие по отношению к себе дорефлексивного </text:span><text:span text:style-name="T65">cogito</text:span><text:span text:style-name="T61"> в том смысле, что возможное, которым я являюсь, не есть присутствие по отношению к для-себя как отражающее отражение, но что оно есть </text:span><text:span text:style-name="T64">присутствие-отсутствие. </text:span><text:span text:style-name="T61">Од­нако из этого факта существование </text:span><text:span text:style-name="T64">отсылки </text:span><text:span text:style-name="T61">как структуры бытия ДЛя-себя выражено еще более четко. Для-себя является собой </text:span><text:span text:style-name="T64">там, </text:span><text:span text:style-name="T61">вне досягаемости, в отдалении от своих возможностей. И именно эта сво­бодная необходимость бытия там в форме недостатка конституирует самость, или вторую существенную сторону личности. И в самом деле, как определить личность иначе, чем свободное отношение к себе? Что касается мира, то есть целостности существующих вещей, поскольку они существуют внутри круговорота самости, он может быть только тем,</text:span><text:span text:style-name="T94"> </text:span><text:span text:style-name="T3">что человеческая реальность возвышает к себе, или, если заимствовать у Хайдеггера его определение, "тем, исходя из чего человеческая реаль­ность объявляет о себе, что она есть"</text:span><text:span text:style-name="T32">1</text:span><text:span text:style-name="T3">.</text:span></text:p>
      <text:p text:style-name="P3"><text:span text:style-name="T32">1 </text:span><text:span text:style-name="T70">Мы увидим в главе </text:span><text:span text:style-name="T75">III</text:span><text:span text:style-name="T70"> данной части, что это определение, которое мы принимаем предварительно, представляется недостаточным и ошибочным.</text:span></text:p>
      <text:p text:style-name="P10"/>
      <text:p text:style-name="P3"><text:span text:style-name="T3">Таким образом, возможное, которое есть </text:span><text:span text:style-name="T69">мое </text:span><text:span text:style-name="T3">возможное, оказывается возможным для-себя и как таковое — присутствием по отношению к в-себе как сознание о в-себе. То, что я ищу напротив мира, есть как раз совпадение с для-себя, которым я являюсь и которое есть сознание о мире. Но это возможное, которое есть присутствующее-отсутствующее </text:span><text:span text:style-name="T69">нететическое </text:span><text:span text:style-name="T3">для созна­ния, не присутствует как объект полагающего сознания, иначе оно было бы отражающим. Удовлетворенная жажда, которая преследует мою настоящую жажду, не есть сознание себя (о себе) как удовлетворенной жажды; она есть тетическое сознание </text:span><text:span text:style-name="T69">утоляющего-жажду-из-стакана </text:span><text:span text:style-name="T3">и не полагающее сознание себя (о себе). Она, следовательно, трансцен-дирует к стакану, сознанием </text:span><text:span text:style-name="T69">которого она является, </text:span><text:span text:style-name="T3">и как коррелят этого возможного нететического сознания выпитого-стакана преследует полный стакан как свою возможность и конституирует ее в качестве стакана, чтобы утолить жажду. Таким образом, мир по природе </text:span><text:span text:style-name="T69">являет­ся моим, </text:span><text:span text:style-name="T3">поскольку он есть коррелят в-себе из ничто, то есть из необ­ходимого препятствия, по ту сторону которого я нахожу себя как то, чем я являюсь в форме "иметь в бытии". Без мира нет самости, нет личнос­ти; без самости, без личности нет мира. Но эта принадлежность мира к личности никогда не </text:span><text:span text:style-name="T69">полагается </text:span><text:span text:style-name="T3">в плоскости дорефлексивного </text:span><text:span text:style-name="T29">cogito</text:span><text:span text:style-name="T3">. Было бы абсурдно говорить, что мир, поскольку он известен, известен в качестве моего. И однако эта "принадлежность ко мне" мира есть мимолетная структура и всегда показывает, что я </text:span><text:span text:style-name="T69">видел. </text:span><text:span text:style-name="T3">Мир мой, потому что он преследуется возможностями, сознаниями которых явля­ются возможные сознания себя, которыми </text:span><text:span text:style-name="T69">я являюсь, </text:span><text:span text:style-name="T3">и именно эти возможности как таковые придают ему единство и его смысл мира.</text:span></text:p>
      <text:p text:style-name="P3"><text:span text:style-name="T3">Изучение отрицательных действий и самообмана позволило нам приступить к онтологическому исследованию </text:span><text:span text:style-name="T29">cogito</text:span><text:span text:style-name="T3"> и бытие </text:span><text:span text:style-name="T29">cogito</text:span><text:span text:style-name="T3"> поя­вилось для нас в качестве бытия-для-себя. Это бытие трансцендирует себя на наших глазах к ценности и возможностям, мы не смогли удержать его в субстанциальных рамках мгновенности картезианского </text:span><text:span text:style-name="T29">cogito</text:span><text:span text:style-name="T3">. Но как раз поэтому мы не можем удовлетвориться результатами, которые мы только что получили; если </text:span><text:span text:style-name="T29">cogito</text:span><text:span text:style-name="T3"> не подчиняется мгновен­ности и трансцендирует к своим возможностям, это может быть только во временном возвышении. Именно "во времени" для-себя есть свои собственные возможности по способу "небытия". Именно во времени мои возможности появляются на горизонте мира, который они делают моим. Если, стало быть, человеческая реальность понимает себя в качес­тве временной и если смысл ее трансцендентности есть ее временность, мы не можем надеяться, что бытие-для-себя будет прояснено до того, как мы опишем и зафиксируем значение Временного. Только тогда мы и сможем приступить к изучению проблемы, которая нас интересует: первоначальное отношение сознания с бытием.</text:span></text:p>
      <text:p text:style-name="P30"/>
      <text:h text:style-name="Heading_20_2" text:outline-level="2">Глава <text:span text:style-name="T2">II</text:span> ВРЕМЕННОСТЬ</text:h>
      <text:p text:style-name="P9"/>
      <text:h text:style-name="Heading_20_3" text:outline-level="3">1. Феноменология трех временных измерений</text:h>
      <text:p text:style-name="P3"><text:span text:style-name="T61">Временность (</text:span><text:span text:style-name="T65">la</text:span><text:span text:style-name="T61"> </text:span><text:span text:style-name="T65">temporalite</text:span><text:span text:style-name="T61">) есть очевидно организованная струк­тура, и так называемые три "элемента" времени — прошлое, настоящее, будущее — не следует рассматривать как собрание "данных", которые должны составить сумму, например бесконечный ряд "теперь", в кото­ром одних еще нет, других уже больше нет, но как структурированные моменты первоначального синтеза. Иначе мы с самого начала получим парадокс: прошлого больше нет, будущего еще нет, что же касается настоящего момента, то каждый хорошо знает, что его совсем нет, он является границей бесконечного деления, как безразмерная точка. Таким </text:span><text:soft-page-break/><text:span text:style-name="T61">образом, весь ряд уничтожается, притом вдвойне, поскольку будущее "теперь", например, есть ничто, поскольку будущее реализуется в ничто, когда оно перейдет в состояние настоящего "теперь". Единственно воз­можный метод исследования временности заключается в том, чтобы приступить к ее рассмотрению как к целостности, которая доминирует над своими вторичными структурами и придает им значение. Это мы никогда не будем терять из виду. Тем не менее мы не можем начать изучение бытия Времени, не разъяснив предварительно посредством феноменологического и доонтологического описания очень часто затем­ненный смысл этих трех измерений. Нужно только рассматривать это феноменологическое описание как предварительную работу, целью ко­торой является лишь подвести нас к интуиции глобальной временности. И особенно следует добиваться, чтобы каждое рассматриваемое измере­ние появилось </text:span><text:span text:style-name="T64">на фоне </text:span><text:span text:style-name="T61">временной целостности, сохраняя всегда в памяти "</text:span><text:span text:style-name="T65">Unselbststandigkeit</text:span><text:span text:style-name="T61">"</text:span><text:span text:style-name="T42">1</text:span><text:span text:style-name="T61"> этого измерения.</text:span></text:p>
      <text:p text:style-name="P3"><text:span text:style-name="T49">1</text:span><text:span text:style-name="T71"> несамостоятельность </text:span><text:span text:style-name="T73">(нем.)</text:span><text:span text:style-name="T70">—</text:span><text:span text:style-name="T73">Ред.</text:span></text:p>
      <text:p text:style-name="P34"/>
      <text:h text:style-name="Heading_20_4" text:outline-level="4">А) Прошлое</text:h>
      <text:p text:style-name="P3"><text:span text:style-name="T61">Всякая теория памяти подразумевает в качестве предпосылки бытие прошлого. Эта предпосылка, которая никогда не была прояснена, затем­няла проблему памяти и проблему временности вообще. Нужно, следо­вательно, поставить хотя бы один раз вопрос: каким является </text:span><text:span text:style-name="T64">бытие </text:span><text:span text:style-name="T61">прошлого бытия? Здравый смысл колеблется между двумя одинаково расплывчатыми концепциями. Прошлого, говорят, больше нет. С этой точки зрения, по-видимому, хотят приписать бытию только настоящее.</text:span></text:p>
      <text:p text:style-name="P3"><text:span text:style-name="T61">Эта онтологическая предпосылка породила известную теорию мозговых следов; поскольку прошлого больше нет и оно провалилось в ничто, но память о нем продолжает существовать, то это должно происходить в качестве </text:span><text:span text:style-name="T64">настоящего </text:span><text:span text:style-name="T61">изменения нашего бытия; например, это будет след в настоящем, оставленный на группе мозговых клеток. Таким образом, все есть настоящее: тело, настоящее восприятие и прошлое как настоящий след в теле; все находится в </text:span><text:span text:style-name="T64">действии, </text:span><text:span text:style-name="T61">поскольку след не имеет потенциального существования </text:span><text:span text:style-name="T64">в качестве </text:span><text:span text:style-name="T61">памяти; он полностью является </text:span><text:span text:style-name="T64">настоящим </text:span><text:span text:style-name="T61">следом. Если снова возникает память, то именно в настоящем, в результате настоящего процесса, то есть как прекраще­ние протоплазменного равновесия в рассматриваемом клеточном объ­единении. Мы видим здесь психофизиологический параллелизм, мгно­венный и вневременной, для объяснения того, как этот физиологический процесс строго коррелятивен психическому феномену, но также настоя­щему: появлению образа-памяти в сознании. Более современное понятие остаточной </text:span><text:span text:style-name="T64">возбудимости </text:span><text:span text:style-name="T61">не вносит ничего дополнительного, разве что оно украшает эту теорию псевдонаучной терминологией. Но если все есть настоящее, как объяснить </text:span><text:span text:style-name="T64">пассивность </text:span><text:span text:style-name="T61">памяти, то есть тот факт, что в своей интенции сознание, которое вспоминает, трансцендирует настоя­щее, выходит за него, чтобы иметь в виду событие, где оно </text:span><text:span text:style-name="T64">было. </text:span><text:span text:style-name="T61">Мы показали в другом месте, что нет никакого средства отличить представ­ление от восприятия, если сначала сделали из него возрожденное воспри­ятие</text:span><text:span text:style-name="T42">1</text:span><text:span text:style-name="T61">.</text:span></text:p>
      <text:p text:style-name="P3"><text:span text:style-name="T48">1</text:span><text:span text:style-name="T75">L</text:span><text:span text:style-name="T70">'</text:span><text:span text:style-name="T75">lmagination</text:span><text:span text:style-name="T70">. </text:span><text:span text:style-name="T75">Alcan</text:span><text:span text:style-name="T70">, 1936.</text:span></text:p>
      <text:p text:style-name="P24"/>
      <text:p text:style-name="P3"><text:span text:style-name="T61">Перед нами та же невозможность. Но в еще большей степени мы лишены средства отличить память от представления. Ни "слабость" памяти, ни ее бледность, ни ее незавершенность, ни противоречия с дан­ными восприятия, которые она привносит, не могут отличить ее от представления-фикции, так как оно обладает теми же чертами; впрочем, и эти черты, будучи </text:span><text:span text:style-name="T64">настоящими </text:span><text:span text:style-name="T61">свойствами памяти, не могут заставить нас выйти из настоящего, чтобы направиться к прошлому. Напрасно ссылаются на принадлежность мне свойства памяти, на ее "личностность" (</text:span><text:span text:style-name="T65">moiite</text:span><text:span text:style-name="T61">), как Клапаред, или на ее "интимность", как Джеймс*36*. Либо эти черты обнаруживают только атмосферу настоящего, которое включает память, и тогда они остаются настоящими и отсылают к на­стоящему. Либо они являются уже отношением к прошлому как таково­му, но тогда они предполагают то, что нужно объяснить. Думают легко освободиться от проблемы, сводя узнавание к проекту локализации, а последний — к совокупности интеллектуальных операций, обеспечен­ных "социальными рамками памяти". Эти операции существуют, в этом нет сомнения, и они должны стать объектом психологического исследо­вания. Но если отношение к прошлому не дано каким-то способом, они не могут его создать. Одним словом, если начали делать из человека островитянина, заключенного в мгновенный островок своего настоя­щего, и если все способы бытия, как только они появились, обречены, в сущности, на постоянное настоящее, то тем самым они </text:span><text:soft-page-break/><text:span text:style-name="T61">радикально лишаются всех средств для понимания своего первоначального отноше­ния к прошлому. Подобно тому как "генетики" не могут добиться того, чтобы конституировать пространственное из непространственных элементов, мы окажемся не в состоянии конституировать измерения "про­шлого" из элементов, заимствованных исключительно из настоящего.</text:span></text:p>
      <text:p text:style-name="P3"><text:span text:style-name="T61">Впрочем, обыденное сознание с таким трудом отказывается от ре­ального существования прошлого, что оно допускает таким же образом, как и этот первый тезис, другую концепцию, тоже неясную, согласно которой прошлое будет как бы иметь вид почетного существования. Быть прошлым для события — значит просто получить отставку, поте­рять действенность, не теряя бытия. Бергсоновская философия взяла на вооружение эту идею, превращаясь в прошлое, событие не прекращает бытия, оно просто прекращает действовать, но остается "на своем месте", в своем времени навечно. Мы, таким образом, воссоздали бытие прошлого, и это очень хорошо сделано; мы утверждаем даже, что длительность есть множественность взаимопроникновений и что про­шлое непрерывно организуется с настоящим. Но мы тем не менее не объяснили эту организацию и взаимопроникновение; мы не разъяснили, что прошлое может "возрождаться", преследовать нас, короче говоря, существовать </text:span><text:span text:style-name="T64">для нас. </text:span><text:span text:style-name="T61">Если оно является бессознательным, как этого хотел Бергсон, и если бессознательное означает бездействующее, как может оно включиться в нить нашего настоящего сознания? Имеет ли оно собственную силу? Но эта сила тогда представлена в настоящем, поскольку она действует на настоящее? Каким же образом вытекает она из прошлого как таковая? Не переставим ли мы вопрос подобно Гуссер­лю и не покажем ли в настоящем сознании действие "удержаний", которые зацепляют сознания былого, держат их в своем времени и ме­шают им исчезнуть? Но если гуссерлевское </text:span><text:span text:style-name="T65">cogito</text:span><text:span text:style-name="T61"> дано вначале как мгновенное, оно не имеет никакого средства выйти из этого. Как мы видели в предшествующей главе, </text:span><text:span text:style-name="T65">pretensions</text:span><text:span text:style-name="T61"> напрасно бьются об окон­ные стекла настоящего, они бессильны их разбить. То же самое и в от­ношении удержаний (</text:span><text:span text:style-name="T65">retentions</text:span><text:span text:style-name="T42">1</text:span><text:span text:style-name="T61">) Гуссерль на протяжении всей своей философской карьеры преследуем идеей трансцендентности и возвыше­ния.</text:span></text:p>
      <text:p text:style-name="P3"><text:span text:style-name="T48">1 </text:span><text:span text:style-name="T70">от </text:span><text:span text:style-name="T75">retentio</text:span><text:span text:style-name="T70"> — удержание, сдерживание </text:span><text:span text:style-name="T73">(лат.). </text:span><text:span text:style-name="T70">В философии Гуссерля поня­тие, обозначающее удержание в настоящем сознании прошлого. — </text:span><text:span text:style-name="T73">Ред.</text:span></text:p>
      <text:p text:style-name="P24"/>
      <text:p text:style-name="P24">Но философские орудия, которыми он располагал, в особенности его идеалистическая концепция существования, лишали его средств дать объяснение трансцендентности; его интенциональность являлась лишь карикатурой на это. Гуссерлевское сознание не может в действительнос­ти трансцендировать ни к миру, ни к будущему, ни к прошлому.</text:p>
      <text:p text:style-name="P3"><text:span text:style-name="T61">Таким образом, мы ничего не получили, придавая бытие прошлому, так как, исходя из понятий этой уступки, прошлое должно быть для нас несуществующим. </text:span><text:span text:style-name="T64">Есть ли </text:span><text:span text:style-name="T61">прошлое, как этого хотели Бергсон и Гус­серль, или его </text:span><text:span text:style-name="T64">больше нет, </text:span><text:span text:style-name="T61">как этого хотел Декарт, — совсем не имеет значения, если начинают с того, что разрывают связи между ним и на­шим настоящим.</text:span></text:p>
      <text:p text:style-name="P3"><text:span text:style-name="T61">В самом деле, если привилегию дают настоящему как "присутствию к миру", то вырисовывается подступ к проблеме прошлого в перспективе внутримирского бытия. Намечая себе посредством мира значение вре­менного, предполагают, что мы существуем с самого начала как со­временники этого стула или этого стола. Итак, если располагаются</text:span><text:span text:style-name="T94"> </text:span><text:span text:style-name="T61">в середине мира, теряют всякую возможность отличить то, чего </text:span><text:span text:style-name="T64">больше нет, </text:span><text:span text:style-name="T61">от того, </text:span><text:span text:style-name="T64">чего нет. </text:span><text:span text:style-name="T61">Однако, скажут, чего больше нет, по крайней мере было, тогда как то, чего нет, не имеет никакой связи с каким-либо бытием. Это верно. Но закон бытия внутримирского мгновения, как мы видели, может выражаться простыми словами "Бытие есть", которые указывают на массивную полноту положительности, где ничего из того, чего </text:span><text:span text:style-name="T64">нет, </text:span><text:span text:style-name="T61">не может быть представлено каким бы то ни было способом, будь то след, пустота, напоминание, "гистерезис"</text:span><text:span text:style-name="T42">1</text:span><text:span text:style-name="T61">, Бытию, которое исчерпывается полностью в бытии, с тем, чего нет, чего больше нет, нечего делать.</text:span></text:p>
      <text:p text:style-name="P3"><text:span text:style-name="T48">1 </text:span><text:span text:style-name="T103">ot</text:span><text:span text:style-name="T102"> </text:span><text:span text:style-name="T75">hysteresis</text:span><text:span text:style-name="T70"> — запаздывание, отставание </text:span><text:span text:style-name="T73">(греч.); </text:span><text:span text:style-name="T70">отставание во времени реакции тела от вызывающего ее внешнего воздействия. — </text:span><text:span text:style-name="T73">Ред.</text:span></text:p>
      <text:p text:style-name="P24"/>
      <text:p text:style-name="P24">Никакому отрицанию, каким бы оно ни было радикаль­ным или смягченным в "нет... больше", нельзя найти места в этой абсолютной плотности. После этого прошлое может хорошо сущест­вовать по своему способу: связи разорваны. Бытие не имеет даже "забвения" своего прошлого: это был бы еще способ связи. Прошлое ускользает от него как сновидение.</text:p>
      <text:p text:style-name="P3"><text:span text:style-name="T61">Концепция Декарта и концепция Бергсона могут быть поставлены рядом, потому что они совершают одну и ту же ошибку. Независимо от того, устраняют ли прошлое или сохраняют его существование на правах бога домашнего очага, эти авторы видели его участь </text:span><text:span text:style-name="T64">отдельной, </text:span><text:span text:style-name="T61">изолируя его от настоящего; какой бы ни была их концепция сознания, они </text:span><text:soft-page-break/><text:span text:style-name="T61">придавали сознанию существование в-себе, они рассматривали его как являющееся тем, чем оно было. Не следует потом удивляться, что они потерпели неудачу в связывании прошлого с настоящим, поскольку таким образом понятое настоящее лишает прошлого всех его сил. Если бы они рассматривали временной феномен в его целостности, они увидели бы, что "мое" прошлое является сначала </text:span><text:span text:style-name="T64">моим, </text:span><text:span text:style-name="T61">то есть что оно существует в функции определенного бытия, которым я </text:span><text:span text:style-name="T64">являюсь. </text:span><text:span text:style-name="T61">Про­шлое не является </text:span><text:span text:style-name="T64">ничем; </text:span><text:span text:style-name="T61">оно не есть также настоящее, но оно принад­лежит своему источнику как связанное с определенным настоящим и определенным будущим. Эта "личностность", о которой говорил нам Клапаред, не есть субъективный нюанс, намеревающийся разрушить память; это онтологическая связь, которая объединяет прошлое с насто­ящим. Мое прошлое никогда не появляется в изоляции от своего "пере­вода в прошлое" (</text:span><text:span text:style-name="T65">passeite</text:span><text:span text:style-name="T61">). Было бы даже абсурдным считать, что оно могло бы </text:span><text:span text:style-name="T64">существовать </text:span><text:span text:style-name="T61">как таковое. Оно есть первоначально прошлое </text:span><text:span text:style-name="T64">этого </text:span><text:span text:style-name="T61">настоящего. И именно здесь это нужно прояснить.</text:span></text:p>
      <text:p text:style-name="P3"><text:span text:style-name="T61">Я пишу, что Поль в 1920 году был учеником Политехнической школы. </text:span><text:span text:style-name="T64">Кто </text:span><text:span text:style-name="T61">"был"? Очевидно, Поль; но какой Поль? Молодой человек из 1920 года? Однако только время глагола "быть" соответствует Полю, рассматриваемому в 1920 году, поскольку ему приписывают звание политехника, оно является настоящим. Поскольку он был, необходимо говорить о нем: "он есть". Если именно Поль стал бы прошлым, тот, кто был учеником Политехнической школы, всякая связь с настоящим обо­рвалась бы: человек, который поддерживал бы это качество, субъект, оставался бы, со своим свойством там, в 1920 году. Если мы хотим, чтобы воспоминание оставалось возможным, нужно в этой гипотезе</text:span><text:span text:style-name="T94"> </text:span><text:span text:style-name="T61">допустить подтверждающий синтез, который идет от настоящего, чтобы поддержать контакт с прошлым. Синтез невозможно понять, если он не является способом первоначального бытия. При отсутствии такой гипо­тезы нам нужно будет оставить прошлое в его гордой изоляции. Что, впрочем, означал бы подобный разрыв личности? Пруст, без сомнения, допускает последовательное множество Я, но эта концепция, если ее берут буквально, ведет нас к непреодолимым трудностям, с которыми встретились в свое время ассоциационисты. Может быть, предложат гипотезу постоянства в изменении: тот, кто был учеником Политехни­ческой школы, как раз и есть Поль, который существовал в 1920 году и существует в настоящем. Именно о нем, после того как говорили: "он </text:span><text:span text:style-name="T64">есть </text:span><text:span text:style-name="T61">ученик Политехнической школы", говорят в настоящем: "он </text:span><text:span text:style-name="T64">есть </text:span><text:span text:style-name="T61">бывший ученик Политехнической школы". Но эта ссылка на постоянство не может вывести нас из затруднения; если ничто не способствует течению мгновений "теперь" в обратную сторону, чтобы конституиро­вать временной ряд и в этом ряду постоянные свойства, то постоянство является лишь определенным мгновенным содержанием без плотности каждого индивидуального "теперь". Нужно, чтобы было прошлое и, следовательно, нечто или некто, что </text:span><text:span text:style-name="T64">было </text:span><text:span text:style-name="T61">бы этим прошлым, чтобы существовало постоянство; последнее не может способствовать консти-туированию времени, оно его предполагает, чтобы раскрыться в нем и открыть с ним изменение. Мы возвращаемся, стало быть, к тому, что предполагали выше: если экзистенциальная инерция бытия в форме прошлого не появляется первоначально из моего нынешнего настоя­щего, если мое вчерашнее прошлое не выступает как трансцендентность позади моего сегодняшнего настоящего, то мы потеряли всякую надеж­ду связать прошлое с настоящим. Если, следовательно, я говорю о Поле, что он </text:span><text:span text:style-name="T64">был </text:span><text:span text:style-name="T61">однажды или что он </text:span><text:span text:style-name="T64">был </text:span><text:span text:style-name="T61">в течение продолжительного периода учеником Политехнической школы, то как раз о том Поле, который </text:span><text:span text:style-name="T64">есть </text:span><text:span text:style-name="T61">в настоящем и о котором я говорю также, что ему сорок лет. Это не юноша, который </text:span><text:span text:style-name="T64">был </text:span><text:span text:style-name="T61">в Политехнической школе. О послед­нем, пока он был, нужно говорить: он </text:span><text:span text:style-name="T64">есть. </text:span><text:span text:style-name="T61">Это как раз тот сорокалет­ний, который </text:span><text:span text:style-name="T64">был </text:span><text:span text:style-name="T61">им. По правде говоря, человек тридцати лет также </text:span><text:span text:style-name="T64">был </text:span><text:span text:style-name="T61">им. Но чем был бы этот человек тридцати лет, со своей стороны, без сорокалетнего, который им был? И сам сорокалетний — именно он </text:span><text:span text:style-name="T64">"был" </text:span><text:span text:style-name="T61">на крайней точке своего настоящего политехником. И в конечном счете как раз само бытие </text:span><text:span text:style-name="T65">Erlebnis</text:span><text:span text:style-name="T61"> имеет миссию быть сорокалетним, человеком тридцати лет, юношей по способу </text:span><text:span text:style-name="T64">"иметь-бывшее". </text:span><text:span text:style-name="T61">Об этом </text:span><text:span text:style-name="T65">Erlebnis</text:span><text:span text:style-name="T61"> говорят теперь, что оно </text:span><text:span text:style-name="T64">есть; </text:span><text:span text:style-name="T61">о сорокалетнем и о юноше также говорили в свое время, что они </text:span><text:span text:style-name="T64">есть; </text:span><text:span text:style-name="T61">теперь они стали частью прошлого, и само прошлое </text:span><text:span text:style-name="T64">есть </text:span><text:span text:style-name="T61">в том смысле, в котором в настоящем это </text:span><text:span text:style-name="T64">есть </text:span><text:span text:style-name="T61">прошлое Поля или этого </text:span><text:span text:style-name="T65">Erlebnis</text:span><text:span text:style-name="T61">. Таким образом, отдельные времена прекрасно обозначают существа, которые существуют реально, хотя </text:span><text:span text:style-name="T42">в</text:span><text:span text:style-name="T61"> различных способах бытия, но из которых одно </text:span><text:span text:style-name="T64">есть </text:span><text:span text:style-name="T61">и одновременно </text:span><text:span text:style-name="T64">было другим; </text:span><text:span text:style-name="T61">прошлое характеризуется как прошлое чего-то или кого-то, прошлое </text:span><text:span text:style-name="T64">имеют. </text:span><text:span text:style-name="T61">Вот это орудие, это общество, этот человек, которые </text:span><text:span text:style-name="T64">имеют </text:span><text:span text:style-name="T61">свое прошлое. Нет вначале универсального прошлого, которое затем индивидуализировалось бы в конкретные прошлые времена. На­против, то, что мы вначале находим, и есть прошлые времена. И дейст</text:span><text:span text:style-name="T3">вительнои проблемой, которой мы займемся в следующей главе, будет проблема понять, через какие процессы эти </text:span><text:soft-page-break/><text:span text:style-name="T3">индивидуальные прошлые времена могут объединиться, чтобы образовать </text:span><text:span text:style-name="T69">одно </text:span><text:span text:style-name="T3">прошлое.</text:span></text:p>
      <text:p text:style-name="P3"><text:span text:style-name="T3">Может быть, нам возразят, что мы облегчили себе задачу, выбрав пример, в котором субъект, который "был", существует еще в настоя­щем. Приведем другой случай. Например, о Пьере, который умер, я могу сказать: "он любил музыку". В этом случае как субъект, так и атрибут находятся в прошлом. И нет действительного Пьера, исходя из которого могло бы возникнуть это прошлое-бытие. Мы согласны с этим. Мы согласны даже признать, что любовь к музыке никогда не была </text:span><text:span text:style-name="T69">прошлой </text:span><text:span text:style-name="T3">для Пьера. Пьер всегда был современен этой любви, которая была </text:span><text:span text:style-name="T69">его </text:span><text:span text:style-name="T3">любовью; ни его живая личность не пережила ее, ни она его. Соответственно здесь является прошлым именно Пьер-любя-щий-музыку. И я могу поставить вопрос, который сейчас ставлю: </text:span><text:span text:style-name="T69">благо­даря чему </text:span><text:span text:style-name="T3">прошлое Пьера является Прошлым? Это не может быть по отношению к универсальному Настоящему, которое является чистым утверждением бытия; следовательно, это есть прошлое </text:span><text:span text:style-name="T69">моей </text:span><text:span text:style-name="T3">действи­тельности. И на самом деле Пьер был для-меня, и я был для-него. Как мы увидим, существование Пьера затрагивало меня, по существу оно стало частью настоящего "в-мире для-меня и для-другого", которое было </text:span><text:span text:style-name="T69">моим </text:span><text:span text:style-name="T3">настоящим, происходящим от жившего Пьера, настоящим, которым я был. Таким образом, конкретные исчезнувшие объекты явля­ются прошлыми, поскольку они составляют часть конкретного прошло­го субъекта, живущего сейчас. "Самое ужасное в Смерти, — говорит Мальро*37*, — есть то, что она преобразует жизнь в Судьбу". Под этим нужно понимать то, что смерть сводит для-себя-для-других к состоянию просто для-других. Относительно бытия умершего Пьера сегодня ответ­ствен только я в своей свободе. И умершие, которые не смогли быть спасены и перенесены на борт конкретного прошлого субъекта, живуще­го сейчас, не относятся к </text:span><text:span text:style-name="T69">прошлому, </text:span><text:span text:style-name="T3">но они и их прошлое исчезли.</text:span></text:p>
      <text:p text:style-name="P3"><text:span text:style-name="T3">Итак, есть существующие вещи, которые "имеют" прошлое. Сейчас мы безразлично говорили об орудии, обществе, человеке. Имели ли мы право? Можно ли с самого начала приписывать прошлое всем конечно существующим вещам или только определенным категориям среди них? Это мы легче сможем определить, если исследуем подробнее очень своеобразное понятие: "иметь" прошлое. Нельзя "иметь" прошлое как "имеют" автомобиль или конюшню. Это значит, что прошлым нельзя владеть посредством настоящего бытия, которое по отношению к нему оставалось бы, строго говоря, внешним, как я остаюсь внешним по отношению, например, к моему вечному перу. Одним словом, в том смысле, в котором владение выражается обычно </text:span><text:span text:style-name="T69">внешним </text:span><text:span text:style-name="T3">отношением обладающего к обладаемому, выражение "владение" недостаточно. Внешние отношения скрыли бы непроходимую пропасть между про­шлым и настоящим, которые были бы двумя фактически данными без реальной коммуникации. Даже абсолютное взаимопроникновение насто­ящего и прошлого, как его понимал Бергсон, не решает трудности, поскольку это взаимопроникновение, которое является организацией прошлого с настоящим, идет, в сущности, от самого прошлого и есть лишь отношение </text:span><text:span text:style-name="T69">обитания. </text:span><text:span text:style-name="T3">Прошлое тогда хорошо может быть понято</text:span><text:span text:style-name="T94"> </text:span><text:span text:style-name="T61">как существующее </text:span><text:span text:style-name="T64">в </text:span><text:span text:style-name="T61">настоящем, но в этом случае лишаются средств представить эту имманентность иначе чем имманентность камня на дне реки. Прошлое может успешно преследовать настоящее, оно не может </text:span><text:span text:style-name="T64">быть им; </text:span><text:span text:style-name="T61">именно настоящее </text:span><text:span text:style-name="T64">является </text:span><text:span text:style-name="T61">своим прошлым. Если, следова­тельно, изучают отношения прошлого с настоящим, исходя из прошло­го, не смогут никогда установить </text:span><text:span text:style-name="T64">внутренние </text:span><text:span text:style-name="T61">отношения одного с дру­гим. Таким образом, в-себе, настоящее которого является тем, чем оно есть, не может "иметь" прошлого. Примеры, приводимые Шевалье*39* в поддержку своего утверждения, в частности фактов гистерезиса, не позволяют установить действие прошлого вещества на его настоящее состояние. В самом деле, никакой из них не может интерпретироваться обычными средствами механического детерминизма. Из двух гвоздей, говорит нам Шевалье, один — новый и никогда не использовался, другой был согнут и затем выпрямлен ударами молотка; внешний вид их строго одинаков. Однако с первого удара первый гвоздь полностью углубился в перегородку, а второй снова согнулся: действие прошлого. По нашему мнению, нужно быть немного в самообмане, чтобы видеть здесь действие прошлого; в этом непонятном объяснении бытия, которое есть плотность, легко подменить единственно возможное объяснение; внешние признаки этих гвоздей одинаковы, но их молекулярные струк­туры ощутимо различны. И настоящее молекулярное состояние является в каждый момент строгим следствием предшествующего молекулярного состояния, что для ученого вовсе не означает, что есть "переход" от одного мгновения к другому в постоянстве прошлого, но существует только необратимая связь между содержаниями двух мгновений физи­ческого времени. Выдать за доказательство этого постоянства прошлого остаточный магнетизм в куске ковкого железа — не значит доказать на самом деле; речь идет здесь в действительности о феномене, который переживает свою причину, а не о существовании причины, как причины в </text:span><text:span text:style-name="T64">прошлом состоянии. </text:span><text:span text:style-name="T61">Уже давно камень, который бросили в воду, опустился на дно пруда, а концентрические волны еще проходят по его поверхности; чтобы объяснить это явление, вовсе не обращаются к ка­кому-либо действию прошлого; механизм здесь почти нагляден. Не </text:span><text:soft-page-break/><text:span text:style-name="T61">кажется ли, что факты гистерезиса или остаточного магнетизма требуют объяснений различного типа? В действительности совершенно ясно, что выражение </text:span><text:span text:style-name="T64">"иметь </text:span><text:span text:style-name="T61">прошлое", предполагая вид владения, где владеющий может быть пассивным и как таковой не задетым, примененное к вещес­тву, должно быть заменено выражением </text:span><text:span text:style-name="T64">быть </text:span><text:span text:style-name="T61">своим собственным про­шлым. Прошлое есть только для настоящего, которое не может сущест­вовать, не будучи там, позади себя, своим прошлым, то есть лишь те существа имеют прошлое, в бытии которых ставится вопрос об их прошлом бытии, которые </text:span><text:span text:style-name="T64">имеют в бытии </text:span><text:span text:style-name="T61">свое прошлое. Эти замечания позволяют нам априори отвергнуть прошлое для в-себе (это не означает также, что мы должны поместить его в настоящем). Мы не будем решать вопрос о прошлом </text:span><text:span text:style-name="T64">живых существ. </text:span><text:span text:style-name="T61">Мы только отметим, что если требуется (впрочем, это ни в коей мере не является определенным) приписать прошлое жизни, то это может быть сделано лишь после того, как доказано, что бытие жизни таково, что оно несет прошлое. Одним словом, необходимо предварительно доказать, что живая материя является </text:span><text:span text:style-name="T64">другой вещью, </text:span><text:span text:style-name="T61">нежели физико-химическая система. Противополож­ная попытка, характерная для Шевалье и состоящая в том, что очень сильно подчеркивается прошлое в качестве определяющей для своеоб­разия жизни, является </text:span><text:span text:style-name="T25">ϋστερον πρότερον</text:span><text:span text:style-name="T99">1</text:span><text:span text:style-name="T61">, полностью лишенным значе­ния.</text:span></text:p>
      <text:p text:style-name="P3"><text:span text:style-name="T48">1</text:span><text:span text:style-name="T70"> букв.: позже — раньше (алогизм) </text:span><text:span text:style-name="T73">(греч.). — Ред</text:span></text:p>
      <text:p text:style-name="P24"/>
      <text:p text:style-name="P3"><text:span text:style-name="T61">Только для Человеческой Реальности обнаруживается существова­ние прошлого, поскольку было установлено, что человеческая реаль­ность </text:span><text:span text:style-name="T64">имеет в бытии то, чем она является. </text:span><text:span text:style-name="T61">Именно через для-себя прошлое приходит в мир, поскольку его "Я есть" находится в форме: "Я есть </text:span><text:span text:style-name="T64">сам".</text:span></text:p>
      <text:p text:style-name="P3"><text:span text:style-name="T61">Что же, однако, означает "было"? Мы видим вначале, что это переходный глагол. Если я говорю: "Поль является усталым", вероятно, можно оспаривать, что связка имеет онтологическое значение. Может быть, захотят здесь видеть только указание на присутствие усталости. Но когда мы говорим: "Поль </text:span><text:span text:style-name="T64">был </text:span><text:span text:style-name="T61">усталым", сущностное значение "был" бросается в глаза. Настоящий Поль теперь ответствен за то, что в про­шлом имел эту усталость. Если бы он не поддерживал эту усталость в своем бытии, не было бы даже забвения этого состояния, но "боль-ше-небытие", строго тождественное с "небытием". Усталость была бы </text:span><text:span text:style-name="T64">потеряна. </text:span><text:span text:style-name="T61">Настоящее бытие является, следовательно, основанием своего собственного прошлого; и именно такой характер основания обнаружи­вает это "было". Но нельзя полагать, что оно его основывает безразлич­ным образом, не изменяясь глубоко в бытии; "было" означает, что настоящее бытие должно быть в своем бытии основанием своего про­шлого, само </text:span><text:span text:style-name="T64">являясь </text:span><text:span text:style-name="T61">этим прошлым. Что же это значит? Как настоящее может </text:span><text:span text:style-name="T64">быть </text:span><text:span text:style-name="T61">прошлым?</text:span></text:p>
      <text:p text:style-name="P24">Суть вопроса заключается, очевидно, в понятии "было", которое, служа посредником между настоящим и прошлым, не есть само ни совсем настоящее, ни совсем прошлое. Оно, в самом деле, не может быть ни тем, ни другим, поскольку в этом случае оно содержалось бы внутри времени, которое указывало бы на его бытие. Понятие "было" обознача­ет, следовательно, онтологический скачок из настоящего в прошлое и представляет первоначальный синтез этих двух видов временности. Что следует понимать под этим синтезом?</text:p>
      <text:p text:style-name="P3"><text:span text:style-name="T61">Вначале я вижу, что понятие "было" означает способ бытия. В этом смысле я </text:span><text:span text:style-name="T64">есть </text:span><text:span text:style-name="T61">свое прошлое. Я не имею его, я им являюсь; то, что мне говорят, касается действия, которое я совершил вчера; настроение, кото­рое у меня было, не оставляет меня равнодушным: я оскорблен или польщен, я возмущен или не обращаю внимания на то, что говорят, я поражен до глубины души. Я не отмежевываюсь от своего прошлого. Несомненно, с течением времени я могу пытаться отмежеваться от прошлого, я могу заявить, что "я не являюсь больше тем, чем был", сослаться на изменение, на прогресс. Но здесь речь идет о вторичной реакции, которая и выдает себя за таковую. Отрицать свою солидар­ность с моим прошлым по той или иной отдельной позиции — значит утверждать ее на всю свою жизнь. На границе, в бесконечно малый момент моей смерти, я буду лишь своим прошлым. Оно одно будет определять меня. Именно это имел в виду Софокл, когда в "Трахинянках" он заставляет говорить Деяниру*40*: "Среди людей уже давно распро­странено правило, что нельзя высказываться о жизни смертных и гово­рить, была ли она счастливой или несчастной, до их смерти". Это также смысл фразы Мальро, которую мы приводили выше: "Смерть изменяет жизнь в судьбу". Это, наконец, то, что поражает верующего, когда он с ужасом замечает в момент смерти, что ставок больше нет, не осталось игральной карты. Смерть соединяет нас с нами самими, какими нас изменяет вечность. В момент смерти мы </text:span><text:span text:style-name="T64">являемся </text:span><text:span text:style-name="T61">без защиты перед суждениями других; можно решать </text:span><text:span text:style-name="T64">поистине, </text:span><text:span text:style-name="T61">чем мы являемся; у нас нет больше никакого шанса избежать, коротко говоря, того, что мог бы сделать с нами всезнающий ум. И раскаяние последнего часа оказывает­ся общим усилием, чтобы заставить дрогнуть все это </text:span><text:soft-page-break/><text:span text:style-name="T61">бытие, которое медленно замерзает и затвердевает </text:span><text:span text:style-name="T64">в нас, </text:span><text:span text:style-name="T61">последним рывком, чтобы мы отмежевались от того, чем мы </text:span><text:span text:style-name="T64">являемся. </text:span><text:span text:style-name="T61">Напрасно: смерть останавлива­ет этот рывок вместе со всем остальным; можно лишь только соединить­ся с тем, что ей предшествовало, в качестве фактора среди других, как единичное определение, которое понимается только исходя из целост­ности. Через смерть для-себя навсегда превращается в-себе в соответ­ствии с тем, что оно полностью перешло в прошлое. Таким образом, прошлое является целостностью, всегда вырастающей из в-себе, кото­рым мы являемся. Тем не менее, поскольку мы не мертвые, мы и не являемся в-себе, по способу тождества. Мы </text:span><text:span text:style-name="T64">находимся в бытии. </text:span><text:span text:style-name="T61">Злопа­мятность прекращается обычно в смерти: это значит, что человек сое­динился со своим прошлым; он </text:span><text:span text:style-name="T64">им является, </text:span><text:span text:style-name="T61">не будучи за это ответ­ственным. Пока он живет, он — объект моей злопамятности, то есть я его упрекаю в его прошлом не только, поскольку он </text:span><text:span text:style-name="T64">им является, </text:span><text:span text:style-name="T61">но поскольку он снова берет его в каждый момент и поддерживает его в бытии, поскольку он за него </text:span><text:span text:style-name="T64">ответствен. </text:span><text:span text:style-name="T61">Неправда, что злопамят­ность делает человека таким, каким он был, тогда она умерла бы; она адресуется живому, который свободно является в своем бытии тем, чем он был. Я являюсь своим прошлым, и, если бы я не был, мое прошлое не существовало бы больше ни </text:span><text:span text:style-name="T64">для </text:span><text:span text:style-name="T61">меня, ни для </text:span><text:span text:style-name="T64">кого-либо. </text:span><text:span text:style-name="T61">Оно не имело бы больше никакого отношения к настоящему. Это нисколько не означает, что его не было бы, но из этого следует только то, что его бытие было бы необнаруживаемо. Я являюсь тем, посредством чего мое прошлое приходит в этот мир. Но нужно ясно понять, что я не </text:span><text:span text:style-name="T64">даю </text:span><text:span text:style-name="T61">ему бытие. Иначе говоря, оно не существует как "мое" представление. Мое прошлое существует не потому, что я себе "представляю" его существующим. Но поскольку я </text:span><text:span text:style-name="T64">являюсь </text:span><text:span text:style-name="T61">своим прошлым, оно входит в мир, и, исходя из его бытия-в-мире, я могу согласно определенным психологическим процес­сам представить себе его. Оно является тем, что я имею в бытии, однако по своей природе оно отличается от моих возможностей. Возможное, которое я также имею в бытии, остается в качестве моего конкретного возможного таким, что противоположное ему одинаково возможно, хотя в меньшей степени. Напротив, прошлое — это то, что оказывается без всякой возможности какого-либо рода, что исчерпало свои возмож­ности. </text:span><text:span text:style-name="T64">Я имею в бытии </text:span><text:span text:style-name="T61">то, что больше никак не зависит от моей способности-быть, что уже является в себе всем тем, чем оно может быть. Прошлое, которым я являюсь, я имею в бытии без всякой возможности не быть им. Я беру на себя полную ответственность по отноше­нию к нему, как если бы я мог изменить его, и, однако, я не могу быть другой вещью, нежели оно. Позже будет видно, что мы постоянно сохраняем возможность изменить </text:span><text:span text:style-name="T64">значение </text:span><text:span text:style-name="T61">прошлого, поскольку послед­нее является бывшим настоящим, </text:span><text:span text:style-name="T64">имеющим будущее. </text:span><text:span text:style-name="T61">Но я ничего не могу ни прибавить к содержанию прошлого как такового, ни отнять у него. Иначе говоря, прошлое, которым </text:span><text:span text:style-name="T64">я был, </text:span><text:span text:style-name="T61">есть то, чем оно является; оно есть в-себе как вещи мира. И отношение бытия, которое я должен поддерживать с прошлым, является отношением типа в-себе, то есть отождествления с собой.</text:span></text:p>
      <text:p text:style-name="P3"><text:span text:style-name="T61">Но, с другой стороны, я не являюсь своим прошлым. Я им не </text:span><text:span text:style-name="T64">являюсь, </text:span><text:span text:style-name="T61">поскольку я им </text:span><text:span text:style-name="T64">был. </text:span><text:span text:style-name="T61">Злопамятность другого меня удивляет и показывает мне всегда: как можно ненавидеть в том, чем я </text:span><text:span text:style-name="T64">являюсь, </text:span><text:span text:style-name="T61">то,чем я </text:span><text:span text:style-name="T64">был? </text:span><text:span text:style-name="T61">Античная мудрость довольно много указывала на этот факт: я не могу ничего заявить о себе, что не стало бы уже ложным, когда я это высказываю. Гегель не гнушался использовать этот ар­гумент. Что бы я ни делал, что бы я ни говорил, в тот момент, когда я стремлюсь </text:span><text:span text:style-name="T64">быть </text:span><text:span text:style-name="T61">этим, я уже </text:span><text:span text:style-name="T64">делал </text:span><text:span text:style-name="T61">это, я </text:span><text:span text:style-name="T64">говорил </text:span><text:span text:style-name="T61">это. Но рассмотрим этот афоризм более тщательно; он гласит, что всякое суждение, которое я выношу о себе, является уже ложным, когда я его выношу, то есть что я стал </text:span><text:span text:style-name="T64">другой вещью. </text:span><text:span text:style-name="T61">Но что нужно понимать под </text:span><text:span text:style-name="T64">другой вещью? </text:span><text:span text:style-name="T61">Если мы понимаем под этим способ человеческой реальности, которая действова­ла бы по тому же экзистенциальному типу, как та, которой отказывают в существовании в настоящее время, то это значит объявить, что мы совершили ошибку в приписывании предиката субъекту и что нужно приписать другой предикат: его следовало бы иметь в виду только в непосредственном будущем. Таким образом, охотник, прицеливаю­щийся в птицу </text:span><text:span text:style-name="T64">туда, </text:span><text:span text:style-name="T61">где </text:span><text:span text:style-name="T64">он ее видит, </text:span><text:span text:style-name="T61">делает промах, так как птицы уже больше нет на этом месте, когда там появляется пуля. Напротив, он попадет в нее, если прицелится немного вперед, в точку, где птица еще не появилась. Если птицы больше нет на этом месте, то это значит, что она </text:span><text:span text:style-name="T64">есть уже </text:span><text:span text:style-name="T61">в другом; во всяком случае она </text:span><text:span text:style-name="T64">есть </text:span><text:span text:style-name="T61">где-либо. Но мы увидим, что эта элеатская концепция движения глубоко ошибочна; если можно сказать, что стрела </text:span><text:span text:style-name="T64">находится </text:span><text:span text:style-name="T61">в </text:span><text:span text:style-name="T64">АВ, </text:span><text:span text:style-name="T61">тогда движение есть последователь­ность состояний покоя. Подобно этому, если признают, что было бес­конечно малое мгновение, которого больше нет, где я был тем, чем уже больше не являюсь, то меня конституирует ряд застывших состояний, которые следуют друг за другом как картинки волшебного фонаря. Если я не </text:span><text:span text:style-name="T64">являюсь </text:span><text:span text:style-name="T61">тем, чем я был, то это не из-за легкого сдвига между судящей мыслью и бытием, не по причине отставания </text:span><text:soft-page-break/><text:span text:style-name="T61">суждения от факта; как раз, в принципе,в моем непосредственном бытии, в присут­ствии моего настоящего я им не </text:span><text:span text:style-name="T64">являюсь. </text:span><text:span text:style-name="T61">Словом, не оттого, что есть изменение, становление, понимаемое как переход от гетерогенности в гомогенность бытия, я не </text:span><text:span text:style-name="T64">являюсь </text:span><text:span text:style-name="T61">тем, чем я </text:span><text:span text:style-name="T64">был; </text:span><text:span text:style-name="T61">напротив, если здесь могло быть становление, то это значит, что в принципе мое бытие является гетерогенным в способах бытия. Объяснение мира посредством становления, понимаемого как синтез бытия и небытия, дается быстро. Однако не полагают ли, что бытие в становлении может быть этим синтезом только, если оно было им в самом себе в действии, которое</text:span><text:span text:style-name="T94"> </text:span><text:span text:style-name="T61">основывало бы собственное ничто? Если я не являюсь уже больше тем, чем я был, необходимо тем не менее, чтобы я имел в бытии в единстве ничтожащего синтеза то, чем я поддерживал бы себя в бытии, иначе я не имел бы какого-либо отношения с тем, чем я больше не являюсь, и моя полная положительность была бы исключенной из небытия, существен­ного для становления. Становление не может быть </text:span><text:span text:style-name="T64">данным, </text:span><text:span text:style-name="T61">модус бытия непосредственно присущ бытию, так как, если мы постигаем подобное бытие в его сердцевине, бытие и небытие располагаются только рядом, и никакая наложенная или </text:span><text:span text:style-name="T64">внешняя </text:span><text:span text:style-name="T61">структура не в состоянии смешать одно с другим. Связь бытия и небытия может быть только внутренней; именно в бытии как бытии должно возникнуть небытие, в небытии должно произрастать бытие и это не может быть фактом или естествен­ным законом, но возникновением бытия, которое есть свое собственное ничто. Если, следовательно, я не </text:span><text:span text:style-name="T64">являюсь </text:span><text:span text:style-name="T61">своим собственным прошлым, это не может носить характер первоначального становления, но что я </text:span><text:span text:style-name="T64">имею в бытии, чтобы не быть им, </text:span><text:span text:style-name="T61">и что </text:span><text:span text:style-name="T64">я имею в небытии, чтобы быть им. </text:span><text:span text:style-name="T61">Это должно прояснить нам природу способа </text:span><text:span text:style-name="T64">"был"; </text:span><text:span text:style-name="T61">если я не являюсь тем, чем был, то это не потому, что я уже изменился, что предполагало бы время уже данным, а потому, что я нахожусь по отношению к моему бытию по способу внутренней связи </text:span><text:span text:style-name="T64">небытия.</text:span></text:p>
      <text:p text:style-name="P3"><text:span text:style-name="T61">Таким образом, именно поскольку я </text:span><text:span text:style-name="T64">являюсь </text:span><text:span text:style-name="T61">своим прошлым, я мо­гу не быть им; именно сама эта необходимость быть своим прошлым есть единственно возможное основание того факта, что я им не являюсь. В противном случае в каждый момент я им не буду и им буду, если только есть строго внешний наблюдатель, который сам имел бы, впро­чем, в бытии свое прошлое в виде </text:span><text:span text:style-name="T64">небытия.</text:span></text:p>
      <text:p text:style-name="P3"><text:span text:style-name="T61">Эти замечания могут нам помочь понять то, что есть неточного в скептицизме гераклитовского происхождения, который настаивает единственно на том, что я не являюсь уже больше тем, о котором я говорю, что он есть. Несомненно, все, что можно сказать относительно того, чем я являюсь — я этим не являюсь. Но нельзя согласиться с утверждением, что я им больше </text:span><text:span text:style-name="T64">уже </text:span><text:span text:style-name="T61">не являюсь, так как я им никогда не был, если под этим понимают "бытие-в-себе"; и с другой стороны, из этого не следует также, что я сделал бы ошибку, говоря о бытии, поскольку нужно, чтобы я им являлся бы, чтобы не быть; я им являюсь по способу </text:span><text:span text:style-name="T64">"был".</text:span></text:p>
      <text:p text:style-name="P3"><text:span text:style-name="T61">Таким образом, все то, что можно сказать, что я </text:span><text:span text:style-name="T64">есть </text:span><text:span text:style-name="T61">в смысле бытия-в-себе, с полной, компактной плотностью (он раздражен, он чиновник, он недоволен) и есть всегда </text:span><text:span text:style-name="T64">мое прошлое. </text:span><text:span text:style-name="T61">Именно в прошлом я есть тот, чем я являюсь. Но, с другой стороны, эта плотная тяжесть бытия находится позади меня; есть абсолютное расстояние, которое отсекает ее от меня, удаляет ее за пределы моей досягаемости, без контакта, без связи. Если я был или бывал счастливым, то это значит, что я им не являюсь. Но это не означает, что я </text:span><text:span text:style-name="T64">являюсь </text:span><text:span text:style-name="T61">несчастным, а. просто то, что я могу </text:span><text:span text:style-name="T64">быть </text:span><text:span text:style-name="T61">счастливым только в прошлом; это не </text:span><text:span text:style-name="T64">потому, </text:span><text:span text:style-name="T61">что я имею прошлое, которое я ношу, следовательно, с моим бытием позади себя. Но прошлое является как раз </text:span><text:span text:style-name="T64">только </text:span><text:span text:style-name="T61">этой он­тологической структурой, которая заставляет меня быть тем, чем я явля­юсь </text:span><text:span text:style-name="T64">позади. </text:span><text:span text:style-name="T61">Именно это и означает "было". По определению, для-себя</text:span><text:span text:style-name="T94"> </text:span><text:span text:style-name="T61">существует с обязательством брать на себя свое бытие, а оно не может быть не чем иным, как для-себя. Но именно поэтому оно и может брать на себя свое бытие только через возобновление этого бытия, которое его ставит </text:span><text:span text:style-name="T64">на расстояние </text:span><text:span text:style-name="T61">от этого бытия. Через само утверждение того, что я </text:span><text:span text:style-name="T64">есть </text:span><text:span text:style-name="T61">по способу в-себе, я избегаю этого утверждения, так как оно по своей природе предполагает отрицание. Таким образом, для-себя всегда находится по ту сторону того, что оно есть исходя из факта, что оно является для-себя и что оно имеет в бытии. Но в то же время это есть именно </text:span><text:span text:style-name="T64">его </text:span><text:span text:style-name="T61">бытие, а не другое бытие, которое остается позади него. Так мы понимаем смысл "было", который просто характеризует тип бы-тия-для-себя, то есть отношение для-себя к своему бытию. Прошлое именно и есть в-себе, которым я являюсь в качестве </text:span><text:span text:style-name="T64">пройденного, </text:span><text:span text:style-name="T61">устаре­лого.</text:span></text:p>
      <text:p text:style-name="P3"><text:span text:style-name="T61">Остается исследовать сам способ, по которому для-себя "было" своим прошлым. Итак, известно, что для-себя появляется в первоначаль­ном действии, которым ничтожится в-себе, чтобы основать самого себя. Для-себя является своим основанием, поскольку оно отделяется от в-себе, чтобы быть собой. Но тем не менее оно не в состоянии ос­вободиться от в-себе. Превзойденное в-себе остается и преследует для-себя как свою первоначальную </text:span><text:soft-page-break/><text:span text:style-name="T61">случайность. Оно не может никогда достичь его и схватить как </text:span><text:span text:style-name="T64">являющееся </text:span><text:span text:style-name="T61">тем или этим, но оно не может также воздержаться от того, чтобы быть на расстоянии от себя, каким оно есть. Эта случайность, эта тяжесть на расстоянии от для-себя, которым оно никогда </text:span><text:span text:style-name="T64">не является, </text:span><text:span text:style-name="T61">но которое оно имеет в бытии как тяжесть, пройденную и сохраненную в самом переходе, и является как раз </text:span><text:span text:style-name="T64">фактичностью, </text:span><text:span text:style-name="T61">но это есть также прошлое. Фактичность и прошлое — два термина для обозначения одной и той же веши. В самом деле, Прошлое, как Фактичность, и есть та неуязвимая случайность в-себе, которую я имею в бытии без всякой возможности не быть ею. Это и есть неумолимая необходимость факта, не в качестве необходимости, но в качестве факта. Это бытие факта, которое не может определять содержание моих мотивов, но которое их переносит из своей случайнос­ти, поскольку они не могут ни ликвидировать последнюю, ни заменить. Напротив, это бытие факта есть то, что мои мотивы с необходимостью несут с собой, чтобы его видоизменить, сохраняя, чтобы его избежать, то, что они имеют в бытии в самом их усилии не быть им, исходя из чего они и выступают тем, чем они являются. Именно отсюда и происходит, что в каждый момент я </text:span><text:span text:style-name="T64">не являюсь </text:span><text:span text:style-name="T61">дипломатом или матросом, что я преподаватель, хотя я могу лишь играть в это бытие, не будучи никогда в состоянии с ним соединиться. Если я не могу возвратиться в прошлое, то это не из-за какого-то магического свойства, которое его делает недосягаемым, но просто потому, что оно в-себе, а я для-себя; значит прошлое есть то, чем я являюсь, не имея возможности им существовать. Прошлое есть субстанция. В этом смысле картезианское </text:span><text:span text:style-name="T65">cogjto</text:span><text:span text:style-name="T61"> должно скорее формулироваться так: "Я мыслю, следовательно, я был". Что вводит в заблуждение, так это кажущаяся однородность прошлого и настоящего. Стыд, который я испытал вчера, был для-себя, когда я его испытывал. Однако полагают, что он остался для-себя сегодня, и ложно заключают, что если я не могу к нему возвратиться, то</text:span><text:span text:style-name="T94"> </text:span><text:span text:style-name="T61">значит его </text:span><text:span text:style-name="T64">больше нет. </text:span><text:span text:style-name="T61">Нужно перевернуть отношение, чтобы получить истину: прошлое и будущее абсолютно разнородны и, если я не могу войти в прошлое, то это потому, что оно </text:span><text:span text:style-name="T64">есть. </text:span><text:span text:style-name="T61">И единственный способ, каким я мог бы быть прошлым, — это быть самим собой в-себе, чтобы догрузиться в него в форме тождества; но именно это для меня невоз­можно в принципе. В самом деле, этот стыд, который я испытал вчера и который был стыдом для-себя, всегда является стыдом в настоящем и, по своей сущности, может описываться еще как для-себя. Но он </text:span><text:span text:style-name="T64">не является </text:span><text:span text:style-name="T61">больше для-себя в своем бытии, поскольку он не выступает больше как отражение-отражающее. Описываемый как для-себя, он просто </text:span><text:span text:style-name="T64">есть. </text:span><text:span text:style-name="T61">Прошлое дается как для-себя, </text:span><text:span text:style-name="T64">ставшее </text:span><text:span text:style-name="T61">в-себе. Этот стыд, поскольку я его переживаю, не является тем, что он есть. В настоящем, после того как я </text:span><text:span text:style-name="T64">им был, </text:span><text:span text:style-name="T61">я могу сказать: это </text:span><text:span text:style-name="T64">был </text:span><text:span text:style-name="T61">стыд; он стал тем, чем он был, позади меня; он содержит непрерывность и постоянство в-себе, он является вечным для своего времени, он имеет полную принадлеж­ность в-себе к самому себе. В определенном смысле, стало быть, про­шлое, которое является сразу для-себя и в-себе, </text:span><text:span text:style-name="T64">похоже </text:span><text:span text:style-name="T61">на ценность или себя, которую мы описывали в предшествующей главе; как и она, прошлое представляет некоторый синтез бытия, которое есть то, чем оно не является, и не есть то, чем оно является, с бытием, которое есть то, чем оно является. Именно в этом смысле можно говорить о мимо­летной ценности прошлого. Отсюда следует, что память представляет нам бытие, которым мы были, с полнотой бытия, которая придает ему вид поэзии. Эта боль, которую мы </text:span><text:span text:style-name="T64">имели, </text:span><text:span text:style-name="T61">затвердевая в прошлом, не перестает представлять смысл для-себя, и тем не менее она существует в себе со спокойной неподвижностью боли другого, боли статуи. Она не имеет больше нужды появиться перед собой, чтобы сделать себя сущест­вующей. Она есть, и наоборот, ее свойство для-себя, не являясь спосо­бом быть своим бытием, становится просто способом быть, качеством. Чтобы рассматривать психическое </text:span><text:span text:style-name="T64">в прошлом, </text:span><text:span text:style-name="T61">психологи как раз и хо­тели бы видеть в сознании свойство, которое могло бы повлиять или не повлиять на него, не изменяя его в его бытии. Прошлое психическое </text:span><text:span text:style-name="T64">есть вначале, </text:span><text:span text:style-name="T61">и оно есть для-себя потом, как Пьер — белокур, как это дерево есть дуб.</text:span></text:p>
      <text:p text:style-name="P3"><text:span text:style-name="T61">Но именно поэтому прошлое, которое </text:span><text:span text:style-name="T64">похоже </text:span><text:span text:style-name="T61">на ценность, </text:span><text:span text:style-name="T64">не есть </text:span><text:span text:style-name="T61">ценность. Для-себя в ценности становится собой, возвышая и основывая свое бытие; существует возвращение в-себе посредством себя; поэтому случайность бытия уступает место необходимости. Прошлое, напротив, является сначала в-себе. Для-себя поддерживается в бытии через в-себе, его основанием не является больше бытие для-себя; оно становится в-себе и появляется для нас в соответствии с этим в своей чистой случайности. Нет никакого </text:span><text:span text:style-name="T64">основания, </text:span><text:span text:style-name="T61">чтобы наше прошлое являлось бы таким или другим; оно появляется в целостности своего ряда как чистый факт, учитывать который нужно как факт, как </text:span><text:span text:style-name="T64">беспричинное. </text:span><text:span text:style-name="T61">Оно являет­ся, короче говоря, обратной ценностью, для-себя захватывается в-себе и затвердевается посредством него до такой степени, что не может больше существовать ни как отражение для отражающего, ни как от­ражающее для отражения, но просто как указание в-себе пары </text:span><text:soft-page-break/><text:span text:style-name="T61">отраже-ние-отражающие. Именно поэтому прошлое может быть, в крайнем</text:span><text:span text:style-name="T94"> </text:span><text:span text:style-name="T61">случае, объектом, рассматриваемым для-себя, которое хочет </text:span><text:span text:style-name="T64">реализо­вать </text:span><text:span text:style-name="T61">ценность и избежать тревоги, вызываемой у него постоянным отсутствием себя. Но прошлое радикально отлично от ценности по своей природе; оно является именно индикативом, из которого никакой им­ператив не может быть выведен; оно есть собственный факт каждого для-себя, факт случайный и неизменяемый, которым я </text:span><text:span text:style-name="T64">был.</text:span></text:p>
      <text:p text:style-name="P3"><text:span text:style-name="T61">Таким образом, Прошлое есть Для-себя, вновь овладеваемое и свя­занное посредством В-себе. Как это может происходить? Мы писали, что </text:span><text:span text:style-name="T64">быть прошлым </text:span><text:span text:style-name="T61">значимо для события, а </text:span><text:span text:style-name="T64">иметь прошлое — </text:span><text:span text:style-name="T61">для человечес­кой реальности. Мы видели, что Прошлое есть онтологический закон Для-себя, то есть все то, что может быть Для-себя, должно быть там, позади себя, недосягаемым. Именно в этом смысле мы можем принять высказывание Гегеля: "</text:span><text:span text:style-name="T65">Wesen</text:span><text:span text:style-name="T61"> </text:span><text:span text:style-name="T65">ist</text:span><text:span text:style-name="T61"> </text:span><text:span text:style-name="T65">was</text:span><text:span text:style-name="T61"> </text:span><text:span text:style-name="T65">gewesen</text:span><text:span text:style-name="T61"> 1st"</text:span><text:span text:style-name="T42">1</text:span><text:span text:style-name="T61">. Моя сущность нахо­дится в прошлом, и это — закон ее бытия. Но мы не объяснили, почему конкретное событие Для-себя </text:span><text:span text:style-name="T64">становится </text:span><text:span text:style-name="T61">прошлым. Как Для-себя, ко­торое </text:span><text:span text:style-name="T64">было </text:span><text:span text:style-name="T61">своим прошлым, становится Прошлым, которое имеет в бы­тии новое Для-себя? Переход к прошлому есть видоизменение бытия. Каким оказывается такое видоизменение? Чтобы это понять, необходи­мо вначале постигнуть отношение </text:span><text:span text:style-name="T64">настоящего </text:span><text:span text:style-name="T61">Для-себя с бытием. Сле­довательно, как это мы смогли предсказать, исследование Прошлого посылает нас к анализу Настоящего.</text:span></text:p>
      <text:p text:style-name="P9"/>
      <text:h text:style-name="Heading_20_4" text:outline-level="4">В) Настоящее</text:h>
      <text:p text:style-name="P3"><text:span text:style-name="T61">В отличие от Прошлого, которое есть в-себе, Настоящее есть для-себя. Каково его бытие? Существует антиномия, свойственная настоящему. С одной стороны, его охотно определяют как </text:span><text:span text:style-name="T64">бытие. </text:span><text:span text:style-name="T61">Настоящее есть то, что находится в противопоставлении с будущим, которого еще нет, и с про­шлым, которого больше нет. Но, с другой стороны, строгий анализ, который требовал очистить настоящее от всего того, что им не является, то есть от прошлого и непосредственного будущего, находил в действительнос­ти лишь бесконечно малое мгновение, то есть, как замечает Гуссерль в своих "Лекциях о внутреннем сознании Времени", идеальное понятие разделения, проведенного в бесконечность, а именно ничто. Таким образом, всякий раз, когда мы приступаем к исследованию человеческой реальности с новой точки зрения, мы снова встречаем эту неразделимую пару — Бытие и Ничто.</text:span></text:p>
      <text:p text:style-name="P3"><text:span text:style-name="T61">Каким является первое значение Настоящего? Ясно, что существующее в настоящем отличается от всякого другого существования своим характе­ром </text:span><text:span text:style-name="T64">присутствия. </text:span><text:span text:style-name="T61">Во время поименной переклички солдат или ученик отвечает "Здесь!" в смысле "</text:span><text:span text:style-name="T65">adsum</text:span><text:span text:style-name="T61">"</text:span><text:span text:style-name="T42">2</text:span><text:span text:style-name="T61">.</text:span></text:p>
      <text:p text:style-name="P3"><text:span text:style-name="T55">1</text:span><text:span text:style-name="T78">Сущность есть то, что было </text:span><text:span text:style-name="T80">(нем.). </text:span><text:span text:style-name="T78">— </text:span><text:span text:style-name="T80">Ред.</text:span></text:p>
      <text:p text:style-name="P3"><text:span text:style-name="T55">2</text:span><text:span text:style-name="T78">присутствую </text:span><text:span text:style-name="T80">(лат.). </text:span><text:span text:style-name="T78">— </text:span><text:span text:style-name="T80">Ред.</text:span></text:p>
      <text:p text:style-name="P24"/>
      <text:p text:style-name="P3"><text:span text:style-name="T61">И </text:span><text:span text:style-name="T64">присутствующий </text:span><text:span text:style-name="T61">противополагает­ся </text:span><text:span text:style-name="T64">отсутствующему, </text:span><text:span text:style-name="T61">а также </text:span><text:span text:style-name="T64">прошлому. </text:span><text:span text:style-name="T61">Таким образом, смысл </text:span><text:span text:style-name="T64">настояще­го </text:span><text:span text:style-name="T61">и есть присутствие по отношению к... Нужно, однако, спросить, в отношении </text:span><text:span text:style-name="T64">к чему </text:span><text:span text:style-name="T61">настоящее является присутствием и </text:span><text:span text:style-name="T64">что </text:span><text:span text:style-name="T61">такое настоящее. Это, без сомнения, приведет нас потом к прояснению самого бытия настоящего.</text:span></text:p>
      <text:p text:style-name="P3"><text:span text:style-name="T61">Мое настоящее и есть быть в настоящем. Настоящим по отношению к чему? К этому столу, к этой комнате, к Парижу, к миру, короче говоря, к бытию-в-себе. Но и наоборот, является ли бытие-в-себе настоящим по отношению </text:span><text:span text:style-name="T64">ко мне </text:span><text:span text:style-name="T61">и к бытию-в-себе, которым оно не является? Если бы это было так, настоящее было бы взаимным отношением присутствий. Но легко увидеть, что оно не является этим. Присутствие по отношению "к..." есть внутреннее отношение бытия, которое является настоящим вместе с существующими вещами, для которых оно есть настоящее. Ни в коем случае речь не может идти о простом внешнем отношении смежности. Присутствие по отношению к... означает существование вне себя рядом "с...". Что может быть присутствующим по отношению к чему-то, должно быть таковым в своем бытии, чтобы в нем находи­лось отношение бытия с другими существующими вещами. Я могу быть присутствующим к этому стулу, только если я един с ним в онтологичес­ком отношении синтеза, только если я есть там в бытии этого стула в качестве не являющегося этим стулом. Бытие, которое присутствует по отношению "к...", не может, следовательно, быть в покое </text:span><text:span text:style-name="T64">"в-себе", </text:span><text:span text:style-name="T61">в-себе не может быть настоящим, как оно не может быть и прошлым: оно просто </text:span><text:span text:style-name="T64">есть. </text:span><text:span text:style-name="T61">Не может быть и вопроса о какой-либо одновременности одного в-себе с другим в-себе, за исключением точки зрения бытия, которое было бы соприсутствующим с обоими в-себе и имело бы в самом себе способность присутствия. Настоящее, следовательно, мо­жет лишь быть присутствием Для-себя к бытию-в-себе. И это присут­ствие не может быть </text:span><text:soft-page-break/><text:span text:style-name="T61">действием случая, сосуществования; напротив, оно предполагается всяким сосуществованием и должно быть онтологичес­кой структурой Для-себя. Этот стол должен быть настоящим с этим стулом в мире, который человеческая реальность преследует как присут­ствие. Иначе говоря, нельзя понять тип существующего, которое было бы </text:span><text:span text:style-name="T64">вначале </text:span><text:span text:style-name="T61">Для-себя, чтобы </text:span><text:span text:style-name="T64">потом </text:span><text:span text:style-name="T61">быть присутствующим по отноше­нию к бытию. Но Для-себя делается присутствием по отношению к бы­тию, производя бытие Для-себя, и прекращает быть присутствием, прекращая быть для-себя. Это Для-себя и определяется как присутствие по отношению к бытию.</text:span></text:p>
      <text:p text:style-name="P3"><text:span text:style-name="T61">В отношении к какому бытию Для-себя становится присутствием? Ответ ясен: Для-себя есть присутствие по отношению ко всему бы­тию-в-себе. Или, скорее, присутствие Для-себя есть то, благодаря чему существует целостность бытия-в-себе. Итак, через сам этот способ при­сутствия в отношении к бытию в качестве бытия устранена всякая возможность, чтобы Для-себя могло бы быть </text:span><text:span text:style-name="T64">более присутствующим </text:span><text:span text:style-name="T61">по отношению к привилегированному бытию, чем к другим существующим вещам. Даже если фактичность его существования производит то, что оно находится скорее </text:span><text:span text:style-name="T64">здесь, </text:span><text:span text:style-name="T61">чем в другом месте, быть </text:span><text:span text:style-name="T64">здесь </text:span><text:span text:style-name="T61">не есть быть </text:span><text:span text:style-name="T64">настоящим. Бытие-здесь </text:span><text:span text:style-name="T61">определяет только перспективу, в соответствии </text:span><text:span text:style-name="T42">с</text:span><text:span text:style-name="T61"> которой реализуется присутствие в отношении к целостности в-себе. Посредством этого Для-себя производит то, чтобы существующие вещи являлись бы </text:span><text:span text:style-name="T64">для </text:span><text:span text:style-name="T61">того же самого присутствия. Существующие вещи Раскрываются в качестве соприсутствующих в мире, в котором Для-себя их объединяет в своем собственном происхождении посредством своей полной эк-статической жертвы, именующейся присутствием. "Перед"</text:span><text:span text:style-name="T94"> </text:span><text:span text:style-name="T3">жертвой Для-себя было бы невозможно говорить, ни что вещи существу­ют вместе, ни что они существуют обособленно. Но Для-себя есть бытие, посредством которого настоящее входит в мир; в самом деле, существующие вещи мира соприсутствуют, поскольку то же самое для-себя является присутствующим сразу по отношению ко всем. Таким образом, то, что обычно называют Настоящим для всех в-себе, строго отлично от их бытия, хотя оно не является </text:span><text:span text:style-name="T69">больше ничем; </text:span><text:span text:style-name="T3">их соприсутст­вие имеет место, поскольку Для-себя есть присутствующее для них.</text:span></text:p>
      <text:p text:style-name="P3"><text:span text:style-name="T3">Мы теперь знаем, </text:span><text:span text:style-name="T69">чем является настоящее </text:span><text:span text:style-name="T3">и </text:span><text:span text:style-name="T69">к чему </text:span><text:span text:style-name="T3">настоящее есть присутствующее. Но что такое </text:span><text:span text:style-name="T69">присутствие?</text:span></text:p>
      <text:p text:style-name="P3"><text:span text:style-name="T3">Мы видели, что оно не может быть чистым сосуществованием двух существующих, понимаемым в качестве простого внешнего отношения, так как оно требовало бы третьего члена, чтобы установить это сосуще­ствование. Этот третий член существует в случае сосуществования вещей в середине мира: именно Для-себя устанавливает это сосуществование, делаясь соприсутствующим всем. Но в случае Присутствия Для-себя к бытию-в-себе не может быть третьего члена. Никакой свидетель, даже Бог, не может </text:span><text:span text:style-name="T69">установить </text:span><text:span text:style-name="T3">это присутствие; само Для-себя может его знать, только если оно </text:span><text:span text:style-name="T69">уже есть. </text:span><text:span text:style-name="T3">Тем не менее оно не может быть модусом в-себе. Это значит, что первоначально Для-себя есть присут­ствие по отношению к бытию, поскольку оно является в самом себе собственным свидетелем сосуществования. Как мы должны это пони­мать? Известно, что Для-себя есть бытие, которое существует в форме свидетеля своего бытия. Итак, Для-себя есть присутствующее к бытию, если оно интенционально направляемо за пределы себя к этому бытию. И оно должно так плотно присоединиться к бытию, как это возможно без отождествления. Это присоединение, как мы увидим в следующей главе, является реальным потому, что Для-себя порождается в первона­чальной связи с бытием; оно выступает своим собственным свидетелем как </text:span><text:span text:style-name="T69">не являющееся </text:span><text:span text:style-name="T3">этим бытием. И поэтому оно находится вне его, над бытием и в бытии как не являющееся им. Именно это мы можем, впрочем, вывести из самого значения Присутствия; присутствие по отношению к бытию предполагает, что связь с ним является внутренней, иначе никакая связь Настоящего с бытием не была бы возможной. Но эта внутренняя связь оказывается отрицательной; она отрицает в при­сутствующем бытии, что оно является бытием, по отношению к которо­му она присутствует. Иначе внутренняя связь исчезла бы в простом отождествлении. Таким образом, Присутствие по отношению к бытию Для-себя предполагает, что Для-себя является своим свидетелем в при­сутствии бытия как не являющееся бытием; присутствие по отношению к бытию есть присутствие Для-себя, поскольку его нет. Ибо отрицание обращается не на различие способа бытия, которое отличало бы Для-себя от бытия, но на различие бытия. Именно это кратко выража­ют, говоря, что Настоящего </text:span><text:span text:style-name="T69">нет.</text:span></text:p>
      <text:p text:style-name="P3"><text:span text:style-name="T3">Что означает это небытие Настоящего и Для-себя? Чтобы понять это, нужно возвратиться к Для-себя, к его способу существования и дать краткое описание его онтологического отношения к бытию. О Для-себя, как таковом, никогда нельзя сказать: оно </text:span><text:span text:style-name="T69">есть, </text:span><text:span text:style-name="T3">в том смысле, например, в котором говорят: </text:span><text:span text:style-name="T69">есть </text:span><text:span text:style-name="T3">девять часов (сейчас девять часов), то есть</text:span><text:span text:style-name="T94"> </text:span><text:span text:style-name="T61">в смысле полной тождественности бытия с самим собой, которое полага­ет и устраняет себя и имеет вид пассивности. Для-себя имеет существова­ние, по облику сдвоенное со свидетелем отражения, который отсылает к отражающему, без чего не было бы никакого объекта, отражение которого </text:span><text:soft-page-break/><text:span text:style-name="T61">было бы отражением. Для-себя не имеет бытия, поскольку его бытие всегда на расстоянии — там, в отражающем, если вы рассмотрите внешность, которая является лишь внешностью либо отражением </text:span><text:span text:style-name="T64">для </text:span><text:span text:style-name="T61">отражающего, или там, в отражении, если вы рассмотрите отражающее, которое есть всегда в себе только чистая функция отражать </text:span><text:span text:style-name="T64">это </text:span><text:span text:style-name="T61">отраже­ние. Но, кроме того, в самом себе Для-себя не есть бытие, так как оно производит себя быть явно для-себя как несуществующее бытие. Оно есть сознание чего-то... как внутреннее отрицание чего-то... Основная структура интенциональности и самости и есть отрицание как </text:span><text:span text:style-name="T64">внутрен­нее </text:span><text:span text:style-name="T61">отношение Для-себя к вещи; Для-себя конституируется извне, исходя из вещи в качестве ее отрицания; таким образом, его первое отношение с бытием-в-себе есть отрицание этого бытия; оно "есть" в способе Для-себя, то есть как рассеивающееся существующее, поскольку оно открывается себе как не являющееся бытием. Оно вдвойне ускользает от бытия через внутренний распад и решительное отрицание. И настоящее является как раз этим отрицанием бытия, этим бегством от бытия, поскольку бытие есть </text:span><text:span text:style-name="T64">здесь </text:span><text:span text:style-name="T61">как то, чего избегают. Для-себя есть присут­ствие по отношению к бытию в форме бегства; настоящее является постоянным бегством от бытия. Таким образом, мы уточнили первый смысл Настоящего: Настоящего </text:span><text:span text:style-name="T64">нет; </text:span><text:span text:style-name="T61">момент Настоящего вытекает из реалистического и вещественного понимания Для-себя; именно это пони­мание приводит к обозначению Для-себя посредством того, что </text:span><text:span text:style-name="T64">есть </text:span><text:span text:style-name="T61">и по отношению к чему оно является настоящим, например к этой стрелке на циферблате. В этом смысле было бы абсурдным сказать о Для-себя, что оно является девятью часами; но Для-себя может быть настоящим по отношению к стрелке, показывающей девять часов. То, что ложно называют Настоящим, и есть бытие, по отношению к которо­му настоящее является присутствием. Невозможно понять настоящее в форме мгновения, так как мгновение было бы моментом, где настоя­щее </text:span><text:span text:style-name="T64">есть. </text:span><text:span text:style-name="T61">Итак, настоящего нет, оно обнаруживается в форме бегства.</text:span></text:p>
      <text:p text:style-name="P3"><text:span text:style-name="T61">Но настоящее не только небытие, обнаруживающееся из Для-себя. Как Для-себя оно имеет свое бытие вне себя, перед собой и позади себя. Позади оно </text:span><text:span text:style-name="T64">было </text:span><text:span text:style-name="T61">своим прошлым и перед оно </text:span><text:span text:style-name="T64">будет </text:span><text:span text:style-name="T61">своим будущим. Оно есть бегство из бытия соприсутствующего и из бытия, которым оно было, к бытию, которым оно будет. В качестве присутствующего оно не есть то, чем оно является (прошлое), и оно есть то, чем оно не является (будущее). Таким образом, мы теперь направляемся к будущему.</text:span></text:p>
      <text:p text:style-name="P9"/>
      <text:h text:style-name="Heading_20_4" text:outline-level="4">С) Будущее</text:h>
      <text:p text:style-name="P3"><text:span text:style-name="T61">Вначале заметим, что в-себе не может ни быть будущим, ни содер­жать части будущего. Полная луна является будущей, когда я ее рас­сматриваю растущей, и только "в мире", который открывается челове­ческой реальности; именно посредством человеческой реальности Будущее приходит в мир. В-себе эта часть луны является тем, что она есть. В ней ничего нет в возможности. Она существует в действии. Следова­тельно, нет ни будущего, ни прошлого в качестве феномена первоначаль­ной временности бытия-в-себе. Будущее в-себе, если бы оно сущест­вовало, существовало бы </text:span><text:span text:style-name="T64">в-себе, </text:span><text:span text:style-name="T61">отрезанное от бытия, как и прошлое. Если даже предположить, как Лаплас, полный детерминизм, который допускает </text:span><text:span text:style-name="T64">предвидеть </text:span><text:span text:style-name="T61">будущее состояние, нужно было бы, чтобы это будущее обстоятельство вырисовывалось в предварительном раскрытии будущего как такового, на бытии-из-будущего мира; тогда это означает, что время является иллюзией и что хронологическое скрывает строго логический порядок дедукции. Если будущее вырисовывается в горизон­те мира, то это может быть только через бытие, которое </text:span><text:span text:style-name="T64">есть </text:span><text:span text:style-name="T61">свое собственное будущее, то есть будущее для самого себя, бытие которого конституируется через приход-к-себе из своего бытия. Мы снова встреча­ем здесь эк-статические структуры, аналогичные тем, которые описали для Прошлого. Только бытие, которое имеет в бытии свое бытие вместо просто бытия, может иметь будущее.</text:span></text:p>
      <text:p text:style-name="P3"><text:span text:style-name="T61">Но что, собственно, значит быть своим будущим? И каким видом бытия обладает будущее? Сначала нужно отказаться от идеи, что буду­щее существует как </text:span><text:span text:style-name="T64">представление. </text:span><text:span text:style-name="T61">Прежде всего будущее редко "пред­ставляемо". И когда оно представляемо, как говорит Хайдеггер, оно тематизируется и прекращает быть </text:span><text:span text:style-name="T64">моим </text:span><text:span text:style-name="T61">будущим, становясь безразлич­ным объектом моего представления. Наконец, будь оно даже представ­ляемо, оно не могло бы быть "содержанием" моего представления, так как это содержание, если бы оно было, стало бы настоящим. Может быть скажут, что это настоящее содержание будет одушевлено посредст­вом "будущей" интенции? Это совсем не имело бы смысла. Если бы даже эта интенция существовала, нужно, чтобы она сама была настоящей, — тогда проблема будущего не </text:span><text:soft-page-break/><text:span text:style-name="T61">получает никакого решения, или она трансцендирует настоящее в будущее, тогда бытие этой интенции нахо­дится в будущем и нужно признать в будущем бытие, отличное от простого </text:span><text:span text:style-name="T65">pereipi</text:span><text:span text:style-name="T42">1</text:span><text:span text:style-name="T61">. </text:span></text:p>
      <text:p text:style-name="P3"><text:span text:style-name="T56">1</text:span><text:span text:style-name="T79"> воспринимаемое </text:span><text:span text:style-name="T80">(лат.). — Ред.</text:span></text:p>
      <text:p text:style-name="P24"/>
      <text:p text:style-name="P3"><text:span text:style-name="T61">Если бы, впрочем, Для-себя ограничивалось в своем Настоящем, как могло бы оно представлять себе будущее? Каким об­разом оно имело бы знание о нем или его предчувствие? Никакая воображаемая идея не может дать ему эквивалент будущего. Если вначале ограничивают Настоящее в Настоящем, само собой разумеется, что оттуда никогда не выйдут. Не принесет никакой пользы придание ему "значимости будущего". Или это выражение ничего не означает, или оно обозначает действенность настоящего, или оно указывает на закон бытия Для-себя как на то, которое в самом себе будущее, и в этом последнем случае оно указывает только на то, что нужно описать и объяснить. Для-себя может быть "значимостью будущего", "ожидани­ем будущего", "знанием будущего" только на основе первоначального и ущербного отношения самого себя к себе; нельзя понять в Для-себя ни малейшей возможности тематизированного предвидения, даже предви­дения определенных состояний научного универсума, если только оно не являлось бы бытием, которое приходит к самому себе, исходя из будущего, бытием, которое делает себя существующим в качестве имеющего свое бытие вне себя в будущем. Возьмем простой пример: положение, которое я быстро занимаю на теннисном корте, имеет смысл только в силу движения, которое я затем сделаю моей ракеткой, чтобы послать мяч поверх сетки. Но я не повинуюсь ни "ясному представлению" будущего движения, ни "твердой воле" его совершить. Представления и волевые акты являются идолами, изобретенными психологами. Имен­но будущее движение, не являясь само тематизированным, идет позади к положениям, которые я занимаю, чтобы их прояснить, их связать и их изменить. Вначале я являюсь единственным броском там на корте, посылающим мяч, в качестве недостатка в самом себе, и промежуточные положения, которые я принимаю, являются лишь средствами прибли­зить меня к этому будущему состоянию, чтобы там мне исчезнуть; каждое из этих положений имеет свой смысл только </text:span><text:span text:style-name="T64">через </text:span><text:span text:style-name="T61">это будущее состояние. Нет ни одного момента моего сознания, который не являлся бы подобным образом определенным внутренним отношением к буду­щему; то, что я пишу, курю, пью, отдыхаю, — смысл моих сознаний всегда на расстоянии, там, вне. В этом смысле Хайдеггер имел основание сказать, что "</text:span><text:span text:style-name="T65">Dasein</text:span><text:span text:style-name="T61">" "всегда бесконечно больше, чем оно было бы, если бы ограничили его чистым настоящим". Точнее это ограничение осу­ществить было бы невозможно, так как тогда сделали бы из Настоящего некое В-себе. Таким образом, справедливо говорят, что конечная цель была бы перевернутой причинностью, то есть действительностью буду­щего состояния. Но слишком часто забывают использовать эту формулу буквально.</text:span></text:p>
      <text:p text:style-name="P3"><text:span text:style-name="T61">Нельзя понимать под будущим некоторое "теперь", которого еще не было бы. Мы погрузились бы в-себе и, в частности, стали бы рассматри­вать время как содержащее статичные данные. Будущее является тем, </text:span><text:span text:style-name="T64">что я имею в бытии, </text:span><text:span text:style-name="T61">поскольку я могу не быть им. Напомним, что Для-себя представляется перед бытием как не являющееся этим бытием и бывшее своим бытием в прошлом. Это присутствие есть бегство. Речь не идет о запоздалом и неподвижном присутствии возле бытия, но бегством из бытия к... И это бегство двойное, так как, избегая бытия, которым оно не является, Присутствие убегает от бытия, которым оно было. К </text:span><text:span text:style-name="T64">чему </text:span><text:span text:style-name="T61">бежит оно? Не забудем, что Для-себя, как оно представля­ется в бытии, чтобы избежать его, есть недостаток. Возможное есть то, </text:span><text:span text:style-name="T64">чего </text:span><text:span text:style-name="T61">недостает Для-себя, чтобы быть собой или, если угодно, появлени­ем на расстоянии от того, чем я являюсь. Тогда постигают смысл бегства, которым оказывается Присутствие; оно есть бегство к </text:span><text:span text:style-name="T64">своему бытию, </text:span><text:span text:style-name="T61">то есть к себе, которым оно будет посредством совпадения с тем, чего ему не хватает. Будущее есть недостаток, который оно вырывает как недостаток из в-себе Присутствия. Если бы ему всего хватало, оно опустилось бы в бытие и потеряло бы </text:span><text:span text:style-name="T64">присутствие к бытию, </text:span><text:span text:style-name="T61">чтобы приобрести в обмен изоляцию полного тождества. Именно недостаток, как таковой, позволяет ему быть присутствием; как раз потому, что оно находится вне самого себя, направляясь к недостающему, которое суще­ствует по ту сторону мира, оно может быть вне себя как присутствие к в-себе, которым оно не является. Будущее и есть определяющее бытие, которое Для-себя имеет в бытии по ту сторону бытия. Будущее есть</text:span><text:span text:style-name="T94"> </text:span><text:span text:style-name="T61">потому, что Для-себя имеет в бытии свое бытие, вместо того чтобы просто быть. Это бытие, которое Для-себя имеет в бытии, не может существовать подобно соприсутствующим в-себе, иначе оно было бы, не будучи бывшим; следовательно, нельзя представлять его себе как состо­яние полностью определенное, в котором только не хватало бы присут­ствия; как говорит Кант: </text:span><text:soft-page-break/><text:span text:style-name="T61">существование ничего больше не добавляет к предмету понятия. Но будущее не могло бы также не существовать, иначе Для-себя было бы только </text:span><text:span text:style-name="T64">данным. </text:span><text:span text:style-name="T61">Будущее является тем, что делает существующим Для-себя, которое постоянно постигает себя как незавершенное по отношению к нему. Оно есть то, что преследует на расстоянии пару отражение-отражающее и приводит к тому, что отраже­ние постигается отражающим (и наоборот) как еще-не. Но необходимо как раз, чтобы это недостающее являлось бы данным в единстве возник­новения с Для-себя, иначе не было бы ничего, по отношению к чему Для-себя постигало бы себя как еще-не. Будущее открывается Для-себя как то, чем Для-себя еще не является, поскольку Для-себя конституиру­ется нететически для себя как еще-не в перспективе этого раскрытия и поскольку оно делает себя существующим в качестве проекта самого себя за пределы настоящего к тому, чем оно еще не является. И, конечно, Будущее не может быть без такого раскрытия. А это раскрытие само требует быть открытым себе, то есть оно требует раскрытия Для-себя самому себе, иначе совокупность раскрытие-раскрываемое опустилась бы в бессознательное, то есть В-себе. Таким образом, только бытие, которое раскрывает себя, то есть стоит под вопросом для себя, может иметь Будущее. Но, с другой стороны, такое бытие может быть для себя только в перспективе некоторого еще-не, так как оно постигает себя как ничто, то есть как бытие, дополнение которого находится на расстоянии от него, иначе говоря, по ту сторону бытия. Следовательно, все то, чем для-себя является по ту сторону бытия, есть Будущее.</text:span></text:p>
      <text:p text:style-name="P3"><text:span text:style-name="T61">Что означает "по ту сторону"? Чтобы понять это, нужно отметить, что будущее имеет существенное свойство Для-себя: оно является при­сутствием (будущим) к бытию. И присутствие этого Для-себя </text:span><text:span text:style-name="T64">здесь, </text:span><text:span text:style-name="T61">Для-себя, будущим которого оно является. Когда я говорю: </text:span><text:span text:style-name="T64">"Я </text:span><text:span text:style-name="T61">буду счастлив", это значит, что это настоящее Для-себя будет счастливым, именно настоящее "</text:span><text:span text:style-name="T65">Erlebnis</text:span><text:span text:style-name="T61">", со всем тем, чем оно </text:span><text:span text:style-name="T64">было </text:span><text:span text:style-name="T61">и что оно тянет за собой. И оно будет им как присутствие по отношению к бытию, то есть как будущее Присутствие Для-себя по отношению к собудущему бытию. Таким образом, что мне дается как смысл настоящего Для-себя, является обычно собудущим бытием, поскольку оно будет открываться будущему Для-себя как то, по отношению к чему это Для-себя будет настоящим. Ибо Для-себя является тетическим сознанием мира в форме присутствия, а не тетическим сознанием себя. Следовательно, то, что обычно открывается сознанию, и есть </text:span><text:span text:style-name="T64">будущий мир, </text:span><text:span text:style-name="T61">без того чтобы оно принимало во внимание, что это мир, поскольку он появляется перед сознанием, полагается как будущее через присутствие будущего Для-себя. Этот мир имеет смысл как будущее, только поскольку я в нем являюсь настоящим как </text:span><text:span text:style-name="T64">другой, </text:span><text:span text:style-name="T61">которым я </text:span><text:span text:style-name="T64">буду, </text:span><text:span text:style-name="T61">в другой физической, аффективной, социальной и т. д. ситуации. Однако как раз мир находит­ся на краю моего настоящего Для-себя и по ту сторону бытия-в-себе,</text:span><text:span text:style-name="T94"> </text:span><text:span text:style-name="T61">и именно поэтому мы имеем склонность представлять вначале будущее как состояние мира и обнаруживать себя потом на фоне мира. Если я пишу, то имею сознание </text:span><text:span text:style-name="T64">о </text:span><text:span text:style-name="T61">словах как написанных и перед тем, как они будут написаны. Только слова показывают будущее, которое меня ожи­дает. Но тот факт, что они показывают, как </text:span><text:span text:style-name="T64">писать, </text:span><text:span text:style-name="T61">предполагает, что писать в качестве нететического сознания себя (о себе) есть возможность, которой я и являюсь. Таким образом, Будущее как будущее присутствие Для-себя по отношению к бытию влечет за собой бытие-в-себе в буду­щее. Это бытие, для которого оно будет настоящим, является смыслом в-себе сонастоящим в присутствующем Для-себя, как будущее является смыслом Для-себя. Будущее есть присутствие к собудущему бытию, поскольку Для-себя может существовать только вне себя возле бытия и поскольку будущее является будущим Для-себя. Но, таким образом, через указанное Будущее определенное будущее приходит в Мир, то есть Для-себя </text:span><text:span text:style-name="T64">является </text:span><text:span text:style-name="T61">смыслом Будущего как Присутствие по отношению к бытию, которое находится по ту сторону бытия. Посредством Для-себя раскрывается По-ту-сторону бытия, возле которого оно имеет в бытии то, чем является. Я должен, следуя известной формуле, "стать тем, чем я был", но стать им именно в самом </text:span><text:span text:style-name="T64">ставшем </text:span><text:span text:style-name="T61">мире. И в став­шем мире, </text:span><text:span text:style-name="T64">исходя </text:span><text:span text:style-name="T61">из того, чем он является. Это значит, что я даю миру собственные возможности, исходя из состояния, которое я в нем пости­гаю; детерминизм возникает на основе будущего проекта самого меня. Таким образом, будущее будет отличаться от воображаемого, где я оди­наково являюсь тем, чем я не являюсь, где я нахожу равным образом свой смысл в бытии, который я имею в бытии, но где это Для-себя, которое я имею в бытии, появляется на основе ничтожения мира, </text:span><text:span text:style-name="T64">в стороне </text:span><text:span text:style-name="T61">от мира бытия.</text:span></text:p>
      <text:p text:style-name="P3"><text:span text:style-name="T61">Но Будущее не есть только присутствие Для-себя к бытию, рас­положенному по ту сторону бытия. Оно является чем-то, что ожидает Для-себя, которым я являюсь. Это нечто и есть я сам; когда я говорю, что </text:span><text:span text:style-name="T64">я </text:span><text:span text:style-name="T61">буду счастлив, само собой разумеется, что именно я настоящий, влекущий свое прошлое за собой, буду счастлив. Следовательно, Буду­щее и есть я, </text:span><text:soft-page-break/><text:span text:style-name="T61">поскольку я ожидаю себя как присутствие по отношению к бытию по ту сторону бытия. Я проектирую себя к Будущему, чтобы слиться с тем, чего мне недостает, иными словами, с тем, благодаря синтетическому прибавлению чего к моему Настоящему я буду тем, чем я являюсь. Таким образом, то, что Для-себя имеет в бытии как присут­ствие по отношению к бытию по ту сторону бытия, и есть его собствен­ная возможность. Будущее есть идеальное место, где внезапная и бес­конечная компрессия (сжатие) фактичности (Прошлое), Для-себя (Насто­ящее) и его возможности (Будущее) привела бы наконец к появлению </text:span><text:span text:style-name="T64">Себя </text:span><text:span text:style-name="T61">как существования в-себе Для-себя. И проект Для-себя к будущему, каким оно </text:span><text:span text:style-name="T64">является, </text:span><text:span text:style-name="T61">есть проект к В-себе. В этом смысле Для-себя имеет в бытии свое будущее, поскольку оно не может быть основанием того, чем оно является только перед собой и по ту сторону бытия; по самой своей природе Для-себя должно быть "всегда будущей ложбиной, пусто­той". Отсюда следует, что оно никогда не будет </text:span><text:span text:style-name="T64">ставшим </text:span><text:span text:style-name="T61">в Настоящем, </text:span><text:span text:style-name="T42">а</text:span><text:span text:style-name="T61"> то, что оно имело в бытии — в Будущем. Все будущее настоящего Для-себя погружается в Прошлое как будущее вместе с самим Для-себя.</text:span></text:p>
      <text:p text:style-name="P3"><text:span text:style-name="T61">Оно будет прошлым будущим некоторого Для-себя, или предшествую­щим будущим. Это будущее </text:span><text:span text:style-name="T64">не реализуется. </text:span><text:span text:style-name="T61">Что реализуется, есть Для-себя </text:span><text:span text:style-name="T64">намеченное </text:span><text:span text:style-name="T61">этим Будущим и конституируемое в связи с ним. Например, мое конечное положение на корте определило в своей основе будущее всех моих промежуточных положений и в конце концов было присоединено посредством окончательной позиции, тождественной с той, какой она была, к будущему как смыслу моих движений. Но как раз это "присоединение" является чисто идеальным, оно не производит­ся реально; будущее не позволяет соединиться с собой, оно ускользает в прошлое как бывшее будущее, и настоящее Для-себя раскрывается во всей своей фактичности как основание собственного ничто и опять же как недостаток нового будущего. Отсюда это онтологическое разочаро­вание, которое ожидает Для-себя при каждом выходе в будущее: "Какой прекрасной была Республика при Империи!" Даже если мое настоящее строго тождественно в своем содержании с будущим, к которому я себя проектировал по ту сторону бытия, то оно не является </text:span><text:span text:style-name="T64">этим </text:span><text:span text:style-name="T61">настоящим, к которому я себя проектировал, так как я себя проектировал к будуще­му как будущему, то есть как к точке соединения моего бытия, как месту появления </text:span><text:span text:style-name="T64">Себя.</text:span></text:p>
      <text:p text:style-name="P3"><text:span text:style-name="T61">Сейчас мы лучше подготовлены, чтобы поднять вопрос о Будущем в его бытии, поскольку это Будущее, которое я имею в бытии, есть просто моя </text:span><text:span text:style-name="T64">возможность </text:span><text:span text:style-name="T61">присутствия к бытию по ту сторону бытия. В этом смысле Будущее строго противоположно Прошлому. В самом деле, Прошлое является просто бытием, которое я имею вне себя, но это бытие, которым я являюсь без возможности им не быть. Именно это мы и назвали: быть своим прошлом </text:span><text:span text:style-name="T64">позади </text:span><text:span text:style-name="T61">себя. Будущее, которое я имею в бытии, напротив, таково в своем бытии, что я только </text:span><text:span text:style-name="T64">могу </text:span><text:span text:style-name="T61">им быть, ибо моя свобода подтачивает его снизу. Это значит, что Будущее конституирует смысл моего настоящего Для-себя как проект его воз­можности, но оно ни в коем случае не предопределяет мое приходящее Для-себя, поскольку Для-себя всегда заброшено в ничтожащую обязан­ность быть основанием своего ничто. Будущее только заранее набрасы­вает план, в котором Для-себя будет осуществлять бегство от бытия к другому будущему. Оно есть то, чем я был бы, если бы не был свободен, и то, что я могу </text:span><text:span text:style-name="T64">иметь в бытии </text:span><text:span text:style-name="T61">только потому, что я свободен. В то же время оно появляется на горизонте, чтобы объявить меня, каковым я являюсь, исходя из того, чем я буду. ("Что ты делаешь?" "Я прибиваю этот ковер, чтобы повесить на стене эту картину".) По своей природе будущего настоящее-для-себя разоружается, поскольку Для-се­бя, которое будет, будет модусом определения себя в бытии; и Будущее, ставшее прошлым будущим, как набросок этого Для-себя, сможет его добиваться только в виде прошлого бытия, того, чем оно делает себя существующим. Одним словом, я являюсь своим Будущим в постоянной перспективе возможности не быть им. Отсюда эта тревога, которую мы выше описали и которая приходит оттого, что я не являюсь в достаточ­ной мере Будущим, которое я имею в бытии, и которая дает свой смысл моему настоящему; это значит, что я являюсь бытием, смысл которого всегда проблематичен. Напрасно Для-себя хотело бы привязаться к сво­ей Возможности как к бытию, которым оно является вне самого себя, но</text:span><text:span text:style-name="T94"> </text:span><text:span text:style-name="T61">которым оно является, по крайней мере </text:span><text:span text:style-name="T64">надежно; </text:span><text:span text:style-name="T61">Для-себя всегда может быть только проблематично своим Будущим, так как оно отделено от него посредством Ничто, которым оно является; одним словом, оно свободно, и его свобода есть в себе самой собственная граница. Быть свободным — значит быть осужденным на свободное бытие. Таким образом, Будущее не имеет бытия как Будущее. Оно не есть </text:span><text:span text:style-name="T64">в себе, </text:span><text:span text:style-name="T61">и оно также не модус бытия Для-себя, поскольку выступает </text:span><text:span text:style-name="T64">смыслом </text:span><text:span text:style-name="T61">Для-себя. Будущего нет, оно </text:span><text:span text:style-name="T64">в возможности. </text:span><text:span text:style-name="T61">Будущее является непрерывным становлением Возможностей как смысл настоящего Для-себя, поскольку этот смысл проблематичен и как таковой радикально </text:span><text:soft-page-break/><text:span text:style-name="T61">избегает настоя­щего Для-себя.</text:span></text:p>
      <text:p text:style-name="P3"><text:span text:style-name="T61">Таким образом, описанное Будущее не соответствует гомогенному и хронологически упорядоченному ряду сменяющих друг друга мгнове­ний. Конечно, есть определенная иерархия моих возможностей. Но эта иерархия не соответствует порядку универсальной Временности, такому, какой будет устанавливаться на основах первоначальной Временности. Я </text:span><text:span text:style-name="T64">являюсь </text:span><text:span text:style-name="T61">бесконечностью возможностей, так как смысл Для-себя сло­жен и не может содержаться в одной формуле. Но некоторая возмож­ность выступает как более определяющая для смысла настоящего Для-себя, чем какая-то другая, которая ближе в универсальном времени. Например, истинной Возможностью, которой я </text:span><text:span text:style-name="T64">являюсь, </text:span><text:span text:style-name="T61">будет возмож­ность поехать с тем, чтобы увидеть в два часа друга, которого я не видел уже два года. Но более близкие возможности — поехать туда на такси, на автобусе, на метро, пойти пешком — остаются в настоящем неоп­ределенными. Я </text:span><text:span text:style-name="T64">не являюсь </text:span><text:span text:style-name="T61">никакой из этих возможностей. Таким образом, существуют дыры в ряде моих возможностей. Дыры будут заполнены в ходе познания, посредством конституирования однород­ного времени, без пропусков, в ходе волевого действия, то есть через рациональный и тематизирующий выбор в функциях моих возможнос­тей, которые не являются и не будут никогда </text:span><text:span text:style-name="T64">моими </text:span><text:span text:style-name="T61">возможностями и которые я буду реализовывать в рамках полного безразличия, </text:span><text:span text:style-name="T64">чтобы соединиться </text:span><text:span text:style-name="T61">с возможностью, которой я являюсь.</text:span></text:p>
      <text:p text:style-name="P21"/>
      <text:h text:style-name="Heading_20_3" text:outline-level="3">2. Онтология временности</text:h>
      <text:p text:style-name="P27"/>
      <text:h text:style-name="Heading_20_4" text:outline-level="4">А) Статическая временность</text:h>
      <text:p text:style-name="P24">Наше феноменологическое описание трех временных эк-стазов поз­воляет приступать сейчас к рассмотрению временности в качестве це­лостной структуры, включающей вторичные эк-статические структуры. Но это новое исследование можно вести с двух различных позиций.</text:p>
      <text:p text:style-name="P3"><text:span text:style-name="T61">Временность часто рассматривается как неопределимая. Каждый, однако, допускает, что она есть прежде всего непрерывный ряд после­довательности. А последовательность можно определить как порядок, организующим принципом которого является отношение перед — после, Множество, упорядоченное в соответствии с принципом перед — после, </text:span><text:span text:style-name="T42">8</text:span><text:span text:style-name="T61"> есть временное множество. Стало быть, для начала необходимо рас­смотреть структуру и требования понятий </text:span><text:span text:style-name="T64">"перед" </text:span><text:span text:style-name="T61">и </text:span><text:span text:style-name="T64">"после". </text:span><text:span text:style-name="T61">Именно это</text:span><text:span text:style-name="T94"> </text:span><text:span text:style-name="T61">мы и будем называть временной </text:span><text:span text:style-name="T64">статикой, </text:span><text:span text:style-name="T61">поскольку указанные понятия могут быть рассмотрены в строго порядковом аспекте и, собственно говоря, независимо от изменения. Но время — не только фиксированный порядок определенного множества; рассмат­ривая временность пристальнее, мы констатируем </text:span><text:span text:style-name="T64">факт </text:span><text:span text:style-name="T61">последо­вательности, заключающийся в том, что некоторое "после" </text:span><text:span text:style-name="T64">ста­новится </text:span><text:span text:style-name="T61">"перед", что настоящее </text:span><text:span text:style-name="T64">становится </text:span><text:span text:style-name="T61">прошлым и будущее — прошедшим-будущим. Это предстоит исследовать затем под на­званием "временная </text:span><text:span text:style-name="T64">динамика". </text:span><text:span text:style-name="T61">Вне всякого сомнения, именно во временной динамике нужно будет искать секрет статической структуры времени. Но предпочтительно иметь дело с трудностями, разделив их. В самом деле, в определенном смысле можно сказать, что временная статика может быть рассмотрена отдельно как опреде­ленная формальная структура временности, что Кант называет </text:span><text:span text:style-name="T64">по­рядком </text:span><text:span text:style-name="T61">времени, а динамика соответствует фактическому течению, или, следуя терминологии Канта, </text:span><text:span text:style-name="T64">ходу </text:span><text:span text:style-name="T61">времени. Следовательно, представляется интересным рассмотреть последовательно этот порядок и этот ход.</text:span></text:p>
      <text:p text:style-name="P3"><text:span text:style-name="T61">Порядок "перед-после" определяется с самого начала через необ­ратимость. Ряд называют последовательным, если его члены можно рассматривать один за другим только в одном смысле. Однако в </text:span><text:span text:style-name="T64">перед </text:span><text:span text:style-name="T61">и </text:span><text:span text:style-name="T64">после </text:span><text:span text:style-name="T61">усматривают и формы разделения как раз потому, что члены ряда раскрываются </text:span><text:span text:style-name="T64">поодиночке </text:span><text:span text:style-name="T61">и каждый исключает другие. И в самом деле, именно время отделяет меня, например, от реализации моих желаний. Если я обязан ждать эту реализацию, то потому, что она следует </text:span><text:span text:style-name="T64">после </text:span><text:span text:style-name="T61">других событий. Без последовательности многих "после" я был бы </text:span><text:span text:style-name="T64">сейчас </text:span><text:span text:style-name="T61">тем, чем я хотел быть, не было бы больше расстояния между мною одним и мною другим, как и разделения между действием и мечтой. Именно на этом разделительном свойстве времени главным образом настаивали романисты и поэты, так же как на близкой к этому идее, которая, впрочем, относится к временной динамике, а именно что всякому "теперь" суждено стать "давно". Время подтачивает и роет, оно отделяет, оно бежит. И кроме того, в качестве разделителя, отделяя человека от его страдания или от объекта его страдания, время лечит.</text:span></text:p>
      <text:p text:style-name="P3"><text:soft-page-break/><text:span text:style-name="T61">"Оставь это времени", — говорит король дону Родриго*41*. Как прави­ло, особенно поражает необходимость для каждого бытия быть раз­рываемым в бесконечную дисперсию множества </text:span><text:span text:style-name="T64">после, </text:span><text:span text:style-name="T61">которые следуют одно за другим. Даже </text:span><text:span text:style-name="T64">постоянные из них, </text:span><text:span text:style-name="T61">даже этот стол, который остается неизменным, в то время как я изменяюсь, должен расчленять и преломлять свое бытие во временной дисперсии. Время отделяет меня от меня же самого, от того, чем я был, от того, чем я хочу быть, что я хочу делать, от вещей и других людей. И именно время выбирают, чтобы практически измерять расстояние: находятся в получасе от та­кого-то города, на расстоянии часа — от другого; нужно три дня, чтобы выполнить такую-то работу, и т. п. Из этих посылок вытекает, что временное видение мира и человека проваливается в дробление "перед' и "после". Единицей этого дробления, временным атомом и будет </text:span><text:span text:style-name="T64">мгновение, </text:span><text:span text:style-name="T61">которое находится </text:span><text:span text:style-name="T64">перед </text:span><text:span text:style-name="T61">некоторыми определенными мгнове</text:span><text:span text:style-name="T3">ниями и </text:span><text:span text:style-name="T69">после </text:span><text:span text:style-name="T3">других мгновений, не допуская ни перед, ни после внутрь своей собственной формы. Мгновение неделимо и вне-временно, поскольку временность есть последовательность; но мир проваливается в бесконечную пыль мгновений и для Декарта, например, является проблемой, </text:span><text:span text:style-name="T69">как </text:span><text:span text:style-name="T3">возможен здесь переход от одного мгновения к другому: ведь мгновения находятся рядом, то есть </text:span><text:span text:style-name="T69">ничем </text:span><text:span text:style-name="T3">не разделены и тем не менее не связаны друг с другом. Равным образом Пруст спрашивает себя, как его Я может переходить от одного мгновения к другому, как, например, он после ночного сна снова находит именно свое бодрствующее Я, а не какое-либо другое*42*; еще более радикальны эмпирики: отвергнув постоянство Я, они напрасно пытались установить подобие единства психической жизни, проходящего через мгновения. Таким образом, когда изолированно рассматривают растворяющую силу временности, вынуждены признать, что факт существования в данный момент не заключает в себе ни права существовать в следующий момент, ни даже залога или выбора будущего. И тогда возникает проблема объяснить существование мира, то есть связи изменений и постоянства во времени.</text:span></text:p>
      <text:p text:style-name="P3"><text:span text:style-name="T3">Однако Временность не есть лишь разделение, существующее с самого начала. Чтобы в этом убедиться, достаточно более четко рассмотреть понятия </text:span><text:span text:style-name="T69">"перед" </text:span><text:span text:style-name="T3">и </text:span><text:span text:style-name="T69">"после". </text:span><text:span text:style-name="T3">Мы говорим, что </text:span><text:span text:style-name="T69">А </text:span><text:span text:style-name="T3">происходит </text:span><text:span text:style-name="T69">после В. </text:span><text:span text:style-name="T3">Мы собираемся установить точное отношение </text:span><text:span text:style-name="T69">порядка </text:span><text:span text:style-name="T3">между </text:span><text:span text:style-name="T69">А и В, </text:span><text:span text:style-name="T3">что предполагает их объединение внутри самого этого порядка. Нет ли между </text:span><text:span text:style-name="T69">А </text:span><text:span text:style-name="T3">и </text:span><text:span text:style-name="T69">В </text:span><text:span text:style-name="T3">другого отношения, кроме этого, по крайней мере, достаточно ли оно, чтобы обеспечить их связь и сделать возможным для мышления переход от одного к другому и их объединение в суждении последовательности? Если, следовательно, время есть разделение, это по меньшей мере разделение особого типа: разделение, которое объединяет. Пусть будет так, скажут нам, но это объединяю­щее отношение по преимуществу внешнее. Когда ассоциационисты хотели обосновать утверждение, что впечатления ума удерживаются между собой только посредством чисто внешних связей, то не оказыва­лось ли отношение "перед-после", задуманное как простая "смеж­ность", тем, что ограничивало в конечном счете все ассоциативные связи?</text:span></text:p>
      <text:p text:style-name="P3"><text:span text:style-name="T3">Без сомнения. Но не показал ли Кант, что необходимо единство опыта и тем самым объединение временных различий, чтобы могла быть мыслима даже самая незначительная эмпирическая ассоциативная связь? Рассмотрим подробнее ассоциационистскую теорию. Она сопро­вождается монистической концепцией бытия как существующего повсю­ду бытия-в-себе. Каждое впечатление ума само по себе есть то, что оно есть, оно изолируется в полноте настоящего и не несет никакого следа будущего, никакого недостатка. Юм, когда он бросает свой знаменитый вызов, стремится установить закон, который, как он считает, берется из опыта: как ни изучать впечатление, будь оно сильным или слабым, никогда не найти в нем самом ничего, кроме него самого, так что всякая связь предшествующего и последующего при постоянстве, каким оно может быть, остается непонятной. Возьмем, однако, временное содержа</text:span><text:span text:style-name="T61">ние </text:span><text:span text:style-name="T64">А, </text:span><text:span text:style-name="T61">существующего как бытие-в-себе, и временное содержание </text:span><text:span text:style-name="T64">В, </text:span><text:span text:style-name="T61">последующего в отношении к первому и существующего тем же спосо­бом, то есть как самотождественное. Сначала нужно отметить, что это тождество с собой принуждает каждое из них существовать, вовсе не отделяясь от себя, даже будь оно временно, следовательно, в вечности или в мгновении, что отсылает к тому же самому, поскольку мгновение, никоим образом не являясь внутренне определенным посредством связи перед-после, выступает как вневременное. Спрашивают, как в этих ус­ловиях состояние </text:span><text:span text:style-name="T64">А </text:span><text:span text:style-name="T61">может быть </text:span><text:span text:style-name="T64">предшествующим </text:span><text:span text:style-name="T61">состоянию </text:span><text:span text:style-name="T64">В. </text:span><text:span text:style-name="T61">Ничего не дал бы ответ, что не </text:span><text:span text:style-name="T64">состояния </text:span><text:span text:style-name="T61">являются предшествующими или последующими, но </text:span><text:span text:style-name="T64">мгновения, </text:span><text:span text:style-name="T61">которые их содержат, поскольку мгнове­ния по гипотезе суть </text:span><text:span text:style-name="T64">в-себе, </text:span><text:span text:style-name="T61">в качестве состояний. Итак, предшествова­ние </text:span><text:span text:style-name="T64">А </text:span><text:span text:style-name="T61">по отношению к </text:span><text:span text:style-name="T64">В </text:span><text:span text:style-name="T61">предполагает в самой природе </text:span><text:span text:style-name="T64">А </text:span><text:span text:style-name="T61">(мгновения или состояния) неполноту, которая нацелена на </text:span><text:span text:style-name="T64">В. </text:span><text:span text:style-name="T61">Если </text:span><text:span text:style-name="T64">А </text:span><text:span text:style-name="T61">предшествует </text:span><text:span text:style-name="T64">В, </text:span><text:span text:style-name="T61">то именно в </text:span><text:span text:style-name="T64">В </text:span><text:span text:style-name="T61">может получить </text:span><text:span text:style-name="T64">А </text:span><text:span text:style-name="T61">эту свою определенность. В против­ном случае ни возникновение, ни уничтожение изолированного в своем мгновении </text:span><text:span text:style-name="T64">В </text:span><text:span text:style-name="T61">не может дать изолированному в себе </text:span><text:span text:style-name="T64">А </text:span><text:span text:style-name="T61">ни малейшего особого качества. Одним словом, если </text:span><text:span text:style-name="T64">А </text:span><text:span text:style-name="T61">должно предшествовать </text:span><text:span text:style-name="T64">В, </text:span><text:span text:style-name="T61">нужно, чтобы оно в своем бытии было бы в </text:span><text:span text:style-name="T64">В </text:span><text:span text:style-name="T61">как свое будущее. И наоборот, </text:span><text:span text:style-name="T64">В, </text:span><text:span text:style-name="T61">если оно должно быть последующим по отношению к </text:span><text:span text:style-name="T64">А, </text:span><text:soft-page-break/><text:span text:style-name="T61">должно тянуться позади себя в </text:span><text:span text:style-name="T64">А, </text:span><text:span text:style-name="T61">которое будет придавать ему его смысл последующего. Если, следовательно, мы априори наделим </text:span><text:span text:style-name="T64">А и В </text:span><text:span text:style-name="T61">бытием-в-себе, невозможно будет установить между ними ни малейшей связи последовательности. Эта связь в действительности была бы отношением чисто внешним и нужно было бы допустить, что она повисает в воздухе, лишенная субстрата, не в состоянии приложиться ни к </text:span><text:span text:style-name="T64">А, </text:span><text:span text:style-name="T61">ни к </text:span><text:span text:style-name="T64">В </text:span><text:span text:style-name="T61">в виде вневременного ничто.</text:span></text:p>
      <text:p text:style-name="P3"><text:span text:style-name="T61">Остается та возможность, что это отношение "перед-после" может существовать только для свидетеля, который его устанавливает. Однако, если этот свидетель может быть </text:span><text:span text:style-name="T64">одновременно </text:span><text:span text:style-name="T61">в </text:span><text:span text:style-name="T64">А </text:span><text:span text:style-name="T61">и </text:span><text:span text:style-name="T64">В, </text:span><text:span text:style-name="T61">то он сам оказывается временным и проблема снова ставится для него. Или, напротив, можно трансцендировать время посредством способности, временной вездесущности, что эквивалентно вневременности. Именно на этом решении одинаково остановились Декарт и Кант: для них времен­ное единство, внутри которого раскрывается синтетическое отношение перед-после, придается множеству мгновений посредством бытия, кото­рое само избегает временности. Как один, так и другой исходят из предпосылки времени, которое было бы формой разделения и растворя­лось само в чистое множество. Единство времени, которое не может быть обеспечено самим временем, возлагается ими на временное бытие: Бог и его непрерывное творение у Декарта, "Я мыслю" и формы его синтетического единства у Канта. Только у первого время объединяется своим материальным (фактическим) содержанием, которое поддержива­ется в существовании посредством непрерывного творения </text:span><text:span text:style-name="T65">ex</text:span><text:span text:style-name="T61"> </text:span><text:span text:style-name="T65">nihilo</text:span><text:span text:style-name="T61">, у второго, напротив, сама форма времени применяется к понятиям чистого разума. Во всяком случае, именно </text:span><text:span text:style-name="T64">вневременное </text:span><text:span text:style-name="T61">(Бог или "Я мыслю") наделяется силой от </text:span><text:span text:style-name="T64">вневременных </text:span><text:span text:style-name="T61">(мгновений) в их временнос­ти. Временность становится простым внешним и абстрактным отноше­нием между вневременными субстанциями: ее хотят полностью реконструировать без вневременных составных частей. Очевидно, что подобная реконструкция, осуществленная вначале против времени, не может привести впоследствии к временному. В действительности или мы будем неявно и скрыто давать временность вневременному, или, если мы тщательно оберегаем его вневременность, время станет чистой челове­ческой иллюзией, сновидением. Если, на самом деле, время </text:span><text:span text:style-name="T64">реально, </text:span><text:span text:style-name="T61">то нужно, чтобы Бог "ждал, когда растает сахар"; необходимо, чтобы он являлся там в будущем и вчера — в прошлом, чтобы произвести связь моментов, так как важно, чтобы он брал их там, где они есть. Таким образом, его псевдовневременность скрывает другие понятия, понятия временной бесконечности и временной вездесущности. Но они могут иметь смысл только для синтетической формы отрыва от себя, которая уже не соответствует никакому бытию-в-себе. Если, напротив, настаи­вают, например, на всеведении Бога, на его вневременности, тогда совсем не нужно ждать, чтобы сахар растаял, чтобы </text:span><text:span text:style-name="T64">увидеть, </text:span><text:span text:style-name="T61">что он будет таять. Но в таком случае необходимость ждать и, следовательно, временность могут представлять только как иллюзию, вытекающую из человеческой конечности, а хронологический порядок есть не что иное, как туманное восприятие вечного и логического порядка. Этот аргумент может быть применен без всякого изменения к кантовскому "Я мыслю". И ничего не даст возражение, что у Канта время имеет единство как таковое, поскольку оно появляется как форма </text:span><text:span text:style-name="T65">a</text:span><text:span text:style-name="T61"> </text:span><text:span text:style-name="T65">priori</text:span><text:span text:style-name="T61">, из вневременного; ибо речь идет здесь менее всего о том, чтобы понять общее единство его появления, но о внутривременных связях перед и после. Может быть, станут ссылаться на потенциальную временность, которую единство заставило стать действительностью? Но эта потенциальная после­довательность еще менее понятна, чем реальная последовательность, о которой шла речь. Что это за последовательность, которая ожидает объединения, чтобы стать последовательностью? Кому, чему она принадлежит? И все-таки если она уже не дана где-либо, то как вневременное могло бы ее выделить, не теряя всей вневременности; как могла бы она выйти из вневременности, не разрушив ее? Впрочем, сама идея объединения здесь совершенно непостижима. В самом деле, мы предположили, что существуют два изолированных в-себе, каждое на своем месте, в свое время. Как их можно объединить? Идет ли здесь речь о </text:span><text:span text:style-name="T64">реальном </text:span><text:span text:style-name="T61">объединении? В этом случае мы или удовлетворимся словесным объяснением — и объединение не коснется двух изолирован­ных в-себе в их тождестве и соответственно их полноте, — или нужно будет конституировать единство нового типа, как раз экстатическое единство. Каждое состояние будет вне себя, там, чтобы быть </text:span><text:span text:style-name="T64">перед </text:span><text:span text:style-name="T61">или </text:span><text:span text:style-name="T64">после </text:span><text:span text:style-name="T61">другого. Только нужно будет порвать с их бытием, ослабить его, словом, темпорализовать его, а не только сблизить эти два в-себе. Каким же образом вневременное единство "Я мыслю" как простая способность мыслить, станет производить это ослабление, декомпрес­сию бытия? Сможем ли мы сказать, что объединение является </text:span><text:span text:style-name="T64">потенци­альным, </text:span><text:span text:style-name="T61">то есть что по ту сторону впечатлений проектируют тип единства, довольно похожий на гуссерлевскую ноэму? Но как вневре­менное, долженствующее объединить вневременные </text:span><text:soft-page-break/><text:span text:style-name="T61">мгновения, задумает единство типа последовательности? И если </text:span><text:span text:style-name="T65">esse</text:span><text:span text:style-name="T61"> времени есть </text:span><text:span text:style-name="T65">percipi</text:span><text:span text:style-name="T61">,а с этим нужно тогда согласиться, то как возникает </text:span><text:span text:style-name="T65">percipitur</text:span><text:span text:style-name="T42">1</text:span><text:span text:style-name="T61">;</text:span></text:p>
      <text:p text:style-name="P3"><text:span text:style-name="T42">1</text:span><text:span text:style-name="T75">esse</text:span><text:span text:style-name="T70"> — существование, бытие, </text:span><text:span text:style-name="T75">percipi</text:span><text:span text:style-name="T70"> — воспринимаемое, </text:span><text:span text:style-name="T75">percipitur</text:span><text:span text:style-name="T70"> — здесь это слово (глагол "воспринимается") употребляется в значении "воспринимаю­щий" </text:span><text:span text:style-name="T73">(лат.). — Ред.</text:span></text:p>
      <text:p text:style-name="P24"/>
      <text:p text:style-name="P3"><text:span text:style-name="T61">одним словом, каким образом бытие с вневременной структурой могло бы воспринимать в качестве временных (или интенционализировать их как таковые) изолированные в-себе в их вневременности? Таким образом, временность, поскольку она есть одновременно форма разделения и форма синтеза, не позволяет ни произвести себя из вневременного, ни наложиться </text:span><text:span text:style-name="T64">извне </text:span><text:span text:style-name="T61">на вневременное.</text:span></text:p>
      <text:p text:style-name="P3"><text:span text:style-name="T61">Лейбниц в противовес Декарту, а Бергсон в противовес Канту хотели видеть во временности только чистое отношение имманентности и связ­ности. Лейбниц считал проблему перехода от одного мгновения к друго­му и его результата (непрерывного творения) ложной, а ее решение бесполезным; Декарт, полагал он, забыл о </text:span><text:span text:style-name="T64">непрерывности </text:span><text:span text:style-name="T61">времени. Утверждая непрерывность времени, мы уже не можем понимать послед­нее как образованное из мгновений и, если нет больше мгновения, нет и отношения перед-после между мгновениями. В необъятной непрерыв­ности течения времени никак нельзя вычленить первичные элементы, которые существовали бы в-себе.</text:span></text:p>
      <text:p text:style-name="P3"><text:span text:style-name="T61">Значит, нужно забыть, что перед-после является также формой, которая разделяет. Если время является </text:span><text:span text:style-name="T64">данной </text:span><text:span text:style-name="T61">непрерывностью с неот­рицаемой тенденцией к отделению, можно поставить вопрос Декарта в другой форме: откуда приходит связывающая сила непрерывности? Несомненно, не существует первичных элементов, соединенных в континуум. Но это как раз потому, что объединение существует </text:span><text:span text:style-name="T64">вначале. </text:span><text:span text:style-name="T61">Именно потому, что я провожу прямую линию, как говорит Кант, она, реализованная в единстве одного действия, есть другая вещь, нежели бесконечная пунктирная. Кто же </text:span><text:span text:style-name="T64">проводит </text:span><text:span text:style-name="T61">время? Эта непрерывность, одним словом, есть </text:span><text:span text:style-name="T64">факт, </text:span><text:span text:style-name="T61">который нужно учитывать. Она не может быть решением. Пусть вспомнят, впрочем, известное определение Пуан­каре: ряд </text:span><text:span text:style-name="T64">а, Ъ, с, </text:span><text:span text:style-name="T61">говорит он, является непрерывным, когда можно написать: </text:span><text:span text:style-name="T66">a</text:span><text:span text:style-name="T64"> = </text:span><text:span text:style-name="T66">b</text:span><text:span text:style-name="T64">,</text:span><text:span text:style-name="T66">b</text:span><text:span text:style-name="T64"> = </text:span><text:span text:style-name="T66">c</text:span><text:span text:style-name="T64">,</text:span><text:span text:style-name="T66">a</text:span><text:span text:style-name="T64">+</text:span><text:span text:style-name="T66">c</text:span><text:span text:style-name="T64">. </text:span><text:span text:style-name="T61">Это определение превосходно тем, что оно нас заставляет предчувствовать как раз тип бытия, которое есть то, чем оно не является, и не есть то, чем оно является: на основании аксиомы </text:span><text:span text:style-name="T64">а — с, </text:span><text:span text:style-name="T61">на основании самой непрерывности </text:span><text:span text:style-name="T64">а — с. </text:span><text:span text:style-name="T61">Таким образом, </text:span><text:span text:style-name="T64">а </text:span><text:span text:style-name="T61">есть и не есть эквивалент </text:span><text:span text:style-name="T64">с. </text:span><text:span text:style-name="T61">И </text:span><text:span text:style-name="T64">Ь, </text:span><text:span text:style-name="T61">равное </text:span><text:span text:style-name="T64">а </text:span><text:span text:style-name="T61">и равное </text:span><text:span text:style-name="T64">с, </text:span><text:span text:style-name="T61">отлично от самого себя, поскольку </text:span><text:span text:style-name="T64">а </text:span><text:span text:style-name="T61">не равно </text:span><text:span text:style-name="T64">с. </text:span><text:span text:style-name="T61">Но это остроумное определение остается чистой игрой ума, пока мы рассматриваем его в перспективе в-себе. И если оно нам дает тип бытия, которое в то же самое время есть и не есть, то оно не дает нам ни принципов, ни основания. Все необходимо сделать. В исследовании временности в особенности хорошо понимают, какую службу может нам сослужить непрерывность между мгновением </text:span><text:span text:style-name="T64">а </text:span><text:span text:style-name="T61">и мгновением </text:span><text:span text:style-name="T64">с, </text:span><text:span text:style-name="T61">если бы они являлись сближенными; промежуточное </text:span><text:span text:style-name="T65">b</text:span><text:span text:style-name="T64">, </text:span><text:span text:style-name="T61">такое, что по формулам </text:span><text:span text:style-name="T64">а = Ь, Ь = с, а+с, </text:span><text:span text:style-name="T61">на первый взгляд было бы неотличимо от а и от </text:span><text:span text:style-name="T64">с, </text:span><text:span text:style-name="T61">которые прекрасно отличаются одно от другого. Именно оно реализовало бы отношение перед-после, именно оно будет перед самим собой, поскольку оно неотличимо от а и с. В добрый час.</text:span></text:p>
      <text:p text:style-name="P3"><text:span text:style-name="T61">Но как такое бытие может существовать? Откуда появляется его эк-статическая природа? И как этот разрыв, намечаемый в нем, — не расколет ли он его на два члена, один из которых растворится в </text:span><text:span text:style-name="T64">а, </text:span><text:span text:style-name="T61">а другой в </text:span><text:span text:style-name="T64">с? </text:span><text:span text:style-name="T61">Как не видеть того, что существует проблема его единства? Может быть, более глубокий анализ условий возможности этого бытия показал бы нам, что только Для-себя могло бы существовать таким образом в эк-статическом своем единстве. Но именно этот анализ не был произведен, и временная связь у Лейбница скрывает в глубине связь через абсолютную имманентность логики, то есть тождество. Но как раз, если хронологический порядок является континуумом, он не может символизировать порядок тождества, так как континуум несовместим с тождеством.</text:span></text:p>
      <text:p text:style-name="P3"><text:span text:style-name="T61">Подобно этому Бергсон своим понятием длительности, которая выступает мелодической организацией и множеством взаимопроникно­вения, кажется, не схватил, что организация множества предполагает организующее действие. Он имел основание выступить против Декарта, когда устранил </text:span><text:span text:style-name="T64">мгновение; </text:span><text:span text:style-name="T61">но Кант имел основание утверждать вопреки Бергсону, что не существует </text:span><text:span text:style-name="T64">данного </text:span><text:span text:style-name="T61">синтеза. Это бергсоновское про­шлое, которое присоединено к настоящему и даже пронизывает его, является всего лишь риторическим образом. И именно об этом хорошо свидетельствуют трудности, с которыми столкнулся Бергсон в своей теории памяти. Так как если прошлое, как он это утверждает, оказывает­ся бездействующим, оно может только оставаться позади; оно никогда не возвратится, чтобы проникнуть в настоящее в форме воспоминания, разве только что настоящее бытие не поставило задачу существовать, кроме того, эк-статически в прошлом. И, несомненно, у Бергсона длится </text:span><text:soft-page-break/><text:span text:style-name="T61">именно одно и то же бытие. Но как раз только это позволяет лучше почувствовать необходимость онтологического разъяснения. Ибо мы не знаем в итоге: или это бытие, которое длится, или это длительность, которая является бытием. И если длительность </text:span><text:span text:style-name="T64">есть </text:span><text:span text:style-name="T61">бытие, тогда нам нужно сказать, какой является онтологическая структура длительности; а если, напротив, это есть бытие, которое длится, нужно показать, что позволяет ему в бытии длиться.</text:span></text:p>
      <text:p text:style-name="P3"><text:span text:style-name="T61">Какое можем мы сделать заключение в результате этого обсужде­ния? Вначале то, что временность является разрывающей силой, но внутри объединяющего действия; она есть не реальное множество (кото­рое не могло бы получить затем никакого единства и, следовательно, не существовало бы даже как множество), а квазимножество, проект разъ­единения внутри единства. Не следует стремиться рассматривать по отдельности тот или другой из этих двух аспектов; если поставить вначале временное единство, то мы рискуем больше ничего не понять в необратимой последовательности как </text:span><text:span text:style-name="T64">смысле </text:span><text:span text:style-name="T61">этого единства; но если рассматривать раздробляющую последовательность в качестве первона­чального свойства времени, мы рискуем далее даже не понять, что существует </text:span><text:span text:style-name="T64">одно </text:span><text:span text:style-name="T61">время. Следовательно, если нет никакого приоритета единства над множеством и множества над единством, нужно понимать временность как единство, которое </text:span><text:span text:style-name="T64">себя </text:span><text:span text:style-name="T61">умножает, то есть временность может быть только отношением бытия внутри того же самого бытия, не можем ее рассматривать как вместилище, бытие которого было</text:span><text:span text:style-name="T94"> </text:span><text:span text:style-name="T61">бы </text:span><text:span text:style-name="T64">данным, </text:span><text:span text:style-name="T61">так как это значило бы навсегда отказаться понять, как это бытие в-себе может разбиваться на множество или как в-себе, заключаю­щее мельчайшие части или мгновения, может объединяться в единство </text:span><text:span text:style-name="T64">одного </text:span><text:span text:style-name="T61">времени. Временности </text:span><text:span text:style-name="T64">нет. </text:span><text:span text:style-name="T61">Только бытие определенной структу­ры может быть временным в единстве своего бытия. Перед и после понимаются, как мы отмечали, только в качестве внутреннего отноше­ния. Именно там, в "после", "перед" определяется как перед, и наоборот. Словом, "перед" понимается, только если есть бытие, которое находится </text:span><text:span text:style-name="T64">перед </text:span><text:span text:style-name="T61">самим собой. Иначе говоря, временность может лишь обозначать способ существования бытия, которое само находится вне себя. Времен­ность должна иметь структуру самости. В самом деле, только потому, что себя является собой там вне себя, в своем бытии, оно может быть перед или после себя, может вообще иметь "перед" и "после". Времен­ность существует только как внутренняя структура бытия, которое имеет в бытии свое бытие, то есть как внутренняя структура Для-себя. Не то чтобы Для-себя имело бы онтологический приоритет над временностью, но временность есть бытие Для-себя, поскольку оно находится в бытии эк-статично. Временности нет, но, существуя, Для-себя темпорализуется.</text:span></text:p>
      <text:p text:style-name="P24">И наоборот, наше феноменологическое исследование Прошлого, На­стоящего и Будущего позволяет нам показать, что Для-себя не может быть иначе, кроме как во временной форме.</text:p>
      <text:p text:style-name="P3"><text:span text:style-name="T61">Для-себя, появляясь в бытии как ничтожение В-себе, конституируется одновременно во всех возможных измерениях ничтожения. С какой бы стороны его ни рассматривать, оно является бытием, которое удержива­ется в себе самом только посредством течения или, более точно, — это бытие, которое, являясь, делает существующими все возможные измере­ния своего ничтожения. В античном мире называли рассеяние и глубо­кую сплоченность отдельных групп еврейского народа словом "диаспо­ра". Это слово и будет служить нам для обозначения способа бытия Для-себя: оно является диаспорическим. Бытие-в-себе имеет только одно измерение бытия, но появление ничто как того, что </text:span><text:span text:style-name="T64">является бывшим </text:span><text:span text:style-name="T61">в середине бытия, усложняет экзистенциальную структуру, приводя к по­явлению онтологического миража Себя. Мы позже увидим, что рефлек­сия, трансцендентность и бытие-в-мире, бытие-для-другого представля­ют некоторые измерения ничтожения или, если хотите, некоторые перво­начальные отношения бытия с собой. Таким образом, ничто вводит квазимножество внутрь бытия. Это квазимножество есть основание всех внутримирских множеств, так как множество предполагает первичное единство, в глубине которого проектируется множество. В этом смысле неверно, как это утверждал Мейерсон*43*, что различие создает скандал и что ответственность за этот скандал ложится на действительность. В-себе не является различающимся, не есть множество и, чтобы оно получило множество как свойство своего Бытия-в-середине-мира, необ­ходимо появление бытия, которое было бы настоящим сразу в отноше­нии к каждому изолированному в себе в его тождественности. Именно посредством человеческой реальности множество приходит в мир; квази­множество внутри бытия-для-себя производит то, что в мире открывает­ся число. Но каков смысл этих многих или квазимногих измерений Для-себя? Это его различные отношения к своему бытию. Когда есть то,</text:span><text:span text:style-name="T94"> </text:span><text:span text:style-name="T61">что есть, то все просто — есть только один способ быть своим бытием. До в момент, когда оно не является больше своим бытием, появляются одновременно различные способы всякого бытия, им не являющегося. Чтобы нам здесь придерживаться первых эк-стазов (тех, которые </text:span><text:soft-page-break/><text:span text:style-name="T61">сразу выражают первоначальный смысл ничтожения и представляют </text:span><text:span text:style-name="T64">наимень­шее </text:span><text:span text:style-name="T61">ничтожение), Для-себя может и должно разом: 1) не быть тем, чем оно является; 2) быть тем, чем оно не является; 3) быть тем, чем оно не является, и не быть тем, чем оно является, в единстве постоянной отсылки. Речь идет о трех эк-статических измерениях; смысл эк-стаза</text:span><text:span text:style-name="T42">1 </text:span><text:span text:style-name="T61">_ быть на расстоянии от себя. Невозможно понять сознание, которое не существовало бы по этим трем измерениям. И если </text:span><text:span text:style-name="T65">cogito</text:span><text:span text:style-name="T61"> открывает вначале одно из них, это совсем не значит, что оно первично, а только то, что оно открывается легче. Оно является "</text:span><text:span text:style-name="T65">unselbststandig</text:span><text:span text:style-name="T61">"</text:span><text:span text:style-name="T42">2</text:span><text:span text:style-name="T61"> и позво­ляет тотчас увидеть другие измерения.</text:span></text:p>
      <text:p text:style-name="P3"><text:span text:style-name="T42">1</text:span><text:span text:style-name="T70"> Этот термин здесь и далее воспроизводится в том написании, как он дается Сартром: </text:span><text:span text:style-name="T75">ek</text:span><text:span text:style-name="T70">-</text:span><text:span text:style-name="T75">stase</text:span><text:span text:style-name="T70"> (подробнее о смысле этого термина см. также на с. 319—320). — </text:span><text:span text:style-name="T73">Ред. (предпоследняя страница перед Часть </text:span><text:span text:style-name="T77">III</text:span><text:span text:style-name="T73">, гл. 2 - </text:span><text:span text:style-name="T77">OCR</text:span><text:span text:style-name="T73">)</text:span></text:p>
      <text:p text:style-name="P3"><text:span text:style-name="T48">2 </text:span><text:span text:style-name="T70">несамостоятельный </text:span><text:span text:style-name="T73">(нем.). </text:span><text:span text:style-name="T70">— </text:span><text:span text:style-name="T73">Ред.</text:span></text:p>
      <text:p text:style-name="P24"/>
      <text:p text:style-name="P3"><text:span text:style-name="T61">Для-себя есть бытие, которое должно существовать сразу во всех своих измерениях. Здесь </text:span><text:span text:style-name="T64">расстояние, </text:span><text:span text:style-name="T61">понимаемое как расстояние в-себе, есть просто ничто и "представляет собой бывшее" (</text:span><text:span text:style-name="T65">est</text:span><text:span text:style-name="T61"> </text:span><text:span text:style-name="T65">ete</text:span><text:span text:style-name="T61">) в качестве разделения. Каждое измерение есть способ напрасно проектироваться к Себе, быть тем, чем находятся по ту сторону ничто, различным способом быть этим ослаблением бытия, этим обманом бытия, которое Для-себя имеет в бытии. Рассмотрим каждое из них отдельно.</text:span></text:p>
      <text:p text:style-name="P3"><text:span text:style-name="T61">В первом измерении Для-себя имеет в бытии свое бытие позади себя, как то, чем оно является, не будучи его основанием. Его бытие находит­ся здесь, напротив него, но ничто отделяет его от его бытия — ничто фактичности. Для-себя как основание своего ничто (в силу этого как необходимое) отделяется от своей первоначальной случайности в том, что оно не может ни удалить ее, ни слиться с ней. Случайность выступа­ет для него, но в виде невозвратного и немотивированного. Ее бытие выступает для него, но оно не является для этого бытия, так как именно эта взаимность отражения-отражающего заставила бы исчезнуть перво­начальную случайность того, что </text:span><text:span text:style-name="T64">есть. </text:span><text:span text:style-name="T61">Как раз потому, что Для-себя постигает себя в форме бытия, оно находится на расстоянии как дейст­вие отражения-отражающего, которое проскальзывает в в-себе, где оно больше ни отражение, которое приводит к существованию отражающе­го, ни отражающее, делающее существующим отражение. Это бытие, которое Для-себя имеет в бытии, дается поэтому как нечто, к которому оно не может больше возвратиться как раз потому, что Для-себя не может его основать в форме отражения-отражающего, но только как связь этого бытия с самим собой. Для-себя вовсе не основывает бытие этого бытия, но только факт, что это бытие может быть </text:span><text:span text:style-name="T64">данным. </text:span><text:span text:style-name="T61">Речь здесь идет об абсолютной необходимости: каким бы ни было рассмат­риваемое Для-себя, оно </text:span><text:span text:style-name="T64">есть </text:span><text:span text:style-name="T61">в определенном смысле, оно есть, потому что может быть названо, потому что можно подтвердить или опроверг­нуть в нем некоторые свойства. Но поскольку оно есть Для-себя, оно</text:span><text:span text:style-name="T94"> </text:span><text:span text:style-name="T61">никогда не есть то, чем оно является. То, чем оно является, находится позади него как постоянно </text:span><text:span text:style-name="T64">превзойденное. </text:span><text:span text:style-name="T61">Как раз эту превзойденную фактичность мы называем Прошлым. Прошлое, следовательно, — это необходимая структура Для-себя, так как Для-себя может существовать только как ничтожащее превышение, обгон, и этот обгон предполагает отстающее. Следовательно, невозможно, в какой бы момент мы ни рассматривали Для-себя, постигнуть его как не-имеющее-еще Прошло­го. Нельзя думать, что Для-себя сначала существует и появляется в мире в абсолютной новизне бытия без прошлого, чтобы потом конституиро­вать себе и постепенно Прошлое. Но каким бы ни являлось возникнове­ние в мире Для-себя, оно приходит в мир в эк-статическом единстве отношения со своим Прошлым: не существует абсолютного начала, которое становилось бы прошлым, не имея прошлого, но Для-себя как Для-себя имеет в бытии свое прошлое, оно приходит в мир </text:span><text:span text:style-name="T64">с </text:span><text:span text:style-name="T61">прошлым. Эти некоторые замечания позволяют увидеть несколько в новом свете проблему рождения. Кажется, в самом деле, скандальным, что сознание "появляется" в какой-то момент, что оно "поселяется" в эмбрионе, короче говоря, что есть момент, когда несложившееся живое было бы без сознания, и момент, когда сознание без прошлого заключает себя в него. Но скандал прекратится, если обнаружится, что не может быть сознания без прошлого. Это не значит, что всякое сознание предполагает предшествующее сознание, затвердевшее В-себе. Это отношение настоя­щего Для-себя к Для-себя, </text:span><text:span text:style-name="T64">ставшему </text:span><text:span text:style-name="T61">В-себе, скрывает от нас первичное отношение перевода в прошлое (</text:span><text:span text:style-name="T65">Passeite</text:span><text:span text:style-name="T61">), которое является отношением между Для-себя и чистым В-себе. В самом деле, именно в качестве ничтожения В-себе и появляется в мире Для-себя, и как раз через это абсолютное событие конституируется Прошлое как таковое в качестве первоначального и ничтожащего отношения Для-себя к В-себе. То, что конституирует первоначально бытие Для-себя, и есть это отношение к бытию, которое </text:span><text:span text:style-name="T64">не </text:span><text:soft-page-break/><text:span text:style-name="T64">является </text:span><text:span text:style-name="T61">сознанием, существует в полной тьме тождества и которым Для-себя тем не менее обязано быть вне его, позади него. С этим бытием, к которому ни в коем случае нельзя </text:span><text:span text:style-name="T64">свести </text:span><text:span text:style-name="T61">Для-себя, по отношению к которому оно представляет абсолютную новизну, Для-себя осознает глубокую солидарность бытия, называясь словом </text:span><text:span text:style-name="T64">"перед". </text:span><text:span text:style-name="T61">В-себе именно и есть то, чем Для-себя было </text:span><text:span text:style-name="T64">перед. </text:span><text:span text:style-name="T61">В этом смысле очень хорошо понимают, что наше прошлое совсем не появляется для нас как отграниченное четкой и простой линией (это осуществилось бы, если бы сознание могло внезапно ворваться в мир </text:span><text:span text:style-name="T64">перед </text:span><text:span text:style-name="T61">тем, как иметь прошлое), но что оно теряется, напротив, в прогрес­сирующей темноте до полного мрака, которым, однако, являемся еще </text:span><text:span text:style-name="T64">мы сами; </text:span><text:span text:style-name="T61">можно понять онтологический смысл этой шокирующей соли­дарности с зародышем, которую мы не можем отрицать и понять. Так как, наконец, этим зародышем </text:span><text:span text:style-name="T64">был </text:span><text:span text:style-name="T61">я, то он представляет фактическую границу моей памяти, но не границу права на мое прошлое. Метафизи­ческая проблема рождения существует в той степени, в какой я беспоко­юсь о том, чтобы знать, как именно </text:span><text:span text:style-name="T64">из некоторого </text:span><text:span text:style-name="T61">эмбриона </text:span><text:span text:style-name="T64">я </text:span><text:span text:style-name="T61">родился; и эта проблема может быть неразрешима. Но не существует онтологи­ческой проблемы; мы не можем спрашивать себя, почему может проис­ходить рождение сознаний, ибо сознание может явиться само себе</text:span><text:span text:style-name="T94"> </text:span><text:span text:style-name="T61">только как ничтожение в-себе, то есть </text:span><text:span text:style-name="T64">будучи уже рожденным. </text:span><text:span text:style-name="T61">Рождение как отношение эк-статического бытия к В-себе, которым оно не является, и как априорная конституция перевода в прошлое есть закон бытия Для-себя. Быть Для-себя значит </text:span><text:span text:style-name="T64">быть рожденным. </text:span><text:span text:style-name="T61">Но не к месту зада­вать затем </text:span><text:span text:style-name="T64">метафизические </text:span><text:span text:style-name="T61">вопросы к В-себе, откуда рождается Для-себя, такие, например: "Как В-себе было </text:span><text:span text:style-name="T64">перед </text:span><text:span text:style-name="T61">рождением Для-себя? _ Как Для-себя скорее родилось из </text:span><text:span text:style-name="T64">этого </text:span><text:span text:style-name="T61">В-себе, чем из другого?" и т. д. Все эти вопросы не учитывают того, что как раз посредством Для-себя Прошлое вообще может существовать. Если существует </text:span><text:span text:style-name="T64">Перед, </text:span><text:span text:style-name="T61">значит, Для-себя появилось в мире, и как раз исходя из Для-себя, можно его установить. В той степени, в какой В-себе делается соприсутствующим с Для-себя, появляется </text:span><text:span text:style-name="T64">мир </text:span><text:span text:style-name="T61">на месте изолированных В-себе. И в этом мире возможно производить обозначения и говорить: </text:span><text:span text:style-name="T64">этот </text:span><text:span text:style-name="T61">объект — здесь, </text:span><text:span text:style-name="T64">тот </text:span><text:span text:style-name="T61">объект — там. В этом смысле, поскольку Для-себя в своем появлении в бытии делает то, что существует мир соприсутствующих, оно также заставляет появиться свое "перед" как соприсутствующее по отношению к многим В-себе в мире или, если хотите, в состоянии мира, который имеет прошлое. Таким образом, в некотором смысле Для-себя появляется как рожденное </text:span><text:span text:style-name="T64">из </text:span><text:span text:style-name="T61">мира, так как В-себе, из которого оно родилось, находится в середине мира, как соприсутствующее прошлое среди других прошлых; в мире и исходя из мира возникает Для-себя, которого прежде не было и которое родилось. Но в другом смысле именно Для-себя обеспечивает существование "перед" вообще, и в этом "перед" соприсутствующие, объединенные в единстве прошлого мира, и такие, что можно </text:span><text:span text:style-name="T64">обозначить </text:span><text:span text:style-name="T61">тот или другой среди них, говоря: </text:span><text:span text:style-name="T64">этот </text:span><text:span text:style-name="T61">объект. Нет </text:span><text:span text:style-name="T64">сначала </text:span><text:span text:style-name="T61">универсального времени, в котором появилось бы внезапно Для-себя, не имеющее еще Прошлого. Но как раз на основе </text:span><text:span text:style-name="T64">рождения, </text:span><text:span text:style-name="T61">как априорного и первоначального закона Для-себя, открыва­ется мир с универсальным временем, в котором можно отметить мо­мент, когда Для-себя еще не было, и момент, когда оно появляется, существующие вещи из </text:span><text:span text:style-name="T64">которых </text:span><text:span text:style-name="T61">Для-себя не рождается, и бытие, из </text:span><text:span text:style-name="T64">которого </text:span><text:span text:style-name="T61">оно рождается. Рождение есть появление абсолютного отноше­ния Перевода в прошлое как эк-статического бытия Для-себя в В-себе. Через него появляется Прошлое Мира. К этому мы вернемся. Нам здесь достаточно отметить, что сознание, или для-себя, есть бытие, которое появляется в бытии по ту сторону невозвратимое™, которой оно являет­ся, и что эта невозвратимость, поскольку она находится позади Для-себя в середине мира, и есть Прошлое. Прошлое как невозвратимое бытие, которое я имею в бытии без всякой возможности не быть им, не входит в единство "отражение-отражающее" </text:span><text:span text:style-name="T65">Erlebnis</text:span><text:span text:style-name="T61">, оно находится вне. Од­нако оно не выступает также как то, </text:span><text:span text:style-name="T64">о котором </text:span><text:span text:style-name="T61">есть сознание, в том смысле, в каком, например, воспринимаемый стул является тем, о чем есть воспринимающее сознание. В случае восприятия стула существует полагаемое, то есть постигаемое, и утверждение стула как в-себе, кото­рым сознание не является. То, что сознание имеет в бытии в форме бытия Для-себя, есть небытие-стула. Ибо его "небытие-стула" есть, как мы увидим, в форме сознания небытия, то есть облика небытия, для свидетеля, который находится здесь, только чтобы свидетельствовать об этом небытии. Следовательно, отрицание является определенным и конституирует связь бытия между воспринимаемым объектом и Для-себя. Для-себя оказывается больше не чем иным, как этим просвечивающим Ничто, которое есть отрицание воспринимаемой вещи. Но хотя Про­шлое находится </text:span><text:span text:style-name="T64">вне, </text:span><text:span text:style-name="T61">связь здесь не того же типа, так как Для-себя дается как являющееся Прошлое. Отсюда не может быть </text:span><text:span text:style-name="T64">полагания </text:span><text:span text:style-name="T61">Прошлого, так как полагают только то, чем не являются. Таким образом, в воспри­ятии объекта Для-себя принимает себя как не являющееся объектом, в то время как в раскрытии Прошлого оно берет себя как </text:span><text:span text:style-name="T64">являющееся </text:span><text:span text:style-name="T61">Прошлым и </text:span><text:soft-page-break/><text:span text:style-name="T61">отделенное от него только своей природой Для-себя, кото­рое может быть лишь ничем. Следовательно, нет </text:span><text:span text:style-name="T64">положения </text:span><text:span text:style-name="T61">(</text:span><text:span text:style-name="T65">these</text:span><text:span text:style-name="T61">) о Прошлом, однако Прошлое не имманентно Для-себя. Оно преследует Для-себя в тот самый момент, в который Для-себя берет себя как не являющееся такой-то или такой-то отдельной вещью. Оно не является объектом </text:span><text:span text:style-name="T64">рассмотрения </text:span><text:span text:style-name="T61">Для-себя. Это неясный взгляд, направленный к себе по ту сторону вещи, к будущему. Прошлое как вещь, которая </text:span><text:span text:style-name="T64">есть </text:span><text:span text:style-name="T61">без ее полагания, поскольку то, что преследует, не будучи замечаемой, находится позади Для-себя, вне его тематического поля, которое нахо­дится перед ним, как то, что оно освещает. Прошлое "полагаемо напро­тив" Для-себя, берется как то, что Для-себя имеет в бытии, не имея возможности быть ни утверждаемым, ни отрицаемым, ни тетическим, ни усвоенным им. Это, конечно, не значит, что Прошлое не могло бы быть объектом, полагаемым для меня, ни даже то, что оно не являлось бы часто тематизированным. Но это происходит тогда, когда оно оказывается явным объектом исследования, и в этом случае Для-себя утверждается как </text:span><text:span text:style-name="T64">не являющееся </text:span><text:span text:style-name="T61">этим Прошлым, которое оно полагает. Прошлое не находится больше </text:span><text:span text:style-name="T64">позади; </text:span><text:span text:style-name="T61">оно вовсе не прекращает быть прошлым, но я сам прекращаю им </text:span><text:span text:style-name="T64">быть; </text:span><text:span text:style-name="T61">при первом способе я был своим Прошлым, не зная этого (но имея о нем сознание), при втором способе я знаю свое прошлое, но я им больше не являюсь. Как возмож­но, скажут, чтобы я имел сознание моего Прошлого, не полагая его? Однако Прошлое находится </text:span><text:span text:style-name="T64">здесь, </text:span><text:span text:style-name="T61">постоянно; это — сам смысл объекта, который я рассматриваю и который я уже видел, знакомые лица, которые меня окружают, начало движения, которое сейчас продолжает­ся и о котором я не мог бы сказать, что оно круговое, если бы я сам не был в Прошлом свидетелем его начала; это — начало и трамплин для всех моих действий; это — медлительность мира, данная постоянно, позволяющая мне ориентироваться и определяться; это — я сам, по­скольку я себя вижу как личность (существует также структура идти из Эго); короче говоря, это — моя случайная и беспричинная связь с миром и с собой, поскольку я его видел непрерывно как тотальную заброшен­ность (</text:span><text:span text:style-name="T65">delaissement</text:span><text:span text:style-name="T61">). Психологи называют это </text:span><text:span text:style-name="T64">знанием. </text:span><text:span text:style-name="T61">Но, кроме того, с помощью самого этого понятия они его "психологизируют"; они устраняют какой-либо метод его объяснения. Ибо Знание находится повсюду и обусловливает все, даже память; словом, интеллектуальная память предполагает знание, а что такое знание, раз под ним нужно понимать настоящий факт, как не интеллектуальная память? Это знание гибкое, намекающее, изменяющееся, накладывающее след на все наши мысли и образующее себя из множества пустых указаний, из множества обозначений, указывающих на нечто позади нас, без образа, без слов, без</text:span><text:span text:style-name="T94"> </text:span><text:span text:style-name="T61">положения, это и является моим конкретным Прошлым, поскольку я был, как невозвратимая глубина-позади всех моих мыслей и чувств.</text:span></text:p>
      <text:p text:style-name="P3"><text:span text:style-name="T61">Во втором измерении ничтожения Для-себя постигает себя в качестве определенного недостатка. Оно </text:span><text:span text:style-name="T64">является </text:span><text:span text:style-name="T61">этим недостатком и также </text:span><text:span text:style-name="T64">недостающим, </text:span><text:span text:style-name="T61">так как имеет в бытии то, чем оно является. Утолять жажду или быть утоляющим жажду — значит никогда не кончить утолять жажду, все еще утолять жажду по ту сторону утоления жажды, которым я явля­юсь. И когда "я кончил утолять жажду", я </text:span><text:span text:style-name="T64">утолил жажду; </text:span><text:span text:style-name="T61">целое ускользает в прошлое. Утоляя жажду в настоящем, я являюсь, однако, этим утоляющим жажду, которое я имею в бытии и которым я не являюсь; всякое обозначение меня самого ускользает от меня в Прошлое, если обозначение должно быть тяжелым и полным, если оно должно иметь плотность тождества. Если оно меня настигает в Настоящем, значит, оно раскалывается само на Еще-не, значит, оно обозначает меня в качестве незавершенной целостности, которая не может завершиться. Это Еще-не подтачивается ничтожащей свободой Для-себя. Оно не является только бытием-на-расстоянии; оно есть уменьшение бытия. Здесь Для-себя, которое было перед собой в первом измерении ничтожения, находится позади себя. Впереди, позади себя, но никогда </text:span><text:span text:style-name="T64">собой. </text:span><text:span text:style-name="T61">В этом состоит сам смысл двух эк-стазов — Прошлого и Будущего, и именно поэтому ценность сама по себе является по своей природе покоем в-себе, вневремен-ностью! Вечность, которую ищет человек, не есть бесконечность длитель­ности, это бесполезное течение после себя, за которое я сам ответствен; она есть покой в себе, вневременность абсолютного совпадения с собой.</text:span></text:p>
      <text:p text:style-name="P3"><text:span text:style-name="T61">Наконец, в третьем измерении Для-себя рассеивается в постоянное действие отражения-отражающего, ускользает от самого себя в единстве того же самого бегства. Здесь бытие находится повсюду и нигде; где бы его ни пытались схватить, оно, напротив, ускользает. Именно это круже­ние в лоне Для-себя является </text:span><text:span text:style-name="T64">Присутствием </text:span><text:span text:style-name="T61">к бытию.</text:span></text:p>
      <text:p text:style-name="P3"><text:span text:style-name="T61">Настоящее, Прошлое, Будущее </text:span><text:span text:style-name="T64">одновременно </text:span><text:span text:style-name="T61">рассеивают свое бытие в три измерения, Для-себя, поскольку оно ничтожится, является времен­ным. Никакое из этих измерений не имеет онтологического приоритета над другими; никакое из них не может существовать без двух других. Во всяком случае, нужно, несмотря на все, поставить акцент на эк-стазе настоящего, а </text:span><text:soft-page-break/><text:span text:style-name="T61">не на эк-стазе будущего, как Хайдеггер, поскольку именно открытием самому себе Для-себя </text:span><text:span text:style-name="T64">является </text:span><text:span text:style-name="T61">своим Прошлым, тем, что оно имеет в-бытии-для-себя в ничтожащем опережении, и как раз это открытие себя, что оно является недостатком и преследуется своим Будущим, то есть тем, чем оно является для себя там, на расстоянии. Настоящее не является онтологически "предшествующим" Прошлому и Будущему (оно обуслов­лено ими так же, как оно их обусловливает), но оно является полостью небытия, необходимой для целостной синтетической формы временности.</text:span></text:p>
      <text:p text:style-name="P3"><text:span text:style-name="T61">Таким образом, временность не есть универсальное время, содер­жащее все существующие вещи и, в частности, человеческие реальности. Она не является также законом развития, который накладывался бы извне на бытие. Она не есть и бытие, но внутренняя структура бытия, которое выступает своим собственным ничтожением, то есть </text:span><text:span text:style-name="T64">способом бытия, </text:span><text:span text:style-name="T61">присущим бытию-для-себя. Для-себя есть бытие, которое имеет Диаспорическую форму Временности.</text:span></text:p>
      <text:p text:style-name="P35"/>
      <text:h text:style-name="Heading_20_4" text:outline-level="4">В) Динамика временности</text:h>
      <text:p text:style-name="P3"><text:span text:style-name="T61">Каким бы необходимым образом ни появлялось Для-себя, следуя трем измерениям временности, это не сообщает нам ничего о проблеме </text:span><text:span text:style-name="T64">длительности, </text:span><text:span text:style-name="T61">относящейся к динамике времени. На первый взгляд, проблема кажется двойственной: почему Для-себя подвергается измене­нию своего бытия, которое его делает </text:span><text:span text:style-name="T64">становлением </text:span><text:span text:style-name="T61">Прошлого? И поче­му новое Для-себя появляется </text:span><text:span text:style-name="T65">ex</text:span><text:span text:style-name="T61"> </text:span><text:span text:style-name="T65">nihilo</text:span><text:span text:style-name="T61">, чтобы стать Настоящим этого Прошлого-здесь?</text:span></text:p>
      <text:p text:style-name="P3"><text:span text:style-name="T61">Эта проблема давно была заслонена концепцией человеческого бы­тия как </text:span><text:span text:style-name="T64">в-себе. </text:span><text:span text:style-name="T61">Главная суть кантовского опровержения идеализма Берк­ли и любимого аргумента Лейбница заключалась в том, что изменение предполагает само по себе постоянство. Если мы предположим, что определенное, вневременное постоянство сохраняется </text:span><text:span text:style-name="T64">в течение </text:span><text:span text:style-name="T61">времени, временность сводится к небытию не более чем к измерению и порядку изменения. Без изменения нет временности, поскольку время не может воздействовать на постоянство и тождество. Если, с другой стороны, как у Лейбница, само изменение дается как логическое объяснение отноше­ния следствий к посылкам, то есть как развитие атрибутов постоянного субъекта, тогда больше не существует реальной временности.</text:span></text:p>
      <text:p text:style-name="P3"><text:span text:style-name="T61">Но эта концепция построена на нескольких ошибках. С самого начала существование постоянного элемента </text:span><text:span text:style-name="T64">рядом </text:span><text:span text:style-name="T61">с тем, что изменяет­ся, не может позволить конституироваться изменению как таковому, исключая глаз свидетеля, который был бы сам объединен с тем, что изменяется, и с тем, что сохраняется. Одним словом, </text:span><text:span text:style-name="T64">единство </text:span><text:span text:style-name="T61">измене­ния и постоянства необходимо для конституции изменения как такового. Но само понятие единства, которым злоупотребляли Лейбниц и Кант, здесь мало что значит. Что означает это единство разнородных элемен­тов? Не является ли оно чисто внешним присоединением? Тогда оно не имеет смысла. Необходимо, чтобы оно было единством </text:span><text:span text:style-name="T64">бытия. </text:span><text:span text:style-name="T61">Но это единство бытия сводится к требованию, чтобы постоянство </text:span><text:span text:style-name="T64">было </text:span><text:span text:style-name="T61">тем, что изменяется; и следовательно, оно по своей сущности является эк-статическим; кроме того, оно является деструктивным по отношению к постоянству и изменению как свойству </text:span><text:span text:style-name="T64">в-себе. </text:span><text:span text:style-name="T61">Нельзя говорить, что постоянство и изменение берутся здесь как феномены и имеют только </text:span><text:span text:style-name="T64">относительное </text:span><text:span text:style-name="T61">бытие; в-себе не противополагается феноменам, как и но­умену. Феномен есть в-себе, по нашему определению, когда он есть то, что есть, будь то в отношении с субъектом или другим феноменом. Более того появление </text:span><text:span text:style-name="T64">отношения </text:span><text:span text:style-name="T61">как определяющего одни феномены в связи с другими предполагает в прошлом появление эк-статического бытия, которое может быть тем, чем оно не является, чтобы основать к тому же и отношение.</text:span></text:p>
      <text:p text:style-name="P3"><text:span text:style-name="T61">Ссылка на постоянство для основания изменения является, впрочем, совершенно бесполезной. То, что хотят показать, а именно абсолютное изменение, не является, собственно говоря, больше изменением, по­скольку не остается больше </text:span><text:span text:style-name="T64">ничего, </text:span><text:span text:style-name="T61">что изменяется или по отношению к чему имелось бы изменение. Но в действительности достаточно, чтобы то, что изменяется, </text:span><text:span text:style-name="T64">было бы </text:span><text:span text:style-name="T61">по способу прошедшего своего старого состояния, чтобы постоянство стало излишним; в этом случае изменение</text:span><text:span text:style-name="T94"> </text:span><text:span text:style-name="T61">может быть абсолютным, речь может идти о метаморфозе, которая касается всего бытия; тем не менее оно будет конституироваться как изменение по отношению к предшествующему состоянию, которым оно будет в Прошлом в модусе </text:span><text:span text:style-name="T64">"было". </text:span><text:span text:style-name="T61">Эта связь с прошлым заменяет псевдонеобходимость постоянства, проблема длительности может и должна ставиться по поводу абсолютных изменений. Других, впрочем, и нет "в мире". До определенного порога они не существуют, этот порог — прошлое. Они простираются до целостной формы, как это </text:span><text:soft-page-break/><text:span text:style-name="T61">показали опыты гештальтистов.</text:span></text:p>
      <text:p text:style-name="P3"><text:span text:style-name="T61">Но, кроме того, когда речь идет о человеческой реальности, то необходимо чистое и абсолютное изменение, которое очень хорошо может происходить, впрочем, без </text:span><text:span text:style-name="T64">ничего, </text:span><text:span text:style-name="T61">без того, что изменяется, и которое является самой длительностью. Даже если мы допустили бы, например, абсолютно пустое присутствие Для-себя к постоянному В-себе, как простое сознание этого Для-себя, то само существование сознания будет предполагать временность, поскольку оно будет иметь в бытии без изменения то, чем оно является, в форме "иметь бывшее". Нет, следовательно, вечности, но существует постоянная необходимость Для-себя настоящего становиться Прошлым из нового Настоящего и это на основании самого бытия сознания. И если бы нам сказали, что этот постоянный переход Настоящего в Прошлое через новое Настоя­щее предполагает внутреннее изменение Для-себя, мы ответили бы, что тогда как раз временность Для-себя является основанием изменения, а не изменение основывает временность. Ничто не может, однако, заслонить от нас эти проблемы, которые кажутся вначале неразрешимы­ми: Почему Настоящее </text:span><text:span text:style-name="T64">становится </text:span><text:span text:style-name="T61">Прошлым? Каким является новое Настоящее, тогда возникающее? Откуда идет оно и почему появляется? И отметим, как это показывает наша гипотеза "пустого" сознания, что здесь вопрос состоит не в необходимости для постоянства ниспадать от мгновения в мгновение, оставаясь вещественно постоянством, а в необ­ходимости для бытия, каким бы оно ни было, преобразовываться сразу полностью, формой и содержанием, погружаться в Прошлое и продви­гаться одновременно, </text:span><text:span text:style-name="T65">ex</text:span><text:span text:style-name="T61"> </text:span><text:span text:style-name="T65">nihilo</text:span><text:span text:style-name="T61">, к Будущему.</text:span></text:p>
      <text:p text:style-name="P3"><text:span text:style-name="T61">Но существуют ли две проблемы? Рассмотрим их внимательнее. Настоящее не могло бы </text:span><text:span text:style-name="T64">проходить, </text:span><text:span text:style-name="T61">не становясь </text:span><text:span text:style-name="T64">перед </text:span><text:span text:style-name="T61">Для-себя, которое конституирует как </text:span><text:span text:style-name="T64">после. </text:span><text:span text:style-name="T61">Есть, следовательно, только один феномен: появление нового Настоящего превращает в Прошлое Настоящее, кото­рым оно </text:span><text:span text:style-name="T64">было, </text:span><text:span text:style-name="T61">и это Превращение влечет за собой появление Для-себя, Для которого это Настоящее собирается стать Прошлым. Феномен временного становления является глобальным изменением, поскольку Прошлое, которое не было бы Прошлым </text:span><text:span text:style-name="T64">из </text:span><text:span text:style-name="T61">ничего, не было бы больше Прошлым, потому что Настоящее должно быть необходимо Настоя­щим </text:span><text:span text:style-name="T64">из </text:span><text:span text:style-name="T61">этого Прошлого. Эта метаморфоза, впрочем, не касается только чистого Настоящего; предшествующее Прошлое и Будущее одинаково затронуты. Прошлое Настоящего, которое подвергалось изменению Перевода в прошлое, становится Прошлым из Прошлого, или Закончен­ным Прошлым (</text:span><text:span text:style-name="T65">Plus</text:span><text:span text:style-name="T61">-</text:span><text:span text:style-name="T65">que</text:span><text:span text:style-name="T61">-</text:span><text:span text:style-name="T65">Parfait</text:span><text:span text:style-name="T61">). В том, что касается его, разнородность Настоящего и Прошлого сразу устраняется, поскольку то, что отлича­лось от Прошлого как Настоящее, стало Прошлым. В ходе этого</text:span><text:span text:style-name="T94"> </text:span><text:span text:style-name="T61">преобразования Настоящее остается Настоящим этого Прошлого, но оно становится прошлым Настоящим этого Прошлого. Это значит с самого начала, что оно является однородным с рядом Прошлого, которое исходит из него до возникновения, потом оно является больше не своим Прошлым в форме иметь в бытии, но в способе того, что имелось в бытии. Связь между Прошлым и Законченным Прошлым есть связь по способу В-себе; она появляется на основании настоящего Для-себя. Именно оно поддерживает ряд Прошлого и законченных прошлых, спаянных в единый блок.</text:span></text:p>
      <text:p text:style-name="P3"><text:span text:style-name="T61">С другой стороны, будущее, затронутое подобным образом преобра­зованием, не перестает быть Будущим, то есть оставаться вне Для-себя, впереди, по ту сторону бытия, но оно становится будущим Прошлого или предшествующим Будущим. Можно поддерживать два вида отношений с новым Настоящим, соответственно тому, идет ли речь о непосредствен­ном Будущем или дальнем Будущем. В первом случае Настоящее дается как являющееся этим Будущим по отношению к Прошлому: "То, что я ожидал, вот оно". Оно является Настоящим своего Прошлого в форме предшествующего Будущего этого Прошлого. Но в то же время оно есть Для-себя как Будущее этого Прошлого; оно реализуется как Для-себя, следовательно, как не являющееся тем, чем Будущее предвещало быть. Существует раздвоение: Настоящее становится предшествующим Буду­щим всего Прошлого, отрицая, что оно является </text:span><text:span text:style-name="T64">этим </text:span><text:span text:style-name="T61">Будущим. И пер­воначальное Будущее совсем не реализуется; оно не является больше Будущим по отношению к Настоящему, не прекращая быть Будущим по отношению к Прошлому. Оно становится нереализованным Соприсут­ствующим Настоящему и сохраняет полную </text:span><text:span text:style-name="T64">идеальность. </text:span><text:span text:style-name="T61">"Здесь ли это, что я ожидал?" Оно остается Будущим, идеально соприсутствующим Настоящему как нереализованное Будущее Прошлого этого Настоящего.</text:span></text:p>
      <text:p text:style-name="P3"><text:span text:style-name="T61">В случае, когда Будущее удалено, оно остается Будущим по отноше­нию к новому Настоящему, но если Настоящее не конституируется само как недостаток </text:span><text:span text:style-name="T64">этого </text:span><text:span text:style-name="T61">Будущего, то это Будущее теряет свой характер возможности. В этом случае предшествующее Будущее становится без­различно возможным по отношению к новому Настоящему и не </text:span><text:span text:style-name="T64">его </text:span><text:span text:style-name="T61">Возможным. В этом смысле оно больше не делает себя возможным, но получает бытие-в-себе как возможное. Оно становится </text:span><text:span text:style-name="T64">данным </text:span><text:span text:style-name="T61">Возмож­ным, то есть Возможным в-себе для </text:span><text:soft-page-break/><text:span text:style-name="T61">некоторого Для-себя, ставшего В-себе. Вчера было возможно в качестве моей Возможности уехать в будущий понедельник в деревню. Сегодня эта Возможность не являет­ся больше </text:span><text:span text:style-name="T64">моей </text:span><text:span text:style-name="T61">Возможностью. Она остается тетическим объектом моего созерцания и становится всегда будущей Возможностью, </text:span><text:span text:style-name="T64">которой я был. </text:span><text:span text:style-name="T61">Но ее единственная связь с моим Настоящим является такой, что я имею в бытии в форме "было" это Настоящее, ставшее Прошлым, в котором она не прекращала быть, по ту сторону моего Настоящего, Возможностью. Но Будущее и прошлое Настоящее затвердевают в этом В-себе на основании моего Настоящего. Таким образом, Будущее в ходе временного процесса переходит к в-себе, не теряя никогда своего свойст­ва Будущего. Поскольку оно не достигается Настоящим, оно становится просто </text:span><text:span text:style-name="T64">данным </text:span><text:span text:style-name="T61">Будущим. Когда оно достигается, оно получает качество </text:span><text:span text:style-name="T64">идеальности, </text:span><text:span text:style-name="T61">но эта идеальность является идеальностью </text:span><text:span text:style-name="T64">в-себе, </text:span><text:span text:style-name="T61">посколь</text:span><text:span text:style-name="T3">ку она представляется как </text:span><text:span text:style-name="T69">данный </text:span><text:span text:style-name="T3">недостаток </text:span><text:span text:style-name="T69">данного </text:span><text:span text:style-name="T3">прошлого, а не как недостающее, которое настоящее Для-себя имеет в бытии в форме </text:span><text:span text:style-name="T69">небытия. </text:span><text:span text:style-name="T3">Когда Будущее опережается, оно остается навсегда вне ряда Прошлых как предшествующее Будущее — предшествующее Будущее такого Прошлого, ставшее Законченным Прошлым, идеально данным Будущим как соприсутствующее Настоящему, ставшему Прошлым.</text:span></text:p>
      <text:p text:style-name="P3"><text:span text:style-name="T3">Остается исследовать превращение настоящего Для-себя в Прошлое с возникновением нового Настоящего. Ошибкой было бы думать, что происходит ликвидация предшествующего Настоящего с появлением Настоящего </text:span><text:span text:style-name="T69">в-себе, </text:span><text:span text:style-name="T3">которое удерживало бы </text:span><text:span text:style-name="T69">образ </text:span><text:span text:style-name="T3">исчезнувшего Настоя­щего. В определенном смысле, наверное, более правильным было бы перевернуть наши понятия, чтобы найти истину, поскольку перевод в прошлое бывшего настоящего является переходом к в-себе, в то время как появление нового настоящего является ничтожением этого в-себе. Настоящее не является новым В-себе, оно есть то, чем не является, тем, что находится по ту сторону бытия; оно есть то, о чем можно сказать "оно есть" только в Прошлом; Прошлое совсем не упраздняется; оно является тем, что становится, чем оно было; оно есть Бытие Настоя­щего. Наконец, как мы это уже достаточно отмечали, отношение Насто­ящего к Прошлому есть отношение бытия, а не представления.</text:span></text:p>
      <text:p text:style-name="P3"><text:span text:style-name="T3">Таким образом, первая черта, которая нас поражает, это овладение Для-себя Бытием заново, как если бы Для-себя не имело больше сил поддерживать свое собственное ничто. Глубокая трещина, которую Для-себя имеет в бытии, заполняется; ничто, которое должно "быть бывшим", прекращает быть. Оно исключается в той степени, в какой переходящее в прошлое Бытие-Для-себя становится </text:span><text:span text:style-name="T69">свойством </text:span><text:span text:style-name="T3">В-себе. Если я испытал какую-то печаль в прошлом, она не является больше такой, какой я ее испытывал; эта печаль не имеет больше точного измерения бытия, которое может иметь явление, делаясь своим соб­ственным свидетелем; она есть, поскольку она была, бытие ее кажущее­ся, как внешняя необходимость. Прошлое является фатальностью на­оборот; Для-себя может производить себя, как оно хочет, оно не может избежать необходимости быть бесповоротно новым Для-себя, таким, каким оно хотело быть. Отсюда Прошлое есть Для-себя, которое пре­кратило быть трансцендентным присутствием к В-себе. И в самом себе (</text:span><text:span text:style-name="T29">soi</text:span><text:span text:style-name="T3"> </text:span><text:span text:style-name="T29">lui</text:span><text:span text:style-name="T3">-</text:span><text:span text:style-name="T29">meme</text:span><text:span text:style-name="T3">) оно погружается </text:span><text:span text:style-name="T69">в середину мира. </text:span><text:span text:style-name="T3">То, что я имею в бытии, я им являюсь как присутствие по отношению к миру, которым я не являюсь, но которым я </text:span><text:span text:style-name="T69">был; </text:span><text:span text:style-name="T3">я был этим в середине мира, так же как и вещи, в виде внутримирского существующего. Во всяком случае, этот мир, в котором Для-себя имеет в бытии то, чем оно было, не может быть тем же самым, к которому оно в настоящее время присутствует. Таким образом, конституируется Прошлое Для-себя как прошедшее присутствие по отношению к прошлому состоянию мира. Даже если мир не подвергался никакому изменению, во время того как Для-себя "пере­ходило" от Настоящего к Прошлому, по крайней мере, он постигается как подвергнувшийся тому же самому формальному изменению, кото-Рое мы описали сейчас в глубине бытия-для-себя, изменению, которое является лишь отражением действительного внутреннего изменения со­знания. Иначе говоря, Для-себя, опускающееся в Прошлое как бывшее</text:span><text:span text:style-name="T94"> </text:span><text:span text:style-name="T61">присутствие по отношению к бытию, ставшему в-себе, становится быти­ем "в-середине-мира", и мир </text:span><text:span text:style-name="T64">задерживается </text:span><text:span text:style-name="T61">в прошлом измерении, как то, в середине чего прошлое Для-себя пребывает в себе. Как Сирена, человеческое туловище которой заканчивается рыбьим хвостом, внемир-ское Для-себя заканчивается позади себя </text:span><text:span text:style-name="T64">вещью в мире. Я </text:span><text:span text:style-name="T61">раздражителен, меланхоличен, у меня Эдипов комплекс или постоянно комплекс непол­ноценности, но в прошлом, в форме "был", в середине мира, так же, как я чиновник, или однорукий, или пролетарий. Мир окружает меня в про­шлом, и я теряюсь в универсальном детерминизме, но я радикально трансцендирую свое прошлое к будущему в той самой степени, в какой я им "был".</text:span></text:p>
      <text:p text:style-name="P24">Для-себя, выразившее все свое ничто, захватывается В-себе и рас­творяется в мире — таково Прошлое, которое я имею в бытии, таково превращение Для-себя. Но это превращение производится в единстве с появлением Для-себя, которое ничтожится как Присутствие по отноше­нию к миру и которое имеет в бытии Прошлое, которое оно трансцен-дирует. Каков смысл этого появления? Следует остерегаться видеть здесь появление нового бытия. Все <text:soft-page-break/>проходит так, как если бы Настоящее было постоянной дырой бытия, сразу же заполняемой и постоянно возобновляемой, как если бы Настоящее было непрерывным бегством от приклеивания к "в-себе", угрожающим ему до окончательной победы в-себе, увлекающим его в Прошлое, не являющееся больше прошлым никакого Для-себя. Именно смерть является этой победой, так как смерть есть радикальная остановка Временности через перевод в прош­лое всей системы или, если угодно, захват человеческой Целостности посредством В-себе.</text:p>
      <text:p text:style-name="P3"><text:span text:style-name="T61">Как мы можем </text:span><text:span text:style-name="T64">прояснить </text:span><text:span text:style-name="T61">этот динамический характер временности? Если он совсем не является — а мы надеемся, что показали это, — случайным свойством, которое добавляется к бытию-для-себя, то нужно уметь показать, что его динамика оказывается сущностной структурой для-себя, понимаемого как бытие, которое имеет в бытии свое собственное ничто. Мы, кажется, снова находимся в начале нашего пути.</text:span></text:p>
      <text:p text:style-name="P3"><text:span text:style-name="T61">Но истина в том, что не существует проблемы. Если мы думали встретить ее здесь, то именно потому, что, несмотря на наши попытки мыслить для-себя как таковое, мы не смогли воспрепятствовать затвер­деванию его в-себе. Значит, если мы начинаем из в-себе, появление изменения может создать проблему: если в-себе является тем, что оно есть, как может оно больше не быть? Но если, напротив, начинают с адекватного понимания для-себя, то нет больше изменения, которое следовало бы объяснить; это было бы скорее постоянство, если бы оно могло существовать. В самом деле, если мы рассматриваем наше описа­ние </text:span><text:span text:style-name="T64">порядка </text:span><text:span text:style-name="T61">времени вне всего того, что могло бы прийти к нему из его течения, оно явно показывает, что временность, сведенная к ее порядку, тотчас становилась бы временностью </text:span><text:span text:style-name="T64">в-себе. </text:span><text:span text:style-name="T61">Эк-статическое свойство временного бытия не изменило бы здесь ничего, поскольку это свойство опять находится в прошлом не как конститутивное для-себя, но как качество, поддерживаемое в-себе. В самом деле, если мы рассматриваем Будущее как оно есть — просто Будущее для-себя, являющееся для-себя</text:span><text:span text:style-name="T94"> </text:span><text:span text:style-name="T61">из определенного прошлого, и считаем, что изменение — это новая проблема по отношению к описанию временности как таковой, мы придаем Будущему, понимаемому как </text:span><text:span text:style-name="T64">это </text:span><text:span text:style-name="T61">Будущее, мгновенную непо­движность, мы делаем из для-себя застывшее свойство, которое можно указать; совокупность, наконец, станет </text:span><text:span text:style-name="T64">сделанной </text:span><text:span text:style-name="T61">целостностью, будущее и прошлое ограничат для-себя и конституируют его данными граница­ми. Совокупность как временность, которая </text:span><text:span text:style-name="T64">есть, </text:span><text:span text:style-name="T61">оказывается окаме­невшей вокруг твердого ядра, которым является настоящий момент для-себя, и тогда возникает проблема объяснить, как из этого момента может возникнуть другой момент с его кортежем прошлого и будущего. Мы избежали теории мгновенности в той мере, в какой мгновение было бы единственной реальностью в себе, ограниченной посредством ничто будущего и ничто прошлого, но мы опять стоим на ее почве, допуская неявно последовательность временных целостностеи, каждая из которых сосредоточивалась бы вокруг одного мгновения. Одним словом, мы наделили мгновение эк-статическими измерениями, но тем не менее мы его не ликвидировали, а это означает, что мы поддерживаем временную целостность посредством вневременного; время, если оно </text:span><text:span text:style-name="T64">есть, </text:span><text:span text:style-name="T61">снова становится сновидением.</text:span></text:p>
      <text:p text:style-name="P3"><text:span text:style-name="T61">Но изменение принадлежит естественно для-себя, поскольку это для-себя является спонтанностью. Спонтанность, о которой можно бы­ло бы сказать, что она </text:span><text:span text:style-name="T64">есть, </text:span><text:span text:style-name="T61">или просто: </text:span><text:span text:style-name="T64">эта </text:span><text:span text:style-name="T61">спонтанность должна определяться посредством самой себя, то есть чтобы она была бы основанием не только своего ничто бытия, но также своего бытия и одновременно бытие охватывало бы ее, чтобы закрепить в данном. Спонтанность, полагающая себя как спонтанность, обязана сразу от­казаться от того, что она полагает, иначе ее бытие стало бы приобретен­ным, и значит, на основании приобретения она увековечивалась бы в бытии. И сам этот отказ есть приобретение, от которого она должна отказаться под угрозой попасть в ловушку инертного продолжения своего существования. Скажут, что эти понятия продолжения и приоб­ретения уже предполагают временность, и это верно. Но как раз спон­танность сама конституирует приобретение через отказ и отказ через приобретение, так как она не может существовать, не темпорализуясь. Ее собственная природа отказывается использовать приобретение, кото­рое она конституирует, реализуясь как спонтанность. Невозможно иначе понять спонтанность, разве что сжать ее в мгновение и этим самым закрепить ее в-себе, то есть предположить трансцендентное время. На­прасно будут возражать нам, что мы не можем ничего мыслить иначе, как во временной форме, и что наше изложение содержит логическую ошибку, поскольку мы темпорализуем бытие, чтобы немного позже вывести оттуда время; напрасно будут напоминать нам места из </text:span><text:span text:style-name="T64">"Кри­тики"*44*, </text:span><text:span text:style-name="T61">где Кант показывает, что вневременная спонтанность немыс­лима, но непротиворечива. Нам кажется, наоборот, что о спонтанности, которая не убегала бы сама от себя и которая не убегала бы от самого этого бегства, можно было бы сказать: она есть то, что оставалось бы </text:span><text:soft-page-break/><text:span text:style-name="T61">заключенным в неизменном виде и было бы как раз противоречием, что Уравнивалось бы в конечном счете с отдельной положительной сущнос­тью, вечным субъектом, который никогда не является предикатом.</text:span><text:span text:style-name="T94"> </text:span><text:span text:style-name="T61">И именно ее характер спонтанности конституирует саму необратимость изменений, поскольку лишь только она появляется, то как раз с тем, чтобы от себя отказаться, и порядок "полагание-отказ" не может быть перевернут. В самом деле, сама позиция заканчивается отказом, никогда не достигая положительной полноты, иначе она исчерпалась бы в мгно­венном в-себе и только через </text:span><text:span text:style-name="T64">отказ </text:span><text:span text:style-name="T61">она переходит к бытию в целостнос­ти своего осуществления. Единый ряд "приобретения-отказов" имеет, впрочем, онтологический приоритет над </text:span><text:span text:style-name="T64">изменением, </text:span><text:span text:style-name="T61">так как изменение является просто отношением вещественных содержаний ряда. Итак, мы показали саму необратимость темпорализации</text:span><text:span text:style-name="T42">1</text:span><text:span text:style-name="T61"> как необходимой в пол­ностью пустой и априорной форме спонтанности.</text:span></text:p>
      <text:p text:style-name="P3"><text:span text:style-name="T50">1</text:span><text:span text:style-name="T73">У </text:span><text:span text:style-name="T70">Сартра здесь стоит слово "</text:span><text:span text:style-name="T75">temporisation</text:span><text:span text:style-name="T70">", что означает </text:span><text:span text:style-name="T71">"промедление, </text:span><text:span text:style-name="T70">выжидание", но, по всей вероятности, это опечатка. — </text:span><text:span text:style-name="T73">Ред.</text:span></text:p>
      <text:p text:style-name="P9"/>
      <text:p text:style-name="P3"><text:span text:style-name="T61">Мы изложили наш тезис, используя понятие спонтанности, которое, как нам казалось, более знакомо читателям. Но сейчас мы можем рассмотреть снова эти идеи в перспективе для-себя и в нашей собствен­ной терминологии. Для-себя, которое не длилось бы, оставалось бы, несомненно, отрицанием трансцендентного в-себе и ничтожением своего собственного бытия в форме "отражение-отражающее". Но это ничтоже-ние стало бы </text:span><text:span text:style-name="T64">данным, </text:span><text:span text:style-name="T61">то есть оно приобрело бы случайность в-себе, и для-себя перестало бы быть основанием своего собственного ничто; оно не было бы больше ничем, как имеющимся в бытии, но в нич-тожащем единстве пары отражение-отражающее оно </text:span><text:span text:style-name="T64">было бы. </text:span><text:span text:style-name="T61">Бегство для-себя является отказом от случайности посредством самого действия, которое конституирует его как являющееся основанием своего ничто. Но это бегство конституирует как раз в случайности то, что избегается; бегущее для-себя остается на месте. Оно не может исчезнуть, поскольку я им </text:span><text:span text:style-name="T64">являюсь, </text:span><text:span text:style-name="T61">но оно не может также быть в качестве основания своего собственного ничто; поскольку оно может быть только в бегстве, оно </text:span><text:span text:style-name="T64">осуществляется. </text:span><text:span text:style-name="T61">То, что нужно для-себя как присутствию к..., нужно, естественно, также и целостности темпорализации. Эта целостность никогда </text:span><text:span text:style-name="T64">не является </text:span><text:span text:style-name="T61">завершенной, она есть целостность, которая от­рицается и бежит от себя; она является отрывом от себя в единстве того же самого появления — неуловимой целостностью, которая в момент, где она дается, уже находится по ту сторону этого своего данного.</text:span></text:p>
      <text:p text:style-name="P24">Таким образом, время сознания и является человеческой реальнос­тью, которая темпорализуется как целостность и является сама соб­ственной незавершенностью; она есть ничто, проникающее в целост­ность как фермент распадения последней. Эта целостность, которая стремится к себе и сразу же отказывается от себя, не может найти в себе никакой границы своему возвышению, поскольку она есть собственное возвышение, возвышает себя к себе самой и ни в коем случае не может существовать в границах мгновения. Никогда не существует мгновения, когда можно было бы утверждать, что для-себя есть, поскольку для-себя как раз никогда нет. И временность, напротив, вся темпорализуется как отказ от мгновения.</text:p>
      <text:p text:style-name="P24"/>
      <text:h text:style-name="Heading_20_3" text:outline-level="3">3. Первоначальная временность и психическая временность: рефлексия</text:h>
      <text:p text:style-name="P3"><text:span text:style-name="T61">Для-себя длится в форме нететического (неполагаемого) сознания длительности (о длительности). Но я могу "чувствовать время, которое течет", и постигать себя самого как единство последовательности. В этом случае я имею сознание длительности. Это сознание тетическое и очень похожее на познание, так же как длительность, которая тем-порализуется под моим взглядом, достаточно родственная объекту по­знания. Какое отношение может существовать между первоначальной временностью и этой психической временностью, которую я встречаю, как только я постигаю себя "в длительности"? Эта проблема подводит нас сразу же к другой; ибо сознание длительности есть сознание созна­ния, которое длится; следовательно, постановка вопроса о природе и правах этого тетического сознания длительности сводится к постанов­ке вопроса о природе и правах рефлексии. Именно в рефлексии, в самом деле, временность появляется в форме психической длительности и все процессы психической длительности принадлежат к отражающему со­знанию. Однако перед тем как мы себя спросим, как психическая дли­тельность может конституироваться в качестве имманентного объекта рефлексии, мы должны попытаться ответить на предварительный воп­</text:span><text:soft-page-break/><text:span text:style-name="T61">рос: как возможна рефлексия для бытия, которое может быть только в прошлом? Рефлексия представляет собой, по Декарту и Гуссерлю, форму привилегированной интуиции, поскольку она постигает сознание в акте мгновенной и настоящей имманентности. Сохранит ли она свою достоверность, если бытие, которое она должна познать, является </text:span><text:span text:style-name="T64">про­шлым </text:span><text:span text:style-name="T61">по отношению к ней? И если вся наша онтология имеет свое основание в рефлексивном опыте, не рискует ли она потерять все свои права? Но есть ли в самом деле прошлое бытие, которое должно стать объектом рефлексивных сознаний? И сама рефлексия, если она является для-себя, должна ли она ограничиться существованием и мгновенной достоверностью? Мы это можем решить, только если обратимся к реф­лексивному феномену, чтобы определить его структуру.</text:span></text:p>
      <text:p text:style-name="P3"><text:span text:style-name="T61">Рефлексия — это и есть для-себя, когда оно осознает само себя. Так как для-себя есть уже нететическое сознание себя, то имеют обыкновение представлять рефлексию как новое сознание, внезапно появившееся, направленное на живое и отражающее сознание в симбиозе с ним. Здесь встречаются со старой </text:span><text:span text:style-name="T65">idea</text:span><text:span text:style-name="T61"> </text:span><text:span text:style-name="T65">ideae</text:span><text:span text:style-name="T61"> Спинозы.</text:span></text:p>
      <text:p text:style-name="P3"><text:span text:style-name="T61">Но, кроме того, что трудно объяснить появление </text:span><text:span text:style-name="T65">ex</text:span><text:span text:style-name="T61"> </text:span><text:span text:style-name="T65">nihilo</text:span><text:span text:style-name="T61"> рефлексив­ного сознания, совсем невозможно представить его абсолютное единст­во с отражающим сознанием, единство, которое только и делает понят­ным права и достоверность рефлексивной интуиции. Мы не могли бы, в самом деле, определить здесь </text:span><text:span text:style-name="T65">esse</text:span><text:span text:style-name="T61"> отражающего как </text:span><text:span text:style-name="T65">percipi</text:span><text:span text:style-name="T61">, поскольку как раз его бытие является таким, что оно не нуждается в восприятии, чтобы существовать. И его первое отношение с рефлексией не может быть единым отношением представления к мыслящему субъекту. Если познаваемое существующее должно иметь то же самое достоинство бытия, что и познающее существующее, то это значит в итоге, что нужно</text:span><text:span text:style-name="T94"> </text:span><text:span text:style-name="T61">описывать отношение этих двух существующих с позиции наивного реализма. Но как раз здесь мы сталкиваемся с огромной трудностью реализма: как два существующих, полностью изолированных, независи­мых и лишенных той достаточности бытия, которую немцы называют "</text:span><text:span text:style-name="T65">Selbststandigkeit</text:span><text:span text:style-name="T61">", могут вступить в отношения между собой, и в особен­ности это касается внутренних отношений, называемых познанием? Если мы с самого </text:span><text:span text:style-name="T64">начала </text:span><text:span text:style-name="T61">будем понимать рефлексию как автономное созна­ние, мы </text:span><text:span text:style-name="T64">никогда </text:span><text:span text:style-name="T61">не сможем ее объединить потом с отражающим созна­нием. Они будут всегда двумя существующими, и если, сверх ожидания, рефлексивное сознание смогло быть сознанием отражающего сознания, это была бы только </text:span><text:span text:style-name="T64">внешняя </text:span><text:span text:style-name="T61">связь между двумя сознаниями; самое большее мы могли бы вообразить, что рефлексия, изолированная в себе, обладает как бы образом отражающего сознания, и мы погрузились бы в идеализм; рефлексивное сознание и, в особенности, </text:span><text:span text:style-name="T65">cogito</text:span><text:span text:style-name="T61"> потеряли бы свою достоверность и получили бы вместо этого только некоторую вероятность, впрочем, плохо определимую. Следовательно, необходи­мо, чтобы рефлексия соединялась бы посредством связи бытия с отраже­нием, чтобы рефлексивное сознание </text:span><text:span text:style-name="T64">являлось </text:span><text:span text:style-name="T61">отражающим сознанием.</text:span></text:p>
      <text:p text:style-name="P3"><text:span text:style-name="T61">Но, с другой стороны, здесь не может быть вопроса о полном отождествлении рефлексивного с отражающим, отождествлении, кото­рое сразу ликвидировало бы феномен рефлексии, оставляя существую­щим только призрачный дуализм "отражение-отражающее". Мы встречали здесь не раз этот тип бытия, который определяет для-себя; рефлек­сия требует, если она должна быть аподиктической очевидностью, чтобы рефлексивное </text:span><text:span text:style-name="T64">являлось </text:span><text:span text:style-name="T61">отражающим. Но в той степени, в какой рефлек­сивное является </text:span><text:span text:style-name="T64">познанием, </text:span><text:span text:style-name="T61">нужно, чтобы отражающее являлось </text:span><text:span text:style-name="T64">объек­том </text:span><text:span text:style-name="T61">для рефлексивного, что предполагает разделение бытия. Таким образом, необходимо сразу, чтобы рефлексивное одновременно явля­лось и не являлось отражающим. Эту онтологическую структуру мы уже открыли в середине для-себя. Но она тогда совсем не имела того же значения. В самом деле, она предполагала в двух членах намечаемой двойственности "отражаемое и отражающее" радикальную "</text:span><text:span text:style-name="T65">Unselbst</text:span><text:span text:style-name="T61">-</text:span><text:span text:style-name="T65">standigkeit</text:span><text:span text:style-name="T61">", то есть такую неспособность полагаться раздельно, что двойственность оставалась постоянно исчезающей и каждый член, пола­гаясь для другого, </text:span><text:span text:style-name="T64">становится </text:span><text:span text:style-name="T61">другим. Но в случае рефлексии дело обстоит несколько по-другому, так как отражающее "отражение-отра­жающее" существует для рефлексивного "отражения-отражающего". Иначе говоря, отражающее есть </text:span><text:span text:style-name="T64">явление </text:span><text:span text:style-name="T61">для рефлексивного, не прекра­щая при этом быть своим свидетелем, и рефлексивное является </text:span><text:span text:style-name="T64">свиде­телем </text:span><text:span text:style-name="T61">отражающего, не переставая быть самому себе явлением. Значит, отражающее, </text:span><text:span text:style-name="T64">поскольку </text:span><text:span text:style-name="T61">оно отражается в себе, есть явление для рефлек­сивного, и рефлексивное может быть свидетелем, только поскольку оно является сознанием бытия, то есть в той степени, в какой этот свидетель есть отражение для отражающего, он им также является. Отражающее и рефлексивное имеют тенденцию к </text:span><text:span text:style-name="T65">Selbststandigkeit</text:span><text:span text:style-name="T61">, и разделяющее их </text:span><text:span text:style-name="T64">ничто </text:span><text:span text:style-name="T61">разделяет их более глубоко, чем ничто для-себя разделяет отраже­ние от отражающего. Только нужно отметить две вещи: 1) рефлексия как </text:span><text:soft-page-break/><text:span text:style-name="T61">свидетель может иметь свое бытие свидетеля только в явлении и через явление, то есть она глубоко задета в своем бытии своей рефлексивностью и, как таковая, <text:s/>не может никогда достигнуть </text:span><text:span text:style-name="T65">Selbststandigkeit</text:span><text:span text:style-name="T61">, которую она имеет в виду, поскольку принимает свое бытие из своей функции и свою функцию отражающего для-себя; 2) отражающее глубо­ко изменяется посредством рефлексии в том смысле, что оно является сознанием себя как сознание, отражающее тот или иной трансцендент­ный феномен. Оно знает себя рассматриваемым; его можно лучше сравнить (если использовать наглядный образ) с человеком, который пишет, склоненный над столом, и, полностью занимаясь письмом, знает, что за ним кто-то наблюдает, располагаясь позади него. Он имеет, следовательно, в некотором роде сознание самого себя как имеющего </text:span><text:span text:style-name="T64">внешнее </text:span><text:span text:style-name="T61">или, скорее, набросок </text:span><text:span text:style-name="T64">внешнего, </text:span><text:span text:style-name="T61">то есть он сам становится объектом для..., так что его смысл отражающего неотделим от рефлек­сивного, существует там, на расстоянии от него в сознании, которое его отражает. В этом смысле он не обладает больше </text:span><text:span text:style-name="T65">Selbststandigkeit</text:span><text:span text:style-name="T61"> как рефлексия самого себя. Гуссерль говорит нам, что отражающее "дается как бывшее здесь перед рефлексией". Но мы не должны обманываться. </text:span><text:span text:style-name="T65">Selbststandigkeit</text:span><text:span text:style-name="T61"> нерефлексирующего сознания, поскольку оно не являет­ся отражающим по отношению ко всякой возможной рефлексии, не переходит в феномен рефлексии как раз потому, что феномен теряет свое свойство <text:s/>нерефлексирующего. <text:s text:c="2"/>Стать <text:s/>рефлексируемым <text:s/>для <text:s/>сознания — значит подвергнуться глубокому преобразованию в своем бытии и потерять именно </text:span><text:span text:style-name="T65">Selbststandigkeit</text:span><text:span text:style-name="T61">, которым оно обладало как квазице­лостность "отражаемое-отражающее". Наконец, в той степени, в какой ничто отделяет отражающее от рефлексивного, это ничто, которое не может заимствовать свое бытие из самого себя, должно "быть бывшим". Мы понимаем под этим, что только структура единого бытия может быть своим собственным ничто в форме </text:span><text:span text:style-name="T64">иметь в бытии.Б </text:span><text:span text:style-name="T61">самом деле, ни рефлексивное, ни отражающее не могут декретировать это отделяющее ничто. Но рефлексия есть </text:span><text:span text:style-name="T64">бытие </text:span><text:span text:style-name="T61">в качестве неотражающего для-себя, однако <text:s/>не добавление <text:s/>бытия, <text:s/></text:span><text:span text:style-name="T64">бытие, <text:s/>которое <text:s/>имеет <text:s/>в бытии <text:s/>свое собственное ничто; </text:span><text:span text:style-name="T61">это не появление нового сознания, направленного к для-себя, это — внутриструктурное преобразование, которое реализует для-себя в себе; словом, для-себя, которое делает себя существующим в форме рефлексивно-отражающего, вместо того чтобы быть просто в форме отражение-отражающее; это новый способ бытия, оставляю­щий, впрочем, существовать форму отражение-отражающее в виде внут­ренней первичной структуры. Кто мыслит обо мне, не есть какой-то чистый вневременной взгляд — это я сам, который длится, будучи включенным в кругооборот моей самости, находясь под угрозой в мире, со своей историчностью. Просто эта историчность, и это бытие-в-мире, и круговорот самости, это для-себя, которыми я являюсь, живут в форме рефлексивного раздвоения (</text:span><text:span text:style-name="T65">dedoublement</text:span><text:span text:style-name="T61">).</text:span></text:p>
      <text:p text:style-name="P3"><text:span text:style-name="T61">Как мы видели, рефлексивное отделено от отражающего посредст­вом ничто. Таким образом, феномен рефлексии есть ничтожение Для-себя, которое приходит к нему не извне, но которое оно </text:span><text:span text:style-name="T64">имеет </text:span><text:span text:style-name="T61">« </text:span><text:span text:style-name="T64">бытии. </text:span><text:span text:style-name="T61">Откуда может приходить это более совершенное ничтожение? Какой может быть здесь мотивация?</text:span></text:p>
      <text:p text:style-name="P3"><text:span text:style-name="T61">В появлении для-себя как присутствия по отношнеию к бытию существует первоначальный разброс: для-себя теряется во внешнем,</text:span><text:span text:style-name="T94"> </text:span><text:span text:style-name="T61">возле в-себе и в трех временных эк-стазах. Оно находится вне себя и в самой глубине себя. Это бытие-для-себя эк-статическое, поскольку оно должно искать свое бытие в другом месте, в отражающем, если оно делается отражением, в отражении, если оно полагает себя как отражаю­щее. Появление для-себя утверждает поражение в-себе, которое не смог­ло быть своим основанием. Рефлексия остается постоянной возможнос­тью для-себя в качестве попытки возвращения бытия. Посредством рефлексии для-себя, которое теряется вне себя, пытается интериоризиро-ваться в свое собственное бытие; это и есть второе усилие, чтобы основать себя; речь идет для него о том, чтобы </text:span><text:span text:style-name="T64">быть самим собой, тем, чем оно является. </text:span><text:span text:style-name="T61">Если, в самом деле, квазидвойственность отраже-ния-отражающего была объединена в целостность для свидетеля, кото­рым была бы она сама, она была бы в своих собственных глазах тем, что она есть. Речь идет, короче говоря, о том, чтобы преодолеть бытие, которое убегает, являясь тем, что оно есть в форме небытия, и которое течет, являясь своим собственным течением, ускользающим из своих собственных рук, делая его </text:span><text:span text:style-name="T64">данным, </text:span><text:span text:style-name="T61">которое, наконец, </text:span><text:span text:style-name="T64">есть </text:span><text:span text:style-name="T61">то, чем оно является. Речь идет о том, чтобы объединить в единстве одного взгляда эту незавершенную целостность, которая не завершена, поскольку она для себя является собственной незавершенностью; чтобы избежать сфе­ры постоянной отсылки, которая имеет в своем бытии отсылку, и как раз потому, что избегают цепей этой отсылки; чтобы </text:span><text:span text:style-name="T64">сделать из последней бытие </text:span><text:span text:style-name="T61">в качестве </text:span><text:span text:style-name="T64">видимой </text:span><text:span text:style-name="T61">отсылки, то есть в качестве отсылки, которая есть то, чем она является. Но в то же время нужно, чтобы это бытие, которое берется и основывается </text:span><text:soft-page-break/><text:span text:style-name="T61">как данное, то есть придает себе случай­ность бытия, чтобы ее спасти, основывая, являлось само тем, что оно берет и основывает, что оно спасает от эк-статического распыления. Мотивация рефлексии состоит в одновременной двойственной попытке объективации и интериоризации. Быть в самом себе как объект-в-себе в абсолютном единстве интериоризации — вот то, что бытие-рефлексия имеет в бытии.</text:span></text:p>
      <text:p text:style-name="P3"><text:span text:style-name="T61">Это усилие с целью быть самому себе собственным основанием, принять и управлять своим собственным бегством внутрь, </text:span><text:span text:style-name="T64">быть, </text:span><text:span text:style-name="T61">нако­нец, этим бегством, вместо того чтобы темпорализовать его как бегство, которое бежит от себя, должно закончиться поражением, и именно это поражение есть рефлексия. В самом деле, это бытие, которое теряется, есть </text:span><text:span text:style-name="T64">оно само, </text:span><text:span text:style-name="T61">которое нужно снова взять, и оно должно быть этим взятием в форме бытия, являющимся его бытием, то есть в форме для-себя, следовательно, бегства. Именно для-себя </text:span><text:span text:style-name="T64">в качестве для-себя </text:span><text:span text:style-name="T61">будет пытаться быть тем, чем оно является, или, если хотите, оно будет </text:span><text:span text:style-name="T64">для себя </text:span><text:span text:style-name="T61">тем, что оно есть-для-себя. Таким образом, рефлексия, или попытка снова взять для-себя возвращением к себе, приводит к появле­нию для-себя для него же. Бытие, которое хочет основаться в бытии, само является только основанием собственного ничто. Совокупность остается, однако, ничтожимой в-себе. В то же время возвращение бытия к себе может только обнаружить </text:span><text:span text:style-name="T64">расстояние </text:span><text:span text:style-name="T61">между тем, что возвраща­ется, и тем, к чему есть возвращение. Это возвращение к себе является отрывом от себя, чтобы возвратиться. Именно это возвращение выявля­ет рефлексивное ничто. Ибо необходимость структуры для-себя требует,</text:span><text:span text:style-name="T94"> </text:span><text:span text:style-name="T61">чтобы оно могло быть возобновлено в своем бытии только посредством бытия, которое существует само вне формы для-себя. Таким образом, бытие, которое производит возврат, должно конституироваться в форме для-себя, и бытие, которое должно быть взято, должно существовать как для-себя. В этих двух существованиях должно быть </text:span><text:span text:style-name="T64">то же самое бытие, </text:span><text:span text:style-name="T61">но как раз поскольку оно снова берет </text:span><text:span text:style-name="T64">себя, </text:span><text:span text:style-name="T61">оно производит существова­ние между собой и собой, в единстве бытия, абсолютного расстояния. Этот феномен рефлексии есть постоянная возможность для-себя, по­скольку рефлексивное разделение пребывает потенциально в отражаю­щем для-себя: в самом деле, достаточно, чтобы отражающее для-себя расположилось </text:span><text:span text:style-name="T64">для-него </text:span><text:span text:style-name="T61">как свидетеля об отражении и чтобы для-себя отражение расположилось </text:span><text:span text:style-name="T64">для-него </text:span><text:span text:style-name="T61">в качестве отражения этого отража­ющего... Таким образом, рефлексия как усилие возвратить для-себя посредством для-себя, которым оно является в форме небытия, есть промежуточная стадия ничтожения между существованием просто для-себя и существованием </text:span><text:span text:style-name="T64">для другого </text:span><text:span text:style-name="T61">как действие возврата для-себя посредством для-себя, которым оно не является в форме небытия</text:span><text:span text:style-name="T42">1</text:span><text:span text:style-name="T61">.</text:span></text:p>
      <text:p text:style-name="P3"><text:span text:style-name="T42">1 </text:span><text:span text:style-name="T70">Мы снова встречаем здесь это "разделение равного самому себе", которое Гегель считал сущностью сознания. Но это разделение, вместо того чтобы вести, как в "Феноменологии духа", к более высокой интеграции, только заставляет рыть более глубоко и более бесповоротно ничто, которое отделяет сознание от я. Сознание является гегелевским, но это самая его большая иллюзия.</text:span></text:p>
      <text:p text:style-name="P9"/>
      <text:p text:style-name="P24">Может ли таким образом описанная рефлексия быть ограниченной в своих правах и в своей значимости в силу того факта, что для-себя темпорализуется? Мы этого не думаем.</text:p>
      <text:p text:style-name="P3"><text:span text:style-name="T61">Нужно различать два рода рефлексии, если мы хотим понять рефлек­сивный феномен в его отношении с временностью; рефлексия может быть чистой или нечистой. Чистая рефлексия, простое присутствие ре­флексивного для-себя в отношении к отражающему для-себя, есть одно­временно первоначальная форма рефлексии и ее идеальная форма, ре­флексия, на основании которой появляется нечистая рефлексия, такая, которая никогда вначале не </text:span><text:span text:style-name="T64">дана, </text:span><text:span text:style-name="T61">которую нужно получить через оп­ределенного рода катарсис. Рефлексия нечистая, или сопричастная, о ко­торой мы будем говорить далее, включает чистую рефлексию, но пре­восходит ее, поскольку она дальше расширяет свои претензии.</text:span></text:p>
      <text:p text:style-name="P3"><text:span text:style-name="T61">Какими являются функции и права чистой рефлексии в очевидности? Очевидно, что рефлексивное </text:span><text:span text:style-name="T64">есть </text:span><text:span text:style-name="T61">отражающее. Исходя из этого, мы не имели бы никакого средства узаконить рефлексию. Но рефлексивное </text:span><text:span text:style-name="T64">является </text:span><text:span text:style-name="T61">отражающим в полной имманентности, хотя в форме "небы-тия-в-себе". Как раз это хорошо показывает тот факт, что отражающее представляет для рефлексии не совсем объект, а </text:span><text:span text:style-name="T64">квазиобъект. </text:span><text:span text:style-name="T61">В самом деле, отражающее сознание дается только как </text:span><text:span text:style-name="T64">внешнее </text:span><text:span text:style-name="T61">рефлексии, то есть как бытие, по отношению к которому можно "встать на точку зрения", реализовать отход, увеличить или уменьшить расстояние, его отделяющее. Чтобы отражающее сознание "рассматривалось извне" и чтобы рефлексия могла ориентироваться по отношению к нему, нужно, чтобы рефлексивное не было бы отражающим в форме небытия того, чем оно не является; это разделение будет реализовано только в сущест­вовании </text:span><text:span text:style-name="T64">для другого. </text:span><text:span text:style-name="T61">Рефлексия является познанием, в этом нет сомнения; она наделена полагающим свойством; она утверждает отражающее сознание. Но всякое </text:span><text:soft-page-break/><text:span text:style-name="T61">утверждение, как мы это увидим, обусловлено отрицанием: утверждать </text:span><text:span text:style-name="T64">этот </text:span><text:span text:style-name="T61">объект — значит одновременно отри­цать, что я являюсь этим объектом. Знать — значит </text:span><text:span text:style-name="T64">делаться </text:span><text:span text:style-name="T61">другим. Итак, именно рефлексивное не может делаться совсем другим, нежели отражающим, поскольку оно </text:span><text:span text:style-name="T64">являетея-для-бытия </text:span><text:span text:style-name="T61">отражающим. Его утверждение останавливается на дороге, так как его отрицание не реали­зуется полностью. Оно, следовательно, не отделяется совсем от отража­ющего и не может охватить его "с точки зрения". Его познание является целостным — это молниеносная интуиция и без выделения, без пункта отправления и прибытия. Все дается сразу в виде абсолютной близости. Все то, что мы обычно называем </text:span><text:span text:style-name="T64">"знать", </text:span><text:span text:style-name="T61">предполагает выпуклости, поверхности, порядок, иерархию. Даже математические сущности от­крываются нам с ориентацией на другие истины, определенные следст­вия; они никогда не раскрываются со всеми их свойствами сразу. Но рефлексия, дающая нам отражающее не как данное, но как бытие, которое мы имеем в бытии, в неотчетливости, без точки зрения, является знанием, перегруженным собой, и без разъяснения. В то же время она никогда не удивляет сама по себе, она ничего нам не </text:span><text:span text:style-name="T64">сообщает, </text:span><text:span text:style-name="T61">она только </text:span><text:span text:style-name="T64">полагает. </text:span><text:span text:style-name="T61">В познании трансцендентного объекта, в самом деле, налицо </text:span><text:span text:style-name="T64">раскрытие </text:span><text:span text:style-name="T61">объекта, и раскрываемый объект может нас разочаро­вать или удивить. Но в рефлексивном раскрытии существует положение бытия, которое уже было раскрытием в своем бытии. Рефлексия ограни­чивается тем, что делает существующим для себя это раскрытие; раскры­ваемое бытие открывается не как данное, но со свойством "уже раскры­того". Рефлексия является скорее узнаванием, чем просто познанием. Она предполагает дорефлексивное понимание того, что она хочет вос­становить как первоначальную мотивацию восстановления.</text:span></text:p>
      <text:p text:style-name="P3"><text:span text:style-name="T61">Но если рефлексивное </text:span><text:span text:style-name="T64">есть </text:span><text:span text:style-name="T61">отражающее, если это единство бытия основывает и ограничивает права рефлексии, нужно добавить, что само отражающее </text:span><text:span text:style-name="T64">есть </text:span><text:span text:style-name="T61">свое прошлое и свое будущее. Не следует, однако, сомневаться, что рефлексивное, хотя и постоянно переполнено целост­ностью отражающего, каким оно является в форме небытия, распро­страняет свои права аподиктичности на саму эту целостность, которой оно является. Таким образом, рефлексивное завоевание Декарта, </text:span><text:span text:style-name="T65">cogito</text:span><text:span text:style-name="T61">, не должно быть ограничено бесконечно малым мгновением. Отсюда можно, впрочем, заключить, что </text:span><text:span text:style-name="T64">мышление </text:span><text:span text:style-name="T61">является актом, включаю­щим прошлое и предначертывающим себя посредством будущего. Я </text:span><text:span text:style-name="T64">со­мневаюсь, </text:span><text:span text:style-name="T61">следовательно, я есть, говорит Декарт. Но что осталось бы от методического сомнения, если бы его смогли ограничить мгновением? Приостановка суждения, может быть. Но приостановка суждения не является сомнением, она является в нем только необходимой струк­турой. Чтобы было сомнение, необходимо, чтобы эта приостановка была бы мотивирована недостаточностью оснований утверждать или отрицать то, что направляет к прошлому, и чтобы она была свободно удерживаема до включения новых элементов, а это уже является проек­том будущего. Сомнение появляется на основе доонтологического пони­мания </text:span><text:span text:style-name="T64">знания </text:span><text:span text:style-name="T61">и требований, касающихся истины. Это понимание и эти требования, дающие сомнению все его значение, включают целостность</text:span><text:span text:style-name="T94"> </text:span><text:span text:style-name="T61">человеческой реальности и ее бытия в мире; они предполагают сущест­вование </text:span><text:span text:style-name="T64">объекта </text:span><text:span text:style-name="T61">познания и сомнения, то есть трансцендентное постоян­ство в универсальном времени; следовательно, сомневаются именно в последовательном </text:span><text:span text:style-name="T64">поведении, </text:span><text:span text:style-name="T61">которое представляет собой один из способов бытия-в-мире человеческой реальности. Открыть себя, сомне­ваясь, — значит уже быть впереди самого себя в будущем, содержащем цель, а также это означает прекращение сомнения, находящегося позади себя в прошлом, содержащем конституирующие мотивации сомнения и их фаз, вне себя, в мире как присутствие по отношению к объекту, в отношении которого сомневаются. Те же самые замечания применимы к любой рефлексивной констатации: я читаю, я мечтаю, я воспринимаю, я действую. Или они должны привести нас к отказу от аподиктической очевидности в рефлексии: тогда первоначальное познание, которое я имею о себе, станет лишь вероятным, и само мое существование окажется только вероятностью, поскольку мое бытие-в-мгновение не есть бытие, иначе нужно распространить права рефлексии на человечес­кую целостность, то есть на прошлое, на будущее, на присутствие, на объект. Итак, если мы правильно рассуждаем, рефлексия есть для-себя, стремящееся вновь овладеть собой в качестве постоянно незавершенной целостности. Это утверждение раскрытия бытия, которое есть в себе свое собственное раскрытие. Из темпорализации для-себя следует: 1) что рефлексия как способ бытия для-себя должна быть темпорализацией и что она сама является своим прошлым и своим будущим; 2) что она распространяет, по своей природе, права и достоверность на возможнос­ти, которыми я </text:span><text:span text:style-name="T64">являюсь, </text:span><text:span text:style-name="T61">и на прошлое, которым я </text:span><text:span text:style-name="T64">был. </text:span><text:span text:style-name="T61">Рефлексивное не познается мгновенным отражающим, но и само оно не есть мгновение. Это не означает, что рефлексивное знакомо </text:span><text:span text:style-name="T64">со </text:span><text:span text:style-name="T61">своим будущим, будущим отражающего, </text:span><text:span text:style-name="T64">со </text:span><text:span text:style-name="T61">своим прошлым, прошлым сознания, которое нужно знать. Напротив, </text:span><text:soft-page-break/><text:span text:style-name="T61">посредством будущего и прошлого различаются ре­флексивное и отражающее в единстве своего бытия. В самом деле, будущее рефлексивного является совокупностью собственных возмож­ностей, которые рефлексивное имеет в бытии как рефлексивное. Как таковое, оно не может охватить сознание отражающего будущего. Те же самые замечания будут иметь значение для рефлексивного прошлого, хотя последнее основывается, в конечном счете, в первоначальном про­шлом для-себя. Но рефлексия, если она берет свое значение из своего будущего и своего прошлого, есть уже в качестве бегущего присутствие к бегу, эк-статически основательно поглощена этим бегом. Иначе гово­ря, для-себя делающее себя существующим в форме рефлексивного раздвоения, как для-себя обретает свой смысл из своих возможностей и своего будущего (в этом смысле рефлексия является диаспорическим феноменом), но как </text:span><text:span text:style-name="T64">присутствие по отношению к себе </text:span><text:span text:style-name="T61">оно является присутствующим настоящим по отношению ко всем своим эк-статичес­ким измерениям. Остается объяснить, скажут нам, почему эта так назы­ваемая аподиктическая рефлексия может совершить столько ошибок, касающихся как раз этого прошлого, на познание которого вы даете ей право. Я отвечаю, что она не совершает никакой ошибки точно в той степени, в какой она постигает прошлое как то, что преследует настоя­щее в нететической форме. Когда я говорю: "Я читаю, я сомневаюсь,</text:span><text:span text:style-name="T94"> </text:span><text:span text:style-name="T61">я надеюсь и т. д., я перегружен, как мы показали, издалека своим настоящим, уходящим в прошлое. Итак, ни в каком из этих случаев я не могу ошибиться. Аподиктичность рефлексии не сомневается в той степени, в какой она постигает прошлое именно таким, каким оно выступает для отражающего сознания, которое имеет в бытии. Если, с другой стороны, я могу совершить некоторую ошибку, вспоминая в рефлексивной форме мои чувства или мои прошлые идеи, то я нахожусь в плоскости памяти; в этот самый момент-здесь я не </text:span><text:span text:style-name="T64">являюсь </text:span><text:span text:style-name="T61">больше своим прошлым, но я его тематизирую. Тогда мы не имеем больше дела с рефлексивным актом.</text:span></text:p>
      <text:p text:style-name="P3"><text:span text:style-name="T61">Таким образом, рефлексия есть сознание </text:span><text:span text:style-name="T64">трех </text:span><text:span text:style-name="T61">эк-статических измере­ний. Она есть нететическое сознание течения и тетическое сознание длительности. Для нее прошлое и настоящее отражающего существуют как </text:span><text:span text:style-name="T64">квазивнешние </text:span><text:span text:style-name="T61">в том смысле, что они удерживаются в единстве не только для-себя, которое исчерпывает их бытие, имея в бытии, но также </text:span><text:span text:style-name="T64">для </text:span><text:span text:style-name="T61">некоторого для-себя, которое отделено от них посредством ничто; они существуют для для-себя, которое, хотя и находится с ними в единстве бытия, не имеет в бытии их бытия. Посредством рефлексии течение времени также стремится к </text:span><text:span text:style-name="T64">бытию </text:span><text:span text:style-name="T61">как набрасываемое в имманентности внешнее. Но чистая рефлексия открывает еще временность только в ее первоначальной несубстанциальности, в ее отрицании бытия в-себе; она открывает возможности </text:span><text:span text:style-name="T64">в качестве возможностей, </text:span><text:span text:style-name="T61">облегченных свободой для-себя; она открывает настоящее как трансцендентное и, если прошлое появляется как в-себе, оно еще является на основании присутствия. Наконец, она открывает для-себя в его распадающейся целостности как несравнимую индивидуальность, которой </text:span><text:span text:style-name="T64">является </text:span><text:span text:style-name="T61">она сама в модусе иметь в бытии; она открывает его как "отражающее" по преимуществу бытие, являющееся всегда как </text:span><text:span text:style-name="T64">себя </text:span><text:span text:style-name="T61">и выступающее как "себя" на расстоя­нии от самого себя, в будущем, в прошлом, в мире. Рефлексия постигает, следовательно, временность, поскольку она открывается как способ уникального и несравнимого бытия самости, то есть как историчность.</text:span></text:p>
      <text:p text:style-name="P3"><text:span text:style-name="T61">Но психологическая длительность, которую мы познаем и использу­ем ежедневно как последовательность организованных временных форм, противоположна историчности. В самом деле, она является конкретной цепью психических единиц течения. Например, эта радость представляет организованную форму, появившуюся после печали, перед которой бы­ло то унижение, которое я испытал вчера. Как раз между этими еди­ницами течения, свойствами, состояниями, действиями устанавливаются обычно отношения "перед" и "после", и эти единицы могут даже слу­жить для </text:span><text:span text:style-name="T64">датирования. </text:span><text:span text:style-name="T61">Таким образом, рефлексивное сознание челове-ка-в-мире находится в своем ежедневном существовании напротив пси­хических объектов, которые являются тем, чем они являются, которые обнаруживаются на непрерывной нити нашей временности, как рисунки и сюжеты на стенном ковре, и следуют друг за другом, подобно вещам мира в универсальном времени, то есть заменяя друг друга и удерживая среди них чисто внешние отношения последовательности. Говорят о ра­дости, которую я </text:span><text:span text:style-name="T64">имею </text:span><text:span text:style-name="T61">или </text:span><text:span text:style-name="T64">имел, </text:span><text:span text:style-name="T61">говорят, что это именно </text:span><text:span text:style-name="T64">моя </text:span><text:span text:style-name="T61">радость, как если бы я был ее поддержкой, и что она отделялась бы от меня как конечные модусы у Спинозы отделяются на основе атрибута. Говорят даже, что я </text:span><text:span text:style-name="T64">испытываю </text:span><text:span text:style-name="T61">эту радость, как если бы она собиралась запечатлеться как печать на ткани моей темпорализации или, еще лучше, как если бы присутствие во мне этих чувств, этих идей, этих состояний было видом </text:span><text:span text:style-name="T64">посещения. </text:span><text:span text:style-name="T61">Мы не можем назвать иллюзией эту психическую длительность, конституируемую конкретным протеканием автономных организаций, то есть, в сущности, посредством последовательности </text:span><text:soft-page-break/><text:span text:style-name="T61">психических </text:span><text:span text:style-name="T64">фактов, фактов </text:span><text:span text:style-name="T61">сознания: в самом деле, именно их реаль­ность становится объектом психологии; практически как раз на уровне психического факта устанавливаются конкретные отношения между лю­дьми, притязания, ревность, ожесточенность, внушения, хитрости, борь­ба и т. д. Однако немыслимо, чтобы неотражающее для-себя, которое историзируется в своем появлении, </text:span><text:span text:style-name="T64">являлось бы само </text:span><text:span text:style-name="T61">этими свойствами, этими состояниями и этими действиями. Единство его бытия провали­лось бы в многообразие существующих вещей, внешних друг к другу; онтологическая проблема временности возникла бы снова, и на этот раз мы были бы лишены средств решить ее, так как, если возможно для-себя быть своим собственным прошлым, было бы абсурдным требовать от моей радости, чтобы она была бы печалью, которая ей предшествовала, даже в форме "небытия". Психологи лишь слабо изображают это эк-статическое существование, когда утверждают, что психические фак­ты относительны друг другу и что услышанный удар грома после долгой тишины воспринимается как "удар-грома-после-длительной-тишины". Это наблюдение сделано вполне хорошо, но они запретили себе объяс­нять эту относительность в последовательности, устранив в ней всякое онтологическое основание. В действительности, если постигают для-себя в его историчности, психическая длительность исчезает; состояния, свой­ства и действия пропадают, чтобы освободить место бытию-для-себя как таковому, являющемуся единственной индивидуальностью, процес­сы историоризации которой неразделимы. Это оно течет, называется из основы будущего, наливается тяжестью из прошлого, каким оно было; это оно делает исторической свою самость, и мы знаем, что оно есть в виде первичного, или неотражающего, способа сознания мира, а не себя. Таким образом, свойства, состояния не могут быть существующи­ми вещами в его бытии (в смысле, в котором единство протекания </text:span><text:span text:style-name="T64">радости </text:span><text:span text:style-name="T61">было бы "содержанием" или "фактом" сознания); в нем сущест­вуют только внутренние не полагаемые окраски, являющиеся не чем иным, как им самим, поскольку оно есть для-себя и не может быть понято вне себя.</text:span></text:p>
      <text:p text:style-name="P3"><text:span text:style-name="T61">И вот мы находимся в присутствии двух временностей: первоначаль­ной временности, темпорализациеи которой мы </text:span><text:span text:style-name="T64">являемся, </text:span><text:span text:style-name="T61">и психической временности, которая появляется сразу как не совместимая со способом нашего бытия и как интерсубъективная реальность, предмет науки, цель человеческих действий (в том смысле, например, в котором я привожу все в действие, чтобы "заставить себя полюбить" Анну, чтобы она </text:span><text:span text:style-name="T64">"дала мне любовь"). </text:span><text:span text:style-name="T61">Эта психическая временность, очевидно </text:span><text:span text:style-name="T64">производная, </text:span><text:span text:style-name="T61">не может происходить прямо из первоначальной временности; последняя не конституирует ничего другого, кроме себя. Что касается временности психической, она не может </text:span><text:span text:style-name="T64">себя </text:span><text:span text:style-name="T61">конституировать, так как является только последовательным порядком фактов. Впрочем, психическая вре­менность не может появиться в неотражающем для-себя, которое является чистым эк-статическим присутствием к миру; как раз в рефлексии она открывается, именно рефлексия должна ее конституировать. Но как может это сделать рефлексия, если она является простым открытием историчности, какова она есть?</text:span></text:p>
      <text:p text:style-name="P3"><text:span text:style-name="T61">Именно здесь нужно отличать чистую рефлексию от нечистой, или конституирующей, рефлексии, так как именно нечистая рефлексия кон­ституирует последовательность психических фактов, или </text:span><text:span text:style-name="T64">психическое. </text:span><text:span text:style-name="T61">И то, что дается первично в повседневной жизни, и есть нечистая, или конституирующая, рефлексия, хотя она включает в себя чистую рефлек­сию как свою первоначальную структуру. Но последняя может быть достигнута только вследствие преобразования, которое она проводит над собой в форме катарсиса. Здесь не место описывать мотивацию и структуру этого катарсиса. Для нас здесь важно описание нечистой рефлексии, поскольку она является конституцией и раскрытием психи­ческой временности.</text:span></text:p>
      <text:p text:style-name="P3"><text:span text:style-name="T61">Рефлексия, как мы видели, является типом бытия, где для-себя есть, чтобы быть в самом себе тем, чем оно является. Следовательно, рефлек­сия не есть своенравное появление в чистом безразличии бытия; но она производится в перспективе некоторого </text:span><text:span text:style-name="T64">"для". </text:span><text:span text:style-name="T61">Мы видели здесь также, что для-себя есть бытие, которое в своем бытии является основанием определенного "для". Значение рефлексии, стало быть, есть ее бы-тие-для. В особенности рефлексивное есть отражающее, ничтожащее само себя, </text:span><text:span text:style-name="T64">для </text:span><text:span text:style-name="T61">того чтобы вернуть себя. В этом смысле рефлексивное, поскольку оно имеет в бытии отражающее, ускользает от для-себя, которым оно является в форме "иметь в бытии". Но если бы это было только то, чтобы быть отражающим, которое оно имеет в бытии, оно ускользало бы от для-себя, чтобы снова его найти; повсюду и некоторым образом, каким оно действует, для-себя осуждено быть-для-себя. Имен­но здесь это и открывает чистая рефлексия. Но нечистая рефлексия, которая является первым и спонтанным рефлексивным движением (но не </text:span><text:span text:style-name="T64">первоначальным), </text:span><text:span text:style-name="T61">есть-чтобы-быть отражающим как в-себе. Ее мотива­ция — в ней самой в двойном движении, </text:span><text:soft-page-break/><text:span text:style-name="T61">которое мы описали, — интери-оризации и объективации: постигнуть отражающее как в-себе, чтобы сделать существующим это в-себе, которое постигают. Нечистая рефлек­сия постигает, следовательно, отражающее как таковое только в круге самости, где она находится в непосредственном отношении с в-себе, которое она имеет в бытии. Но, с другой стороны, это в-себе, которое она имеет в бытии, и есть </text:span><text:span text:style-name="T64">отражающее, </text:span><text:span text:style-name="T61">поскольку рефлексивное пытает­ся его воспринимать как являющееся в-себе. Это значит, что существуют три формы в нечистой рефлексии: рефлексивное, отражающее и в-себе, которое рефлексивное имеет в бытии, поскольку это в-себе было отража­ющим, и которое является не чем иным, как </text:span><text:span text:style-name="T64">Для </text:span><text:span text:style-name="T61">рефлексивного феноме­на. Это в-себе, предначертанное позади отражающего-для-себя посред­ством рефлексии, проникает через отражающее, чтобы его снова взять и основать; оно выступает как проекция в-себе отражающего-для-себя в качестве значения; его бытие является совсем не бытием, но </text:span><text:span text:style-name="T64">бывшим-бытием, </text:span><text:span text:style-name="T61">как ничто. Оно является отражающим как чистый объект для рефлексивного. Как только рефлексия встает на точку зрения по отношению к рефлексивному, как только она выходит из этой молниеносной интуиции и без выделения, где отражающее дается без точки зрения в рефлексивном, как только она полагает себя как </text:span><text:span text:style-name="T64">не являющейся </text:span><text:span text:style-name="T61">отражающим и определяющей </text:span><text:span text:style-name="T64">то, как оно есть, </text:span><text:span text:style-name="T61">рефлексия осуществляет появление в-себе, определимое, названное, позади отражающего. Это трансцендентное в-себе или тень, вписываемая из отражающего в бытие, есть то, <text:s/>что рефлексивное </text:span><text:span text:style-name="T64">имеет в бытии, </text:span><text:span text:style-name="T61">поскольку оно то, чем </text:span><text:span text:style-name="T64">является </text:span><text:span text:style-name="T61">отражающее. Оно совсем не смешивается ни с </text:span><text:span text:style-name="T64">ценностью </text:span><text:span text:style-name="T61">отражающего, которая дается рефлексии в целостной и недифферен­цированной интуиции, ни с ценностью, которую преследует рефлексив­ное как нететическое отсутствие и как "Для" рефлексивного сознания, поскольку оно является неполагающим сознанием себя. Это и есть необходимый объект всякой рефлексии: для его появления достаточно, чтобы рефлексия рассматривала отражающее в качестве объекта; как раз само решение, которым рефлексия определяется, чтобы рассматривать отражающее как объект, производит появление в-себе как трансцендент­ную объективацию отражающего. И акт, посредством которого рефлек­сия определяется, чтобы брать отражающее как объект, является сам по себе: 1) позицией рефлексивного как </text:span><text:span text:style-name="T64">не являющегося </text:span><text:span text:style-name="T61">отражающим, 2) принятием точки зрения по отношению к отражающему. В действитель­ности, впрочем, эти два момента производят только одно, поскольку конкретное отрицание, которое рефлексивное производит по отношению к отражающему, обнаруживается как раз </text:span><text:span text:style-name="T64">в </text:span><text:span text:style-name="T61">факте </text:span><text:span text:style-name="T64">и через </text:span><text:span text:style-name="T61">факт принятия точки зрения. Объективирующий акт, как это видно, находится в точном соответствии с рефлексивным раздвоением, поскольку это раздвоение осуществляется посредством углубления ничто, отделяющего отражение от отражающего. Объективация принимает форму рефлексивного дви­жения как не являющегося отражающим, </text:span><text:span text:style-name="T64">чтобы </text:span><text:span text:style-name="T61">отражающее появилось бы в качестве объекта для рефлексивного сознания. Только эта рефлек­сия происходит из самообмана, как если бы она появилась, чтобы разорвать связь, объединяющую отражающее с рефлексивным. Если она, кажется, объявляет, что рефлексивное </text:span><text:span text:style-name="T64">не является </text:span><text:span text:style-name="T61">отражающим в форме небытия того, что не является, тогда как в первоначальном рефлексивном появлении рефлексивное не является отражающим в фор­ме небытия того, что есть, то это для того, </text:span><text:span text:style-name="T64">чтобы </text:span><text:span text:style-name="T61">снова принять затем утверждение тождества и утверждать это в-себе, что "я </text:span><text:span text:style-name="T64">им </text:span><text:span text:style-name="T61">являюсь". Одним словом, рефлексия происходит из самообмана, поскольку она конституируется как раскрытие </text:span><text:span text:style-name="T64">объекта, которым я себе являюсь. </text:span><text:span text:style-name="T61">Но, во-вторых, это более радикальное ничтожение не есть событие реальное и метафизическое: реальное событие, третий процесс ничтожения и есть процесс </text:span><text:span text:style-name="T64">для-другого. </text:span><text:span text:style-name="T61">Нечистая рефлексия оказывается неудавшимся уси­лием для-себя, чтобы </text:span><text:span text:style-name="T64">быть другим, оставаясь собой. </text:span><text:span text:style-name="T61">Трансцендентный объект, появляющийся позади отражающегося для-себя, есть единствен­ное бытие, о котором рефлексивное могло бы в этом смысле сказать, что оно </text:span><text:span text:style-name="T64">им не является. </text:span><text:span text:style-name="T61">Но это есть тень бытия. Он есть бывший, и рефлек­сивное имеет его в бытии, чтобы не быть им. Это тень бытия, необ­ходимый и постоянный коррелят нечистой рефлексии, который изучает психология под названием </text:span><text:span text:style-name="T64">психического факта. </text:span><text:span text:style-name="T61">Психическим фактом, следовательно, является тень отражающего, которую рефлексивное име­ет в бытии эк-статично в форме небытия. Таким образом, рефлексия</text:span><text:span text:style-name="T94"> </text:span><text:span text:style-name="T61">нечиста, когда она дается как "интуиция для-себя в-себе"; то, что в ней раскрывается, не есть временная и не есть субстанциальная историч­ность отражающегося, а сама субстанциальность организованных форм течения по ту сторону этого отражающего. Единство этих потенциально существующих называется </text:span><text:span text:style-name="T64">психической жизнью, </text:span><text:span text:style-name="T61">или </text:span><text:span text:style-name="T64">психикой, </text:span><text:span text:style-name="T61">трансцендентным и потенциальным в-себе, которое подверга­ется темпорализации из для-себя. Чистая рефлексия всегда лишь квазипознание; но только о Психическом можно иметь рефлексивное знание. Естественно, будут находить в каждом психическом объекте свойства реально отражающего, но </text:span><text:soft-page-break/><text:span text:style-name="T61">деградированного В-себе. Именно это краткое априорное описание Психического позволит нам учитывать следующее.</text:span></text:p>
      <text:p text:style-name="P9"/>
      <text:p text:style-name="P3"><text:span text:style-name="T61">1. Под Психическим мы понимаем Эго, его состояния, его свойства и его действия. Эго в двоякой грамматической форме Я и Мое представ­ляет собой нашу </text:span><text:span text:style-name="T64">личность </text:span><text:span text:style-name="T61">как трансцендентное психическое единство. Мы описали его в другом месте*45*. Именно в качестве Эго мы являемся фактическими субъектами и субъектами по праву, активными и пассив­ными, свободно действующими субъектами, возможными объектами ценностного суждения или суждения об ответственности.</text:span></text:p>
      <text:p text:style-name="P3"><text:span text:style-name="T61">Свойства Эго представляют собой совокупность возможностей, скрытых состояний, способностей, которые конституируют наш харак­тер и наши привычки (в смысле </text:span><text:span text:style-name="T25">εξιζ</text:span><text:span text:style-name="T42">1</text:span><text:span text:style-name="T61">).</text:span></text:p>
      <text:p text:style-name="P3"><text:span text:style-name="T42">1 </text:span><text:span text:style-name="T70">Свойство, обладание чем-либо </text:span><text:span text:style-name="T73">(грея.). —Ред.</text:span></text:p>
      <text:p text:style-name="P24"/>
      <text:p text:style-name="P3"><text:span text:style-name="T61">Это "свойство" быть раздражи­тельным, трудолюбивым, ревнивым, честолюбивым, чувственным и т. п. Но нужно признать также свойства другого рода, которые были в нашей истории с самого начала и которые мы будем называть </text:span><text:span text:style-name="T64">привычками: я </text:span><text:span text:style-name="T61">могу быть </text:span><text:span text:style-name="T64">постаревшим, усталым, обозленным, ослабленным, развива­ющимся; </text:span><text:span text:style-name="T61">я могу появиться как "получивший уверенность вследствие успеха" или, напротив, как "приобретающий постепенно вкусы и при­вычки болезненной сексуальности" (вследствие длительной болезни).</text:span></text:p>
      <text:p text:style-name="P3"><text:span text:style-name="T64">Состояния </text:span><text:span text:style-name="T61">проявляются как действия, в противоположность свойст­вам, существующим "в потенции". Ненависть, любовь, ревность — это состояния. Болезнь, поскольку она постигается больным как психофизи­ологическая реальность является состоянием. Ряд характеристик, описы­вающих таким же образом мою личность с внешней стороны, могут, поскольку я их переживаю, стать </text:span><text:span text:style-name="T64">состояниями, </text:span><text:span text:style-name="T61">отсутствие (по отноше­нию к такой-то определенной личности), изгнание, бесчестье, триумф являются состояниями. Очевидно, что свойство отличается от состоя­ния: после моего вчерашнего гнева моя "раздражительность" сохраняет­ся как простое скрытое предрасположение прийти в ярость. Напротив, после действия Пьера и злобы, которую я испытал к нему, моя ненависть сохраняется как </text:span><text:span text:style-name="T64">настоящая </text:span><text:span text:style-name="T61">реальность, хотя мое сознание и было бы в настоящем занято другим объектом. Свойство, кроме того, является врожденным или приобретенным предрасположением ума, помогаю­щим </text:span><text:span text:style-name="T64">определить </text:span><text:span text:style-name="T61">мою личность. Состояние, напротив, гораздо более случайно и несущественно: это есть </text:span><text:span text:style-name="T64">нечто, что со мной случается. </text:span><text:span text:style-name="T61">Существуют, однако, посредники между состояниями и свойствами. Например, ненависть Поццо ди Борго к Наполеону </text:span><text:span text:style-name="T65">I</text:span><text:span text:style-name="T61">, существующее</text:span><text:span text:style-name="T94"> </text:span><text:span text:style-name="T3">фактически и представляющее аффективное и случайное отношение меж­ду ними, было конститутивным для </text:span><text:span text:style-name="T69">личности </text:span><text:span text:style-name="T3">Поццо*46*.</text:span></text:p>
      <text:p text:style-name="P3"><text:span text:style-name="T3">Под </text:span><text:span text:style-name="T69">действиями </text:span><text:span text:style-name="T3">нужно понимать всю синтетическую активность личности, то есть полное расположение средств для целей, не потому, что для-себя является своими собственными возможностями, но по­скольку действие представляет психический трансцендентный синтез, которым оно должно жить. Например, тренировка боксера есть дейст­вие, поскольку она наполняет и поддерживает Для-себя, которое к тому же реализуется в тренировке и посредством нее. То же самое справед­ливо для исканий ученого, для работы художника, для избирательной кампании политика. Во всех этих случаях действие как психическое бытие представляет трансцендентное существование и объективную сто­рону отношения Для-себя с миром.</text:span></text:p>
      <text:p text:style-name="P10"/>
      <text:p text:style-name="P3"><text:span text:style-name="T3">2. Психическое дается только в особой категории познающих дейст­вий: действий рефлексивного Для-себя. В самом деле, в плоскости неотражающего Для-себя является своими собственными возможностя­ми в нететическом виде и, так как они являются возможными присут­ствиями к миру по ту сторону его данного состояния, то, что открывает­ся, полагаемо, но нетематизировано ими, и есть состояние мира, син­тетически связанное с данным состоянием. Соответственно изменения, вносимые в мир, даются полагаемо в представленных вещах как объек­тивные потенциальности, которые должны реализоваться, используя наше тело как инструмент своей реализации. Таким образом, именно человек в гневе видит на лице своего собеседника объективное свойство, вызывающее удар кулака. Отсюда и берутся выражения "мерзкая рожа", "подбородок, навлекающий на себя удары" и т. д., и т. п. Наше тело только здесь появляется как медиум в трансе. Как раз посредством него можно реализовать определенную потенциальность вещей (напиток-перед-тем-как-быть-выпитым, помощь-перед-тем-как-быть-оказанной, вредное-животное-перед-тем-как-быть-раздавленным и т. д.). Между тем рефлексия, возникая из этих потенциальностей, постигает онтологичес­кое отношение Для-себя к своим возможностям, но в качестве </text:span><text:span text:style-name="T69">объекта. </text:span><text:span text:style-name="T3">Таким образом, появляется </text:span><text:span text:style-name="T69">действие </text:span><text:span text:style-name="T3">в качестве возможного объекта рефлексивного сознания. Мне, однако, невозможно иметь в одно и то же время и в одной и той же плоскости сознание (о) Пьере и </text:span><text:span text:style-name="T69">(о) </text:span><text:span text:style-name="T3">моей дружбе с ним: эти две существующие вещи всегда </text:span><text:soft-page-break/><text:span text:style-name="T3">разделены плотностью Для-себя. И само это Для-себя является скрытой реальностью; в случае неотражающего сознания Для-себя есть, но неполагаемо, оно стушевы­вается перед объектом мира и его потенциальностями. В случае появле­ния рефлексии оно переводится к возможному объекту, который рефлек­сивное имеет в бытии. Только </text:span><text:span text:style-name="T69">чистое </text:span><text:span text:style-name="T3">рефлексивное сознание может открыть отражающее Для-себя в его реальности. Мы называем </text:span><text:span text:style-name="T69">Психи­ческое </text:span><text:span text:style-name="T3">организованной целостностью этих существующих, которые сос­тавляют постоянный кортеж в нечистой рефлексии и являются естествен­ным объектом </text:span><text:span text:style-name="T69">психологических </text:span><text:span text:style-name="T3">исследований.</text:span></text:p>
      <text:p text:style-name="P10"/>
      <text:p text:style-name="P3"><text:span text:style-name="T3">3. Объекты, хотя и возможные, не есть абстракции. Они не рассмат­риваются рефлексивным сознанием как пустые, но даются как конкрет­ное в-себе, которое имеет рефлексивное в бытии по ту сторону отражаю­щего. Мы будем называть </text:span><text:span text:style-name="T69">очевидностью </text:span><text:span text:style-name="T3">непосредственное и "личное"</text:span><text:span text:style-name="T94"> </text:span><text:span text:style-name="T61">присутствие ненависти, изгнания, методического сомнения в рефлексив­ном Для-себя. Чтобы убедиться в существовании такого присутствия, достаточно вспомнить случаи нашего личного опыта, где мы пытались припомнить умершую любовь, определенную интеллектуальную атмо­сферу, которую мы когда-то пережили. В этих различных случаях у нас определенно было бы сознание, рассматривающее как </text:span><text:span text:style-name="T64">пустые </text:span><text:span text:style-name="T61">эти раз­личные объекты. Мы могли бы образовать о них отдельные понятия, попытаться их литературно описать, но мы знали бы, что они не находятся здесь. Подобно этому, есть прерывистые периоды в пережива­емой любви, во время которых мы </text:span><text:span text:style-name="T64">знаем, </text:span><text:span text:style-name="T61">что мы любим, но мы этого совсем не </text:span><text:span text:style-name="T64">чувствуем. </text:span><text:span text:style-name="T61">Эти "сердечные скачки" очень хорошо были описа­ны Прустом. Зато можно постигнуть полностью любовь, созерцая ее. Но для этого необходим особый способ бытия отражающего Для-себя: именно </text:span><text:span text:style-name="T64">через </text:span><text:span text:style-name="T61">моментальную мою симпатию, делающую отражающее рефлексивным сознанием, я могу воспринять мою дружбу с Пьером. Словом, нет другого средства делать представимыми эти свойства, состояния или действия, кроме как только воспринимая их отражающим сознанием, удерживаемой тенью и объективацией в в-себе которого они являются.</text:span></text:p>
      <text:p text:style-name="P3"><text:span text:style-name="T61">Но эта возможность делать представимой любовь доказывает луч­ше, чем все аргументы, трансцендентность психического. Когда я быстро открываю, когда я </text:span><text:span text:style-name="T64">вижу </text:span><text:span text:style-name="T61">мою любовь, я сразу постигаю, что она находится </text:span><text:span text:style-name="T64">перед </text:span><text:span text:style-name="T61">сознанием. Я могу встать на точку зрения по отноше­нию к ней, судить о ней, я не включаюсь в нее как рефлексивное в отражающее. Из самого этого факта я воспринимаю ее как </text:span><text:span text:style-name="T64">не явля­ющуюся </text:span><text:span text:style-name="T61">Для-себя. Она бесконечно тяжелее, непрозрачней, тверже, чем эта абсолютная прозрачность. Как раз поэтому </text:span><text:span text:style-name="T64">очевидность, </text:span><text:span text:style-name="T61">с которой дается психическое в интуиции нечистой рефлексии, не аподиктическая. В самом деле, существует разрыв между будущим отражающего Для-себя, которое постоянно подтачиваемо и облегчаемо моей свобо­дой, и плотным, угрожающим будущим моей любви, которое именно ей и дает смысл </text:span><text:span text:style-name="T64">любви. </text:span><text:span text:style-name="T61">Если бы я не постигал, в действительности, в психи­ческом объекте его будущее любви как остановленной, была бы ли это еще любовь? Не опустилась ли бы она в разряд </text:span><text:span text:style-name="T64">причуды? </text:span><text:span text:style-name="T61">И не включает ли в себя сама причуда будущее в той степени, в какой она дается впереди, оставаясь причудой и никогда не превращаясь в любовь? Таким образом, будущее, всегда ничтожимое из Для-себя, мешает всякому определению В-себе Для-себя как Для-себя, которое любит или ненави­дит; а тень, проектированная из отражающего Для-себя, обладает, ес­тественно, будущим, деградированным В-себе, которое составляет с ней одно, определяя ее смысл. Но в корреляции с непрерывным ничтожени-ем отражающих Будущих организованная психическая целостность со своим будущим остается только </text:span><text:span text:style-name="T64">вероятной. </text:span><text:span text:style-name="T61">И это следует понимать не в качестве внешнего свойства, которое возникало бы от отношения с моим познанием и могло бы при случае преобразоваться в достовер­ность, но как онтологическую характеристику.</text:span></text:p>
      <text:p text:style-name="P3"><text:span text:style-name="T61">4. Психический объект, будучи тенью, создаваемой отражающим Для-себя, обладает в деградированной форме свойствами сознания. В особенности он появляется как завершенная и вероятная целостность</text:span><text:span text:style-name="T94"> </text:span><text:span text:style-name="T61">там, где Для-себя делает себя существующим в диаспорическом единстве распадающейся целостности. Это означает, что Психическое восприни­мается через три эк-статических измерения временности, появляясь как конституированное посредством синтеза Прошлого, Настоящего и Буду­щего. Любовь — организованное единство этих трех измерений. В са­мом деле, сказать, что любовь "имеет" будущее, было бы недостаточ­ным, как если бы будущее выступало как внешнее объекту, который она характеризует; но будущее становится частью организованной формы течения "любовь", так как именно ее бытие в будущем придает любви ее смысл. Из того факта, что психическое является в-себе, его настоящее не может быть бегством, а его будущее — чистой возможностью. В этих формах течения есть существенный приоритет Прошлого, которое явля­ется тем, чем </text:span><text:span text:style-name="T64">было </text:span><text:span text:style-name="T61">Для-себя и которое уже предполагает трансформа­цию Для-</text:span><text:soft-page-break/><text:span text:style-name="T61">себя в В-себе. Рефлексивное сознание проектирует психическое, наделенное тремя временными измерениями, но оно конституирует эти три измерения только с тем, чем отражающее сознание </text:span><text:span text:style-name="T64">было, </text:span><text:span text:style-name="T61">Будущее уже </text:span><text:span text:style-name="T64">есть; </text:span><text:span text:style-name="T61">в противном случае как моя любовь была бы любовью? Только будущее еще не </text:span><text:span text:style-name="T64">дано; </text:span><text:span text:style-name="T61">оно есть "теперь", которое еще не рас­крыто. Однако оно теряет свой характер </text:span><text:span text:style-name="T64">возможности-которую-я-имею-в-бытии; </text:span><text:span text:style-name="T61">моя любовь, моя радость </text:span><text:span text:style-name="T64">не имеют в бытии </text:span><text:span text:style-name="T61">своего будущего; они им </text:span><text:span text:style-name="T64">являются </text:span><text:span text:style-name="T61">в спокойном безразличии сочетания частей, как это вечное перо является сразу пером и колпачком. Настоящее подобным же образом понимается в своем реальном качестве </text:span><text:span text:style-name="T64">бы-тия-здесь. </text:span><text:span text:style-name="T61">Только это бытие-здесь конституировано в бывшее-здесь. Настоящее уже полностью конституировано и вооружено с ног до головы; это значит, что "теперь" приносит и уносит мгновение, как полностью готовый костюм; это — как карта, которая выходит из игры и снова туда входит. Переход "теперь" от будущего к настоящему и от настоящего к прошлому не подвергает его никакому изменению, по­скольку так или иначе, будущее оно или нет, оно является уже прошлым. Именно это хорошо обнаруживает наивное использование бессознатель­ного, к которому прибегают психологи, чтобы различить три "теперь" в психическом; в самом деле, </text:span><text:span text:style-name="T64">настоящим </text:span><text:span text:style-name="T61">они называют "теперь", кото­рое является настоящим в сознании. Те, которые перешли в будущее, имеют точно такие же свойства, но они ожидают в краях бессознатель­ного и, беря их в этой недифференцированной среде, нам невозможно отличить в них прошлое от будущего; память, которая живет в бессозна­тельном, является прошлым "теперь" и сразу же, поскольку она ожидает быть воскрешенной, будущим "теперь". Таким образом, психическая форма не находится "в бытии", она уже </text:span><text:span text:style-name="T64">сделана, </text:span><text:span text:style-name="T61">она является уже полностью прошлым, настоящим, будущим в модусе "было". Здесь речь больше не идет о том, чтобы составляющие его "теперь" по одному подвергнуть крещению сознанием} перед тем как отправить в прошлое. Отсюда вытекает, что в психической форме сосуществуют две проти­воречивые модальности бытия, поскольку она одновременно является </text:span><text:span text:style-name="T64">уже сделанной </text:span><text:span text:style-name="T61">и появляется в связном единстве одной организации и одновременно может существовать только через последовательность "теперь", каждое из которых стремится изолироваться в-себе. Напри­мер, эта радость переходит от одного мгновения к другому, потому что</text:span><text:span text:style-name="T94"> </text:span><text:span text:style-name="T61">ее будущее уже существует как конечное завершение и </text:span><text:span text:style-name="T64">данный </text:span><text:span text:style-name="T61">смысл ее развития — не как то, что она имеет в бытии, а то, чем она уже "была" в будущем.</text:span></text:p>
      <text:p text:style-name="P3"><text:span text:style-name="T61">В самом деле, тесная связанность психического является не чем иным, как единством бытия Для-себя, гипостазированного В-себе. Нена­висть совсем не имеет частей — это не сумма действий и сознаний, она дается через действия и сознания как временное единство своих явлений без разделения их на части. Только единство бытия Для-себя объясняет­ся эк-статическим характером своего бытия; оно имеет в бытии в полной спонтанности то, чем оно будет. Психическое, напротив, "является-быв-шим". Это значит, что оно не способно определяться собой в сущест­вовании. Напротив, оно поддерживается рефлексивным посредством некоторого рода инерции; и психологи часто настаивали на его "патоло­гическом" характере. Именно в этом смысле Декарт мог говорить о "страстях души"; хотя психическое не находится в той же самой плоскости бытия, что и существующие вещи в мире, как раз эта инерция делает возможным воспринять его расположенным в отношении с этими существующими вещами. Любовь дается как "спровоцированная" люби­мым объектом. Вследствие этого целостная связь психической формы становится непонятной, поскольку она не имеет </text:span><text:span text:style-name="T64">в бытии </text:span><text:span text:style-name="T61">этой связи, поскольку не является своим собственным синтезом, а ее единство имеет характер данного. В той степени, в какой ненависть есть последователь­ность данных "теперь", полностью готовых и инертных, мы находим в ней зародыш делимости до бесконечности. Однако эта делимость замаскирована, отрицаема, так как психическое становится объективаци­ей онтологического единства Для-себя. Отсюда нечто вроде </text:span><text:span text:style-name="T64">магической </text:span><text:span text:style-name="T61">связи между последовательными "теперь" ненависти, которые даются как </text:span><text:span text:style-name="T64">части, </text:span><text:span text:style-name="T61">только чтобы отрицать потом их внешний характер. Именно эту двусмысленность освещает бергсоновская теория сознания, которое длится и является "множеством взаимопроникновений". То, чего достиг здесь Бергсон, и есть психическое, а не сознание, задуманное как Для-себя. Что в самом деле означает "взаимопроникновение"? Не отсут­ствие права всякой делимости. Действительно, чтобы состоялось взаи­мопроникновение, нужно, чтобы были части, которые взаимопроникают друг в друга. Только эти части, которые по праву должны были бы опуститься в своей изоляции, проникают одни в другие посредством магической связи, полностью необъяснимой, и это полное слияние не поддается в настоящем анализу. Это свойство психического Бергсон нисколько не думает основывать на абсолютной структуре Для-себя, он его констатирует как данное; простая "интуиция" ему открывает, что психическое является интериоризированным множеством. Его инертный характер, характер </text:span><text:soft-page-break/><text:span text:style-name="T61">пассивного данного акцентирует еще то, что оно существует, не </text:span><text:span text:style-name="T64">являясь для </text:span><text:span text:style-name="T61">сознания, тетического или нет. Оно есть, не будучи сознанием бытия, поскольку в естественной позиции человек не признает его полностью, и необходимо обращение к интуиции, чтобы его постигнуть. Таким образом, объект мира может существовать, не будучи видимым, и открываться задним числом, когда мы выковали необходимые орудия, чтобы его раскрыть. Свойства психической дли­тельности оказываются для Бергсона чистым, случайным фактом опыта;</text:span><text:span text:style-name="T94"> </text:span><text:span text:style-name="T61">они являются таким образом, поскольку их так встречают, вот и все. Итак, психическая временность является инертным </text:span><text:span text:style-name="T65">datum</text:span><text:span text:style-name="T42">1</text:span><text:span text:style-name="T61">, довольно похожей на бергсоновскую длительность, которая </text:span><text:span text:style-name="T64">испытывает </text:span><text:span text:style-name="T61">свою глубокую связь, не создавая ее, которая постоянно темпорализуется, не темпорализуя </text:span><text:span text:style-name="T64">себя, </text:span><text:span text:style-name="T61">где фактическое иррациональное и магическое взаи­мопроникновение элементов, вовсе не </text:span><text:span text:style-name="T64">являющихся </text:span><text:span text:style-name="T61">объединяемыми эк-статическим отношением бытия, может сравниваться только с маги­ческим действием колдовства на расстоянии и скрывает множество "теперь", уже целиком готовых. И эти свойства не проистекают из ошибки психологов, из недостатка знания, они являются составными частями психического времени, гипостазом первоначальной временнос­ти. В самом деле, абсолютное единство психического есть проекция онтологического и эк-статического единства для-себя. Но так как эта проекция произведена в определенное в-себе, которое есть то, чем оно является вблизи, без расстояния от тождества, эк-статическое единство дробится в бесконечность "теперь", которые являются тем, чем они являются, и именно по этой причине стремятся изолироваться в их тождестве-в-себе. Таким образом, имея отношение сразу к в-себе и к для-себя, психическая временность скрывает непреодолимое противо­речие. И это не должно нас удивлять; так как психическая временность есть продукт нечистой рефлексии, она естественно </text:span><text:span text:style-name="T64">является бывшей </text:span><text:span text:style-name="T61">того, чем она не является, и она не является тем, чем она </text:span><text:span text:style-name="T64">являлась-бывшей.</text:span></text:p>
      <text:p text:style-name="P3"><text:span text:style-name="T61">Именно это сделает еще более наглядным исследование отношений, которые поддерживают одни психические формы с другими внутри психического времени. Заметим вначале, что как раз взаимопроникнове­ние управляет связью чувств, например в глубине сложной психической формы. Каждый знает эти чувства дружбы "с оттенками" зависти, ненависть, "смешанную", несмотря ни на что, с уважением, товарищес­кие отношения, связанные с любовью, все это часто описывали романи­сты. Таким образом, очевидно, что мы постигаем дружбу, затененную завистью, так же, как чашку кофе, разбавленную молоком. Вероятно, это сравнение грубо. Однако достоверно, что дружба с любовью не выступает как простой вид рода дружбы, подобно тому как равнобед­ренный треугольник является видом рода треугольника. Дружба пред­стает как полностью пронизанная любовью, но она не является ею, она не "делается" любовью, иначе она потеряла бы свою автономию друж­бы. Но она конституируется в инертный в-себе объект, который язык затрудняется назвать, в котором автономная и в-себе любовь магически распространяется по всей дружбе, как столб (</text:span><text:span text:style-name="T65">jambe</text:span><text:span text:style-name="T61">) простирается по всему морю в </text:span><text:span text:style-name="T65">auvxucni</text:span><text:span text:style-name="T61">;</text:span><text:span text:style-name="T42">2</text:span><text:span text:style-name="T61"> стоиков*47*.</text:span></text:p>
      <text:p text:style-name="P3"><text:span text:style-name="T49">1 </text:span><text:span text:style-name="T70">данное </text:span><text:span text:style-name="T73">(лат.). — Ред.</text:span></text:p>
      <text:p text:style-name="P3"><text:span text:style-name="T49">2</text:span><text:span text:style-name="T71">соединение, смешение </text:span><text:span text:style-name="T73">(греч.). — Ред.</text:span></text:p>
      <text:p text:style-name="P9"/>
      <text:p text:style-name="P3"><text:span text:style-name="T61">Но психические процессы содержат в себе также действие на расстоя­нии предшествующих форм на формы последующие. Мы не можем понимать это действие на расстоянии в виде простой причинности, которую находят, например, в классической механике и которая пред­полагает полностью инертное существование движущей силы, заключен­ной в мгновении; а также в виде причинности, как ее понимает Джон</text:span><text:span text:style-name="T94"> </text:span><text:span text:style-name="T61">Стюарт Милль и которая определяется с помощью необусловленной и постоянной последовательности двух состояний, каждое из которых в своем собственном бытии исключает другое. Поскольку психическое является объективацией для-себя, оно обладает деградированной спонтан­ностью, понимаемой как внутреннее и данное свойство его формы и не отделимой, впрочем, от связывающей его силы. Оно не может, следова­тельно, выступать как строго </text:span><text:span text:style-name="T64">производимая </text:span><text:span text:style-name="T61">предшествующей формой. Но, с другой стороны, эта спонтанность не может определяться сама к сущест­вованию, поскольку она понимается только как определение среди других данного существующего. Отсюда вытекает, что предшествующая форма должна породить на расстоянии форму той же самой природы, которая спонтанно организуется как форма течения. Здесь нет бытия, которое </text:span><text:span text:style-name="T64">имело бы в бытии </text:span><text:span text:style-name="T61">свое будущее и свое прошлое, но только последовательности прошлых, настоящих и будущих форм, которые все существуют в модусе "имеющих-бывшее" и влияют друг на друга на расстоянии. Это влияние будет проявляться или посредством проникновения, или через мотивацию. В первом случае рефлексивное сознание воспринимает один объект как два психических объекта, которые </text:span><text:soft-page-break/><text:span text:style-name="T61">вначале были даны раздельно. Из этого следует или новый психический объект, каждая характеристика которого будет синтезом двух других, или объект сам по себе непонятный, который дается сразу как полностью один и полностью другой, без того чтобы происходило изменение как одного, так и другого. В мотивации, напротив, два объекта остаются каждый на своем месте. Но психический объект, будучи организованной формой и множеством взаимопроникновений, может действовать только целиком сразу на весь другой объект. Отсюда следует целостное действие и на расстоянии посредством магического влияния одного объекта на другой. Например, именно мое вчерашнее унижение полностью мотивирует мое настроение этим утром и т. д. Что это действие на расстоянии является полностью магическим и иррацио­нальным, доказывают лучше, чем весь анализ, напрасные усилия психоло­гов-интеллектуалистов свести его, оставаясь в плоскости психического, к причинности, понимаемой посредством интеллектуального анализа. Так, например, Пруст пытается посредством интеллектуального анализа посто­янно отыскивать во временной последовательности психических состояний причинные связи между этими состояниями. И в итоге такого анализа он предлагает нам определенные результаты.</text:span></text:p>
      <text:p text:style-name="P3"><text:span text:style-name="T61">"Ведь когда он (Сван) думал о ней (Одетте) без отвращения, когда он опять улавливал ласку в ее улыбке, когда </text:span><text:span text:style-name="T64">ревность не примешивала к его любви желание вырвать ее из объятий другого, </text:span><text:span text:style-name="T61">его любовь </text:span><text:span text:style-name="T64">вновь превра­щалась </text:span><text:span text:style-name="T61">прежде всего в блаженство тех ощущений, какие в нем вызывала Одетта, в блаженство любоваться ею как зрелищем, изучать, как особое явление, рассвет ее взоров, возникновение ее улыбки, звук ее голоса. И вот из этого ни с чем не сравнимого наслаждения у Свана в конце концов </text:span><text:span text:style-name="T64">выросла потребность в Одетте, </text:span><text:span text:style-name="T61">которую только она способна была удовлетворить своим присутствием или своими письмами... Так, в силу </text:span><text:span text:style-name="T64">химизма своего заболевания, </text:span><text:span text:style-name="T61">выработав </text:span><text:span text:style-name="T64">из любви ревность, </text:span><text:span text:style-name="T61">Сван опять принялся </text:span><text:span text:style-name="T64">выделывать нежность, </text:span><text:span text:style-name="T61">выделывать жалость к Одетте"</text:span><text:span text:style-name="T42">1</text:span><text:span text:style-name="T61">.</text:span></text:p>
      <text:p text:style-name="P3"><text:span text:style-name="T42">1 </text:span><text:span text:style-name="T70">По направлению к Свану (37-е </text:span><text:span text:style-name="T75">ed</text:span><text:span text:style-name="T70">., </text:span><text:span text:style-name="T75">II</text:span><text:span text:style-name="T70">, р. 82 </text:span><text:span text:style-name="T73">(курсив мой)*49*.</text:span></text:p>
      <text:p text:style-name="P24"/>
      <text:p text:style-name="P24">Этот текст явным образом касается психического. Здесь в самом деле видны чувства, по природе индивидуализированные и отдельные, которые действуют друг на друга. Но Пруст пытается объяснить их действия и классифицировать их, надеясь тем самым сделать понятными альтернативы, через которые должен пройти Сван. Он не ограничивает­ся описанием констатации, которые он сумел сделать сам (переход через "колебание" от злобной ревности к нежной любви), он хочет объяснить эти констатации.</text:p>
      <text:p text:style-name="P3"><text:span text:style-name="T61">Какими оказываются результаты этого анализа? Устранена ли неяс­ность психического? Легко увидеть, что эта немного произвольная ре­дукция больших психических форм к элементам более простым подтвер­ждает, напротив, магическую иррациональность отношений, которые поддерживают между собой психические объекты. Как ревность приме­шивает к любви "желание, чтобы ею восхищался другой"*50*? И как это желание, раз прибавленное к любви (все тот же образ "разбавленного" молоком кофе), помешает Свану </text:span><text:span text:style-name="T64">снова приобрести </text:span><text:span text:style-name="T61">"блаженство тех ощущений, какие в нем вызывала Одетта"? И как удовольствие может </text:span><text:span text:style-name="T64">создать </text:span><text:span text:style-name="T61">потребность? И как это любовь </text:span><text:span text:style-name="T64">создает </text:span><text:span text:style-name="T61">ревность, которая, в свою очередь, </text:span><text:span text:style-name="T64">добавит </text:span><text:span text:style-name="T61">Свану желание, чтобы любой восхищался Одеттой? И как, освобожденный от этого желания, он снова собирается </text:span><text:span text:style-name="T64">создавать </text:span><text:span text:style-name="T61">нежность? Пруст пытается конституировать здесь символичес­кий "химизм", но химические образы, которыми он пользуется, просто способны скрыть иррациональные действия и мотивации. Нас пытаются вовлечь в механическую интерпретацию психического, которая, не явля­ясь более понятной, полностью деформирует его природу. Однако нам не могут помешать увидеть между чуждыми состояниями отношения почти внутричеловеческие (создавать, производить, прибавлять), кото­рые позволяют предположить, что эти психические объекты являются одушевленными факторами. В описаниях Пруста интеллектуальный ана­лиз в каждый момент обнаруживает свои границы; он может произ­водить расчленения и классификации лишь в плоскости и на основе полной иррациональности. Нужно отказаться от редукции иррациональ­ного к психической причинности; эта причинность есть деградация эк­статического для-себя, которое находится в своем бытии на расстоянии от себя, в некое магическое в-себе, которое есть то, чем оно является на своем месте. Магическое действие на расстоянии и через влияние есть необходимый результат этого ослабления связей бытия. Психология Должна описать эти иррациональные связи и взять их как первое данное психического мира.</text:span></text:p>
      <text:p text:style-name="P3"><text:span text:style-name="T61">Таким образом, рефлексивное сознание конституируется как созна­ние длительности, и посредством этого психическая длительность явля­ется сознанию. Эта психическая временность как проекция в в-себе первоначальной временности является потенциальным бытием, призрач­ное протекание которого не прекращает сопровождать эк-статическую </text:span><text:soft-page-break/><text:span text:style-name="T61">темпорализацию для-себя, поскольку последняя познается рефлексией. Но она полностью исчезает, если для-себя пребывает в плоскости неот­ражающего (сознания) или если нечистая рефлексия очищается. Психи­ческая временность подобна в этом первоначальной временности; она появляется как способ бытия конкретных объектов, а не как заранее</text:span><text:span text:style-name="T94"> </text:span><text:span text:style-name="T61">установленные правило или рамки. Психическое время является лишь связанным комплектом временных объектов, но его существенное от­личие от первоначальной временности состоит в том, что оно </text:span><text:span text:style-name="T64">есть, </text:span><text:span text:style-name="T61">вместо того чтобы темпорализоваться. Как таковое, оно может быть конституировано только от прошлого, и будущее может быть только прошлым, которое придет после настоящего прошлого, то есть эта пустая форма перед-после гипостазируется и предписывает отношения между одинаково прошлыми объектами. В то же время эта психическая длительность, которая не может быть через себя, должна постоянно </text:span><text:span text:style-name="T64">быть бывшей. </text:span><text:span text:style-name="T61">Постоянно колеблясь между множеством расположенных рядом частей и абсолютной связью эк-статического для-себя, эта вре­менность составляется из "теперь", которые были, которые остаются на месте, им предписанном, но влияют друг на друга на расстоянии в их целостности; именно это делает ее довольно похожей на магическую длительность в философии Бергсона. В то время как помещают себя в плоскость нечистой рефлексии, стремящейся определить бытие, кото­рым я являюсь, возникает целый мир, наполненный этой временностью. Этот мир, возможное присутствие, вероятный объект моей рефлексив­ной интенции и есть психический мир, или психика. В определенном смысле его существование чисто идеальное; в другом же смысле он есть, поскольку </text:span><text:span text:style-name="T64">является бывшим, </text:span><text:span text:style-name="T61">поскольку открывается сознанию; он ока­зывается "моей тенью" и есть то, что открывается мне, когда я хочу </text:span><text:span text:style-name="T64">себя видеть; </text:span><text:span text:style-name="T61">кроме того, он может быть тем, исходя из чего для-себя оп­ределяется в бытии тем, что оно имеет в бытии (я не буду у такого-то и такого-то лица "по причине" антипатии, которую я испытываю к нему, я решаюсь на такое-то и такое-то действие, принимая в соображение мою ненависть или мою любовь, я отказываюсь спорить о политике, так как я знаю свой вспыльчивый темперамент и не хочу рисковать, чтобы не разозлиться); этот призрачный мир существует как </text:span><text:span text:style-name="T64">реальная ситуация </text:span><text:span text:style-name="T61">для-себя. С этим трансцендентным миром, который располагается в бес­конечном становлении антиисторического безразличия, конституируется как раз в качестве возможного единства бытия временность, называемая "внутренней", или "качественной", являющаяся объективацией в-себе первоначальной временности. Здесь есть первый набросок "внешнего"; для-себя рассматривает себя, как бы придавая себе внешность в своих собственных глазах; но это внешнее является чисто возможным. Мы далее увидим, что бытие-для-другого </text:span><text:span text:style-name="T64">реализует </text:span><text:span text:style-name="T61">эскиз этого "внешнего".</text:span></text:p>
      <text:p text:style-name="P22"/>
      <text:h text:style-name="Heading_20_2" text:outline-level="2">Г л а в <text:span text:style-name="T2">a</text:span> <text:span text:style-name="T2">III</text:span> ТРАНСЦЕНДЕНТНОСТЬ</text:h>
      <text:p text:style-name="P9"/>
      <text:p text:style-name="P3"><text:span text:style-name="T61">Чтобы достигнуть по возможности завершенного описания для-себя, мы выбрали в качестве путеводной нити исследование отрицательных действий. В самом деле, как мы это видели, постоянная возможность небытия вне нас и в нас обусловливает вопросы, которые мы можем ставить, и ответы, которые можно на них получить. Но нашей первой целью не было только раскрытие отрицательных структур для-себя. Во введении мы столкнулись с проблемой, и как раз ее мы хотели бы решить: каким является первоначальное отношение человеческой реаль­ности с бытием феноменов или бытием-в-себе? В действительности, во введении мы вынуждены были отвергнуть и реалистическое, и иде­алистическое решения. Мы сразу выявили, что трансцендентное бытие не может никак действовать на сознание и что сознание не может "констру­ировать" трансцендентное, объективируя элементы, полученные в субъ­ективном. Впоследствии мы поняли, что первоначальное отношение к бытию не может быть внешним отношением, которое объединило бы две субстанции, вначале изолированные. "Отношение между областями бытия есть простое разбрызгивание, — писали мы, — сделавшееся частью их структуры". Значит, конкретное открывается нам как син­тетическая целостность, сознание которой как феномена конституируют только сочленения, артикуляции. Но если в определенном смысле рас­сматриваемое сознание в своей изоляции есть абстракция, если феноме­ны — и даже феномены бытия — являются подобным образом абстракт­ными, поскольку они не могут существовать как феномены, не </text:span><text:span text:style-name="T64">являясь </text:span><text:span text:style-name="T61">сознанию, то бытие феноменов в-себе, которое есть то, что оно есть, не может быть рассматриваемо в качестве абстракции. Чтобы быть, оно имеет необходимость только в самом себе, оно отсылает лишь к себе. С другой стороны, описание для-себя показало нам, напротив, хотя и отдаленно, что оно возможно и из субстанции и из в-себе; мы видели, что оно было своим </text:span><text:soft-page-break/><text:span text:style-name="T61">собственным ничтожением и что оно может быть только в онтологическом единстве своих эк-стаз. Если, следовательно, отношение для-себя к в-себе должно быть первоначально конститутив­ным самому бытию, которое ставится в отношение, то нельзя понимать, что оно может быть конститутивным для в-себе, но только для-себя. Как раз в для-себя одном нужно искать ключ к этому отношению к бытию, которое называют, например, познанием. Для-себя ответственно в своем бытии за свое отношение к в-себе или, если хотите, оно производит себя первоначально на основании отношения к в-себе. Именно это мы уже представили, когда определили сознание как "бытие, для которого в его</text:span><text:span text:style-name="T94"> </text:span><text:span text:style-name="T61">бытии стоит вопрос о его бытии, поскольку это бытие предполагает иное, чем оно, бытие". Но с тех пор как мы сформулировали это определение, мы приобрели новые знания. В частности, мы постигли глубокий смысл ддя-себя как основания своего собственного ничто. Не время ли сейчас использовать эти знания, чтобы определить и объяснить это эк-статическое отношение для-себя к в-себе, на основе которого могут появиться вообще </text:span><text:span text:style-name="T64">познание </text:span><text:span text:style-name="T61">и </text:span><text:span text:style-name="T64">действие? </text:span><text:span text:style-name="T61">В состоянии ли мы ответить на первый вопрос? Чтобы быть нететическим сознанием себя, сознание должно быть тетическим сознанием некоторой вещи, как мы это отмечали. Итак, то, что мы исследовали до сих пор, есть для-себя как первоначальный способ бытия нететического сознания себя. Не подходим ли мы тем самым к описанию для-себя в его отношениях с в-себе, поскольку последние являются конститутивными для его бы­тия? Не можем ли мы сейчас найти ответы на вопросы такого типа: как и почему для-себя имеет в своем бытии знание о в-себе, которое есть то, чем оно является? И что такое познание вообще?</text:span></text:p>
      <text:p text:style-name="P9"/>
      <text:h text:style-name="Heading_20_3" text:outline-level="3">1. Познание как тип отношения между для-себя и в-себе</text:h>
      <text:p text:style-name="P3"><text:span text:style-name="T61">Существует только интуитивное познание. Дедукция и рассуждение, неправильно называемые познанием, суть лишь инструменты, ведущие к интуиции. Когда ее достигают, средства, используемые для ее достиже­ния, стушевываются перед ней; в случаях, где она не может быть достигнута, рассуждения остаются в качестве дорожных указателей, которые указывают на недостижимую интуицию; если, наконец, она была достигнута, но не является в настоящем моему сознанию, правила, которые я использовал, остаются как результаты произведенных в про­шлом операций, как то, что Декарт назвал "воспоминаниями идей". И если спросят, чем является интуиция, то Гуссерль ответит в согласии с большинством философов, что это — присутствие самой "вещи" (</text:span><text:span text:style-name="T65">Sache</text:span><text:span text:style-name="T61">) к сознанию. Познание является, следовательно, типом бытия, которое мы описали в предшествующей главе под названием "присут­ствия к...". Но мы как раз установили, что в-себе не может никогда само быть </text:span><text:span text:style-name="T64">присутствием. </text:span><text:span text:style-name="T61">В самом деле, быть-присутствующим есть способ эк-статического бытия для-себя. Следовательно, мы обязаны перевер­нуть понятия нашего определения: интуиция есть присутствие сознания к вещи. Таким образом, мы должны теперь обратиться к природе и смыслу этого присутствия для-себя к бытию.</text:span></text:p>
      <text:p text:style-name="P3"><text:span text:style-name="T61">Мы установили во введении, используя непроясненное понятие "со­знание", необходимость для сознания быть сознанием чего-то. В самом деле, именно посредством того, сознанием чего оно является, оно от­личает себя в собственных глазах и может быть сознанием себя; созна­ние, которое не было бы сознанием чего-то, не было бы сознанием вообще. Сейчас мы прояснили онтологический смысл сознания или для-себя. Мы можем, следовательно, поставить проблему в понятиях более точных и спросить: что может означать эта необходимость для</text:span><text:span text:style-name="T94"> </text:span><text:span text:style-name="T61">сознания быть-сознанием чего-то, если рассматривать его в онтологи­ческом плане, то есть в перспективе бытия-для-себя? Известно, что для-себя есть основание своего ничто в форме призрачной диады: от-ражение-отражающее. Отражающее существует только для того, чтобы отражать отражение, и отражение становится отражением, лишь по­скольку оно отсылает к отражающему. Таким образом, два члена, очерченные диадой, указывают один на другой и каждый включает свое бытие в бытие другого. Но если отражающее является не чем иным, как отражающим </text:span><text:span text:style-name="T64">это </text:span><text:span text:style-name="T61">отражение, и если отражение может характеризовать­ся только посредством своего </text:span><text:span text:style-name="T64">"бытия-чтобы </text:span><text:span text:style-name="T61">отражаться в </text:span><text:span text:style-name="T64">этом </text:span><text:span text:style-name="T61">от­ражающем", два члена квазидиады, соединяя одно с другим свои ничто, ничтожатся вместе. Нужно, чтобы отражающее отражало </text:span><text:span text:style-name="T64">что-то, </text:span><text:span text:style-name="T61">что­бы целое не провалилось в ничто. Но если отражение, с другой стороны, было </text:span><text:span text:style-name="T64">чем-то </text:span><text:span text:style-name="T61">независимо от своего бытия-чтобы-отражаться, необходи­мо, чтобы оно было определено не как отражение, но как в-себе. Нужно было бы ввести плотность в систему "отражение-отражающее" и в осо­бенности завершить намеченное разделение. Ибо в для-себя отражение </text:span><text:span text:style-name="T64">является также </text:span><text:span text:style-name="T61">отражающим. Но если отражение определяется, оно отделяется от отражающего, и его явление отделяется от его реальности; </text:span><text:soft-page-break/><text:span text:style-name="T65">cogito</text:span><text:span text:style-name="T61"> становится невозможным. Отражение не может быть сразу "что-то отражающим" и </text:span><text:span text:style-name="T64">ничем, </text:span><text:span text:style-name="T61">как если бы оно определялось другой вещью, чем оно само, или, если хотите, оно отражалось бы как отноше­ние к внешнему, которым оно не является. Что определяет отражение для отражающего, и есть всегда </text:span><text:span text:style-name="T64">то, к чему оно есть присутствие. </text:span><text:span text:style-name="T61">Даже радость, понимаемая в плоскости неотражающего, есть не что иное, как "отражаемое" присутствие к радостному и открытому миру, полному счастливых перспектив. Но некоторые предшествующие строки уже заставляют нас предвидеть, что </text:span><text:span text:style-name="T64">небытие </text:span><text:span text:style-name="T61">оказывается существенной структурой присутствия. Присутствие включает радикальное отрицание как присутствие по отношению к тому, чего нет. Присутствующим по отношению ко мне является то, чем я не являюсь. Впрочем, заметят, что это "небытие" предполагается априори во всей теории познания. Невоз­можно сконструировать понятие объекта, если у нас первоначально нет отрицательного отношения, обозначающего объект в качестве того, что </text:span><text:span text:style-name="T64">не является </text:span><text:span text:style-name="T61">сознанием. Именно это достаточно хорошо передает выра­жение "не-я", ставшее модой эпохи, хотя у тех, кто его использовал, нельзя обнаружить даже малейшего желания обосновать это </text:span><text:span text:style-name="T64">"не", </text:span><text:span text:style-name="T61">изна­чально характеризующее внешний мир. В самом деле, ни связь представ­лений, ни необходимость определенных субъективных целостностей, ни временная необратимость, ни обращение к бесконечному не могут слу­жить тому, чтобы конституировать объект как таковой, то есть служить основой для последующего отрицания, которое отделило бы не-я и про­тивопоставило его мне как таковому, если именно это отрицание не было бы дано </text:span><text:span text:style-name="T64">вначале </text:span><text:span text:style-name="T61">и если оно не было бы априори основанием всякого опыта. Вещь и является, перед всяким сравнением, перед всякой конструкцией, тем, что она присутствует к сознанию, </text:span><text:span text:style-name="T64">не будучи </text:span><text:span text:style-name="T61">сознани­ем. Первоначальное отношение присутствия в качестве основания позна­ния есть отрицание. Но так как отрицание идет к миру посредством Для-себя и так как вещь есть то, что она есть, в абсолютном безразличии</text:span><text:span text:style-name="T94"> </text:span><text:span text:style-name="T61">тождества, — вещь не может быть тем, что полагает себя как не являющееся для-себя. Отрицание идет от самого для-себя. Нельзя пони-мать это отрицание как тип суждения, который касался бы самой вещи, и она сама бы отрицала, что является для-себя; этот тип отрицания может пониматься, только если для-себя было бы полностью готовой субстанцией, и, даже в этом случае, он мог бы появиться только как третье бытие, устанавливающее извне отрицательное отношение между двумя сущими. Но посредством первоначального отрицания как раз и конституируется для-себя как </text:span><text:span text:style-name="T64">не являющееся </text:span><text:span text:style-name="T61">вещью. Таким образом, определение, которое мы даем сейчас сознанию, может быть сфор­мулировано в перспективе для-себя следующим образом: "Для-себя есть бытие, для которого его бытие стоит под вопросом в своем бытии, поскольку оно в сущности является определенным способом </text:span><text:span text:style-name="T64">не быть </text:span><text:span text:style-name="T61">бытием, которое оно полагает сразу в качестве другого, чем оно". Познание, следовательно, возникает как способ бытия. Познание не есть ни отношение, устанавливаемое задним числом между двумя сущими, ни активность одного из них, ни качество или свойство. Оно есть само бытие для-себя, поскольку оно есть присутствие по отношению к.., то есть поскольку оно имеет в бытии свое бытие, производя в нем небытие определенного бытия, по отношению к которому оно присутствует. Это значит, что для-себя может быть только в форме отражения, становясь отражающим как не являющимся определенным бытием. "Что-то", которое должно определять отражаемое, чтобы пара "отражение-от-ражающее" не провалилось в ничто, является чистым отрицанием. От­ражающее определяет себя </text:span><text:span text:style-name="T64">вне </text:span><text:span text:style-name="T61">определенного бытия как </text:span><text:span text:style-name="T64">не являющееся </text:span><text:span text:style-name="T61">этим бытием; это и есть то, что называют: быть сознанием </text:span><text:span text:style-name="T64">чего-то.</text:span></text:p>
      <text:p text:style-name="P3"><text:span text:style-name="T61">Но нужно уточнить, что мы понимаем под этим первоначальным отрицанием. Следует, в самом деле, отличать два типа отрицания: отрицание внешнее и отрицание внутреннее. Первое появляется как чисто внешняя связь, установленная между двумя сущими свидетелем. Когда я говорю, например: "Стол не есть чернильница"*51*, то очевидно, что основание этого отрицания не находится ни в столе, ни в черниль­нице. Оба являются тем, чем они являются, — и это все. Отрицание есть категориальная и идеальная связь, которую я устанавливаю между ними, не изменяя их во что бы то ни было, не обедняя и не обогащая ни в малейшей степени их качество: они даже не затрагиваются этим негативным синтезом. Так как это отрицание не служит им ни для обогащения, ни для конституирования, оно остается строго внешним. Но уже можно угадать смысл другого отрицания, если рассмотреть такие выражения, как: "Я небогат" или "Я некрасив". Произнесенные с определенной грустью, они не только обозначают, что отрицается определенное свойство, но что само отрицание начинает влиять на внутреннюю структуру положительного бытия, в котором отрицают свойство. Когда я говорю: "Я некрасив", я не ограничиваюсь отрицани­ем у меня, взятом вполне конкретно, определенного свойства, которое от этого переходит в ничто, оставляя нетронутым положительную цело­стность моего бытия (например, когда я говорю: "Ваза не </text:span><text:soft-page-break/><text:span text:style-name="T61">белая, она серая", "Чернильница не на столе, она на камине"); я хочу отметить, что "не быть красивым" есть определенное отрицательное свойство моего</text:span><text:span text:style-name="T94"> </text:span><text:span text:style-name="T61">бьггия, которое меня характеризует изнутри, и в качестве отрицательнос­ти оно является реальным качеством меня самого как не являющегося красивым, и это отрицательное качество будет объяснять так же хорошо мою грусть, например, как и мои неудачи в мире. Под внутренним отрицанием мы понимаем такое отношение между двумя сущими веща­ми, что та, которая отрицается другой, определяет последнюю, посред­ством своего отсутствия, в глубине ее сущности. Отрицание становится тогда существенной связью бытия, поскольку по крайней мере одно из сущих, которого оно касается, таково, что указывает на другое, носит другое в своей глубине как отсутствие. Во всяком случае, ясно, что этот тип отрицания не может применяться к бытию-в-себе. Он по природе принадлежит для-себя. Только ддя-себя может быть определено в своем бытии через бытие, которым оно не является. И если внутреннее отрица­ние может появиться в мире (когда, например, говорят о жемчуге, что он фальшивый, о фрукте, что он незрелый, о яйце, что оно несвежее и т. д.), то именно посредством для-себя оно приходит в мир как всякое отрица­ние вообще. Если, следовательно, только одному для-себя принадлежит знание, то лишь ему одному свойственно появляться как не являющему­ся тем, что оно знает. И так как здесь явление и бытие представляют собой только одно, поскольку для-себя имеет бытие своего явления, то нужно понять, что для-себя включает в свое бытие бытие объекта, которым оно не является, поскольку оно стоит под вопросом в своем бытии как не являющееся </text:span><text:span text:style-name="T64">этим </text:span><text:span text:style-name="T61">бытием.</text:span></text:p>
      <text:p text:style-name="P3"><text:span text:style-name="T61">Нужно отделаться здесь от одной иллюзии, которую можно было бы сформулировать так: чтобы конституироваться самому как </text:span><text:span text:style-name="T64">не явля­ющемуся </text:span><text:span text:style-name="T61">таким-то бытием, следует предварительно иметь каким бы то ни было образом знание этого бытия, так как я не могу судить о моих различиях с бытием, о котором я ничего не знаю. Безусловно, в нашем эмпирическом существовании мы не можем знать, чем мы отличаемся от японца или англичанина, от рабочего или монарха, не имея некоторого понятия об этих различных людях. Но эти эмпирические различия не могут для нас здесь служить основой, так как мы ограничиваемся исследованием онтологического отношения, определяющего всякий воз­можный опыт и устанавливающего как объект вообще может сущест­вовать для сознания. Следовательно, не нужно, чтобы я имел какой-либо опыт об объекте как объекте, который не является мной, перед тем как конституировать его в качестве объекта. Напротив, то, что определяет всякий возможный опыт, и есть априори появление объекта для субъекта или, поскольку появление объекта является первоначальным фактом Для-себя, первоначальное возникновение для-себя как присутствие по отношению к объекту, которым оно не является. Таким образом, следу­ет переставить члены предшествующей формулы: фундаментальное от­ношение, посредством которого ддя-себя имеется в бытии в качестве не являющегося </text:span><text:span text:style-name="T64">этим </text:span><text:span text:style-name="T61">отдельным бытием, по отношению к которому оно присутствует, есть основа всякого познания этого бытия. Но необходи­мо подробнее описать это первичное отношение, если мы хотим сделать </text:span><text:span text:style-name="T42">е</text:span><text:span text:style-name="T61">го понятным.</text:span></text:p>
      <text:p text:style-name="P3"><text:span text:style-name="T61">То, что остается истинным в изложении интеллектуалистской ил­люзии, от которой мы отказались ранее, есть как раз то, что я не могу</text:span><text:span text:style-name="T94"> </text:span><text:span text:style-name="T61">определить себя, не являясь объектом, который первоначально лишен всякой связи со мной. Я не могу отрицать, что я являлся бы </text:span><text:span text:style-name="T64">таким-то </text:span><text:span text:style-name="T61">бытием </text:span><text:span text:style-name="T64">на расстоянии </text:span><text:span text:style-name="T61">от этого бытия. Если я постигаю бытие полнос­тью заключенным в себя, это бытие в самом себе будет попросту тем, чем оно является, и в силу этого в нем не найдется места ни для отрицания, ни для познания. Фактически лишь исходя из бытия, кото­рым оно не является, бытие может </text:span><text:span text:style-name="T64">объявить о себе, </text:span><text:span text:style-name="T61">чем оно не является. В случае внутреннего отрицания это означает, что именно там, в и на бытии, которым оно не является, для-себя появляется, не будучи тем, что оно есть. В этом смысле внутреннее отрицание есть конкретная онтологическая связь. Речь здесь совсем не идет об одном из тех эмпирических отрицаний, где отрицаемые свойства вначале различаются посредством их отсутствия или даже их небытия. Во внутреннем отрица­нии для-себя расплющено на том, что оно отрицает. Отрицаемые свойст­ва являются как раз тем, к чему ближе всего для-себя; именно из них оно черпает свою отрицательную силу и постоянно ее обновляет. В этом смысле их нужно видеть в качестве конститутивного фактора его бытия, так как оно должно быть там вне себя в них; оно должно быть </text:span><text:span text:style-name="T64">ими, </text:span><text:span text:style-name="T61">чтобы отрицать, что оно ими является. Одним словом, начальная гра­ница внутреннего отрицания и есть в-себе, вещь, которая </text:span><text:span text:style-name="T64">находится здесь; </text:span><text:span text:style-name="T61">вне ее нет ничего, кроме пустоты, ничто, которое отличается от вещи только чистым отрицанием, которому </text:span><text:span text:style-name="T64">эта </text:span><text:span text:style-name="T61">вещь дает само содер­жание. Трудность, с которой сталкивается материализм, выводя позна­ние из объекта, проистекает оттого, что он хочет произвести субстанцию из другой субстанции. Но эта трудность не может нас остановить, так как мы </text:span><text:soft-page-break/><text:span text:style-name="T61">утверждаем, что вне в-себе нет </text:span><text:span text:style-name="T64">ничего, </text:span><text:span text:style-name="T61">за исключением отраже­ния этого ничего, которое само поляризуется и определяется через в-себе, поскольку оно есть именно ничто </text:span><text:span text:style-name="T64">этого </text:span><text:span text:style-name="T61">в-себе, индивидуализиро­ванное ничто, которое есть ничто только потому, что оно </text:span><text:span text:style-name="T64">не есть </text:span><text:span text:style-name="T61">в-себе. Таким образом, в этом эк-статическом отношении, являющимся консти­тутивным внутреннему отрицанию и познанию, как раз само в-себе есть конкретный полюс в своей полноте, и для-себя есть именно пустота, в которой выделяется в-себе. Для-себя находится вне себя в-себе, по­скольку определяется посредством того, чем оно не является; первичная связь в-себе с для-себя является, стало быть, связью бытия. Но эта связь не выступает ни </text:span><text:span text:style-name="T64">недостатком, </text:span><text:span text:style-name="T61">ни </text:span><text:span text:style-name="T64">отсутствием. </text:span><text:span text:style-name="T61">В самом деле, в случае отсутствия я определяю себя посредством бытия, которым я не являюсь и которого нет или нет здесь, то есть то, что меня определяет, выступает как полость в середине того, что я буду называть моей эмпирической полнотой. Напротив, в познании, взятом как связь онтологического бытия, бытие, которым я не являюсь, представляет абсолютную полно­ту в-себе. И я, напротив, оказываюсь ничем, отсутствием, определяю­щим себя в существовании, исходя из этой полноты. Это означает, что в типе бытия, которое называют познанием, единственное </text:span><text:span text:style-name="T64">бытие, </text:span><text:span text:style-name="T61">кото­рое можно встретить и которое постоянно </text:span><text:span text:style-name="T64">здесь, </text:span><text:span text:style-name="T61">и есть </text:span><text:span text:style-name="T64">познаваемое. </text:span><text:span text:style-name="T61">Познающего нет, оно непостигаемо. Оно есть не что иное, как то, что производит присутствие познаваемого </text:span><text:span text:style-name="T64">бытие-здесь, </text:span><text:span text:style-name="T61">так что для него самого познаваемое не выступает ни присутствующим, ни отсутствую­щим, оно просто есть. Но это присутствие познаваемого есть присутствие по отношению к </text:span><text:span text:style-name="T64">ничто, </text:span><text:span text:style-name="T61">поскольку познающее — это чистое отражение небытия; присутствие появляется, следовательно, через пол­ную просвечиваемость познаваемого для познающего как </text:span><text:span text:style-name="T64">абсолютное </text:span><text:span text:style-name="T61">присутствие. Психологическая и эмпирическая иллюстрация этого пер­воначального отношения дается нам через пример </text:span><text:span text:style-name="T64">очарования. </text:span><text:span text:style-name="T61">В самом деле, в этих случаях, представляющих непосредственный факт познания, познающее выступает исключительно чистым отрицанием; оно не нахо­дит себя нигде, его </text:span><text:span text:style-name="T64">нет. </text:span><text:span text:style-name="T61">Единственное определение, которое ему может соответствовать, — это то, что оно </text:span><text:span text:style-name="T64">не является </text:span><text:span text:style-name="T61">как раз таким очаровы­вающим объектом. В очаровании нет больше ничего, кроме гигантского объекта в пустынном мире. Однако очаровывающая интуиция совсем не является </text:span><text:span text:style-name="T64">слиянием </text:span><text:span text:style-name="T61">с объектом. Ибо условием того, чтобы было очарова­ние, и является то, чтобы объект выделялся с абсолютной рельефностью на фоне пустоты, то есть чтобы я было как раз непосредственным отрицанием объекта и ничем, кроме этого. Именно это чистое отрицание мы также встречаем в основе пантеистических интуиции, которые иногда описывал Руссо в качестве конкретных психических событий своей био­графии, сообщая нам, что он "смешивается" со вселенной, что единст­венно мир возникает внезапно присутствующим как абсолютное присут­ствие и безусловная целостность. Конечно, мы можем понять это полное и пустынное присутствие мира, его чистое "здесь-бытие" и вполне допускаем, что в этот исключительный момент не существовало ничего другого, кроме мира. Но это нисколько не означает, как хотел допустить Руссо, что происходит слияние сознания с миром. Это слияние означало бы затвердевание для-себя в в-себе и сразу же исчезновение мира и в-себе как присутствия. Действительно, в пантеистическом замысле нет ничего, кроме мира, за исключением того, что осуществляет присутствие в-себе как мира, то есть чистого отрицания, являющегося </text:span><text:span text:style-name="T64">нететическим </text:span><text:span text:style-name="T61">созна­нием себя как отрицания. И именно потому, что познание есть не </text:span><text:span text:style-name="T64">отсутствие, </text:span><text:span text:style-name="T61">а </text:span><text:span text:style-name="T64">присутствие, </text:span><text:span text:style-name="T61">нет </text:span><text:span text:style-name="T64">ничего, </text:span><text:span text:style-name="T61">что отделяет познающего от познаваемого. Часто определяли интуицию как непосредственное при­сутствие познаваемого по отношению к познающему, но редко думали о характере понятия </text:span><text:span text:style-name="T64">непосредственности. </text:span><text:span text:style-name="T61">Непосредственность есть от­сутствие всякого посредника: это само собой разумеется, иначе был бы познаваемым только посредник, а не опосредованное. Но если мы не можем указать никакого посредника, нужно, чтобы мы отбросили сразу непрерывность и прерывность как тип присутствия познающего по отношению к познаваемому. В самом деле, мы не будем допускать, чтобы была непрерывность познающего с познаваемым, так как она предполагает опосредствующий член, который был бы сразу познаю­щим и познаваемым, что лишает автономии познающего перед познава­емым, включая бытие познающего в бытии познаваемого. Структура объекта тогда исчезла бы, поскольку объект требует бытия абсолютно отрицаемого посредством для-себя в качестве бытия для-себя. Но мы также не можем рассматривать первоначальное отношение для-себя к в-себе как отношение </text:span><text:span text:style-name="T64">прерывности. </text:span><text:span text:style-name="T61">Конечно, разделение между двумя прерывными элементами является пустотой, то есть </text:span><text:span text:style-name="T64">ничто, </text:span><text:span text:style-name="T61">но </text:span><text:span text:style-name="T64">реализо­ванным </text:span><text:span text:style-name="T61">ничто, то есть </text:span><text:span text:style-name="T64">в-себе. </text:span><text:span text:style-name="T61">Это субстанциализированное ничто, как таковое, представляет собой плотность, никуда не ведущую, оно разрушает непосредственность присутствия, так как стало </text:span><text:span text:style-name="T64">чем-то </text:span><text:span text:style-name="T61">в качестве ничто. Присутствие для-себя по отношению к в-себе не может выражать­ся ни в понятиях непрерывности, ни в понятиях прерывности, оно есть чистое </text:span><text:span text:style-name="T64">тождество, </text:span><text:soft-page-break/><text:span text:style-name="T64">подвергнутое отрицанию. </text:span><text:span text:style-name="T61">Чтобы лучше это понять, используем сравнение: когда две кривые оказываются касательными друг к другу, они представляют тип присутствия без посредников. Но таким образом взор постигает </text:span><text:span text:style-name="T64">только одну линию </text:span><text:span text:style-name="T61">по всей длине их касания. Если даже скрыли бы две кривые и было позволено видеть длину </text:span><text:span text:style-name="T64">АВ, </text:span><text:span text:style-name="T61">где они касаются друг с другом, было бы невозможно их различать. В самом деле, то, что их отделяет, и есть именно </text:span><text:span text:style-name="T64">ничто; </text:span><text:span text:style-name="T61">нет ни непрерывности, ни прерывности, а лишь чистое тождество. Раскрыв внезапно две фигуры, мы постигаем их еще раз существующими по всей их длине; и это происходит не от быстрого реального отделения, кото­рое вдруг было бы произведено между ними, а потому, что два движе­ния, которыми мы </text:span><text:span text:style-name="T64">проводим </text:span><text:span text:style-name="T61">две кривые, чтобы они воспринимались, включают каждое отрицание как конституирующее действие. Таким образом, то, что отделяет две кривые в самом месте их касания, есть </text:span><text:span text:style-name="T64">ничто, </text:span><text:span text:style-name="T61">даже не расстояние; это чистая отрицательность как противопо­ложность конституирующему синтезу. Этот образ поможет лучше по­нять отношение непосредственности, которое первоначально объединяет познающее с познаваемым. В самом деле, обычно оказывается, что отрицание действует на "что-то", что заранее существует до отрицания и конституирует его материю; если я говорю, например, что черниль­ница не есть стол, стол и чернильница — это объекты уже конститу­ированные, бытие которых в-себе будет опорой для отрицательного суждения. Но в случае отношения "познающее-познаваемое" нет ничего на стороне познающего, которое могло бы создать опору для отрица­ния; "нет" никакого различия, никакого принципа различения, чтобы отделить </text:span><text:span text:style-name="T64">в-себе </text:span><text:span text:style-name="T61">познающее от познаваемого. Но в полном неразличении бытия нет ничего, кроме отрицания, которое даже не является тем, что </text:span><text:span text:style-name="T64">имеют в бытии, </text:span><text:span text:style-name="T61">которое даже не полагается как отрицание. Таким образом, наконец, познание и само познающее не являются ничем, кроме факта, "что есть" бытие, что бытие-в-себе </text:span><text:span text:style-name="T64">дается </text:span><text:span text:style-name="T61">и возвышается рельефно на фоне этого ничто. В этом смысле мы можем назвать познание чистым одиночеством познаваемого. Значит, достаточно ска­зать, что первоначальный феномен познания ничего </text:span><text:span text:style-name="T64">не добавляет </text:span><text:span text:style-name="T61">к бы­тию и ничего не создает. Посредством него бытие не обогащается, так как познание есть чистая отрицательность. Оно производит только то, </text:span><text:span text:style-name="T64">чтобы было </text:span><text:span text:style-name="T61">бытие. Но это обстоятельство "чтобы было" бытие не есть внутреннее определение бытия, которое есть то, чем оно является, но отрицательность. В этом смысле раскрытие положительного свойства бытия является противоположностью онтологическому определению для-себя в его бытии как чистой отрицательности. Например, как мы это дальше увидим, раскрытие пространственности бытия осуществляется только с неполагающим восприятием для-себя самим собой в качестве </text:span><text:span text:style-name="T64">непространственного. </text:span><text:span text:style-name="T61">И свойство непространственности для-себя совсем не является мистическим положительным свойством духовности, кото­рая скрывается под отрицательным названием: это по природе эк-стати­ческое отношение, так как именно посредством протяженности трансцендентного в-себе и в этой протяженности для-себя объявляет себя непротяженным и реализует собственную непротяженность. Для-себя не может быть непространственным вначале, чтобы потом вступить в от­ношение с пространственным бытием, поскольку, каким бы образом мы его ни рассматривали, понятие непространственного не может иметь смысла через себя; оно есть не что иное, как отрицание пространствен­ного. Если бы смогли устранить посредством невозможного пространст­венные определения, раскрываемые в-себе, для-себя не осталось бы </text:span><text:span text:style-name="T64">непространственным; </text:span><text:span text:style-name="T61">оно не было бы ни пространственным, ни непрост­ранственным и стало бы невозможным характеризовать его каким бы то ни было образом по отношению к пространственному. В этом смысле пространственное является трансцендентным определением, которое для-себя должно воспринять точно в той же степени, в какой оно отрицает у самого себя пространственное. Как раз поэтому термин, который, по нашему мнению, лучше всего соответствует этому внутрен­нему отношению познания и бытия, есть слово </text:span><text:span text:style-name="T64">"реализовать", </text:span><text:span text:style-name="T61">которое мы используем в его двойном смысле — онтологически и гностически. Я реализую проект, поскольку я даю ему бытие; но я </text:span><text:span text:style-name="T64">реализую </text:span><text:span text:style-name="T61">также свою ситуацию, как я ее вижу, как я ее произвожу в бытии с моим бытием, я "реализую" размеры определенной катастрофы, трудность некоторого предприятия. Знать — значит </text:span><text:span text:style-name="T64">реализовать </text:span><text:span text:style-name="T61">в двух смыслах понятия. Это значит делать, чтобы существовало бытие, имея в бытии отраженное отрицание этого бытия: </text:span><text:span text:style-name="T64">реальное </text:span><text:span text:style-name="T61">есть </text:span><text:span text:style-name="T64">реализация. </text:span><text:span text:style-name="T61">Мы будем называть трансцендентностью это внутреннее и реализующее отрицание, раскрывающее в-себе и определяющее для-себя в его бытии.</text:span></text:p>
      <text:p text:style-name="P3"><text:span text:style-name="T86">2. </text:span><text:span text:style-name="T87">Определение</text:span><text:span text:style-name="T86"> </text:span><text:span text:style-name="T87">как</text:span><text:span text:style-name="T86"> </text:span><text:span text:style-name="T87">отрицание</text:span></text:p>
      <text:p text:style-name="P3"><text:span text:style-name="T61">По отношению </text:span><text:span text:style-name="T64">к какому </text:span><text:span text:style-name="T61">бытию для-себя есть присутствие? Тотчас заметим, что вопрос поставлен плохо; бытие есть то, чем оно является; оно не может обладать в себе самом определением "этого", которое ответит на вопрос "какое?". Словом, вопрос имеет смысл, </text:span><text:soft-page-break/><text:span text:style-name="T61">только если он ставится в мире. Следовательно, для-себя не может быть присутству­ющим по отношению к </text:span><text:span text:style-name="T64">этому </text:span><text:span text:style-name="T61">скорее, чем к </text:span><text:span text:style-name="T64">тому, </text:span><text:span text:style-name="T61">поскольку именно его присутствие осуществляет, что </text:span><text:span text:style-name="T64">есть </text:span><text:span text:style-name="T61">"этот" скорее, чем "тот". Однако примеры нам показали для-себя, отрицающего конкретно, каким оно было бы </text:span><text:span text:style-name="T64">таким-то </text:span><text:span text:style-name="T61">единичным бытием. Но, описывая отношение позна­ния, мы беспокоились прежде всего о прояснении структуры его от­рицательности. Так как она была раскрыта на примерах, эта отрицатель­ность уже была вторичной. Отрицательность как первоначальная транс­цендентность не определяется, исходя из некоторого </text:span><text:span text:style-name="T64">этого, </text:span><text:span text:style-name="T61">она — при­чина того, что некоторое </text:span><text:span text:style-name="T64">это </text:span><text:span text:style-name="T61">существует. Первоначальным присутстви­ем для-себя является </text:span><text:span text:style-name="T64">присутствие </text:span><text:span text:style-name="T61">по отношению к бытию. Не скажем ли мы тогда, что оно является присутствием по отношению ко </text:span><text:span text:style-name="T64">всему </text:span><text:span text:style-name="T61">бытию? Но мы впали бы в этом случае в предшествующую нашу ошибку. Ибо целостность может прийти к бытию только через для-себя. В самом деле, целостность предполагает внутреннее отношение бытия Между членами квазимножества тем же образом, каким множество</text:span><text:span text:style-name="T94"> </text:span><text:span text:style-name="T61">предполагает, чтобы быть этим множеством, внутреннее интегрирующее отношение между своими элементами; именно в этом смысле само по себе добавление является действием синтетическим. Целостность может приходить к существующим вещам только посредством бытия, которое имеет в бытии свою собственную целостность в их присутствии. И это как раз случай для-себя, распадающейся целостности, которая темпора-лизуется в постоянной незавершенности. Именно для-себя в своем при­сутствии по отношению к бытию осуществляет то, что есть </text:span><text:span text:style-name="T64">все бытие. </text:span><text:span text:style-name="T61">В самом деле, нужно хорошо понять, что </text:span><text:span text:style-name="T64">это </text:span><text:span text:style-name="T61">бытие-здесь может быть названо как </text:span><text:span text:style-name="T64">это </text:span><text:span text:style-name="T61">только на фоне присутствия </text:span><text:span text:style-name="T64">всего </text:span><text:span text:style-name="T61">бытия. Это совсем не значит, что </text:span><text:span text:style-name="T64">определенное </text:span><text:span text:style-name="T61">бытие нуждается во </text:span><text:span text:style-name="T64">всем </text:span><text:span text:style-name="T61">бытии, чтобы сущест­вовать, но что для-себя реализуется как реализующее присутствие по отношению к этому бытию на первоначальной основе реализующегося присутствия по отношению ко </text:span><text:span text:style-name="T64">всему. </text:span><text:span text:style-name="T61">Но и соответственно целостность, будучи внутренним онтологическим отношением "этих", может рас­крыться только в единичных </text:span><text:span text:style-name="T64">"этих" </text:span><text:span text:style-name="T61">и через них. Это значит, что для-себя реализуется как реализующееся присутствие по отношению ко всему бытию в качестве реализующегося присутствия по отношению к "этим", и к единичным "этим" как реализующееся присутствие ко всему бытию. Другими словами, присутствие для себя и по отношению к </text:span><text:span text:style-name="T64">миру </text:span><text:span text:style-name="T61">может реализоваться только через его присутствие по отношению к одной или многим единичным вещам и, наоборот, его присутствие по отношению к единичной вещи может реализоваться только на основе присутствия по отношению к миру. Восприятие производится лишь на онтологическом основании присутствия по отношению к миру, и мир конкретно открывается как основа каждого единичного восприятия. Остается объяснить, как появление для-себя в бытии может производить то, что существует все </text:span><text:span text:style-name="T64">(целое) </text:span><text:span text:style-name="T61">и </text:span><text:span text:style-name="T64">эти.</text:span></text:p>
      <text:p text:style-name="P3"><text:span text:style-name="T61">Присутствие для-себя по отношению к бытию </text:span><text:span text:style-name="T64">как целостности </text:span><text:span text:style-name="T61">проистекает из того, что для-себя имеет в бытии, в модусе бытия то, чем оно не является, а в модусе небытия — то, чем оно является, свою собственную целостность как распадающуюся целостность. В самом деле, поскольку оно делается бытием в единстве самого появления в качестве </text:span><text:span text:style-name="T64">всего </text:span><text:span text:style-name="T61">того, чем не является бытие, последнее находится перед ним как </text:span><text:span text:style-name="T64">все </text:span><text:span text:style-name="T61">то, чем для-себя не является. Первоначальное отрицание, в действительности, оказывается радикальным отрицанием. Для-себя, находящееся перед бытием в качестве своей собственной целостности, будучи само полным отрицанием, является отрицанием всего. Таким образом, завершенная целостность, или мир, раскрывается как конститу­ированный из бытия незавершенной целостности, посредством которой бытие целостности возникает в бытии. Именно через </text:span><text:span text:style-name="T64">мир </text:span><text:span text:style-name="T61">для-себя заявляет о себе как о распадающейся целостности; это значит, что посредством своего появления для-себя раскрывает бытие как целост­ность, поскольку для-себя имеет в бытии свою собственную целостность в распадающемся модусе. Следовательно, сам смысл для-себя находится вне, в бытии, но именно через для-себя появляется смысл бытия. Эта тотализация</text:span><text:span text:style-name="T42">1</text:span><text:span text:style-name="T61"> бытия </text:span><text:span text:style-name="T64">ничего не добавляет </text:span><text:span text:style-name="T61">к бытию.</text:span></text:p>
      <text:p text:style-name="P3"><text:span text:style-name="T42">1 </text:span><text:span text:style-name="T70">от </text:span><text:span text:style-name="T75">total</text:span><text:span text:style-name="T70"> — целостный, полный </text:span><text:span text:style-name="T73">(фр.). </text:span><text:span text:style-name="T70">— </text:span><text:span text:style-name="T73">Ред.</text:span><text:span text:style-name="T94"> </text:span></text:p>
      <text:p text:style-name="P9"/>
      <text:p text:style-name="P3"><text:span text:style-name="T61">Она есть не что иное,</text:span><text:span text:style-name="T94"> </text:span><text:span text:style-name="T61">как способ, которым бытие раскрывается как не являющееся ддя-себя, способ, посредством которого </text:span><text:span text:style-name="T64">существует </text:span><text:span text:style-name="T61">бытие; она появляется </text:span><text:span text:style-name="T64">вне для-себя, </text:span><text:span text:style-name="T61">полностью недостижимая, как то, что определяет для-себя в его бытии. Но факт открытия бытия как целостности не касается бытия, так же как факт счета </text:span><text:span text:style-name="T64">двух </text:span><text:span text:style-name="T61">чашек на столе не затрагивает каждую из чашек в ее существовании или в ее природе. Это, однако, не чистое субъективное изменение для-себя, поскольку, напротив, посредством него и становится возможной всякая субъективность. Но если для-себя должно быть ничто, посредством которого "есть" бытие, оно может иметь здесь первоначально бытие только как целостность. Таким об­разом, </text:span><text:soft-page-break/><text:span text:style-name="T61">познание есть </text:span><text:span text:style-name="T64">мир; </text:span><text:span text:style-name="T61">скажем, как Хайдеггер: мир и, вне этого, </text:span><text:span text:style-name="T64">ничто. </text:span><text:span text:style-name="T61">Только это "ничто" не является первоначально тем, в чем воз­никает человеческая реальность. </text:span><text:span text:style-name="T64">Ничто </text:span><text:span text:style-name="T61">есть сама человеческая реаль­ность как радикальное отрицание, посредством которого открывается мир. И, конечно, только восприятие мира как целостности выявляет </text:span><text:span text:style-name="T64">на стороне мира </text:span><text:span text:style-name="T61">ничто, которое поддерживает и оформляет эту целост­ность. Как раз это самое ничто определяет целостность как таковую в качестве абсолютного ничто, остающегося вне целостности; именно поэтому тотализация не добавляет ничего к бытию; так как она есть лишь результат появления ничто как границы бытия. Но это ничто </text:span><text:span text:style-name="T64">является не чем иным, </text:span><text:span text:style-name="T61">как человеческой реальностью, постигающей себя в качестве исключенной из бытия и постоянно пребывающей по ту сторону бытия вместе с ничто. Это означает то же самое, что сказать: человеческая реальность является тем, посредством чего бытие рас­крывается как целостность, или человеческая реальность есть ничто вне бытия. Это ничто как возможность находится по ту сторону мира, поскольку: 1) эта возможность раскрывает бытие как мир; 2) человечес­кая реальность имеет в бытии эту возможность, конституируя вместе с первоначальным присутствием по отношению к бытию круг самости. Но человеческая реальность создает незавершенную целостность из отрицаний только потому, что выдвигает конкретное отрицание, кото­рое имеет в бытии как настоящее присутствие по отношению к бытию. В самом деле, если бы она была чистым сознанием бытия, синкретичес­ким и недифференцированным отрицанием, то не смогла бы определить себя и, следовательно, не смогла бы быть конкретной целостностью, хотя и распадающейся на свои определения. Она является целостностью только потому, что избегает всеми своими другими отрицаниями кон­кретного отрицания, которым она является в настоящем; ее бытие может </text:span><text:span text:style-name="T64">быть </text:span><text:span text:style-name="T61">целостностью только в той мере, в какой она есть переход ко всему, что она имеет в бытии, от частичной структуры, которой она является. В противном случае она была бы тем, что она просто есть, и никак не могла бы быть рассматриваема как целостность или нецело­стность. Однако в определенном смысле, когда отрицательная частичная структура должна появиться на фоне недифференцированных отрица­ний, которыми я являюсь и частью которых она оказывается, я заявляю ° себе посредством бытия в себе определенной конкретной реальности, которую я имею в небытии. Бытие, которым я </text:span><text:span text:style-name="T64">не являюсь </text:span><text:span text:style-name="T61">в настоящем, поскольку оно появляется на фоне целостности бытия, и есть </text:span><text:span text:style-name="T64">это. </text:span><text:span text:style-name="T61">Это и есть то, чем я не являюсь в настоящем, поскольку я ничего не имею</text:span><text:span text:style-name="T94"> </text:span><text:span text:style-name="T61">в небытии из бытия; оно открывается на недифференцированном фоне бытия, чтобы объявить о себе конкретным отрицанием, которое я имею в бытии на общем фоне моих отрицаний. Это первоначальное отноше­ние целого и "этого" лежит в основании отношения между фоном и формой, разъясненного в </text:span><text:span text:style-name="T65">Gestalttheorie</text:span><text:span text:style-name="T42">1</text:span><text:span text:style-name="T61">.</text:span></text:p>
      <text:p text:style-name="P3"><text:span text:style-name="T42">1 </text:span><text:span text:style-name="T79">гештальттеория </text:span><text:span text:style-name="T80">(нем.). — Ред.</text:span></text:p>
      <text:p text:style-name="P24"/>
      <text:p text:style-name="P3"><text:span text:style-name="T61">"Это" появляется всегда на фоне, то есть на недифференцированной целостности бытия, поскольку Для-себя здесь выступает как радикальное и синкретическое отрицание. Но оно всегда может раствориться в своей недифференцированной целостности, когда появится другое это. Однако появление этого или формы на фоне, будучи коррелятивным появлением моего собственного конкретного отрицания на синкретическом фоне радикального отрица­ния, предполагает, что я одновременно являюсь и не являюсь этим полным отрицанием, или, если угодно, я являюсь им в модусе "небытия" и я им не являюсь в модусе бытия. В самом деле, только таким образом настоящее отрицание возникает на фоне радикального отрицания. В про­тивном случае, в действительности, оно было бы полностью оторвано от него или растворилось бы в нем. Появление </text:span><text:span text:style-name="T64">этого </text:span><text:span text:style-name="T61">на </text:span><text:span text:style-name="T64">всем </text:span><text:span text:style-name="T61">кор­релятивно определенному способу, который имеет Для-себя, чтобы быть отрицанием самого себя. </text:span><text:span text:style-name="T64">Это </text:span><text:span text:style-name="T61">существует, поскольку я не являюсь еще своими будущими отрицаниями и поскольку я не являюсь больше своими прошлыми отрицаниями. Открытие </text:span><text:span text:style-name="T64">этого </text:span><text:span text:style-name="T61">предполагает, что "акцент ставится" на определенном отрицании, сопровождаемом ухо­дом других в синкретическое исчезновение фона, то есть для-себя может существовать только как отрицание, которое конституируется на уходе в целостность радикальной отрицательности. Для-себя </text:span><text:span text:style-name="T64">не является </text:span><text:span text:style-name="T61">ми­ром, пространственностью, постоянством, материей, короче говоря, в-себе вообще, но его способ не-быть-ими означает иметь в небытии этот стол, этот стакан, эту комнату на общем фоне отрицательности. </text:span><text:span text:style-name="T64">Это </text:span><text:span text:style-name="T61">предполагает, следовательно, отрицание отрицания. Но отрицание, име­ющее в бытии радикальное отрицание, которое оно отрицает, не прекра­щает быть связанным с этим последним онтологической нитью и готово слиться с ним через появление другого этого. В этом смысле "это" раскрывается как это посредством "отхода в фон мира" всех других "этих"; его определение, лежащее в начале </text:span><text:span text:style-name="T64">всех </text:span><text:span text:style-name="T61">определений, есть от­рицание. Нужно хорошо понять, что это отрицание, рассматриваемое со стороны этого, представляет </text:span><text:soft-page-break/><text:span text:style-name="T61">собой полный идеал. Оно ничего не добав­ляет к бытию и ничего от него не забирает. Бытие, сопоставляемое с "это", есть то, чем оно является, и не прекращает быть им; оно не становится. Как таковое, оно не может быть вне самого себя в целом как структура целого, ни также быть вне себя </text:span><text:span text:style-name="T64">в </text:span><text:span text:style-name="T61">целом, чтобы отрицать свою тождественность с целым. Отрицание может прийти к </text:span><text:span text:style-name="T64">этому </text:span><text:span text:style-name="T61">только через бытие, которое имеет в бытии одновременно присутствие по отношению ко всему бытию и по отношению к </text:span><text:span text:style-name="T64">этому, </text:span><text:span text:style-name="T61">то есть посредст­вом эк-статического бытия. Так как оно не затрагивает </text:span><text:span text:style-name="T64">это </text:span><text:span text:style-name="T61">как бытие-в-себе и не производит реальный синтез всех этих в целостность, то конститутивное отрицание </text:span><text:span text:style-name="T64">этого </text:span><text:span text:style-name="T61">есть отрицание </text:span><text:span text:style-name="T64">внешнего </text:span><text:span text:style-name="T61">типа; отноше­ние этого к целому есть отношение внешнего характера. Таким образом,</text:span><text:span text:style-name="T94"> </text:span><text:span text:style-name="T61">мы видим появление определения как внешнего отрицания, коррелятив­ного внутреннему, радикальному и эк-статическому отрицанию, кото­рым </text:span><text:span text:style-name="T64">я </text:span><text:span text:style-name="T61">являюсь. Именно это объясняет двойственный характер </text:span><text:span text:style-name="T64">мира, </text:span><text:span text:style-name="T61">открывающегося одновременно как синтетическая целостность и как чисто аддитивный набор (</text:span><text:span text:style-name="T65">collection</text:span><text:span text:style-name="T61">) всех "этих". В самом деле, посколь­ку мир является целостностью, раскрывающейся как то, в чем Для-себя имеет в бытии радикально собственное ничто, мир открывается как синкретизм недифференцированности. Но поскольку это полное нич-тожение находится всегда по другую сторону конкретного и теперешнего ничтожения, мир всегда готов открыться как выемка для появления одного или многих </text:span><text:span text:style-name="T64">"этих"', </text:span><text:span text:style-name="T61">которые </text:span><text:span text:style-name="T64">были уже </text:span><text:span text:style-name="T61">в глубине недифферен­цированности фона, а сейчас выступают в качестве дифференцированной формы. Таким образом, когда мы постепенно приближаемся к ландшаф­ту, который был дан нам в нерасчлененном виде, мы видим появление объектов, которые даются как уже бывшие там в качестве элементов в наборе отдельных "этих"; отсюда в опытах гештальттеоретиков непре­рывный фон, когда он воспринимается как форма, разбивается на мно­жество отдельных элементов. Итак, мир как коррелят распадающейся целостности появляется как прозрачная целостность в том смысле, что он никогда не является реальным синтезом, но есть идеальное ограниче­ние посредством ничто набора </text:span><text:span text:style-name="T64">этих. </text:span><text:span text:style-name="T61">Так, </text:span><text:span text:style-name="T64">непрерывное </text:span><text:span text:style-name="T61">как формальное качество фона позволяет появиться прерывному в качестве типа внешне­го отношения между </text:span><text:span text:style-name="T64">этими </text:span><text:span text:style-name="T61">и целостностью. Именно эту постоянную прозрачность целостности в комплекте, непрерывное в прерывном назы­вают </text:span><text:span text:style-name="T64">пространством. </text:span><text:span text:style-name="T61">В самом деле, пространство не может быть </text:span><text:span text:style-name="T64">быти­ем. </text:span><text:span text:style-name="T61">Оно есть неустойчивое отношение между существующими вещами, не имеющими никакого отношения между собой. Оно является полной независимостью существующих в-себе, поскольку она открывается в бы­тии, выступающем присутствием по отношению ко "всем" в-себе, как независимость </text:span><text:span text:style-name="T64">одних по отношению к другим; </text:span><text:span text:style-name="T61">и это единственный спо­соб, которым существующие вещи могут открываться как не имеющие никакого отношения, в бытии, посредством которого отношение прихо­дит в мир, то есть чисто внешнее отношение. И так как это внешнее отношение не может принадлежать ни тому, ни другому из рассматрива­емых </text:span><text:span text:style-name="T64">этих, </text:span><text:span text:style-name="T61">и поскольку, с другой стороны, как чисто локальная от­рицательность оно разрушает само себя, оно не может быть ни собой, ни "быть бывшим". Бытие, становящееся пространственным, есть Для-себя как соприсутствующее по отношению ко всем и к этому; пространство является не миром, но непостоянством мира, понимаемым как целост­ность, так как оно всегда может распадаться на внешнее множество. Пространство — не фон, не форма, а идеальность фона, ибо оно всегда может распадаться на формы; оно — не непрерывность, не прерывность, а постоянный переход от непрерывности к прерывности. Существование пространства доказывает, что Для-себя, осуществляя то, что </text:span><text:span text:style-name="T64">есть </text:span><text:span text:style-name="T61">бытие, </text:span><text:span text:style-name="T42">не</text:span><text:span text:style-name="T61"> добавляет </text:span><text:span text:style-name="T64">ничего </text:span><text:span text:style-name="T61">к нему; оно — идеальность синтеза. В этом смысле пространство одновременно и целостность, в той степени, в какой оно берет свое начало от мира, и </text:span><text:span text:style-name="T64">ничто, </text:span><text:span text:style-name="T61">поскольку оно приводит к раз­множению </text:span><text:span text:style-name="T64">этих. </text:span><text:span text:style-name="T61">Пространство не позволяет воспринять себя конкрет­ной интуицией, так как оно не есть, но непрерывно делает себя пространственным. Оно зависит от временности и появляется во временности поскольку оно может прийти к миру только посредством бытия, спосо­бом бытия которого является темпорализация, и так как пространство есть способ, которым это бытие эк-статически теряется, чтобы реализо­вать бытие. Пространственная характеристика </text:span><text:span text:style-name="T64">этого </text:span><text:span text:style-name="T61">не добавляется синтетически к нему, но она есть только его </text:span><text:span text:style-name="T64">"место", </text:span><text:span text:style-name="T61">то есть его отношение внешности на фоне, поскольку это отношение может рас­падаться на множество внешних отношений с другими </text:span><text:span text:style-name="T64">этими, </text:span><text:span text:style-name="T61">когда сам фон распадается на множество форм. В этом смысле было бы бесполез­но понимать пространство как форму, накладываемую априорной струк­турой нашей чувственности на феномены; пространство не может быть формой, так как оно есть </text:span><text:span text:style-name="T64">ничто; </text:span><text:span text:style-name="T61">оно, напротив, является признаком того, что ничего, кроме отрицания (и еще как внешний тип отношения, который оставляет нетронутым то, что он объединяет), не может прийти к в-себе посредством Для-себя. Что касается Для-себя, если оно не есть пространство, то это и означает, что оно воспринимает себя именно как не являющееся </text:span><text:soft-page-break/><text:span text:style-name="T61">бытием-в-себе, поскольку в-себе раскрывается ему в мо­дусе внешнего отношения, называемого протяжением. Как раз потому, что оно отрицает у самого себя внешнее отношение, постигая себя как эк-статическое, оно делает пространство протяженным. Так как Для-себя не находится с в-себе в отношении смежности или индиф­ферентной внешности, его отношение с в-себе как основание всех от­ношений является отношением внутренним и оно, напротив, оказывает­ся тем, посредством чего бытие-в-себе вступает в индифферентную внешнюю связь с другими существующими вещами в мире. Когда внешнее отношение индифферентности гипостазируется как существую­щая субстанция в себе и через себя, что может происходить только на низшей стадии познания, оно выступает как предмет исследований осо­бого типа под именем геометрии и становится чистой спецификацией абстрактной теории множеств.</text:span></text:p>
      <text:p text:style-name="P3"><text:span text:style-name="T61">Остается определить, каким типом бытия обладает внешнее отрица­ние, поскольку оно появляется в мире через Для-себя. Мы знаем, что оно не принадлежит к </text:span><text:span text:style-name="T64">этому; </text:span><text:span text:style-name="T61">этот журнал не отрицает собой, что он является столом, с которого он берется, иначе он был бы эк-статически вне себя в столе, который он отрицает, и его отношение к нему было бы внутренним отрицанием; он прекратил тем самым быть в-себе, чтобы стать для-себя. Определительное отношение </text:span><text:span text:style-name="T64">этого </text:span><text:span text:style-name="T61">не может, следова­тельно, принадлежать ни к </text:span><text:span text:style-name="T64">этому, </text:span><text:span text:style-name="T61">ни к </text:span><text:span text:style-name="T64">тому; </text:span><text:span text:style-name="T61">оно их окружает, не касаясь, не придавая им ни малейшего нового свойства; оно их оставляет теми, которыми они и являются. В этом смысле мы должны изменить знаменитую формулу Спинозы: "</text:span><text:span text:style-name="T65">Omnis</text:span><text:span text:style-name="T61"> </text:span><text:span text:style-name="T65">determinatio</text:span><text:span text:style-name="T61"> </text:span><text:span text:style-name="T65">est</text:span><text:span text:style-name="T61"> </text:span><text:span text:style-name="T65">negatio</text:span><text:span text:style-name="T61">"</text:span><text:span text:style-name="T42">1</text:span><text:span text:style-name="T61">, о кото­рой Гегель сказал, что ее богатство бесконечно, и скорее заявить, что всякое определение, не принадлежащее к бытию, имеющему свои соб­ственные определения, есть идеальное отрицание.</text:span></text:p>
      <text:p text:style-name="P3"><text:span text:style-name="T42">1 </text:span><text:span text:style-name="T70">Всякое определение есть отрицание </text:span><text:span text:style-name="T73">(лат.). — Ред.</text:span></text:p>
      <text:p text:style-name="P24"/>
      <text:p text:style-name="P3"><text:span text:style-name="T61">Впрочем, было бы непонятно, если здесь дело обстояло бы по-другому. Даже если мы рассматривали бы вещи с позиции эмпириокритического психологизма как чисто субъективные содержания, можно было бы понять только</text:span><text:span text:style-name="T94"> </text:span><text:span text:style-name="T61">субъекта, реализующего внутренние синтетические отрицания между содержаниями, по крайней мере </text:span><text:span text:style-name="T64">их бытия, </text:span><text:span text:style-name="T61">в эк-статической радикальной имманентности, что устранило бы всякую надежду перехода к объектив­ности. С большим основанием мы могли бы вообразить только Для-себя, производящее синтетические деформирующие отрицания между транс-цендентностями, которыми оно не является. В этом смысле внешнее отрицание, конститутивное этому, не может обнаружить </text:span><text:span text:style-name="T64">объективного </text:span><text:span text:style-name="T61">характера вещи, если мы понимаем под объективным то, что принадле­жит по природе к в-себе, или то, что тем или иным способом </text:span><text:span text:style-name="T64">реально </text:span><text:span text:style-name="T61">конституирует объект как он есть. Но мы не должны делать отсюда вывод, что внешнее отрицание имеет субъективное существование как чистый способ бытия Для-себя. Этот тип существования Для-себя есть чисто внутреннее отрицание; существование в нем внешнего отрицания было бы разрушительным для самого его существования. Это отрицание не может быть, следовательно, способом размещения и классификации феноменов, поскольку они были бы только субъективными миражами; оно не может также "субъективизировать" бытие, поскольку его раскры­тие конститутивно Для-себя. Сам его внешний характер требует, таким образом, чтобы оно оставалось "повисшим в воздухе", </text:span><text:span text:style-name="T64">внешним </text:span><text:span text:style-name="T61">к Для-себя как и к В-себе. Но, с другой стороны, как раз потому, что такое отрицание является внешним отношением, оно не может быть посредст­вом себя, оно отвергает все опоры, оно "</text:span><text:span text:style-name="T65">unselbststandig</text:span><text:span text:style-name="T61">" по природе и все-таки не может относиться ни к какой субстанции. Оно есть </text:span><text:span text:style-name="T64">ничто. </text:span><text:span text:style-name="T61">Именно потому, что чернильница не есть стол, а также трубка, стакан и т. д., мы можем ее постигнуть как чернильницу. Однако, если я говорю: "Чернильница не стол", — я </text:span><text:span text:style-name="T64">ничего не мыслю. </text:span><text:span text:style-name="T61">Таким образом, определе­ние является </text:span><text:span text:style-name="T64">ничем, </text:span><text:span text:style-name="T61">оно не принадлежит в качестве внутренней структуры ни к вещи, ни к сознанию, но его бытие является </text:span><text:span text:style-name="T64">бытием-приведенным </text:span><text:span text:style-name="T61">посредством Для-себя через систему внутренних отрицаний, в которых В-себе раскрывается в своей индифферентности ко всему тому, что не является собой. Поскольку Для-себя заявляет о себе через В-себе тем, чем оно не является, по способу внутреннего отрицания, индифферентность В-себе как индифферентность, которую Для-себя имеет в небытии, от­крывается в мире как определение.</text:span></text:p>
      <text:p text:style-name="P21"/>
      <text:h text:style-name="Heading_20_3" text:outline-level="3">3. Качество и количество, потенциальность, инструментальность</text:h>
      <text:p text:style-name="P3"><text:span text:style-name="T61">Качество есть не что иное, как бытие </text:span><text:span text:style-name="T64">этого, </text:span><text:span text:style-name="T61">когда оно рассматрива­ется вне всякого внешнего отношения с миром или с другими "этими". Его часто понимали как простое субъективное </text:span><text:soft-page-break/><text:span text:style-name="T61">определение, и его бы­тие-качество смешивали тогда с субъективностью психического. Пробле­ма в таком случае, казалось, состоит в том, чтобы объяснить консти­туцию полюса-объекта, понимаемого как трансцендентное единство ка­честв. Мы показали, что эта проблема неразрешима. Качество не объек­тивируется, если оно субъективно. Предположим, что мы спроектиро­вали единство полюса-объекта за пределами качеств, каждое из которых лучше всего давалось бы как субъективное следствие действия вещей на</text:span><text:span text:style-name="T94"> </text:span><text:span text:style-name="T61">нас. Но желтизна лимона не является субъективным способом воспри­ятия лимона, она </text:span><text:span text:style-name="T64">есть </text:span><text:span text:style-name="T61">лимон. Неверно также, что х-объект появляется как пустая форма, удерживающая совокупность разрозненных качеств. В действительности лимон представлен полностью посредством своих качеств, и каждое из его качеств полностью объединено с каждым другим. Как раз кислота лимона является желтизной, а желтизна кисло­той; едят также и цвет пирожного, а вкус пирожного есть средство, которое открывает его форму и цвет, что мы будем называть пищевой интуицией; и, наоборот, если я погружаю палец в баночку с вареньем, клейкая прохлада этого варенья является открытием его сладкого вкуса для моих пальцев. Текучесть, тепловатость, голубоватый цвет, движение волн воды бассейна даются сразу одно через другое, и именно такое полное взаимопроникновение называется </text:span><text:span text:style-name="T64">это. </text:span><text:span text:style-name="T61">Именно это хорошо пока­зали опыты художников и особенно Сезанна; наверно, как это думал Гуссерль, что синтетическая необходимость безоговорочно объединяет цвет и форму; но как раз форма является цветом и светом; если художник меняет какой-то один из этих факторов, другие тоже меняются — не оттого, что они связываются посредством неизвестно какого закона, но потому, что они являются только на основе одного и того же бытия. В этом смысле всякое качество бытия есть все бытие; оно есть присутствие его абсолютной случайности, оно является его нередуциру-емостью индифферентности; постижение качества ничего не добавляет к бытию, кроме факта, что </text:span><text:span text:style-name="T64">бытие существует как это. </text:span><text:span text:style-name="T61">В этом смысле качество вовсе не внешний аспект бытия, так как бытие, не имеющее ничего "внутри", не может ничего иметь "вне". Чтобы было качество, просто нужно, чтобы </text:span><text:span text:style-name="T64">существовало </text:span><text:span text:style-name="T61">бытие для ничто, которое по приро­де </text:span><text:span text:style-name="T64">не является </text:span><text:span text:style-name="T61">бытием. Однако бытие не является качеством </text:span><text:span text:style-name="T64">в себе, </text:span><text:span text:style-name="T61">хотя его есть ни больше, ни меньше. Но качество и есть </text:span><text:span text:style-name="T64">бытие, целиком </text:span><text:span text:style-name="T61">раскрывающееся в границах </text:span><text:span text:style-name="T64">имеющегося. </text:span><text:span text:style-name="T61">Оно совсем не </text:span><text:span text:style-name="T64">вне </text:span><text:span text:style-name="T61">бытия, оно все бытие, поскольку не может существовать бытия </text:span><text:span text:style-name="T64">для </text:span><text:span text:style-name="T61">бытия, но только для того, кто осуществляет его небытие. Отношение Для-себя к качеству является онтологическим. Интуиция качества вовсе не являет­ся пассивным созерцанием данного, а ум вовсе не есть В-себе и остается тем, чем он является в этом созерцании, то есть пребывает индифферент­ным по отношению к созерцаемому </text:span><text:span text:style-name="T64">это. </text:span><text:span text:style-name="T61">Но Для-себя заявляет о себе, чем оно не является, посредством качества. Воспринимать красное как цвет этой тетради — значит отражаться самому как внутреннее отрица­ние этого качества. То есть восприятие качества не является "наполнени­ем" (</text:span><text:span text:style-name="T65">Erffillung</text:span><text:span text:style-name="T61">), как этого хотел Гуссерль, но сообщением из пустоты, как из определенной пустоты этого качества. В этом смысле качество есть присутствие, постоянно пребывающее вне досягаемости. Описания по­знания оказываются слишком часто пищевыми. Еще много остается дологического в эпистемологической философии, и мы еще не освободи­лись от этой первобытной иллюзии (о которой нам нужно дать отчет далее), следуя которой познавать — значит есть, то есть проглотить познаваемый объект, наполниться им (</text:span><text:span text:style-name="T65">Erfullung</text:span><text:span text:style-name="T61">) и переварить его ("ас­симиляция"). Мы лучше узнаем первоначальный феномен восприятия, настаивая на факте, что качество находится в связи с нами в отношении абсолютной близости; оно </text:span><text:span text:style-name="T64">"находится здесь", </text:span><text:span text:style-name="T61">оно нас преследует, не</text:span><text:span text:style-name="T94"> </text:span><text:span text:style-name="T61">даваясь и не уклоняясь; но следует добавить, что эта близость пред­полагает расстояние. Качество есть то, что находится непосредственно вне досягаемости, что, по определению, указывает нам на нас самих как пустоту. Оно является тем, созерцание которого может только усилить нашу жажду бытия, как вид недостижимой пищи усиливает голод у Тан­тала. Качество есть указание на то, чем мы не являемся, и способ бытия, в котором нам отказано. Восприятие белого является сознанием прин­ципиальной невозможности, чтобы Для-себя существовало как цвет, то есть как то, чем оно является. В этом смысле не только бытие не отличается от своих качеств, но еще всякое восприятие качества является восприятием </text:span><text:span text:style-name="T64">этого; </text:span><text:span text:style-name="T61">качество, каким бы оно ни было, раскрывается нам как бытие. Запах, который я внезапно почувствовал с закрытыми глаза­ми, даже перед тем, как я был бы извещен о благоухающем объекте, есть уже </text:span><text:span text:style-name="T64">бытие-запах, </text:span><text:span text:style-name="T61">а не субъективное впечатление; свет, который проника­ет в глаза утром, через закрытые веки, есть уже бытие-свет. Именно это становится очевидным, стоит только подумать, что качество </text:span><text:span text:style-name="T64">есть. </text:span><text:span text:style-name="T61">Как бытие, которое есть то, чем оно является, качество прекрасно может </text:span><text:span text:style-name="T64">явиться </text:span><text:span text:style-name="T61">субъективности, но оно не может включиться в нить этой субъективности, которая есть то, чем она не является, и которая не есть то, чем она является. Сказать, что качество есть бытие-качество, это вовсе не значит </text:span><text:soft-page-break/><text:span text:style-name="T61">дать ему тайную поддержку, аналогичную субстанции; это значит просто отметить, что его способ бытия радикально отличен от способа бытия "для-себя". Бытие белизны или кислоты, в самом деле, никак не может быть постигнуто в виде эк-статического. Если сейчас спросят, как получается, что "это" имеет "много" качеств, мы ответим, что в действительности, </text:span><text:span text:style-name="T64">это </text:span><text:span text:style-name="T61">освобождается как целостность на фоне мира и что оно дается как недифференцированное единство. Как раз для-себя может отрицаться с различных точек зрения напротив </text:span><text:span text:style-name="T64">этого </text:span><text:span text:style-name="T61">и раскрывать качество как новое </text:span><text:span text:style-name="T64">это </text:span><text:span text:style-name="T61">на фоне вещи. Каждому от­рицательному акту, которым свобода Для-себя спонтанно конституиру­ет свое бытие, соответствует полное раскрытие бытия "посредством бокового вида". Этот боковой вид есть не что иное, как отношение вещи к Для-себя, реализованное самим Для-себя. Это есть абсолютное оп­ределение отрицательности; ибо недостаточно, чтобы Для-себя посред­ством первоначального отрицания </text:span><text:span text:style-name="T64">не было бы </text:span><text:span text:style-name="T61">бытием, и не было бы </text:span><text:span text:style-name="T64">этим </text:span><text:span text:style-name="T61">бытием, нужно еще, чтобы его определение как ничто бытия было полным, чтобы оно реализовалось определенным незаменимым спосо­бом небытия </text:span><text:span text:style-name="T64">этим </text:span><text:span text:style-name="T61">бытием; и это абсолютное определение, которое есть определение качества как бокового вида этого, принадлежит к свободе Для-себя; оно </text:span><text:span text:style-name="T64">не есть, </text:span><text:span text:style-name="T61">оно находится как бы "в бытии"; именно в этом каждый может убедиться, рассматривая, до какой степени раскрытие </text:span><text:span text:style-name="T64">одного </text:span><text:span text:style-name="T61">качества вещи возникает всегда как произвольность факта, пости­гаемого </text:span><text:span text:style-name="T64">через </text:span><text:span text:style-name="T61">свободу; я не могу сделать, чтобы эта кожура не была зеленой, но именно я делаю то, чтобы постигнуть ее как зеленое-шерохо­ватое или шероховатость-зеленую. Только здесь отношение форма-фон Довольно отлично от отношения </text:span><text:span text:style-name="T64">этого </text:span><text:span text:style-name="T61">к миру. Так как вместо того, чтобы форма появлялась на недифференцированном фоне, она полнос­тью пропитана фоном, она его удерживает в себе как свою собственную ^Дифференцированную плотность. Если я постигаю кожуру как зеленую, ее "блеск-шероховатости" раскрывается как внутренний недиф­ференцированный фон и полнота бытия зеленого. Здесь нет никакого абстрагирования в том смысле, в каком абстрагирование разделяет то что является единым, так как бытие показывается всегда целиком через свой боковой вид. Но реализация бытия обусловливает абстрагирова­ние, поскольку абстрагирование не есть восприятие качества "повисшего в воздухе", но этого-качества, где недифференцированность внутреннего фона ведет к абсолютному равновесию. Абстрагированное зеленое не теряет своей плотности бытия, иначе оно было бы не чем иным, как субъективным способом для-себя, но блеск, форма, шероховатость и т. д., которые даются посредством него, основываются в ничтожащем равновесии простой </text:span><text:span text:style-name="T64">массивности. </text:span><text:span text:style-name="T61">Абстракция является между тем фено­меном присутствия по отношению к бытию, поскольку абстрактное бытие сохраняет свою трансцендентность. Но она может реализоваться только как присутствие по отношению к бытию по ту сторону бытия, она есть возвышение. Это присутствие бытия может быть реализовано только на уровне возможности и поскольку Для-себя имеет в бытии свои возможности. Абстрактное раскрывается как смысл, который качество имеет в бытии как соприсутствующее по отношению к присутствию будущего для-себя. Таким образом, абстрактное зеленое есть смысл-будущего конкретного </text:span><text:span text:style-name="T64">этого, </text:span><text:span text:style-name="T61">поскольку оно открывается мне через свой боковой вид "зеленое-блистающее-шероховатое". Оно есть собственная возможность этого бокового вида, поскольку оно открыва­ется через возможности, которыми являюсь я, то есть поскольку оно </text:span><text:span text:style-name="T64">является бывшим. </text:span><text:span text:style-name="T61">Но "это" отсылает нас к инструментальности и вре­менности мира, к чему мы вернемся позже. Сейчас достаточно сказать, что абстрактное преследует конкретное как застывшую возможность в-себе, которую конкретное имеет в бытии. Каким бы ни было наше восприятие, как первоначальный контакт с бытием абстрактное всегда </text:span><text:span text:style-name="T64">здесь, </text:span><text:span text:style-name="T61">но </text:span><text:span text:style-name="T64">в будущем, </text:span><text:span text:style-name="T61">и именно с моим будущим я его постигаю; оно , коррелятивно возможности моего настоящего и конкретного отрицания как возможности </text:span><text:span text:style-name="T64">не быть больше только </text:span><text:span text:style-name="T61">этим отрицанием. Абстрактное является смыслом </text:span><text:span text:style-name="T64">этого, </text:span><text:span text:style-name="T61">поскольку оно открывается в будущем через мою возможность закрепить в-себе отрицание, которое я имею в бытии. Если нам напомнят классические апории абстракции, мы ответим, что они проистекают из предположения о различных конституциях "этого" и акта абстрагирования. Конечно, если </text:span><text:span text:style-name="T64">это </text:span><text:span text:style-name="T61">не включает свои собствен­ные абстрактные части, то нет никакой возможности получить их потом оттуда. Но как раз в конституции </text:span><text:span text:style-name="T64">этого </text:span><text:span text:style-name="T61">как </text:span><text:span text:style-name="T64">этого </text:span><text:span text:style-name="T61">создается абстракция в качестве раскрытия бокового вида в моем будущем. Для-себя является "производителем абстракции" не потому, что оно могло бы реализовать психологическую операцию абстракции, но потому, что оно появляется как присутствие по отношению к бытию с будущим, то есть по ту сторону бытия. Бытие в себе не является ни конкретным, ни абстракт­ным, ни настоящим, ни будущим; оно есть то, чем оно является. Однако абстракция не обогащает бытие, она есть только раскрытие ничто бытия по ту сторону его. Но мы утверждаем, что нельзя сформулировать классические возражения, </text:span><text:soft-page-break/><text:span text:style-name="T61">выдвигаемые по отношению к абстракции, не производя их неявно из рассмотрения бытия как </text:span><text:span text:style-name="T64">этого.</text:span></text:p>
      <text:p text:style-name="P3"><text:span text:style-name="T61">Первоначальное отношение </text:span><text:span text:style-name="T64">этих </text:span><text:span text:style-name="T61">между собой не может быть ни взаимодействием, ни причинностью, ни даже появлением на фоне мира. В самом деле, если мы предположим Для-себя присутствующим по отношению к определенному </text:span><text:span text:style-name="T64">этому, </text:span><text:span text:style-name="T61">другие эти существуют в то же время "в мире" в недифференцированном виде; они образуют фон, на котором выделяется рассматриваемое </text:span><text:span text:style-name="T64">это. </text:span><text:span text:style-name="T61">Для установления како­го-либо отношения между одним и другим </text:span><text:span text:style-name="T64">этим </text:span><text:span text:style-name="T61">нужно, чтобы второе это раскрылось, появляясь на фоне мира в случае определенного отрица­ния, которое Для-себя имеет в бытии. Но в то же время необходимо, чтобы каждое </text:span><text:span text:style-name="T64">это </text:span><text:span text:style-name="T61">находилось бы на расстоянии от другого, </text:span><text:span text:style-name="T64">не являясь </text:span><text:span text:style-name="T61">другим, посредством чисто внешнего отрицания. Таким образом, перво­начальное отношение </text:span><text:span text:style-name="T64">этого </text:span><text:span text:style-name="T61">к </text:span><text:span text:style-name="T64">тому </text:span><text:span text:style-name="T61">есть внешнее отрицание. </text:span><text:span text:style-name="T64">То </text:span><text:span text:style-name="T61">появля­ется как не являющееся </text:span><text:span text:style-name="T64">этим. </text:span><text:span text:style-name="T61">И указанное внешнее отрицание раскрыва­ется в Для-себя как трансцендентность, оно находится вне, оно есть </text:span><text:span text:style-name="T64">в-себе. </text:span><text:span text:style-name="T61">Как мы должны это понимать?</text:span></text:p>
      <text:p text:style-name="P3"><text:span text:style-name="T61">Появление </text:span><text:span text:style-name="T64">этого-того </text:span><text:span text:style-name="T61">может производиться вначале только как целостность. Первичное отношение является здесь единством распада­ющейся целостности; Для-себя определяется, не являясь полностью "этим-тем" на фоне мира. "Это-то" означает всю мою комнату, по­скольку я там присутствую. Это конкретное отрицание не исчезнет во время конкретного полного распадения на это </text:span><text:span text:style-name="T64">и </text:span><text:span text:style-name="T61">то. Напротив, оно есть само условие распадения. Но на этом фоне присутствия и посредством него бытие обнаруживает свое внешнее отношение индифферентности; оно раскрывается мне в том, что отрицание, которым я являюсь, оказы­вается скорее единством-множеством, чем недифференцированной цело­стностью. Мое отрицающее появление в бытии дробится на независи­мые отрицания, имеющие связь только от бытия отрицаний, которые я имею в бытии, то есть принимающие свое внутреннее единство от меня, а не от бытия. Я присутствую по отношению к этому столу, к этим стульям, и как таковой, я конституирую себя синтетически в качестве многоцелевого отрицания; но это отрицание чисто внутреннее, посколь­ку является отрицанием </text:span><text:span text:style-name="T64">из </text:span><text:span text:style-name="T61">бытия, пересекается зонами ничто; оно ничтожится посредством отрицания, оно есть распадающееся отрица­ние. Через эти полосы ничто, которые я имею в бытии как мое собствен­ное ничто отрицания, появляется индифферентность бытия. Но эту индифферентность я должен реализовать посредством этого ничто от­рицания, которое я имею в бытии, не потому, что я первоначально присутствую по отношению к "этому", но поскольку я присутствую также и по отношению к "тому". Именно в моем присутствии и через присутствие по отношению к столу я реализую индифферентность стула (который в настоящем я также имею в небытии) как отсутствие трам­плина, остановки моего порыва в небытие, разрыва круга. </text:span><text:span text:style-name="T64">То </text:span><text:span text:style-name="T61">появляется на стороне "этого" в глубине общего раскрытия как того, чего я не могу ни в коем случае использовать, чтобы определить себя в небытии 'этого". Таким образом, расщепление идет от бытия, но </text:span><text:span text:style-name="T64">существует </text:span><text:span text:style-name="T61">Расщепление и разделение только через присутствие Для-себя по от­ношению ко всему бытию. Отрицание единства отрицаний, поскольку °но является раскрытием индифферентности бытия и поскольку оно постигает индифферентность "этого" к "тому" и "того" к </text:span><text:span text:style-name="T64">этому, </text:span><text:span text:style-name="T61">есть</text:span><text:span text:style-name="T94"> </text:span><text:span text:style-name="T61">раскрытие первоначального отношения </text:span><text:span text:style-name="T64">этих </text:span><text:span text:style-name="T61">как внешнего отрицания. "Это" не есть "то". Внешнее отрицание в единстве распадающейся целостности выражается союзом "и". "Это не есть то" пишется "это </text:span><text:span text:style-name="T64">и </text:span><text:span text:style-name="T61">то". Внешнее отрицание имеет двойное свойство бытия-в-себе и бытия чистой идеальности. Оно есть в-себе, так как не принадлежит совсем к Для-себя; как раз через абсолютную внутренность своего отрицания (поскольку в эстетической интуиции я воспринимаю воображаемый объ­ект) Для-себя открывает индифферентность бытия как внешнее отноше­ние. Впрочем, речь вовсе не идет об отрицании, которое бытие имеет в бытии; оно не принадлежит ни к какому из рассматриваемых </text:span><text:span text:style-name="T64">этих, </text:span><text:span text:style-name="T61">оно просто </text:span><text:span text:style-name="T64">есть; </text:span><text:span text:style-name="T61">оно есть то, чем оно является. Но в то же время оно ни в коей мере не есть свойство </text:span><text:span text:style-name="T64">этого, </text:span><text:span text:style-name="T61">оно вовсе не выступает как одно из его качеств. Оно является полной независимостью </text:span><text:span text:style-name="T64">этих </text:span><text:span text:style-name="T61">как раз потому, что оно ни в том, ни в другом. Так как индифферентность бытия есть </text:span><text:span text:style-name="T64">ничто, </text:span><text:span text:style-name="T61">мы не можем ее ни мыслить, ни даже воспринять. Она просто означает, что исчезновение или вариации </text:span><text:span text:style-name="T64">того </text:span><text:span text:style-name="T61">не могут ничем коснуться </text:span><text:span text:style-name="T64">этого; </text:span><text:span text:style-name="T61">в этом смысле она является только </text:span><text:span text:style-name="T64">ничто </text:span><text:span text:style-name="T61">в-себе, разделяющим </text:span><text:span text:style-name="T64">эти, </text:span><text:span text:style-name="T61">и это ничто есть единственный способ, которым сознание может реализовать монолитность тождества, характеризующую бытие. Это идеальное ничто в-себе и есть </text:span><text:span text:style-name="T64">количество. </text:span><text:span text:style-name="T61">В самом деле, количество имеет чисто внешний характер; оно ни в коей мере не зависит от добавляемых членов и является только утверждением их независимости. Считать — значит производить идеальное различие внутри распада­ющейся и уже данной целостности. Число, полученное прибавлением, не принадлежит ни к какому из подсчитываемых </text:span><text:span text:style-name="T64">этих, </text:span><text:span text:style-name="T61">ни также к распада­ющейся целостности, поскольку она открывается </text:span><text:soft-page-break/><text:span text:style-name="T61">как целостность. Эти три человека, которые говорят передо мною, постигаются мной вначале как "беседующая группа" не потому, что я их считаю; и факт их счета как </text:span><text:span text:style-name="T64">троих </text:span><text:span text:style-name="T61">оставляет совершенно незатронутым конкретное единство их как группы. Быть "группой из трех человек" не есть конкретное свойство группы. Но это также и не есть свойство ее членов. Никто из них не может сказать, что он есть </text:span><text:span text:style-name="T64">три, </text:span><text:span text:style-name="T61">ни даже, что он </text:span><text:span text:style-name="T64">третий, </text:span><text:span text:style-name="T61">так как качество третьего есть лишь отражение свободы для-себя, которое считает; каж­дый из них может быть третьим, но никто из них им не является. Отношение количества есть, следовательно, отношение в-себе, но чисто отрицательное внешнее отношение. И именно потому, что оно не при­надлежит ни к вещам, ни к целостностям, оно изолируется и выделяется на поверхности мира как отражение ничто в бытии. Будучи чисто внешним отношением между этими, оно само является внешним к ним и, чтобы закончить, внешним к самому себе. Оно является индифферент­ной неуловимостью бытия, которая может появиться, только если </text:span><text:span text:style-name="T64">есть </text:span><text:span text:style-name="T61">бытие, и которая, хотя и принадлежит к бытию, может прийти к нему только из для-себя, поскольку эта индифферентность раскрывается лишь посредством экстериоризации в бесконечное внешнего отношения, кото­рое должно быть внешним бытию и самому себе. Таким образом, пространство и количество есть лишь один и тот же тип отрицания. Посредством одного того, что </text:span><text:span text:style-name="T64">это </text:span><text:span text:style-name="T61">и </text:span><text:span text:style-name="T64">то </text:span><text:span text:style-name="T61">раскрываются как не имеющие никакого отношения ко мне, пространство и количество приходят в мир, так как и то и другое являются отношениями вещей, никак не соотносящихся, или, если хотите, являются ничто отношения, постигаемого как отношение через бытие, которое </text:span><text:span text:style-name="T65">ecri</text:span><text:span text:style-name="T61"> свое собс&gt; венное отношение. Тем самым можно заметить: то, что </text:span><text:span text:style-name="T65">i</text:span><text:span text:style-name="T61"> 1зывают вместе с Гуссерлем </text:span><text:span text:style-name="T64">категориями </text:span><text:span text:style-name="T61">(отношение-единства-множс ;тва, цело! о к частям, более и менее, около, рядом, вследствие, первьп второй и г. д., один, два, три и т. Д., в и вне чего-либо и т. д.), явля тся только идеальными рас­пределениями вещей, распределениями, </text:span><text:span text:style-name="T65">i</text:span><text:span text:style-name="T61"> горые оставляют их полнос­тью незатронутыми, не обогащая и не &gt;едняя их ни </text:span><text:span text:style-name="T64">на йоту, </text:span><text:span text:style-name="T61">и они указывают только на бесконечное различ! • способов, которыми свобода ддя-себя может реализовывать индиффер нтность бытия.</text:span></text:p>
      <text:p text:style-name="P3"><text:span text:style-name="T61">Мы уже обсуждали проблему первой; чального отношения для-себя к бытию, как если бы для-себя было прс отым мгновенным сознанием, таким, каким оно может открыться в картезианском </text:span><text:span text:style-name="T65">cogito</text:span><text:span text:style-name="T61">. По правде говоря, мы уже встречали ускользание от себя для-себя, поскольку оно есть необходимое условие появления </text:span><text:span text:style-name="T64">этих </text:span><text:span text:style-name="T61">и абстракций. Но эк-статичес­кий характер для-себя был еще лишь неявным. Если мы должны были поступать таким образом для ясности изложения, то из этого не следует заключать, что бытие раскрывается в бытии, которое сначала было бы присутствием, чтобы конституировать себе потом будущее. Но именно в бытии, которое появляется как будущее в самом себе, раскрывается бытие-в-себе. Это значит, что отрицание, которое для-себя осуществляет в присутствии бытия, имеет эк-статическое измерение будущего; и по­скольку я не есть то, чем я являюсь (эк-статическое отношение к моим собственным возможностям), я имею в небытии бытие-в-себе как рас­крывающую реализацию </text:span><text:span text:style-name="T64">этого. </text:span><text:span text:style-name="T61">Это означает, что я являюсь присут­ствием по отношению к "этому" в незавершенности распадающейся целостности. Что отсюда следует для раскрытия </text:span><text:span text:style-name="T64">этого?</text:span></text:p>
      <text:p text:style-name="P3"><text:span text:style-name="T61">Поскольку я всегда по ту сторону того, чем я являюсь, я есть будущее самого себя; "это", по отношению к которому я присутствую, появляется для меня как нечто, что я перевожу к себе. Воспринимаемое первоначально является превосходимым, оно — как проводник крута самости и появляется в границах этой самости. В той степени, в какой я делаю себя отрицанием </text:span><text:span text:style-name="T64">этого, </text:span><text:span text:style-name="T61">я бегу от этого отрицания к допол­нительному отрицанию, слияние которого с первым должно бы заста­вить появиться в-себе, которым я являюсь; и это возможное отрицание находится в союзе с первым; оно не является любым, однако есть именно дополнительное отрицание моего присутствия по отношению к вещи. Но поскольку для-себя конституируется как присутствие, как неполагающее сознание себя оно объявляет о себе вне себя посредством того бытия, которым не является; оно восстанавливает свое бытие вне </text:span><text:span text:style-name="T42">в</text:span><text:span text:style-name="T61"> форме "отражение-отражающее"; дополнительное отрицание, кото­рым для-себя является в качестве своей собственной возможности, есть, стало быть, отрицание-присутствие, то есть для-себя имеет в бытии и нететическое сознание себя, и тетическое (полагаемое) сознание бы-тия-по-ту-сторону-бытия. И последнее связано с настоящим </text:span><text:span text:style-name="T64">этим </text:span><text:span text:style-name="T61">не любой внешней связью, но связью именно дополнительной, которая находится в точной корреляции с отношением для-себя и его будущего. С самого начала </text:span><text:span text:style-name="T64">это </text:span><text:span text:style-name="T61">открывается в отрицании бытия, которое делается небытием этого не через простое присутствие, но, как отрицание, являющееся будущим в самом себе, своей собственной возможностью по ту сторону своего настоящего. И эта возможность, преследующая чистое присутствие как свой недостижимый смысл, чего ей недостает, чтобы быть </text:span><text:span text:style-name="T64">в-себе, </text:span><text:span text:style-name="T61">является сначала проекцией </text:span><text:soft-page-break/><text:span text:style-name="T61">настоящего отрицания через включение в действие (</text:span><text:span text:style-name="T65">d</text:span><text:span text:style-name="T61">'</text:span><text:span text:style-name="T65">engagement</text:span><text:span text:style-name="T61">). В самом деле, всякое отрицание, совсем не имеющее по ту сторону самого себя будущего, как возможности, которая приходит к нему и к которой оно убегает, потеряло бы смысл своего включения в действие и все значение отрицания. То, что отрицает дая-себя, отрицает его "с измерением будущего", независимо от того, идет ли речь о внешнем отрицании ("это не есть то", "этот стул не является столом") или об отрицании внутреннем, проводимом над самим собой. Сказать, что "это не есть то", значит поставить во внешнее отношение "это" к "тому" и для настоящего и для будущего, или строго "теперь", но тогда отрицание имеет </text:span><text:span text:style-name="T64">предварительный </text:span><text:span text:style-name="T61">характер, конституирующий будущее как чистую внеш­ность по отношению к настоящему определению "этого </text:span><text:span text:style-name="T64">и </text:span><text:span text:style-name="T61">того". В обоих случаях смысл приходит к отрицанию, исходя из будущего; любое отрицание является эк-статическим. Поскольку для-себя отрицается в буду­щем, </text:span><text:span text:style-name="T64">это, </text:span><text:span text:style-name="T61">отрицание которого оно осуществляет, раскрывается как идущее к себе из будущего. Возможность, которой сознание является нететически как сознание способности не быть этим, раскрывается как </text:span><text:span text:style-name="T64">потенциальность </text:span><text:span text:style-name="T61">этого быть тем, чем оно является. Первая потенциальность объекта, как коррелят включения в действие, как онтологическая структура отрицания, и есть </text:span><text:span text:style-name="T64">постоянство, </text:span><text:span text:style-name="T61">которое беспрерывно идет к нему из фона будущего. Раскрытие стола как стола требует постоянства </text:span><text:span text:style-name="T64">от </text:span><text:span text:style-name="T61">стола, которое приходит к нему из будущего и вовсе не является просто установленным </text:span><text:span text:style-name="T64">данным, </text:span><text:span text:style-name="T61">но потенциальностью. Это постоянство, впрочем, не приходит к столу из будущего, расположенного во временной бесконечности; бесконечное время еще не существует, стол не раскрывается как имеющий возможность быть бесконечно столом. Время, о котором здесь идет речь, ни конечно, ни бесконечно, просто потенциальность выявляет измерение будущего.</text:span></text:p>
      <text:p text:style-name="P3"><text:span text:style-name="T61">Но смысл будущего отрицания — быть тем, чего недостает отрица­нию для-себя, чтобы стать отрицанием </text:span><text:span text:style-name="T64">в-себе. </text:span><text:span text:style-name="T61">В этом смысле отрицание в будущем является уточнением отрицания в настоящем. Именно в буду­щем раскрывается точный смысл того, что я имею в небытии как коррелят точного отрицания, которое я имею в бытии. Полиморфное отрицание </text:span><text:span text:style-name="T64">этого, </text:span><text:span text:style-name="T61">где зеленое образуется из целостности "шерохова­тость-свет", приобретает свой смысл, только если оно имеет в бытии отрицание </text:span><text:span text:style-name="T64">из </text:span><text:span text:style-name="T61">зеленого, то есть из бытия-зеленого, фон которого стре­мится к равновесию индифферентности; словом, отсутствующий-смысл моего полиморфного отрицания и есть суженное отрицание из зеленого более чистого зеленого на фоне индифферентности. Таким образом, чистое зеленое приходит к "зеленому-шероховатости-свету" из фона будущего как его смысл. Мы постигаем здесь смысл того, что мы назвали </text:span><text:span text:style-name="T64">абстракцией. </text:span><text:span text:style-name="T61">Существующее не </text:span><text:span text:style-name="T64">обладает </text:span><text:span text:style-name="T61">своей сущностью как настоящее качество. Оно является самим отрицанием сущности: зеленое </text:span><text:span text:style-name="T64">никогда не является </text:span><text:span text:style-name="T61">зеленым. Но сущность приходит из фона будущего к существующему как смысл, который никогда не дан и который всегда его преследует. Она является чистым коррелятом чистой идеальности моего отрицания. В этом смысле никогда нет абстрагирующей операции,</text:span><text:span text:style-name="T94"> </text:span><text:span text:style-name="T61">если под ней понимают психологический и утверждающий акт выбора, производимого конституирующим умом. Не абстрагируют определен­ные качества, исходя из вещей, а напротив, следует видеть, что абстракция как способ первоначального бытия для-себя необходима, чтобы были вообще вещи и мир. Абстрактное — это структура мира, необходимая для появления конкретного, и конкретное есть конкретное только потому, что оно идет к своему абстрактному, заявляет о себе через абстрактное тем, чем является; для-себя есть раскрывающе-абстрагирующее в своем бы­тии. Очевидно, с этой точки зрения постоянство и абстрактное являются только одним. Если стол имеет, как стол, потенциальность постоянства, то это в той степени, в какой она имеет в бытии стол. Постоянство есть чистая возможность для "этого" быть соответствующим своей сущности. Мы видели во второй части этой работы, что возможность, которой я являюсь, и настоящее, от которого я бегу, были между собой в отноше­нии того, чего не хватает, с тем, кому этого не хватает. Идеальный сплав того, чего недостает, с тем, кому недостает того, чего недостает, в качес­тве нереализуемой целостности преследует для-себя и конституирует в своем бытии ничто бытия. Это есть, говорили мы, в-себе-для-себя, или </text:span><text:span text:style-name="T64">ценность. </text:span><text:span text:style-name="T61">Но эта ценность не находится в плоскости неотражаемого, постигаемого как тетическое для-себя, она является только условием бытия. Если наши дедукции точны, это постоянное указание нереализу­емого слияния должно появиться не как структура неотражающего сознания, но как трансцендентное указание идеальной структуры объек­та. Эта структура может быть легко раскрыта; в соответствии с указани­ем слияния полиморфного отрицания с абстрактным отрицанием, явля­ющимся его смыслом, должно раскрыться трансцендентное и идеальное указание: указание слияния этого существующего со своей сущностью в будущем. И это слияние должно быть таково, чтобы абстрактное являлось бы </text:span><text:soft-page-break/><text:span text:style-name="T61">основанием конкретного, и одновременно конкретное — ос­нованием абстрактного; другими словами, "само" конкретное сущест­вование должно </text:span><text:span text:style-name="T64">быть </text:span><text:span text:style-name="T61">сущностью; сущность должна производиться как целостное затвердевание, то есть с полным богатством конкретного, однако без того, чтобы мы могли находить в ней другую вещь, чем является сама она в своей полной чистоте. Или, если хотите, форма должна быть в самой себе и полностью своей собственной материей. И наоборот, материя должна производиться как абсолютная форма. Это невозможное слияние, постоянно подтверждаемое сущностью и сущест­вованием, не принадлежит ни к настоящему, ни к будущему, оно скорее указывает на соединение прошлого, настоящего и будущего и представ­ляется как синтез, </text:span><text:span text:style-name="T64">производимый </text:span><text:span text:style-name="T61">из временной целостности. Это и есть Ценность в качестве трансцендентности; именно ее называют </text:span><text:span text:style-name="T64">красотой. </text:span><text:span text:style-name="T61">Красота представляет, стало быть, идеальное состояние мира, корреля­тивное идеальной реализации для-себя, где сущность и существование вещей раскрывались бы как тождество в бытии, которое в своем рас­крытии сливалось бы с собой в абсолютном единстве в-себе. Как раз поэтому красота не только является трансцендентным синтезом, кото­рый нужно произвести, но она может реализоваться лишь в тотализации нас самих и через нее; именно поэтому мы </text:span><text:span text:style-name="T64">хотим </text:span><text:span text:style-name="T61">красоты и потому постигаем универсум, которому </text:span><text:span text:style-name="T64">недостает </text:span><text:span text:style-name="T61">красоты в той мере, в какой</text:span><text:span text:style-name="T94"> </text:span><text:span text:style-name="T61">мы сами себя постигаем в качестве недостатка. Но красота больше не является потенциальностью вещей, как в-себе-для-себя не является соб­ственной возможностью для-себя. Она преследует мир в качестве нере­ализуемой. И в той мере, в какой человек </text:span><text:span text:style-name="T64">реализует </text:span><text:span text:style-name="T61">красоту в мире, он реализует ее воображаемым способом. Это значит, что в эстетической интуиции я воспринимаю воображаемый объект через воображаемую реализацию самого себя в качестве целостности в-себе и для-себя. Обыч­но красота как ценность не выражена тематически как ценность-вне-досягаемости-мира. Она воспринимается неявно в вещах как отсут­ствие и раскрывается неявно через </text:span><text:span text:style-name="T64">несовершенство </text:span><text:span text:style-name="T61">мира.</text:span></text:p>
      <text:p text:style-name="P3"><text:span text:style-name="T61">Эти первоначальные потенциальности, характеризующие </text:span><text:span text:style-name="T64">это, </text:span><text:span text:style-name="T61">не единственные. В самом деле, в той мере, в какой для-себя имеет в бытии свое бытие за пределами своего настоящего, оно является раскрытием определенного бытия по ту сторону, которое приходит к "этому" из фона бытия. Поскольку для-себя находится по ту сторону растущей луны, возле бытия-по-ту-сторону-бытия, являющегося полной луной в будущем, пол­ная луна становится потенциальностью растущей луны; поскольку для-себя находится по ту сторону почки, возле цветка, цветок есть потенциальность почки. Раскрытие этих новых потенциальностеи предпо­лагает первоначальное отношение к прошлому. Именно в прошлом постепенно раскрывается связь растущей луны с полной, почки — с цвет­ком. И прошлое для-себя оказывается для него знанием. Но это знание не пребывает как инертное данное. Оно, несомненно, находится позади для-себя, как таковое непознаваемо и вне досягаемости. Однако в эк-статическом единстве своего бытия, как раз исходя из этого прошлого, для-себя заявляет о том, чем оно будет в будущем. Мое знание, касающее­ся луны, ускользает от меня как тематическое знание. Но я </text:span><text:span text:style-name="T64">им </text:span><text:span text:style-name="T61">являюсь, и мой способ бытия, по крайней мере в определенных случаях, состоит в том, чтобы то, чем я больше не являюсь, пришло ко мне в форме того, чем я еще не являюсь. Указанным отрицанием </text:span><text:span text:style-name="T64">этого, </text:span><text:span text:style-name="T61">каким я был, я им являюсь вдвойне: способом уже небытия и еще небытия. Я нахожусь по ту сторону растущей луны как возможность радикального отрицания луны, являющейся полным диском, и, соответственно, на обратном пути из моего будущего отрицания к могму настоящему; полная луна возвращает­ся к луне растущей, чтобы определить ее в </text:span><text:span text:style-name="T64">это </text:span><text:span text:style-name="T61">как отрицание; она есть то, чего ей недостает, и то, что недостающее делает ее бытие растущим. Таким образом, в единстве того же онтологического отрицания я приписываю измерение будущего растущей луне как растущей, в форме постоянства и сущности; я ее конституирую в качестве растущей луны посредством определяющего возвращения к ней из того, чего ей не хватает. Следова­тельно, конституируется гамма потенциальностеи, идущая от постоянства к </text:span><text:span text:style-name="T64">возможностям. </text:span><text:span text:style-name="T61">Человеческая реальность, возвышая себя к своей собственной возможности отрицания, производит бытие того, посредст­вом чего отрицание через возвышение приходит в мир; это значит, что посредством человеческой реальности </text:span><text:span text:style-name="T64">недостаток </text:span><text:span text:style-name="T61">идет к вещам в форме "возможности", "незавершенности", "отсрочки", "потенциальности".</text:span></text:p>
      <text:p text:style-name="P3"><text:span text:style-name="T61">Тем не менее трансцендентное бытие недостатка не может иметь эк-статическую природу недостатка в имманентности. Рассмотрим это подробнее. В-себе не имеет в бытии свою собственную потенциальность</text:span><text:span text:style-name="T94"> </text:span><text:span text:style-name="T61">способом "еще не". Раскрытие в-себе есть первоначально раскрытие тождества индифферентности. В-себе есть то, чем оно является без всякого эк-статического рассеивания своего бытия. Оно, следовательно, совсем не имеет </text:span><text:span text:style-name="T64">в бытии </text:span><text:span text:style-name="T61">свое постоянство, или свою сущность, или недостающее, которого ему не хватает, как я имею в </text:span><text:soft-page-break/><text:span text:style-name="T61">бытии свое будущее- Мое появление в мире соответственно порождает возникнове­ние потенциальностей. Но эти потенциальности застывают в самом своем появлении; они подтачиваются </text:span><text:span text:style-name="T64">внешним отношением. </text:span><text:span text:style-name="T61">Мы здесь встречаем двойной аспект трансцендентного, который в самой своей двойственности порождает пространство: целостность, которая рассре­доточивается во внешних отношениях. Потенциальность идет из фона будущего к </text:span><text:span text:style-name="T64">этому, </text:span><text:span text:style-name="T61">чтобы его определить, но отношение </text:span><text:span text:style-name="T64">этого </text:span><text:span text:style-name="T61">как в-себе в своей потенциальности является внешним отношением. Растущая луна определяется как </text:span><text:span text:style-name="T64">недостаточная </text:span><text:span text:style-name="T61">или </text:span><text:span text:style-name="T64">лишенная чего-то </text:span><text:span text:style-name="T61">по отношению к полной луне. Но в то же время она раскрывается, будучи полностью тем, чем она является, этим конкретным знаком на небе, который ни в чем не нуждается, чтобы быть тем, чем он является. То же самое справедливо для этой почки, для этой спички, которая есть то, чем она является, в которой ее смысл бытия-спички остается внешним, которая несомненно </text:span><text:span text:style-name="T64">может </text:span><text:span text:style-name="T61">воспламениться, но сейчас является этим кусочком белого дерева с темной головкой. Потенциальности </text:span><text:span text:style-name="T64">этого, </text:span><text:span text:style-name="T61">хотя и нахо­дятся в строгой связи с ним, представляются как в-себе и оказываются в состоянии индифферентности по отношению к нему. Эта чернильница </text:span><text:span text:style-name="T64">может </text:span><text:span text:style-name="T61">быть расколота, брошена на мрамор камина, о который она и разобьется. Но эта потенциальность полностью оторвана от нее, будучи лишь трансцендентным коррелятом </text:span><text:span text:style-name="T64">моей </text:span><text:span text:style-name="T61">возможности бросить ее на мрамор камина. Сама по себе чернильница ни разбиваема, ни неразбиваема, она </text:span><text:span text:style-name="T64">есть. </text:span><text:span text:style-name="T61">Это не означает, что я мог бы рассматривать </text:span><text:span text:style-name="T64">это </text:span><text:span text:style-name="T61">вне всякой потенциальности; от одного обстоятельства, что я явля­юсь своим будущим, </text:span><text:span text:style-name="T64">это </text:span><text:span text:style-name="T61">раскрывается как наделенное потенциальностя-ми; постигнуть спичку как кусочек белого дерева с темной головкой — не значит лишить ее всякой потенциальности, но просто придать ей новое (новое постоянство — новую сущность). Чтобы "это" было пол­ностью лишено потенциальностей, нужно, чтобы я был чистым настоя­щим, что немыслимо. Только </text:span><text:span text:style-name="T64">это </text:span><text:span text:style-name="T61">имеет различные потенциальности, которые </text:span><text:span text:style-name="T64">эквивалентны, </text:span><text:span text:style-name="T61">то есть находятся в состоянии равноценности по отношению к нему. Это значит в самом деле, что их вовсе нет в </text:span><text:span text:style-name="T64">бытии. </text:span><text:span text:style-name="T61">Кроме того, мои возможности совсем не существуют, но они делают себя возможностями, поскольку подтачиваются изнутри моей свободой. То есть какой бы ни была моя возможность, ее противоположность также возможна. Я могу разбить эту чернильницу, но также поставить ее в ящик; я могу иметь в виду по другую сторону растущей луны полную луну, но также могу успешно требовать постоянства растущей луны как таковой. Следовательно, чернильница оказывается снабженной эквива­лентными возможностями: быть помещенной в ящик или быть разби­той. Эта растущая луна может быть серпом в небе или неполным Диском. Указанные потенциальности, которые приходят к </text:span><text:span text:style-name="T64">этому, </text:span><text:span text:style-name="T61">не являясь бывшими через него и не находясь в бытии, мы назовем </text:span><text:span text:style-name="T64">вероят­ностями, </text:span><text:span text:style-name="T61">чтобы отметить их существование в форме бытия в-себе. Мои</text:span><text:span text:style-name="T94"> </text:span><text:span text:style-name="T61">возможности вовсе не являются, они делают себя возможностями. Но вероятности не "делают себя вероятностями", они находятся </text:span><text:span text:style-name="T64">в себе </text:span><text:span text:style-name="T61">как вероятности. В этом смысле чернильница </text:span><text:span text:style-name="T64">есть, </text:span><text:span text:style-name="T61">но ее </text:span><text:span text:style-name="T64">бытие-чернильницы </text:span><text:span text:style-name="T61">является вероятностью, так как "иметь-в-бытии-чернильницу" есть чис­тое явление, которое основывается сразу же во внешнем отношении. Эти потенциальности, или вероятности, которые являются смыслом бытия по другую сторону бытия, именно потому, что они </text:span><text:span text:style-name="T64">находятся в-себе по ту сторону бытия, </text:span><text:span text:style-name="T61">являются ничем. Сущность чернильницы </text:span><text:span text:style-name="T64">является бывшей </text:span><text:span text:style-name="T61">как коррелят возможного отрицания для-себя, но она не есть чернильница и не есть бытие; поскольку она пребывает в-себе, она — гипостазированное отрицание, то есть именно она есть ничто; она принадлежит к оболочке ничто, которое окружает и определяет мир. Для-себя раскрывает чернильницу как чернильницу. Но это раскрытие происходит по ту сторону бытия чернильницы, в будущем, которого нет; все потенциальности бытия — от постоянства до некоторой определен­ной потенциальности — определяются как то, чем бытие </text:span><text:span text:style-name="T64">еще не являет­ся, </text:span><text:span text:style-name="T61">без того, чтобы оно когда-либо действительно было </text:span><text:span text:style-name="T64">ими в бытии. </text:span><text:span text:style-name="T61">Здесь, кроме того, познание не добавляет к бытию и не отнимает ничего у него, оно не украшает его никаким новым качеством. Оно устанавлива­ет, что есть бытие, возвышая его к ничто, вступая с ним только в чисто отрицательные внешние отношения; это свойство чистого ничто потен­циальности в достаточной степени вытекает из действий науки, которая, стремясь установить отношения простой внешности, радикально устра­няет потенциальное, то есть сущность и возможности. Но, с другой стороны, ее необходимость в качестве значимой структуры восприятия показывает достаточно ясно, чтобы на этом не настаивать: в самом деле, научное познание не может ни устранить, ни преодолеть потенциализи-рующую структуру восприятия, оно, напротив, предполагает ее.</text:span></text:p>
      <text:p text:style-name="P3"><text:span text:style-name="T61">Мы пытались показать, как присутствие для-себя по отношению к бытию раскрывало это как </text:span><text:span text:style-name="T64">вещь; </text:span><text:span text:style-name="T61">и для ясности изложения мы должны были показать последовательно различные </text:span><text:soft-page-break/><text:span text:style-name="T61">структуры вещи — простран-ственность, постоянство, сущность и потенциальности. Само собой разу­меется, однако, что такое последовательное изложение не соответствова­ло реальному приоритету некоторых из этих моментов перед другими; появление для-себя производит раскрытие вещи с целостностью ее структур. Впрочем, в ней нет ни одной, которая не предполагала бы все другие; </text:span><text:span text:style-name="T64">это </text:span><text:span text:style-name="T61">не имеет даже логического первенства над сущностью, оно ее, напротив, предполагает, и, наоборот, сущность является сущностью </text:span><text:span text:style-name="T64">из </text:span><text:span text:style-name="T61">этого. Подобным образом, это, как бытие-качество, может появиться только на фоне мира, но мир есть набор </text:span><text:span text:style-name="T64">этих, </text:span><text:span text:style-name="T61">и распадающееся отноше­ние мира к </text:span><text:span text:style-name="T64">этим </text:span><text:span text:style-name="T61">образует из них пространственность. Однако здесь нет никакой субстанциальной формы, никакого принципа единства, чтобы находиться </text:span><text:span text:style-name="T64">позади </text:span><text:span text:style-name="T61">способов появления феномена; все дается сразу без всякого первенства. По тем же самым основаниям было бы ошибочным понимать какое-либо </text:span><text:span text:style-name="T64">представительное </text:span><text:span text:style-name="T61">первенство. В самом деле, наши описания привели к тому, чтобы выделить </text:span><text:span text:style-name="T64">вещь в мире, </text:span><text:span text:style-name="T61">и отсюда мы могли бы думать, что мир и вещь раскрываются в для-себя в виде созерцающей интуиции; это было бы только после того, как объекты расположились бы одни по отношению к другим в практическом порядке инструментальности. Подобную ошибку устранят, если признают, что мир появляется внутри круга самости. Он есть то, что отделяет для-себя от него самого, или, если использовать хайдеггеровское выра­жение, исходя из чего человеческая реальность заявляет о себе, чем она является. Этот проект по отношению к себе со стороны для-себя, который конституирует самость, ни в коем случае не является созерцаю­щим покоем. Это есть недостаток, как мы сказали, но вовсе не </text:span><text:span text:style-name="T64">данный; </text:span><text:span text:style-name="T61">это недостаток, который имеют в собственном бытии. Нужно хорошо понять, следовательно, что </text:span><text:span text:style-name="T64">установленный </text:span><text:span text:style-name="T61">недостаток, или недостаток в-себе, исчезает во внешнем отношении; мы это показали на предшеству­ющих страницах. Но бытие, которое конституируется само как недоста­ток, может определиться только там — в </text:span><text:span text:style-name="T64">этом, </text:span><text:span text:style-name="T61">которого ему недостает и которым он </text:span><text:span text:style-name="T64">является, </text:span><text:span text:style-name="T61">короче говоря, посредством постоянного от­рыва от себя к себе, которое он имеет в бытии. Это значит, что недостаток может быть в самом себе своим недостатком только как </text:span><text:span text:style-name="T64">отрицаемый недостаток; </text:span><text:span text:style-name="T61">единственная подлинно </text:span><text:span text:style-name="T64">внутренняя </text:span><text:span text:style-name="T61">связь того, которому недостает чего-то, с тем, что недостает, и является отказом. В самом деле, в той степени, в какой бытие, которому не хватает чего-то, </text:span><text:span text:style-name="T64">не является </text:span><text:span text:style-name="T61">тем, чего ему не хватает, мы постигаем в нем отрицание. Но если это отрицание не должно исчезнуть в чисто внешнем отношении, а с ним и всякая возможность отрицания вообще, его основание должно находиться в необходимости для бытия, которому недостает </text:span><text:span text:style-name="T64">быть </text:span><text:span text:style-name="T61">тем, что ему недостает. Таким образом, основание отрицания есть отрицание отрицания. Но это отрицание-основание не есть больше </text:span><text:span text:style-name="T64">данное </text:span><text:span text:style-name="T61">как недостаток, существенным моментом которого оно является; оно есть как имеющееся в бытии; для-себя делает себя в призрачном единстве "отражение-огражающее" своим собственным недостатком, то есть про­ектируется к нему, отрицая его. Именно только как недостаток, который нужно </text:span><text:span text:style-name="T64">устранить, </text:span><text:span text:style-name="T61">недостаток может быть внутренним недостатком для-себя, и для-себя может реализовать собственный недостаток, только имея его в бытии, то есть будучи проектом к его упразднению. Следова­тельно, отношение для-себя к своему будущему никогда не является ни статичным, ни данным; но будущее приходит к настоящему для-себя, чтобы определить его в его сердцевине, поскольку для-себя находится уже там, в будущем, как его упразднение. Для-себя может быть недо­статком </text:span><text:span text:style-name="T64">здесь, </text:span><text:span text:style-name="T61">только если оно является </text:span><text:span text:style-name="T64">там </text:span><text:span text:style-name="T61">ликвидацией недостатка, но ликвидацией, которую оно имеет в бытии в форме небытия. Как раз это первоначальное отношение позволяет впоследствии эмпирически констатировать отдельные недостатки как </text:span><text:span text:style-name="T64">переживаемые, </text:span><text:span text:style-name="T61">или </text:span><text:span text:style-name="T64">претер­певаемые. </text:span><text:span text:style-name="T61">Оно вообще является основой аффективности; именно им также будут пытаться объяснить психологически эти идолы и призраки, называемые </text:span><text:span text:style-name="T64">склонностями, </text:span><text:span text:style-name="T61">или </text:span><text:span text:style-name="T64">желаниями, </text:span><text:span text:style-name="T61">помещая их в психику. Эти склонности, или силы, насильственно помещаемые в психику, сами по себе непонятны, так как психолог показывает их как существующие в себе, то есть само свойство их </text:span><text:span text:style-name="T64">силы </text:span><text:span text:style-name="T61">оспариваемо их глубоким покоем индифферентности, а их единство распылено в чисто внешнем отноше­нии. Мы можем понять их только посредством проекции в в-себе имманентного отношения бытия для-себя к себе, и это онтологическое отношение и есть как раз </text:span><text:span text:style-name="T64">недостаток.</text:span></text:p>
      <text:p text:style-name="P3"><text:span text:style-name="T61">Но этот недостаток не может постигаться и познаваться тетически в неотражающем сознании (так же, как он не появляется в нечистой и соучаствующей рефлексии, которая воспринимает его как психический объект, то есть как склонность или чувство). Он доступен только очища­ющей рефлексии, которой мы не можем здесь заниматься. Однако в плоскости сознания мира он может появиться только в проекции как трансцендентное и идеальное свойство. В самом деле, если то, чего недостает для себя, есть идеальное присутствие к бытию-по-ту-сторо-ну-бытия, последнее первоначально постигается как недостаток в бытии. Таким образом, мир </text:span><text:soft-page-break/><text:span text:style-name="T61">раскрывается как преследуемый отсутствиями ре­ализации, и каждое </text:span><text:span text:style-name="T64">это </text:span><text:span text:style-name="T61">появляется с рядом отсутствий, которые на него указывают и определяют его. Эти отсутствия не различаются на фоне потенциальностей. Просто мы лучше познаем их значение. Следователь­но, отсутствия указывают на </text:span><text:span text:style-name="T64">это </text:span><text:span text:style-name="T61">как </text:span><text:span text:style-name="T64">это </text:span><text:span text:style-name="T61">и, наоборот, </text:span><text:span text:style-name="T64">это </text:span><text:span text:style-name="T61">указывает на отсутствия. Каждое отсутствие является бытием-по-ту-сторону-бытия, то есть отсутствием в-себе; каждое </text:span><text:span text:style-name="T64">это </text:span><text:span text:style-name="T61">указывает на другое состояние своего бытия или на другие существующие вещи. Но, разумеется, эта организация в указывающие комплексы застывает и каменеет в-себе; поскольку речь идет о в-себе, все эти безмолвные и окаменевшие указа­ния, которые опускаются в индифферентность изоляции в то самое время, когда они появляются, похожи на каменную улыбку в пустых глазах статуи. Таким образом, отсутствия, которые появляются позади вещей, не появляются как отсутствия, </text:span><text:span text:style-name="T64">представленные </text:span><text:span text:style-name="T61">вещами. Нельзя сказать также, что они раскрываются как реализованные </text:span><text:span text:style-name="T64">мной, </text:span><text:span text:style-name="T61">посколь­ку я есть трансцендентная структура психики, которая появляется толь­ко в рефлексивном сознании. Эти чистые требования выступают как "пустоты, которые нужно заполнить" в середине круга самости. Просто их свойство "пустот, которые нужно заполнить посредством для-себя", обнаруживается в неотражающем сознании через личную и прямую неотложность, которая </text:span><text:span text:style-name="T64">перемешается </text:span><text:span text:style-name="T61">как таковая, не будучи ни темати-зирована, ни сообщена </text:span><text:span text:style-name="T64">кому-то. </text:span><text:span text:style-name="T61">Именно в факте и через факт их переживания как требований открывается то, что мы назвали в другой главе их самостью. Это и есть </text:span><text:span text:style-name="T64">задачи, </text:span><text:span text:style-name="T61">и этот мир есть мир </text:span><text:span text:style-name="T64">задач. </text:span><text:span text:style-name="T61">По отношению к задачам </text:span><text:span text:style-name="T64">это, </text:span><text:span text:style-name="T61">на которое они указывают, является сразу "этим </text:span><text:span text:style-name="T64">из </text:span><text:span text:style-name="T61">этих задач", то есть уникальным в-себе, которое определяется ими и на которое они указывают как на способное их </text:span><text:span text:style-name="T64">наполнить, </text:span><text:span text:style-name="T61">и тем, что ни в коем случае не имеет </text:span><text:span text:style-name="T64">в бытии </text:span><text:span text:style-name="T61">эти задачи, поскольку оно находится в абсолютном единстве тождества. Эту связь в изоляции, это отношение инерции в динамике мы и будем называть отношением средств к цели. Это есть бытие-ддя, деградированное, сплющенное внеш­ним характером, трансцендентная идеальность которого может пони­маться только как коррелят бытия-для, которое для-себя имеет в бытии. И вещь, поскольку она покоится в тихом блаженстве индифферентности и, однако, указывает по ту сторону себя на стоящие перед ней задачи, объявляющие о ней то, что она имеет в бытии, есть инструмент, или средство. Первоначальное отношение вещей между собой, то, что появ­ляется на основе количественного отношения "этих", и есть, следова­тельно, отношение </text:span><text:span text:style-name="T64">инструменталъности. </text:span><text:span text:style-name="T61">Эта инструментальность неза­висима от прежде указанных структур или следует за ними; в одном</text:span><text:span text:style-name="T94"> </text:span><text:span text:style-name="T61">смысле она их предполагает, в другом — она предполагаема ими. Вещь вовсе не есть вначале вещь, чтобы быть потом орудием; она совсем не есть вначале орудие, чтобы открыться затем как вещь; она является </text:span><text:span text:style-name="T64">вещью-орудием. </text:span><text:span text:style-name="T61">Однако верно, что она будет открываться в последую­щем исследовании ученого как исключительно </text:span><text:span text:style-name="T64">вещь, </text:span><text:span text:style-name="T61">то есть как лишенная всякой инструментальности. Но как раз ученый беспокоится о том, чтобы установить чисто внешние отношения; впрочем, результат этого научно­го исследования есть то, что сама вещь, лишенная всякой инструменталь­ности, исчезает, чтобы найти завершение в абсолютном внешнем отноше­нии. Отсюда видно, в какой мере нужно исправить формулу Хайдеггера: конечно, мир появляется в круге самости, но круг самости нететичен, объявление о том, кем я являюсь, не может само быть тетично. Быть в мире не значит ускользнуть от мира к самому себе, но означает ускользание от мира по ту его сторону, которым является будущий мир. То, что заявляет мне мир, есть только "мирское". Тем не менее, если отсылка к бесконечности орудий никогда не приводит к для-себя, кото­рым я являюсь, совокупность орудий есть точный коррелят моих воз­можностей. И так как я </text:span><text:span text:style-name="T64">являюсь </text:span><text:span text:style-name="T61">своими возможностями, порядок орудий в мире есть проектируемый образ моих возможностей в-себе, то есть того, чем я являюсь. Но этот мирской образ я никогда не могу расшифро­вать; я к нему приспосабливаюсь в действии и через действие; необходи­мо рефлексивное разделение, чтобы я мог быть самому себе объектом. Следовательно, человеческая реальность теряется в мире не через непо­длинность (неаутентичность), но быть-в-мире для нее — значит ради­кально теряться в мире посредством самого раскрытия, которое произво­дит то, что мир есть; это значит быть беспрерывно отсылаемым, без самой возможности какого-либо "для чего", от орудия к орудию, лишь с помощью рефлексивного вращения. Бесполезным будет возражение, что цепь "для чего" приостанавливается в "для кого" (</text:span><text:span text:style-name="T65">Worumwillen</text:span><text:span text:style-name="T61">). Конечно, </text:span><text:span text:style-name="T65">Worumwillen</text:span><text:span text:style-name="T61"> отсылает нас к структуре бытия, которую мы еще не объяснили: для-другого. И "для кого" постоянно появляется позади орудий. Но это </text:span><text:span text:style-name="T64">"для кого", </text:span><text:span text:style-name="T61">конституция которого отлична от "для чего", не прерывает цепи. Оно есть просто звено и не позволяет, когда рассмат­ривается в перспективе инструментальности, ускользнуть от в-себе. Ко­нечно, это — рабочая одежда для рабочего. Но именно для того, чтобы рабочий смог бы отремонтировать крышу, не пачкая себя. И, однако, не должен ли он запачкаться? Чтобы не </text:span><text:soft-page-break/><text:span text:style-name="T61">тратить на покупку одежды самую большую часть своего заработка. Как раз этот заработок предоставляет­ся ему как минимальное количество денег, позволяющее ему поддержать свое существование; и как раз он "поддерживается", чтобы суметь применить свою рабочую силу для ремонта крыш. И тем не менее должен ли он ремонтировать крышу? Конечно, чтобы она не протекала в поме­щении, где служащие заняты бухгалтерией, и т. д. Это совсем не означает, что мы всегда должны понимать другого в качестве инструмента особого типа, но просто то, что, когда мы рассматриваем другого, исходя из мира, мы вовсе не избегаем тем самым отсылки в бесконечность инстру­ментальных комплексов.</text:span></text:p>
      <text:p text:style-name="P3"><text:span text:style-name="T61">Таким образом, в той степени, в какой для-себя есть собственный недостаток как отказ, коррелятивно своему порыву к себе, бытие раскрывается ему на фоне мира как вещь-орудие и мир появляется как основа индифферентности указательных комплексов инструментальности. Сово­купность этих отсылок лишена значения, но именно в этом смысле нет даже возможности поставить в этой плоскости проблему значения. Работают, чтобы жить, и живут, чтобы работать. Вопрос о </text:span><text:span text:style-name="T64">смысле </text:span><text:span text:style-name="T61">соотношения "жизнь-труд": "Почему я работаю, я, который живу? Почему жить — значит работать?" — может быть поставлен только в рефлексивной плоскости, поскольку он предполагает открытие для-себя самим собой. Остается объяснить, почему как коррелят чистого отрицания, кото­рым я являюсь, инструментальность может появиться в мире? Каким образом я не являюсь бесплодным и неопределенно повторяемым от­рицанием из </text:span><text:span text:style-name="T64">этого </text:span><text:span text:style-name="T61">как чистого этого? Как это отрицание может раскры­вать множество задач, которые являются моим образом, если я есть не что иное, как чистое отрицание, которое я имею в бытии? Чтобы ответить на эти вопросы, нужно вспомнить, что для-себя не является просто будущим, которое идет к настоящему. Оно имеет в бытии также свое прошлое в форме "было". И эк-статическая причастность трех временных измерений такова, что если для-себя есть бытие, которое объявляет посредством своего будущего смысл того, чем оно было, оно есть также, в самом возникновении, бытие, которое имеет в бытии свое </text:span><text:span text:style-name="T64">будет </text:span><text:span text:style-name="T61">через перспективы определенного "было", которого оно избегает. В этом смысле нужно искать всегда значение одного временного измере­ния </text:span><text:span text:style-name="T64">в другом месте, </text:span><text:span text:style-name="T61">в другом измерении; это и есть то, что мы назвали </text:span><text:span text:style-name="T64">диаспорой: </text:span><text:span text:style-name="T61">так как единство диаспорического бытия не чистая </text:span><text:span text:style-name="T64">данная </text:span><text:span text:style-name="T61">принадлежность, необходимо </text:span><text:span text:style-name="T64">реализовывать </text:span><text:span text:style-name="T61">диаспору, определяясь там, вне, в единстве себя. Следовательно, отрицание, которым я являюсь и которое открывает "это", имеется </text:span><text:span text:style-name="T64">в бытии </text:span><text:span text:style-name="T61">в форме "было". Это чистое отрицание, которое, как простое присутствие, не является, имеет свое бытие позади себя, как прошлое или фактичность. Нужно признать, что оно в качестве такового никогда не является отрицанием без корней. Но оно есть, напротив, </text:span><text:span text:style-name="T64">определенное </text:span><text:span text:style-name="T61">отрицание, если понимают под этим, что оно берет свое определение позади себя, как бытие, которое оно имеет в небытии в форме "было". Отрицание появляется как нететичес-кое отрицание прошлого, в форме внутреннего определения, поскольку оно делается тетическим отрицанием </text:span><text:span text:style-name="T64">этого. </text:span><text:span text:style-name="T61">Появление производится в единстве двойного "бытия для", поскольку отрицание производится в существовании в форме "отражение-отражающее" как отрицание </text:span><text:span text:style-name="T64">из этого, чтобы </text:span><text:span text:style-name="T61">избежать прошлого, которым оно является, и оно избегает его, </text:span><text:span text:style-name="T64">чтобы </text:span><text:span text:style-name="T61">освободиться от </text:span><text:span text:style-name="T64">этого, </text:span><text:span text:style-name="T61">устремляясь в своем бытии к будуще­му. Именно это мы будем называть </text:span><text:span text:style-name="T64">точкой зрения </text:span><text:span text:style-name="T61">для-себя на мир. Эта точка зрения, ассимилированная в фактичности, является эк-статическим определением отрицания как первоначального отношения к в-себе. Но, с другой стороны, как мы видели, все то, чем является для-себя, является им в форме "было" в качестве эк-статической принадлежности к миру. Как раз не в будущем я нахожу </text:span><text:span text:style-name="T64">свое </text:span><text:span text:style-name="T61">присутствие, ведь будущее мне дает мир как коррелят будущего сознания; но мое бытие появляется в про­шлом, хотя не тематизированно, а в рамках бытия-в-себе, то есть рельефно в середине мира. Несомненно, это бытие является еще сознани­ем чего-то, то есть для-себя; но оно является для-себя застывшим в-себе</text:span><text:span text:style-name="T94"> </text:span><text:span text:style-name="T61">и, следовательно, сознанием мира, опустившимся в середину мира. Смысл реализма, натурализма и материализма находится в прошлом: эти три философии являются описаниями прошлого, как если бы оно было настоящим. Для-себя есть, однако, двойное бегство от мира; оно ускользает от своего собственного бытия-в-середине-мира как присут­ствие по отношению к миру, которого оно избегает. Возможность является свободной границей бегства. Для-себя не может бежать к транс­цендентному, которым не является, но только к трансцендентному, которым является. Именно это снимает всякую возможность остановки в этом непрерывном бегстве; если использовать вульгарный образ, позволяющий лучше понять мою мысль, то можно напомнить об осле, который тащит за собой повозку и пытается дотянуться до морковки, подвешенной к концу палки, прикрепленной к оглобле. Каждая попытка осла схватить морковку имеет следствием продвижение всей упряжки и самой морковки, остающейся всегда на том же самом </text:span><text:soft-page-break/><text:span text:style-name="T61">расстоянии от осла. Таким образом, мы бежим за возможностью, заставляющей поя­виться сам наш бег и являющейся не чем иным, как бегом, и этим самым она определяется как недостижимая. Мы бежим сами к себе и являемся поэтому бытием, которое не может с собой воссоединиться. В этом смысле бег лишен значения, поскольку граница никогда не дана, но изобретается и проектируется в той степени, в какой мы бежим к ней. И, в другом смысле, мы не можем отрицать у него этого значения, которое он отвергает, поскольку несмотря на все возможность есть смысл для-себя; но, скорее всего, смысл бега и существует, и не существует.</text:span></text:p>
      <text:p text:style-name="P3"><text:span text:style-name="T61">Итак, в этом самом беге от прошлого, которым я являюсь, к будуще­му, которым я являюсь, будущее предвосхищается по отношению к про­шлому в то же самое время, когда оно придает прошлому весь его смысл. Будущее есть возвышение прошлого как в-себе данного к в-себе, которое было бы своим собственным основанием, то есть было бы тем, что я имел бы в бытии. Моя возможность есть свободное взятие на себя прошлого, поскольку это обратное взятие может спасти его, основывая. Я бегу от бытия без основания, которым я был, к обосновывающему действию, которым я могу быть только в форме </text:span><text:span text:style-name="T64">"буду". </text:span><text:span text:style-name="T61">Таким образом, возможное есть недостаток, который для-себя производит в бытии, то есть то, чего недостает в настоящем отрицании, поскольку оно есть </text:span><text:span text:style-name="T64">определенное </text:span><text:span text:style-name="T61">отрицание (то есть отрицание, которое имеет свое качество за собой, в прошлом). Как таковое для-себя само является определен­ным. Не через </text:span><text:span text:style-name="T64">данное, </text:span><text:span text:style-name="T61">которое было бы своим собственным качеством в мире в-себе, но как указание возобновления, которое основывало бы эк-статическое определение, которым для-себя </text:span><text:span text:style-name="T64">было. </text:span><text:span text:style-name="T61">Таким образом, жажда имеет три измерения. Она является настоящим бегством от состояния пустоты, которым было для-себя. И как раз само это бегство придает </text:span><text:span text:style-name="T64">данному </text:span><text:span text:style-name="T61">состоянию его характер пустоты, или недостатка; в прошлом недостаток не мог быть недостатком, так как </text:span><text:span text:style-name="T64">данного </text:span><text:span text:style-name="T61">может недоставать", только если оно превзойдено к... посредством бытия, которое является своей собственной трансцендентностью. Но это бегство является бегством к... и именно это "к" дает ему смысл. Как таковое, бегство есть само </text:span><text:span text:style-name="T64">недостаток, который производится, </text:span><text:span text:style-name="T61">то есть одновре­менно конституцией в прошлом данного как недостатка или потенциальности и свободным возвращением данного посредством для-себя, кото­рое делается недостатком в форме "отражение-отражающее", то есть в качестве сознания недостатка. И </text:span><text:span text:style-name="T64">это, к чему </text:span><text:span text:style-name="T61">устремляется для-себя, поскольку оно определено в своем бытии-недостатке именно тем, чего не хватает, и есть возможность, как бытие жажды, не быть больше недостат­ком, то есть быть удовлетворенной-жаждой. Возможность есть указание выполнения, удовлетворения, и ценность как призрачное бытие, которое окружает и насквозь проникает для-себя, указание жажды, которая была бы фазу </text:span><text:span text:style-name="T64">данной, </text:span><text:span text:style-name="T61">как она "была ею", и возвращенной, как действие "отражение-отражающее", конституирующее ее эк-статически. Речь идет, как это видно, о полноте, которая определяется сама как жажда. В на­броске этой полноты эк-статическое отношение прошлое-настоящее обес­печивает структуру "жажды" как ее смысл, и возможность, которой я являюсь, должна обеспечить саму плотность, ее плоть полноты, как рефлексия. Таким образом, мое присутствие по отношению к бытию, которое его определяет как </text:span><text:span text:style-name="T64">это, </text:span><text:span text:style-name="T61">есть отрицание "этого", </text:span><text:span text:style-name="T64">поскольку я </text:span><text:span text:style-name="T61">являюсь также </text:span><text:span text:style-name="T64">определенным недостатком возле этого. </text:span><text:span text:style-name="T61">В той мере, в какой моя возможность есть возможное присутствие к бытию по другую сторону его, определение моей возможности раскрывает бы-тие-по-другую-сторону-бытия в качестве бытия, соприсутствие которого есть соприсутствие, строго связанное с выполнением в будущем. Следо­вательно, в мире открывается </text:span><text:span text:style-name="T64">отсутствие </text:span><text:span text:style-name="T61">как бытие, которое нужно реализовать, поскольку оно есть коррелят возможного бытия, </text:span><text:span text:style-name="T64">которого мне не хватает. </text:span><text:span text:style-name="T61">Стакан воды появляется перед-тем-как-быть-выпитым, то есть как коррелят жажды, постигаемый нететически и в самом своем бытии, перед тем как быть наполненным. Но все эти описания, которые предполагают отношение к будущему мира, будут более ясны, если мы сейчас покажем, как на основании первоначального отрицания время мира или универсальное время раскрывается сознанию.</text:span></text:p>
      <text:h text:style-name="Heading_20_3" text:outline-level="3">4. Время мира</text:h>
      <text:p text:style-name="P3"><text:span text:style-name="T61">Универсальное время приходит в мир через Для-себя. В-себе не располагает временностью как раз потому, что оно в-себе, и поскольку временность есть способ единственного бытия, которое постоянно нахо­дится на расстоянии от себя для себя. Напротив, Для-себя есть времен­ность, но оно не является сознанием временности, за исключением, когда оно производит себя в отношении "рефлексивно-отражающего". В форме неотражающего оно открывает временность на бытии, то есть вне. Универсальная временность является </text:span><text:soft-page-break/><text:span text:style-name="T64">объективной.</text:span></text:p>
      <text:p text:style-name="P9"/>
      <text:h text:style-name="Heading_20_4" text:outline-level="4">А) Прошлое</text:h>
      <text:p text:style-name="P3"><text:span text:style-name="T61">"Это" не появляется как настоящее, которое потом должно стать прошлым и которое раньше было будущим. Эта чернильница, в то время как я ее воспринимаю, имеет уже в своем существовании свои три временные измерения. Поскольку я ее постигаю как постоянство, то есть</text:span><text:span text:style-name="T94"> </text:span><text:span text:style-name="T61">как сущность, она находится уже в будущем, хотя я не являюсь настоящим по отношению к ней в моем теперешнем присутствии, но как </text:span><text:span text:style-name="T88">в</text:span><text:span text:style-name="T61">-будущем-к-самому-себе. И сразу же я не могу ее постигнуть иначе, как уже бывшей здесь, в мире, поскольку я здесь уже был сам как присутствие. В этом смысле не существует совсем "синтеза узнавания", если под этим понимают прогрессивную операцию отождествления, которая через последовательную организацию многих "теперь" прида­вала бы </text:span><text:span text:style-name="T64">длительность </text:span><text:span text:style-name="T61">воспринимаемой вещи. Но Для-себя основательно распоряжается расщеплением своей временности из раскрываемого в-себе как огромной и однообразной стены, конца которой не видно. Я являюсь этим первоначальным отрицанием, которое я имею в бытии в форме "еще не" и "уже", возле бытия, которое есть то, чем оно является. Если, однако, мы предполагаем сознание, появляющееся в неизменном мире возле единственного бытия, которое было бы неизменно тем, чем оно является, то оно будет раскрываться с прошлым и будущим неизменности, которые не будут нуждаться ни в какой "операции" синтеза и будут составлять только одно со своим собствен­ным раскрытием. </text:span><text:span text:style-name="T64">Операция </text:span><text:span text:style-name="T61">будет необходима только в том случае, если Для-себя должно сразу сохранять и конституировать собственное прошлое. Но из простого факта, что оно </text:span><text:span text:style-name="T64">есть </text:span><text:span text:style-name="T61">как собственное прошлое, так и будущее, раскрытие в-себе может быть только временным. "Это" раскрывается во времени не потому, что оно будет преломляться через </text:span><text:span text:style-name="T64">априорную </text:span><text:span text:style-name="T61">форму внутреннего чувства, но потому, что оно раскрывается в открытости, само бытие которой есть темпорализация. Во всяком случае вневременность бытия </text:span><text:span text:style-name="T64">представлена </text:span><text:span text:style-name="T61">в самом его раскрытии; поскольку оно постигается через временность и во временности, которая темпорализуется, </text:span><text:span text:style-name="T64">это </text:span><text:span text:style-name="T61">первоначально появляется в качестве временного; но так как оно есть то, чем является, оно отказывается </text:span><text:span text:style-name="T64">быть </text:span><text:span text:style-name="T61">своей собственной временностью, оно только </text:span><text:span text:style-name="T64">отражает </text:span><text:span text:style-name="T61">время; кроме того, оно отражает эк-статическое внутреннее отношение, которое лежит в основе временности, в качестве чисто объективного внешнего отноше­ния. Постоянство, как компромисс между вневременным тождеством и эк-статическим единством темпорализации, будет появляться, следова­тельно, как чистое перемещение мгновений в-себе, мелких ничто, отделенных одни от других и объединяемых отношением простой внешности, на поверхности бытия, которое сохраняет вневременную неизменность. Таким образом, неверно, что вневременность бытия ускользает от нас; напротив, она </text:span><text:span text:style-name="T64">дана во времени, </text:span><text:span text:style-name="T61">она основывает способ бытия универсального времени.</text:span></text:p>
      <text:p text:style-name="P3"><text:span text:style-name="T61">Поскольку, однако, Для-себя "было" тем, что оно есть, орудие или вещь для него появляются как </text:span><text:span text:style-name="T64">уже </text:span><text:span text:style-name="T61">бывшие здесь. Для-себя может быть присутствием по отношению к </text:span><text:span text:style-name="T64">этому </text:span><text:span text:style-name="T61">только как присутствие, которое </text:span><text:span text:style-name="T64">было; </text:span><text:span text:style-name="T61">всякое восприятие является в себе, и без какой-либо "операции", узнаванием. Итак, то, что открывается через эк-статическое единство Прошлого и Настоящего, и есть тождественное бытие. Оно постигается вовсе не как являющееся </text:span><text:span text:style-name="T64">тем же самым </text:span><text:span text:style-name="T61">в прошлом и в настоящем, но </text:span><text:span text:style-name="T42">к</text:span><text:span text:style-name="T61">ак являющееся </text:span><text:span text:style-name="T64">им. </text:span><text:span text:style-name="T61">Временность есть лишь инструмент видения. Од­нако </text:span><text:span text:style-name="T64">это, </text:span><text:span text:style-name="T61">чем оно </text:span><text:span text:style-name="T64">является, </text:span><text:span text:style-name="T61">"этим" </text:span><text:span text:style-name="T64">уже было. </text:span><text:span text:style-name="T61">Таким образом, это появляется как имеющее прошлое. Только оно отрицает </text:span><text:span text:style-name="T64">быть </text:span><text:span text:style-name="T61">этим</text:span><text:span text:style-name="T94"> </text:span><text:span text:style-name="T3">прошлым, оно его только </text:span><text:span text:style-name="T69">имеет. </text:span><text:span text:style-name="T3">Временность, поскольку она постига­ется объективно, является следовательно, чистым призраком, так как она не дается ни как временность Для-себя, ни также как временность, которую в-себе имеет в бытии. В то же время трансцендентное Прошлое, будучи в-себе в качестве трансцендентности, не может быть тем, что Настоящее имеет в бытии. Оно изолируется в призрак </text:span><text:span text:style-name="T29">Selbstandigkeit</text:span><text:span text:style-name="T3">. И так как каждый момент Прошлого является некоторым "имею-щим-бывшее Настоящее", эта изоляция продолжается внутри самого Прошлого. Таким образом, неизменное </text:span><text:span text:style-name="T69">это </text:span><text:span text:style-name="T3">раскрывается через мерца­ние и дробление до бесконечности призрачных в-себе. Именно так открывается мне этот стакан или этот стол; они не длятся, они </text:span><text:span text:style-name="T69">являют­ся, </text:span><text:span text:style-name="T3">и время течет по ним. Несомненно, скажут, что я не </text:span><text:span text:style-name="T69">вижу </text:span><text:span text:style-name="T3">их изменений. Но это значит некстати вводить здесь научную точку зрения. Эта точка зрения, которая ничего не объясняет, оспаривается самим нашим восприятием; </text:span><text:span text:style-name="T69">эта </text:span><text:span text:style-name="T3">трубка, </text:span><text:span text:style-name="T69">этот </text:span><text:span text:style-name="T3">карандаш, все эти существующие вещи, которые целиком даются в каждом из их "боковых видов" и по­стоянство которых полностью индифферентно к множеству боковых видов, являются поэтому, хотя и раскрывающимися во временности, трансцендентными всякой временности. "Вещь" существует целиком, как "форма", то есть как целое, не затрагиваемое никакими поверхност­ными и паразитическими вариациями, которые мы можем там </text:span><text:soft-page-break/><text:span text:style-name="T3">видеть. Каждое </text:span><text:span text:style-name="T69">это </text:span><text:span text:style-name="T3">раскрывается с законом бытия, определяющим его </text:span><text:span text:style-name="T69">предел, </text:span><text:span text:style-name="T3">то есть уровень изменения, в котором оно прекратит быть тем, чем оно является, чтобы просго больше не быть. И этот закон бытия, который выражает "постоянство", есть структура, непосредственно раскрываемая из его сущности, он определяет потенциальность-границу этого, границу исчезновения мира. Мы к этому еще вернемся. Таким образом, Для-себя постигает временность </text:span><text:span text:style-name="T69">на </text:span><text:span text:style-name="T3">бытии, как чистое отражение, которое разыг­рывается на поверхности бытия без всякой возможности его изменить. Это абсолютное и призрачное ничтожимое время ученый зафиксирует в понятии однородности. Но ее трансцендентное постижение и постиже­ние на в-себе из эк-статического единства темпорализующего Для-себя производится как постижение пустой формы временного единства, без всякого бытия, которое основывало бы это единство в </text:span><text:span text:style-name="T69">являющемся. </text:span><text:span text:style-name="T3">Таким образом, в плоскости Настоящего-Прошлого появляется это любопытное единство абсолютного рассеивания, которое является внешней временностью, где каждое "перед" и каждое "после" находится "в-себе", изолированное от других своей индифферентностью внешнего отношения, и где, однако, эти мгновения объединяются в единство бытия из того же самого бытия; это общее бытие, или Время, является не чем иным, как самим рассеиванием, понимаемым как необходимость и субстанциальность. Эта противоречивая сущность может </text:span><text:span text:style-name="T69">появиться </text:span><text:span text:style-name="T3">только на двойном основании из Для-себя и из В-себе. Исходя из этого, для научной рефлексии, поскольку она стремится гипостазировать от­ношения внешнего характера, В-себе будет пониматься, то есть мыс­литься впустую, не как трансцендентность, рассматриваемая через вре­мя, но как содержание, которое переходит от мгновения к мгновению; точнее, как множество внешних и строго </text:span><text:span text:style-name="T69">подобных </text:span><text:span text:style-name="T3">друг к другу со­держаний.</text:span><text:span text:style-name="T94"> </text:span><text:span text:style-name="T61">Наше описание универсальной временности исходило до сих пор из гипотезы, что ничего не приходит из бытия, за исключением его вневременной неизменности. Но как раз из бытия приходит </text:span><text:span text:style-name="T64">нечто </text:span><text:span text:style-name="T61">— то, что мы назовем, за неимением лучшего, исчезновениями и явлениями. Эти явления и исчезновения должны быть объектом прояснения — чисто метафизического, а не онтологического, так как нельзя понять их необходимость ни исходя из структур бытия Для-себя, ни исходя из структур В-себе; их существование — это существование из метафизичес­кого и случайного факта. Мы не знаем точно, что идет из бытия в феномен явления, поскольку этот феномен является уже фактом темпорализованного "этого". Однако опыт нас учит, что есть появления и устранения различных </text:span><text:span text:style-name="T64">"этих", </text:span><text:span text:style-name="T61">и, как мы знаем сейчас, восприятие раскрывает В-себе и вне В-себе </text:span><text:span text:style-name="T64">ничто, </text:span><text:span text:style-name="T61">отсюда мы можем рассматривать в-себе как основание этих появлений и устранений. Мы, кроме того, ясно видим, что принцип тождества как закон бытия в-себе требует, чтобы исчезновение и явление были бы полностью внешними к явившемуся или исчезнувшему в-себе, в противном случае в-себе было бы и тут же не было. Исчезновение не может быть этим вырождением бытия, которое является </text:span><text:span text:style-name="T64">концом. </text:span><text:span text:style-name="T61">Только Для-себя может знать эти вырождения, поскольку в нем самом заключен его собственный конец. Бытие, квазиутверждение, где утверждающее приклеивается утверждаемым, существует без внутренней конечности, в собственном напряжении "самоутверждения". Его "до сих пор" ему полностью внешне. Таким образом, исчезновение означает не необходимость некоторого </text:span><text:span text:style-name="T64">после, </text:span><text:span text:style-name="T61">которое может обнаруживаться только в мире и для некоторого в-себе, но необходимость определенного </text:span><text:span text:style-name="T64">квазипосле. </text:span><text:span text:style-name="T61">Это "квазипосле" может выражаться так: бытие-в-себе не может действовать посредником между собой и своим ничто. Подобно этому, явления — не </text:span><text:span text:style-name="T64">приключения </text:span><text:span text:style-name="T61">появляющегося бытия. Это предшествование себе, которое предполага­ло бы приключение, мы можем найти только в Для-себя, появлением которого являются внутренние приключения как цель. Бытие есть то, что оно есть. Оно есть "без начала", без детства и юности; являющееся для себя самого не новость, оно сразу есть бытие без связи с некоторым "перед", которое оно имело бы в бытии в форме </text:span><text:span text:style-name="T64">небытия </text:span><text:span text:style-name="T61">и где оно имелось бы в бытии как чистое отсутствие. Здесь мы опять находим квазипоследовательность, то есть полную внешность являющегося к своему ничто.</text:span></text:p>
      <text:p text:style-name="P3"><text:span text:style-name="T61">Но чтобы эта абсолютная внешность была бы данной в форме "имеется", уже нужен мир, то есть возникновение Для-себя. Абсолютная внешность В-себе по отношению к В-себе осуществляет то, что само ничто, которое есть квазиперед появлением или квазипосле исчезнове­ния, не может даже найти место в полноте бытия. Именно только в единстве мира и на фоне мира может появиться </text:span><text:span text:style-name="T64">это, </text:span><text:span text:style-name="T61">которого </text:span><text:span text:style-name="T64">не было, </text:span><text:span text:style-name="T61">может быть раскрыто это отношение-отсутствия-отношения, которое является внешностью; ничто бытия, предшествующее по отношению к являющемуся, которого "не было", может прийти только ретроспек­тивно в мир через Для-себя, являющегося своим собственным ничто </text:span><text:span text:style-name="T42">и</text:span><text:span text:style-name="T61"> своим собственным предшествованием. Таким образом, возникнове­ние и устранение </text:span><text:span text:style-name="T64">этого </text:span><text:span text:style-name="T61">являются двусмысленными феноменами. То, что</text:span><text:span text:style-name="T94"> </text:span><text:span text:style-name="T61">приходит к бытию через Для-себя здесь, и есть чистое ничто, еще-не-бытие и больше-небытие. Рассматриваемое бытие не является тут ос­нованием, а также миром как целостностью, постигаемой </text:span><text:span text:style-name="T64">перед </text:span><text:span text:style-name="T61">или </text:span><text:span text:style-name="T64">после. </text:span><text:span text:style-name="T61">Но, с другой </text:span><text:soft-page-break/><text:span text:style-name="T61">стороны, поскольку возникновение раскрывается в мире через Для-себя, которое есть свои собственные "перед" и "после", явление дается вначале как приключение; мы постигаем появляющееся </text:span><text:span text:style-name="T64">это </text:span><text:span text:style-name="T61">как находящееся уже здесь в мире, как его собственное отсутствие, поскольку мы сами были бы уже присутствующими по отношению к миру, из которого оно было отсутствующим. Таким образом, вещь может появиться из своего собственного ничто. Речь идет здесь не о концептуальном изображении ума, а о первоначальной структуре восприятия. Опыты </text:span><text:span text:style-name="T65">Gestalttheorie</text:span><text:span text:style-name="T61"> ясно показывают, что чистое явление всегда постигается в качестве динамического возникновения; являющее­ся </text:span><text:span text:style-name="T64">приходит в движение </text:span><text:span text:style-name="T61">в бытии из фона ничто. Мы имеем здесь в то же время источник "принципа причинности". Идеалом причинности не яв­ляется отрицание являющегося как такового, как этого хотел бы Мейер-сон, а также и не установление постоянной внешней связи между двумя феноменами. Первичная причинность — это есть постижение являюще­гося перед тем, как оно появилось, как обнаруживающегося уже здесь в своем собственном ничто, чтобы приготовить свое появление. Причин­ность просто есть первичное постижение временности являющегося как эк-статического способа бытия. Но </text:span><text:span text:style-name="T64">случайное </text:span><text:span text:style-name="T61">свойство события как эк-статическая конституция явления распадается в самом восприятии, "перед" и "после" застывают в своем ничто-в-себе; выступая в своей индифферентности тождества, небытие являющегося в предшествующий момент раскрывается как индифферентная полнота бытия, существую­щего в этот момент; отношение причинности распадается в чисто внеш­нее отношение между предшествующими "являющемуся" "этими" и им самим. Таким образом, двусмысленность появления и исчезновения проистекает из того, что они даются как мир, как пространство, как потенциальность и инструментальность, как само универсальное время под видом целостностей в постоянном распадении.</text:span></text:p>
      <text:p text:style-name="P3"><text:span text:style-name="T61">Таково, следовательно, прошлое мира, осуществленное из непрерыв­ных мгновений, связанных друг с другом посредством чисто внешнего отношения. Через свое прошлое, как мы уже отметили, Для-себя ос­новывается в определенном В-себе. В Прошлом Для-себя, ставшее В-себе, открывается как находящееся в середине мира; оно </text:span><text:span text:style-name="T64">есть, </text:span><text:span text:style-name="T61">оно потеряло свою трансцендентность. И отсюда его бытие переводится в прошлое </text:span><text:span text:style-name="T64">через </text:span><text:span text:style-name="T61">время; нет никакого различия между Прошлым Для-себя и прошлым мира, который стал ему соприсутствующим, кроме того, что Для-себя имеет в бытии свое собственное прошлое. Таким образом, есть только </text:span><text:span text:style-name="T64">одно </text:span><text:span text:style-name="T61">Прошлое, которое является прошлым бытия, или </text:span><text:span text:style-name="T64">объективным </text:span><text:span text:style-name="T61">Прошлым, в котором я был. Мое прошлое есть прошлое в мире, принадлежностью которого я являюсь, которого я из­бегаю в тотальности прошлого бытия. Это значит, что существует совпадение для одного из временных измерений, между эк-статической временностью, которую я имею в бытии, и временем мира как данным чистым ничто. Именно через Прошлое я принадлежу к универсальной временности, а через настоящее и будущее я ее избегаю.</text:span></text:p>
      <text:p text:style-name="P23"/>
      <text:h text:style-name="Heading_20_4" text:outline-level="4">В) Настоящее</text:h>
      <text:p text:style-name="P3"><text:span text:style-name="T61">Настоящее Для-себя является присутствием по отношению к бытию, и как такового его нет. Но оно есть раскрытие </text:span><text:span text:style-name="T64">из </text:span><text:span text:style-name="T61">бытия. Бытие, которое показывается Присутствию, дается как </text:span><text:span text:style-name="T64">являющееся в Настоящем. </text:span><text:span text:style-name="T61">Именно по этой причине Настоящее дается антиномично — как не являющееся, когда оно переживается, и как являющееся единственной мерой Бытия, поскольку оно открывается как являющееся тем, что оно есть в Настоящем. Бытие переполняет Настоящее, но это обилие может быть постигнуто только через инструмент восприятия, которым является Прошлое, то есть как то, чего больше нет. В действительности, эта книга на моем столе </text:span><text:span text:style-name="T64">есть </text:span><text:span text:style-name="T61">в настоящем и она </text:span><text:span text:style-name="T64">была </text:span><text:span text:style-name="T61">(тождественная сама себе) в Прошлом. Таким образом, Настоящее раскрывается через первоначальную временность как универсальное бытие, и в то же время оно является ничем — ничем более, чем бытие; оно есть чистое скольжение протяженности бытия, чистое ничто.</text:span></text:p>
      <text:p text:style-name="P3"><text:span text:style-name="T61">Предшествующие размышления, казалось бы, показывают, что ничего не исходит из бытия в настоящем, за исключением его бытия. Это значило бы забыть, что бытие раскрывается в Для-себя то как неподвижное, то как движущееся и что два понятия "движение" и "покой" находятся в диалекти­ческой связи. Однако движение не может быть произведено онтологически ни из природы Для-себя, ни из его фундаментального отношения к В-себе, ни из того, что мы можем первоначально открыть в феномене Бытия. Можно было бы мыслить мир без движения. Конечно, нельзя рассматри­вать возможность мира без изменения, за исключением чисто формальной возможности, но изменение вовсе не является движением. </text:span><text:soft-page-break/><text:span text:style-name="T61">Изменение есть изменение качества </text:span><text:span text:style-name="T64">этого; </text:span><text:span text:style-name="T61">оно производится, как мы видели, сразу посредством возникновения или распадения формы. Движение, напротив, предполагает постоянство </text:span><text:span text:style-name="T65">quiddite</text:span><text:span text:style-name="T42">1</text:span><text:span text:style-name="T61">. </text:span></text:p>
      <text:p text:style-name="P3"><text:span text:style-name="T42">1 </text:span><text:span text:style-name="T75">quidditas</text:span><text:span text:style-name="T70"> (букв, "чтойность") — сущность веши </text:span><text:span text:style-name="T73">(лат.). — Ред.</text:span></text:p>
      <text:p text:style-name="P24"/>
      <text:p text:style-name="P3"><text:span text:style-name="T61">Если бы </text:span><text:span text:style-name="T64">это </text:span><text:span text:style-name="T61">должно было бы сразу перейти из одного места в другое и подвергнуться радикальному измене­нию своего бытия во время этого перемещения, это изменение было бы отрицающим движение, поскольку не было бы больше </text:span><text:span text:style-name="T64">ничего, </text:span><text:span text:style-name="T61">что находилось бы в движении. Движение является чистым изменением места определенного </text:span><text:span text:style-name="T64">этого, </text:span><text:span text:style-name="T61">остающегося в то же время неизменным, как это достаточно показывает постулат непрерывности пространства. Для движе­ния, которое нельзя вывести ни из какой существенной характеристики присутствующих вещей, которое было отрицаемо в онтологии элеатской школы и стало необходимым в картезианской онтологии, знаменитая ссылка на "щелчок"*52* имеет, однако, точную ценность факта; она участвует во всей случайности бытия и должна быть принята как данное. Конечно, мы увидим сейчас, что необходимо Для-себя, чтобы "имелось" движение; это делает особенно трудным точное указание на то, что приходит из бытия в чистое движение; но, во всяком случае, несомненно, что Для-себя здесь, как и в другом месте, </text:span><text:span text:style-name="T64">ничего не добавляет </text:span><text:span text:style-name="T61">к бытию; здесь, как и в другом месте, оно есть чистое Ничто, на фоне которого возвышается движение. Но если в силу самой природы движения запрещена попытка его </text:span><text:span text:style-name="T64">выведения, </text:span><text:span text:style-name="T61">по крайней мере возможно и даже необходимо осуществить его </text:span><text:span text:style-name="T64">описание. </text:span><text:span text:style-name="T61">Что нужно, однако, понимать под </text:span><text:span text:style-name="T64">смыслом </text:span><text:span text:style-name="T61">движения?</text:span></text:p>
      <text:p text:style-name="P3"><text:span text:style-name="T61">Полагают, что движение является просто </text:span><text:span text:style-name="T64">склонностью </text:span><text:span text:style-name="T61">(</text:span><text:span text:style-name="T65">affection</text:span><text:span text:style-name="T61">) бытия, поскольку движущая сила находится </text:span><text:span text:style-name="T64">около </text:span><text:span text:style-name="T61">движения в том виде, в каком она была раньше. Часто формулировали принцип, что перевод не деформирует переводимую фигуру, поскольку кажется очевидным, что движение, добавленное к бытию, не изменяет его; конечно, как мы видели, </text:span><text:span text:style-name="T65">quiddite</text:span><text:span text:style-name="T61"> "этого" остается неизменной. Нет ничего более типичного в этой концепции как сопротивление, которое встретила теория, подобная тео­рии Фицжералда*53* о "сокращении", или теория Эйнштейна об "изменени­ях массы", поскольку они, кажется, особенно нападают на то, что делает бытие изменчивым. Отсюда вытекает, очевидно, принцип относительнос­ти движения, который лучше всего воспринимается, если он характеризу­ет внешние свойства бытия и если никакое внутриструктурное изменение не определяет его. Тогда движение становится только </text:span><text:span text:style-name="T64">внешним </text:span><text:span text:style-name="T61">отношени­ем бытия к его среде, и стало равнозначным говорить, что бытие находится в движении, а его окружение — в покое или, наоборот, окружение находится в движении, а рассматриваемое бытие — в покое. С этой точки зрения движение появляется ни как бытие, ни как способ бытия, но как полностью десубстанциализированное отношение.</text:span></text:p>
      <text:p text:style-name="P3"><text:span text:style-name="T61">Но тот факт, что движущееся тело является тождественным самому себе в начале движения и в конце, то есть в двух остановках движущегося тела, не предрешает ничего о том, чем оно было, когда оно было </text:span><text:span text:style-name="T64">в движении. </text:span><text:span text:style-name="T61">Таким же образом можно сказать, что вода, помещенная в автоклав, не подвергается никакой трансформации во время кипения, под предлогом, что она обнаруживает одни и те же свойства, когда она холодная и когда охлаждается. Тот факт, что можно приписать различ­ные последовательные положения движущемуся телу во время его дви­жения и что в каждом положении оно появляется подобным самому себе, не должен нас остановить, так как эти положения определяют пройденное пространство, а не само движение. Как раз, напротив, эта математическая склонность толковать движущееся тело как бытие в по­кое, которое перемещало бы длину какой-то линии, не выводя ее из покоя, и лежит в основе апорий элеатов.</text:span></text:p>
      <text:p text:style-name="P3"><text:span text:style-name="T61">Таким образом, утверждение, что бытие остается неизменным в своем бытии, каким оно предстает в покое или в движении, для нас выступает простым постулатом, который мы не можем принять без критики. Чтобы подвергнуть его критике, обратимся к аргументам элеатов, и в особенности к аргументу в отношении стрелы. Стрела, говорят нам, когда она проходит через положение </text:span><text:span text:style-name="T64">АВ, </text:span><text:span text:style-name="T61">"находится" точно там, как была бы там в покое, с границей своего наконечника в </text:span><text:span text:style-name="T64">А </text:span><text:span text:style-name="T61">и границей своего конца в </text:span><text:span text:style-name="T64">В. </text:span><text:span text:style-name="T61">Это кажется очевидным, если допустить, что движение перекрывается бытием и что, следовательно, ничего не дает возможности обнаружить, находится бытие в движении или в покое. Одним словом, если движение есть акциденция бытия, движение и покой оказываются неразличимыми. Аргументы, которые обычно противопоставляют самой знаменитой из апорий элеатов — апории "Ахилл и Черепаха", здесь малозначимы. К чему, в самом деле, возражать, что элеаты основывались на разделении до бесконечности пространства, не учитывая в равной степени разделение до бесконечности времени? Здесь стоит вопрос ни о </text:span><text:span text:style-name="T64">положении, </text:span><text:span text:style-name="T61">ни о мгновении, а о </text:span><text:span text:style-name="T64">бытии. </text:span><text:span text:style-name="T61">Мы приближаемся к правильному пониманию проблемы, когда отвечаем</text:span><text:span text:style-name="T94"> </text:span><text:span text:style-name="T3">элеатам, что они </text:span><text:soft-page-break/><text:span text:style-name="T3">рассматривали не движение, а пространство, которое поддерживает движение. Но мы тогда ограничимся указанием на вопрос без его решения: каким должно быть, в самом деле, бытие движущегося тела, чтобы его </text:span><text:span text:style-name="T29">quiddite</text:span><text:span text:style-name="T3"> оставалась неизменной, и как, однако, в своем бытии оно отличалось бы от бытия в покое?</text:span></text:p>
      <text:p text:style-name="P3"><text:span text:style-name="T3">Если попытаться уточнить наши возражения аргументам Зенона, следует указать, что они имеют источником определенную естественную концепцию движения; мы допускаем, что стрела "проходит" через </text:span><text:span text:style-name="T69">АБ, </text:span><text:span text:style-name="T3">но нам кажется, что </text:span><text:span text:style-name="T69">проходить </text:span><text:span text:style-name="T3">в определенном месте не может быть эквивалентно </text:span><text:span text:style-name="T69">оставаться </text:span><text:span text:style-name="T3">там, то есть </text:span><text:span text:style-name="T69">быть там. </text:span><text:span text:style-name="T3">Вообще говоря, здесь мы делаем грубое смешение, так как мы считаем, что движущийся объект только </text:span><text:span text:style-name="T69">проходит АВ </text:span><text:span text:style-name="T3">(то есть что его там никогда </text:span><text:span text:style-name="T69">нет), </text:span><text:span text:style-name="T3">и в то же время мы продолжаем предполагать, что в самом себе он </text:span><text:span text:style-name="T69">есть. </text:span><text:span text:style-name="T3">Таким образом, в одно и то же время он был бы в себе и не был бы в </text:span><text:span text:style-name="T69">АВ. </text:span><text:span text:style-name="T3">В этом заключается источник апории элеатов: как стрела не </text:span><text:span text:style-name="T69">была бы </text:span><text:span text:style-name="T3">в </text:span><text:span text:style-name="T69">АВ, </text:span><text:span text:style-name="T3">поскольку в </text:span><text:span text:style-name="T69">АВ </text:span><text:span text:style-name="T3">она </text:span><text:span text:style-name="T69">есть? </text:span><text:span text:style-name="T3">Иначе говоря, чтобы избежать элейской апории, нужно отказаться от допускаемого постулата вообще, по которому бытие в движении сохраняет свое бытие-в-себе. Только проходить через </text:span><text:span text:style-name="T69">АВ </text:span><text:span text:style-name="T3">— значит быть-проходя-щим. Что означает проходить? Это значит быть в определенном месте и не быть там. Ни в какой момент нельзя сказать, что бытие прохождения </text:span><text:span text:style-name="T69">есть </text:span><text:span text:style-name="T3">здесь, не рискуя внезапно остановить его там; но нельзя сказать также, ни что оно не есть, ни что оно не есть </text:span><text:span text:style-name="T69">там, </text:span><text:span text:style-name="T3">ни что оно есть в </text:span><text:span text:style-name="T69">другом месте. </text:span><text:span text:style-name="T3">Его отношение с местом не является отношением </text:span><text:span text:style-name="T69">занятия </text:span><text:span text:style-name="T3">места. Но мы выше видели, что </text:span><text:span text:style-name="T69">место </text:span><text:span text:style-name="T3">некоторого "этого" в покое было его внешним отношением на фоне, поскольку это отношение может рухнуть в множество внешних отношений с другими "этими", когда сам фон распадается в множество форм</text:span><text:span text:style-name="T32">1</text:span><text:span text:style-name="T3">.</text:span></text:p>
      <text:p text:style-name="P3"><text:span text:style-name="T32">1 </text:span><text:span text:style-name="T3">Глава </text:span><text:span text:style-name="T29">III</text:span><text:span text:style-name="T3">, §2.</text:span></text:p>
      <text:p text:style-name="P10"/>
      <text:p text:style-name="P3"><text:span text:style-name="T3">Основание пространства есть, следовательно, взаим­но-внешнее отношение, которое идет к бытию через Для-себя и источником которого оказывается то, что бытие есть то, чем оно является. Одним словом, это бытие, которое определяет свое место, открываясь для некоторого Для-себя как индифферентное к другим существующим вещам. В этой индифферентности нет ничего, кроме самой его тождественности, отсутствия у него эк-статической реальности, поскольку оно постигается через Для-себя, которое уже есть присутствие по отношению к другим "этим". Следовательно, от одного обстоятельства, что </text:span><text:span text:style-name="T69">это </text:span><text:span text:style-name="T3">есть то, чем оно является, оно </text:span><text:span text:style-name="T69">занимает </text:span><text:span text:style-name="T3">место, оно </text:span><text:span text:style-name="T69">есть </text:span><text:span text:style-name="T3">в некотором месте, то есть оно поставлено в отношение посредством Для-себя с другими этими в качестве </text:span><text:span text:style-name="T69">не имеющего отношений с ними. </text:span><text:span text:style-name="T3">Пространство есть ничто отношения, постигаемого как отношение бытием, которое является своим собствен­ным отношением. Факт </text:span><text:span text:style-name="T69">прохождения </text:span><text:span text:style-name="T3">в месте, вместо того чтобы там быть, может, следовательно, интерпретироваться только в понятиях бытия. Это значит, что место, основанное бытием, не является больше достаточным Для основания своего места; оно только делает его набросок; его внешние отношения с другими "этими" не могут быть установлены через Для-себя, поскольку необходимо, чтобы оно их устанавливало, исходя из определен­ного этого, которое </text:span><text:span text:style-name="T69">есть. </text:span><text:span text:style-name="T3">Однако эти отношения не могут исчезнуть, поскольку бытие, исходя из которого они устанавливаются, не является</text:span><text:span text:style-name="T94"> </text:span><text:span text:style-name="T61">чистым ничто. Просто в самом "теперь", в котором их устанавливают, оно является уже внешним к ним, то есть одновременно с их раскрытием </text:span><text:span text:style-name="T64">уже </text:span><text:span text:style-name="T61">раскрываются новые внешние отношения, рассматриваемое "это" которых является основанием и которые находятся с первыми во внешнем отноше­нии. Но эта непрерывная внешность пространственных отношений, опреде­ляющих место бытия, может найти свое основание только в факте, что рассматриваемое </text:span><text:span text:style-name="T64">это </text:span><text:span text:style-name="T61">внешне себе. В самом деле, сказать, что </text:span><text:span text:style-name="T64">это </text:span><text:span text:style-name="T61">проходит место, означает, что его там уже больше нет, когда оно еще там, то есть что оно находится в отношении самого себя не в эк-статическом отношении бытия, но в чисто внешнем отношении. Таким образом, "место" есть в той степени, в какой "это" раскрывается как внешнее к другим "этим". И существует </text:span><text:span text:style-name="T64">переход </text:span><text:span text:style-name="T61">в это место в той степени, в какой бытие не понимается больше в этой внешности, но, напротив, уже является ей внешним. Следовательно, движение есть бытие некоторого бытия, которое внешне самому себе. Единственный метафизический вопрос, который ставится в случае движения, является вопросом внешнего отношения к себе. Что мы должны понимать под этим?</text:span></text:p>
      <text:p text:style-name="P3"><text:span text:style-name="T61">В движении бытие </text:span><text:span text:style-name="T64">нисколько </text:span><text:span text:style-name="T61">не изменяется, проходя от </text:span><text:span text:style-name="T64">А </text:span><text:span text:style-name="T61">к </text:span><text:span text:style-name="T64">В. </text:span><text:span text:style-name="T61">Это означает, что его </text:span><text:span text:style-name="T64">качество, </text:span><text:span text:style-name="T61">поскольку оно представляет бытие, которое открывается как </text:span><text:span text:style-name="T64">это </text:span><text:span text:style-name="T61">в Для-себя, не преобразуется в другое качество. Движение ни в коей мере не равнозначно становлению; оно не изменяет </text:span><text:span text:style-name="T64">сущность </text:span><text:span text:style-name="T61">качества, так же как оно его не </text:span><text:span text:style-name="T64">актуализирует. </text:span><text:span text:style-name="T61">Качество остается точно тем, чем оно является; изменяется именно способ его бытия. Этот красный шар, который катится по бильярду, вовсе не прекращает </text:span><text:span text:style-name="T64">быть </text:span><text:span text:style-name="T61">красным, но это красное, которым он </text:span><text:span text:style-name="T64">является, </text:span><text:span text:style-name="T61">не является им по тому же самому способу, какой существовал, когда шар был в покое; красное остается в неопределенном состоянии между исчезновением и постоянством. В самом деле, поскольку уже в </text:span><text:span text:style-name="T64">В </text:span><text:span text:style-name="T61">оно оказывается внешним к тому, каким оно было в </text:span><text:span text:style-name="T64">А, </text:span><text:soft-page-break/><text:span text:style-name="T61">происходит уничтожение красного, но поскольку оно находится в С, по другую сторону </text:span><text:span text:style-name="T64">В, </text:span><text:span text:style-name="T61">оно внешне к самому этому уничтожению. Таким образом, оно ускользает от бытия посредством исчезновения и от исчезнове­ния — посредством бытия. Оно вливается, следовательно, в класс "этих" в мире, свойством которого является не быть никогда без того, чтобы они оказались многими ничто. Единственное отношение, которое Для-себя может первоначально постигнуть в </text:span><text:span text:style-name="T64">этих, </text:span><text:span text:style-name="T61">и является отношение быть внешним к себе. Так как внешнее отношение является </text:span><text:span text:style-name="T64">ничем, </text:span><text:span text:style-name="T61">необходимо, чтобы имелось бытие, которое являлось бы в себе своим собственным отношением, чтобы было "внешнее отношение к себе". Одним словом, нам невозможно определить в чистых понятиях В-себе, что открывается в Для-себя как внешнее-отношение-к-себе. Это внешнее отношение может открыться только для бытия, являющегося уже в себе </text:span><text:span text:style-name="T64">там </text:span><text:span text:style-name="T61">тем, чем оно является </text:span><text:span text:style-name="T64">здесь, </text:span><text:span text:style-name="T61">то есть для сознания. Это внешнее-отношение-к-себе появляется как чистая страсть бытия, то есть как невозможность для определенных "этих" одновременно быть собой и быть своим собственным ничто, о чем должно свидетельствовать что-то существующее как </text:span><text:span text:style-name="T64">ничто в мире, </text:span><text:span text:style-name="T61">то есть как существенное ничто. Внешнее-отношение-к-себе совсем не является эк-статическим в действительности; отношение движущегося тела к самому себе есть чистое отношение индифферентности и может открыться только свидетелю. Исчезновение и появление не могут производиться. Это</text:span><text:span text:style-name="T94"> </text:span><text:span text:style-name="T61">ничто, которое соизмеряет и обозначает внешнее-отношение-к-себе, и есть </text:span><text:span text:style-name="T64">траектория </text:span><text:span text:style-name="T61">как конституция внешнего отношения в единстве того же самого бытия. Траектория и есть линия, которая проводится, то есть она есть быстрое появление синтетического единства в пространстве, хитрость, которая проваливается тут же в бесконечное множество внешних отношений. Когда </text:span><text:span text:style-name="T64">это </text:span><text:span text:style-name="T61">находится в покое, пространство </text:span><text:span text:style-name="T64">есть; </text:span><text:span text:style-name="T61">когда оно в движении, пространство </text:span><text:span text:style-name="T64">порождается или становится. </text:span><text:span text:style-name="T61">Траектория никогда не </text:span><text:span text:style-name="T64">есть, </text:span><text:span text:style-name="T61">поскольку она </text:span><text:span text:style-name="T64">ничто; </text:span><text:span text:style-name="T61">она тотчас рассеивается в чистые внешние отношения между различными местами, то есть в простое внешнее отношение индифферентности или пространственности. Движения больше </text:span><text:span text:style-name="T64">нет; </text:span><text:span text:style-name="T61">это наименьшее — бытие из бытия, которое совсем нельзя достигнуть ни в исчезновении, ни в бытии; это возникновение в самой глубине бытия-в-себе внешнего отношения индифферентности. Это чистое колебание бытия есть его случайное приключение. Для-себя может его постигнуть только посредством временного эк-стаза и в постоянном и эк-статическом отождествлении движущегося тела с собой. Это отождествление не предполагает никакой операции и, в частности, никакого "синтеза узнава­ния", но оно есть нечто иное Для-себя; как единство эк-статического бытия Прошлого с Настоящим. Таким образом, </text:span><text:span text:style-name="T64">временное </text:span><text:span text:style-name="T61">отождествление движущегося тела с собой через постоянное положение своего собственного внешнего отношения раскрывает траекторию, то есть обнаруживает пространство в форме рассеивающегося становления. Посредством движе­ния пространство порождается во времени; движение проводит линию как набросок внешнего отношения к себе. Линия исчезает в то же самое время, как и движение, и этот призрак временного единства пространства постоянно основывается во вневременном пространстве, то есть в чистом множестве рассеивания, которое </text:span><text:span text:style-name="T64">есть </text:span><text:span text:style-name="T61">без становления.</text:span></text:p>
      <text:p text:style-name="P3"><text:span text:style-name="T61">Для-себя является в настоящем присутствием по отношению к бытию. Но вечное тождество постоянного не позволяет постигнуть это присутствие как отражение в вещах, поскольку ничего не приходит, чтобы различить то, что есть, от того, что постоянно было, </text:span><text:span text:style-name="T64">Настоящее </text:span><text:span text:style-name="T61">измерение универсально­го времени было бы, следовательно, непостижимо, если бы не было движения. Именно движение определяет в чистом настоящем универсальное время. С самого начала потому, что универсальное время открывается как </text:span><text:span text:style-name="T64">настоящее </text:span><text:span text:style-name="T61">колебание; уже в прошлом оно не что иное, как исчезающая линия, распадающийся след; в будущем его совсем нет из-за отсутствия возможности быть своим собственным проектом; оно как постоянное прогрессирующее движение щели в стене. Его бытие имеет, впрочем, непостижимую двусмысленность мгновения, так как нельзя сказать, ни что оно есть, ни что его нет; кроме того, едва появившись, оно уже превзойдено и оказывается внешним себе. Универсальное время, таким образом, прекрасно символизируется Настоящим Для-себя; внешнее отношение к себе бытия, которое не может ни быть, ни не быть, отсылает к образу Для-себя, спроектированному в плоскость В-себе, бытия, которое имеет в бытии то, чем оно не является, и в небытии то, чем оно является. Всякое различие есть различие, которое отделяет внешнее отношение к себе, где бытие не является, чтобы быть своей собственной внешностью, но, напротив, оно "есть бытие" через отождествление эк-статического свидетеля, от чистого темпорализую-Щего эк-стаза, где бытие имеет в бытии то, чем оно не является. Для-себя</text:span><text:span text:style-name="T94"> </text:span><text:span text:style-name="T3">объявляет о себе своим Настоящим посредством подвижности; оно является своим настоящим одновременно с настоящим движением, именно движение будет брать на </text:span><text:span text:style-name="T69">себя реализацию </text:span><text:span text:style-name="T3">универсального времени, поскольку Для-себя объявляет о своем настоящем </text:span><text:soft-page-break/><text:span text:style-name="T3">посредством настоящего движущегося тела. Эта реализация будет выделять взаимную внешность мгновений, поскольку настоящее движущегося тела определяется, в силу самой природы движения, как внешнее отношение к своему прошлому и как внешнее по характеру отношение к этому внешнему. Деление до бесконечности времени основано на этом абсолютном внешнем отношении.</text:span></text:p>
      <text:p text:style-name="P9"/>
      <text:h text:style-name="Heading_20_4" text:outline-level="4">С) Будущее</text:h>
      <text:p text:style-name="P3"><text:span text:style-name="T3">Первоначально будущее является возможностью этого присутствия, которое я имею в бытии по ту сторону реального к определенному в-себе, находящемуся по другую сторону реального в-себе. Мое будущее влечет за собой в качестве будущего соприсутствия набросок будущего мира и, как мы это видели, именно будущий мир раскрывается в Для-себя, которым я буду, а не сами возможности Для-себя, которые постижимы только рефлексивным взглядом. Мои возможности являются смыслом того, чем я являюсь, возникая сразу по другую сторону в-себе, присутствием к которому я являюсь; будущее в-себе, открывающееся моему будущему, находится в прямой и близкой связи с реальным присутствием, по отношению к которому я являюсь. Это и есть настоящее измененное в-себе, так как мое будущее есть не что иное, как мои возможности присутствия по отношению к определенному в-себе, которое я изменил. Таким образом, будущее мира раскрывается в моем будущем. Оно сделано из гаммы потенциальностей, которые идут из простого постоянства и чистой сущности вещи до возможностей. Как только я фиксирую сущность вещи, как только я ее постигаю как стол или чернильницу, я являюсь уже там, в будущем: сначала, поскольку ее сущность может быть только соприсутст­вием по отношению к моим последующим возможностям не-быть-боль-ше-только-этим-отрицанием, а потом, поскольку ее постоянство и сама ее инструментальность стола или чернильницы отсылают нас к будущему. Мы достаточно развивали эти соображения в предшествующих разделах, чтобы здесь ими не заниматься. Мы только хотим подчеркнуть, что всякая вещь с момента своего появления как вещь-орудие, размещает сразу некоторые из своих структур и свойств в будущее. С момента появления мира и "этих" </text:span><text:span text:style-name="T69">существует </text:span><text:span text:style-name="T3">универсальное будущее. Мы только отметили выше, что всякое будущее "состояние" мира остается ему чуждым, в полном взаимно-внешнем отношении индифферентности. Существуют будущие состояния мира, определяющиеся </text:span><text:span text:style-name="T69">случайностями </text:span><text:span text:style-name="T3">и становящиеся автономными вероятностями, которые не делают себя вероятностями, но </text:span><text:span text:style-name="T69">являются </text:span><text:span text:style-name="T3">в качестве вероятностей, как многие </text:span><text:span text:style-name="T69">"теперь", </text:span><text:span text:style-name="T3">полностью конституированные, с хорошо определившимся содержанием, но еще не реализованные. Эти будущие состояния принадлежат к каждому "этому" или набору "этих", но они находятся </text:span><text:span text:style-name="T69">вне. </text:span><text:span text:style-name="T3">Чем же тогда, однако, является универсальное </text:span><text:span text:style-name="T69">будущее? </text:span><text:span text:style-name="T3">Его нужно рассматривать как абстрактные рамки этой иерархии эквивалентностей, которые являются </text:span><text:span text:style-name="T69">определенными </text:span><text:span text:style-name="T3">буду</text:span><text:span text:style-name="T61">щими состояниями, содержащими взаимно-внешние отношения, которые сами являются внешними, суммой в-себе, которая сама пребывает в себе. Это значит, что какой бы ни была вероятность, влекущая за собой будущее, будущее есть и будет, но тем самым это индифферентное и внешнее к настоящему будущее, составленное из индифферентных друг к другу "теперь", объединенных существенным отношением "перед-после" (по­скольку это отношение, лишенное своего эк-статического характера, имеет лишь смысл внешнего отрицания), есть ряд пустых вместилищ, связанных друг с другом единством рассеивания. В этом смысле будущее то появляется как настоятельность и угроза, поскольку я тесно связываю будущее из </text:span><text:span text:style-name="T64">этого </text:span><text:span text:style-name="T61">со своим настоящим посредством проекта моих собственных возможностей по другую сторону соприсутствующего, то эта угроза распадается в чистую внешность, и я постигаю будущее только в аспекте чистого формального вместилища, безразличного к тому, что его наполняет, и однородного в пространстве как простой закон внешнего, то, наконец, оно раскрывается как ничто в-себе, поскольку оказывается чистым рассеиванием по другую сторону бытия.</text:span></text:p>
      <text:p text:style-name="P3"><text:span text:style-name="T61">Таким образом, временные измерения, посредством которых вневре­менное </text:span><text:span text:style-name="T64">это </text:span><text:span text:style-name="T61">дается нам со своей вневременностью, приобретают новые качества, когда они появляются на объекте: бытие-в-себе, объективность, внешнее отношение индифферентности, абсолютное рассеивание. Время, поскольку оно открывается в эк-статической временности, которая темпо-рализуется, является везде трансцендентностью к себе и отсылает от "перед" к "после" и от "после" к "перед". Но эта трансцендентность к себе, поскольку она постигается на в-себе, не имеется </text:span><text:span text:style-name="T64">в бытии, </text:span><text:span text:style-name="T61">она есть бывшая в нем. Связь Времени является чистым призраком, объективным отраже­нием эк-статического проекта Для-себя к самому себе и связью в движении Человеческой реальности. Но эта связь не имеет </text:span><text:span text:style-name="T64">никакого разумного основания, </text:span><text:span text:style-name="T61">если рассматривают Время само по себе, она проваливается тут же в абсолютное множество мгновений, которые, взятые по отдельности, теряют всякую временную природу и сводятся просто к полной вневре-менности </text:span><text:span text:style-name="T64">этого. </text:span><text:span text:style-name="T61">Следовательно, Время является чистым ничто в-</text:span><text:soft-page-break/><text:span text:style-name="T61">себе, которое может казаться имеющим </text:span><text:span text:style-name="T64">бытие </text:span><text:span text:style-name="T61">только посредством самого акта, в котором Для-себя переходит через него, чтобы его использовать. Кроме того, это бытие особой формы, которая выделяется на фоне индифферентности времени и которую мы назовем </text:span><text:span text:style-name="T64">промежутком </text:span><text:span text:style-name="T61">време­ни. В самом деле, наше первое восприятие объективного времени является </text:span><text:span text:style-name="T64">практическим; </text:span><text:span text:style-name="T61">как раз, </text:span><text:span text:style-name="T64">будучи </text:span><text:span text:style-name="T61">своими возможностями по другую сторону соприсутствующего бытия, я открываю объективное время как коррелят в мире из ничто, которое меня отделяет от моей возможности. С этой точки зрения время появляется как конечная, организованная форма в глубине неопределенного рассеивания; </text:span><text:span text:style-name="T64">промежуток </text:span><text:span text:style-name="T61">времени сжимается из времени в глубине абсолютной декомпрессии (разжатия), и именно проект нас самих в отношения наших возможностей реализует сжатие. Это сжатие времени, конечно, является формой рассеивания и отделения, так как оно выражает в мире расстояние, которое отделяет меня от самого себя. Но, с другой стороны, поскольку я всегда проектирую себя по отношению к возможности только посредством организованного ряда подчиненных возможностей, которые являются тем, что я имею в бытии,</text:span><text:span text:style-name="T94"> </text:span><text:span text:style-name="T61">чтобы быть.., и поскольку их нетематическое и непозиционное рас­крытие дается в неполагающем открытии главной возможности, к кото­рой я себя проектирую, время раскрывается для меня как объективная временная форма, как организованная последовательность вероятнос­тей: эта объективная форма, или </text:span><text:span text:style-name="T64">промежуток, </text:span><text:span text:style-name="T61">выступает в качестве </text:span><text:span text:style-name="T64">траектории </text:span><text:span text:style-name="T61">моего действия.</text:span></text:p>
      <text:p text:style-name="P3"><text:span text:style-name="T61">Таким образом, время появляется через </text:span><text:span text:style-name="T64">траектории. </text:span><text:span text:style-name="T61">Но так же, как пространственные траектории уменьшаются и проваливаются в чистую статическую пространственность, временная траектория проваливается, как только она переживается не просто в качестве того, что подразумева­ет объективно наше ожидание нас самих. В самом деле, вероятности, которые мне открываются, стремятся естественно изолироваться в </text:span><text:span text:style-name="T64">веро­ятности в себе </text:span><text:span text:style-name="T61">и занять место, строго отдельное от объективного времени; </text:span><text:span text:style-name="T64">промежуток </text:span><text:span text:style-name="T61">времени исчезает, время открывается как перелив ничто на поверхности строго вневременного бытия.</text:span></text:p>
      <text:h text:style-name="Heading_20_3" text:outline-level="3">5. Познание</text:h>
      <text:p text:style-name="P3"><text:span text:style-name="T61">Этот краткий набросок раскрытия мира в Для-себя позволяет нам сделать заключение. Мы согласимся с идеализмом, что бытие Для-себя есть познание бытия, но добавим, что существует бытие этого познания. Тождество бытия Для-себя и познания вытекает не из того, что познание есть мера бытия, а из того, что Для-себя объявляет о себе тем, чем оно является посредством в-себе, то есть тем, чем оно является в своем бытии, отношением к бытию. Познание есть не что иное, как присутствие бытия к Для-себя, и Для-себя есть только ничто, реализующее это присутствие. Таким образом, познание по своей природе является бытием эк-статичес­ким и совпадает поэтому с эк-статическим бытием Для-себя. Для-себя не существует сначала, чтобы потом познавать, и нельзя сказать также, что оно существует только поскольку оно познает или является познающим, что заставило бы исчезнуть бытие в упорядоченной бесконечности отдель­ных знаний. Но как раз абсолютное появление Для-себя в середине бытия и по другую сторону бытия, исходя из бытия, которым оно не является и в качестве отрицания этого бытия и своего ничтожения, именно это абсолютное и первичное событие есть познание. Одним словом, если радикально перевернуть идеалистическую позицию, познание растворяет­ся в бытии: оно не есть ни атрибут, ни функция, ни акциденция бытия; но </text:span><text:span text:style-name="T64">есть </text:span><text:span text:style-name="T61">только бытие. С этой точки зрения кажется необходимым полностью покинуть идеалистическую позицию, и, в частности, становится возмож­ным рассматривать отношение Для-себя с В-себе как онтологическое фундаментальное отношение; мы сможем даже, в конце книги, рассмот­реть это сочленение Для-себя с В-себе в качестве наброска постоянно неустойчивой квазицелостности, которую мы можем назвать </text:span><text:span text:style-name="T64">Бытием. </text:span><text:span text:style-name="T61">С точки зрения этой целостности появление Для-себя не только является абсолютным событием для Для-себя, это также </text:span><text:span text:style-name="T64">нечто, что происходит с В-себе, </text:span><text:span text:style-name="T61">единственно возможное приключение В-себе; в самом деле, все происходит, как если бы Для-себя посредством своего ничтожения консти­туировалось в "сознание чего-то", то есть своей трансцендентностью</text:span><text:span text:style-name="T94"> </text:span><text:span text:style-name="T61">избегало этого закона В-себе, в котором утверждение склеивается с ут­верждаемым. Для-себя через свое отрицание себя становится утверждени­ем </text:span><text:span text:style-name="T64">о </text:span><text:span text:style-name="T61">В-себе. Интенциональное утверждение является в качестве обратной стороны внутреннего отрицания; оно может быть только посредством бытия, которое является своим собственным ничто, и из бытия, которое не является утверждающим бытием. Но тогда в квазицелостности Бытия, утверждение </text:span><text:span text:style-name="T64">достигает </text:span><text:span text:style-name="T61">В-себе: как раз приключением В-себе является </text:span><text:span text:style-name="T64">быть утверждаемым. </text:span><text:span text:style-name="T61">Это утверждение не может быть произведено как утверждение </text:span><text:span text:style-name="T64">о </text:span><text:span text:style-name="T61">себе посредством В-себе, не являясь деструктивным для его бытия-в-себе; оно достигает в-себе, поскольку реализуется через Для-себя; оно есть в </text:span><text:soft-page-break/><text:span text:style-name="T61">качестве пассивного эк-стаза В-себе, который оставляет его неизменным и, однако, осуществляется в нем и исходя из него. Все происходит, как если бы имелась Страсть Для-себя, которая терялась бы, чтобы утверждение "мир" случилось В-еебе. И, конечно же, это утвержде­ние существует только </text:span><text:span text:style-name="T64">для </text:span><text:span text:style-name="T61">Для-себя, оно есть само Для-себя и исчезает с ним. Но оно не происходит </text:span><text:span text:style-name="T64">в </text:span><text:span text:style-name="T61">Для-себя, так как оно есть сам эк-стаз и, если Для-себя является одним из его членов (утверждающий), другой член, В-себе, присутствует для него </text:span><text:span text:style-name="T64">реально; </text:span><text:span text:style-name="T61">именно вне, на бытии есть мир, который открывается мне.</text:span></text:p>
      <text:p text:style-name="P3"><text:span text:style-name="T61">С другой стороны, мы согласимся с реализмом в том, что как раз само бытие присутствует по отношению к сознанию в познании и что Для-себя </text:span><text:span text:style-name="T64">ничего </text:span><text:span text:style-name="T61">не добавляет к В-себе, кроме самого факта, что </text:span><text:span text:style-name="T64">существует </text:span><text:span text:style-name="T61">В-себе, то есть утвердительное отрицание. В самом деле, мы ставили задачу показать, что мир и вещь-орудие, пространство и количество, как и универ­сальное время, были чистыми, субстанциализированными ничто и не изменили совсем чистое бытие, раскрываемое посредством них. В этом смысле все есть данное, все есть присутствие ко мне без расстояния и в полной своей реальности; </text:span><text:span text:style-name="T64">ничего </text:span><text:span text:style-name="T61">из того, что я вижу, не происходит от меня, нет </text:span><text:span text:style-name="T64">ничего </text:span><text:span text:style-name="T61">вне того, что я вижу, или того, что я мог бы видеть. Бытие находится повсюду вокруг меня, кажется, я мог бы его коснуться, схватить; </text:span><text:span text:style-name="T64">представление </text:span><text:span text:style-name="T61">как психическое событие оказывается чистой выдумкой философов. Но это бытие, которое "меня окружает" со всех сторон и </text:span><text:span text:style-name="T64">ничто </text:span><text:span text:style-name="T61">от которого меня не отделяет, оно и есть как раз </text:span><text:span text:style-name="T64">ничто, </text:span><text:span text:style-name="T61">которое меня отделяет от него, и, поскольку оно есть </text:span><text:span text:style-name="T64">ничто, </text:span><text:span text:style-name="T61">оно непреодолимо. "Существует" бытие, поскольку я являюсь отрицанием бытия, и мирское, пространственное, количество, инструменталъность, временность прихо­дят к бытию, так как я являюсь отрицанием бытия; они ничего не прибавляют к бытию и являются чистыми ничтожащими условиями того, что "существует", они только реализуют это </text:span><text:span text:style-name="T64">существует. </text:span><text:span text:style-name="T61">Но эти условия, которые </text:span><text:span text:style-name="T64">являются ничем, </text:span><text:span text:style-name="T61">отделяют меня более радикально от бытия и не будут наделять его призматическими деформациями, через которые я еще мог бы надеяться его раскрыть. Сказать, что существует бытие, ничего не стоит, и тем не менее это значит произвести полную метаморфозу, поскольку бытие </text:span><text:span text:style-name="T64">существует </text:span><text:span text:style-name="T61">только Для-себя. Ни в его качестве, прису­щем ему, нет того, что оно </text:span><text:span text:style-name="T64">относительно </text:span><text:span text:style-name="T61">к Для-себя, ни в его бытии, поэтому мы избегаем кантовского релятивизма; но именно в своем "существует", как в своем внутреннем отрицании, Для-себя утверждает то, что не может утверждаться, познает бытие </text:span><text:span text:style-name="T64">таким, какое оно есть, </text:span><text:span text:style-name="T61">несмотря на то, что "такое, какое оно есть", не может принадлежать</text:span><text:span text:style-name="T94"> </text:span><text:span text:style-name="T61">к бытию. В этом смысле Для-себя сразу же является непосредственным присутствием по отношению к бытию и сразу ускользает как бесконечное расстояние между собой и бытием. Как раз его познание имеет идеалом быть-тем-что-познают и первоначальной структурой не-быть-тем-что-познано. Мирское, пространственное и т. д. только выражают это не-быть. Таким образом, я нахожусь всегда между собой и бытием как ничто, которое </text:span><text:span text:style-name="T64">не есть </text:span><text:span text:style-name="T61">бытие. Мир является человеческим. Можно видеть весьма особую позицию сознания: бытие находится повсюду, напротив меня, вокруг меня, оно давит на меня; оно осаждает меня, и я постоянно отсылаюсь от бытия к бытию; этот стол, который находится здесь, есть бытие и больше </text:span><text:span text:style-name="T64">ничего; </text:span><text:span text:style-name="T61">эта скала, это дерево, этот пейзаж — из бытия и </text:span><text:span text:style-name="T64">ничего </text:span><text:span text:style-name="T61">другого. Я хочу постигнуть это бытие и нахожу только </text:span><text:span text:style-name="T64">себя. </text:span><text:span text:style-name="T61">Как раз познание, посредник между бытием и небытием, отсылает меня к абсолютному бытию, если я хочу познания субъективного, и отсылает меня ко мне, когда я думаю постигнуть абсолютное. Сам смысл познания в том, что оно не есть, и не есть то, чем оно является, так как, чтобы знать бытие таким, каково оно есть, нужно быть этим бытием; но существует это "такое, какое оно есть", только поскольку я не являюсь бытием, которое я познаю, и если бы я им стал, тогда бытие "такое, какое оно есть" исчезло бы и не могло бы даже больше быть мыслимо. Речь здесь не идет ни о скептицизме, который предполагает как раз, что </text:span><text:span text:style-name="T64">"такое, какое оно есть", </text:span><text:span text:style-name="T61">принадлежит к бытию, ни о релятивизме. Познание ставит нас в присут­ствие абсолютного, и существует одна истина познания. Но эта истина, хотя и не дает нам ничего — не более и не менее — кроме абсолютного, остается строго человеческой.</text:span></text:p>
      <text:p text:style-name="P3"><text:span text:style-name="T61">Может быть, удивятся, что мы обсуждали проблему познания, не ставя вопроса о теле и чувствах, и не сослались на них ни разу. В наши цели не входит недооценивать или пренебрегать ролью тела. Но в он­тологии, как, впрочем, везде, нужно прежде всего соблюдать в рассужде­нии строгий порядок. Однако тело, какой бы ни могла быть его функция, появляется вначале как </text:span><text:span text:style-name="T64">известное. </text:span><text:span text:style-name="T61">Мы не можем, следовательно, ни приписать ему познание, ни рассуждать о нем перед определением познания, ни производить от него каким бы то ни было способом познание в его фундаментальной структуре. Кроме того, тело, наше тело, имеет особое свойство существенно быть </text:span><text:span text:style-name="T64">познаваемым </text:span><text:span text:style-name="T61">другим: то, что я знаю, и есть тело других, и существенное из того, что я </text:span><text:span text:style-name="T64">знаю </text:span><text:span text:style-name="T61">о моем теле, идет из способа, которым другие его видят. Таким образом, природа </text:span><text:span text:style-name="T64">моего </text:span><text:span text:style-name="T61">тела отсылает меня к существованию других </text:span><text:soft-page-break/><text:span text:style-name="T61">и к моему бытию-для-другого. Я открываю с ним для человеческой реальности другой способ существования, так же фундаментальный, как и бы-тие-для-себя, и назову его бытием-для-другого. Если я хочу описать исчерпывающим образом отношение человека с бытием, нужно сейчас, чтобы я приступил к исследованию этой новой структуры моего бытия: Для-другого. Ибо человеческая реальность должна быть в своем бытии с самого своего появления для-себя-для-другого.</text:span></text:p>
      <text:p text:style-name="P7"/>
      <text:h text:style-name="Heading_20_1" text:outline-level="1"><text:span text:style-name="T100">Часть третья.<text:line-break/></text:span><text:span text:style-name="T108">Для-другого</text:span><text:span text:style-name="T100">.</text:span></text:h>
      <text:p text:style-name="P7"/>
      <text:h text:style-name="Heading_20_2" text:outline-level="2">Глава <text:span text:style-name="T2">I</text:span> СУЩЕСТВОВАНИЕ ДРУГОГО</text:h>
      <text:p text:style-name="P28"/>
      <text:h text:style-name="Heading_20_3" text:outline-level="3">1. Проблема</text:h>
      <text:p text:style-name="P3"><text:span text:style-name="T61">Мы описывали человеческую реальность, исходя из отрицательных действий и </text:span><text:span text:style-name="T65">Cogito</text:span><text:span text:style-name="T61">. Мы открыли, следуя этой путеводной нити, что человеческая реальность есть-для-себя. </text:span><text:span text:style-name="T64">Все </text:span><text:span text:style-name="T61">ли это, чем она является? Не выходя за рамки рефлексивного описания, мы можем встретить способы сознания, которые, кажется, оставаясь в самих себе строго для-себя, указывают тип радикально отличной онтологической структуры. Эта онтологическая структура является </text:span><text:span text:style-name="T64">моей; </text:span><text:span text:style-name="T61">именно в </text:span><text:span text:style-name="T64">моем </text:span><text:span text:style-name="T61">субъекте я бес­покоюсь, и, однако, это беспокойство "дая-меня" открывает мне бытие, которое есть </text:span><text:span text:style-name="T64">мое </text:span><text:span text:style-name="T61">бытие, не являясь-для-меня.</text:span></text:p>
      <text:p text:style-name="P3"><text:span text:style-name="T61">Подумаем, например, о стыде. Речь идет о способе сознания, струк­тура которого идентична всем тем, которые мы описывали раньше. Оно есть неполагающее сознание себя (о себе) и как таковое, будучи приме­ром того, что немцы называют </text:span><text:span text:style-name="T65">Erlebnis</text:span><text:span text:style-name="T61">, оно доступно рефлексии. Кроме того, его структура интенциональна, оно является стыдящимся воспри­ятием чего-то, и это что-то есть </text:span><text:span text:style-name="T64">я. </text:span><text:span text:style-name="T61">Я стыжусь того, чем я </text:span><text:span text:style-name="T64">являюсь. </text:span><text:span text:style-name="T61">Стыд, следовательно, реализует мое интимное отношение с собой; я открыл через стыд аспект </text:span><text:span text:style-name="T64">своего </text:span><text:span text:style-name="T61">бытия. И все же, хотя некоторые сложные и производные формы стыда могут появляться в рефлексивной плоско­сти, стыд первоначально не есть феномен рефлексии. В самом деле, какими бы ни были результаты, которые можно получить в одиночестве религиозной </text:span><text:span text:style-name="T64">практикой </text:span><text:span text:style-name="T61">стыда, стыд в своей первичной структуре есть стыд </text:span><text:span text:style-name="T64">перед кем-то. </text:span><text:span text:style-name="T61">Я только что сделал неловкий или вульгарный жест, этот жест прилип ко мне, я его не сужу, не порицаю, я просто его переживаю, я реализую его в форме для-себя. Но вот вдруг я поднимаю голову: кто-то был здесь и видел меня. Я тут же осознаю всю вульгар­ность моего жеста, и мне стыдно. Конечно, мой стыд не рефлексивен, так как присутствие другого по отношению к моему сознанию, будь то в виде катализатора, несовместимо с рефлексивной позицией; в поле своей рефлексии я могу всегда встретить только свое сознание. Итак, другой является неизбежным посредником, соединяющим меня со мной самим; я стыжусь, </text:span><text:span text:style-name="T64">каким я являюсь </text:span><text:span text:style-name="T61">другому. Посредством появления другого я даю возможность выносить суждение обо мне как об объекте, так как я являюсь другому именно как объект. Однако этот объект, явившийся другому, не есть пустой образ в уме другого. В самом деле, этот образ был бы полностью приписываемым другому и не мог бы меня "затронуть". Я мог бы чувствовать возмущение, гнев перед ним, как перед плохим своим портретом, который придает мне уродство или низость выражения, которых у меня нет; но я не смог бы быть поражен</text:span><text:span text:style-name="T94"> </text:span><text:span text:style-name="T61">до глубины души: стыд по природе оказывается </text:span><text:span text:style-name="T64">признанием. Я </text:span><text:span text:style-name="T61">признаю, что я </text:span><text:span text:style-name="T64">являюсь </text:span><text:span text:style-name="T61">таким, каким другой меня видит. Речь тем не менее не идет о сравнении того, чем я являюсь для себя, с тем, чем я являюсь для другого, как если бы я находил в себе, по способу бытия Для-себя, эквивалент того, чем я являюсь для другого. С самого начала это сравнение не обнаруживается в нас как конкретная психическая опера­ция; стыд является непосредственным содроганием, которое меня ох­ватывает с головы до пят без всякой дискурсивной подготовки. Далее, это сравнение невозможно; я не могу ставить в связь то, чем я являюсь в интимности Для-себя, вне расстояния, вне отступления, вне перспек­тивы, с этим неоправдываемым бытием-в-себе, которым я являюсь для другого. Здесь нет ни эталона, ни таблицы соответствия. Более того, само понятие </text:span><text:span text:style-name="T64">вульгарности </text:span><text:span text:style-name="T61">предполагает отношение между монадами. Вульгарным не бывают в полном одиночестве. Таким образом, </text:span><text:soft-page-break/><text:span text:style-name="T61">другой не только открыл то, чем я был: он конституировал меня по новому типу бытия, которое должно поддерживать новые качества. Это бытие не находилось во мне в потенции перед появлением другого, так как оно не могло бы найти себе места в Для-себя: и даже если бы было угодно наделить меня телом, целиком конституированным, </text:span><text:span text:style-name="T64">перед </text:span><text:span text:style-name="T61">тем, как это тело было бы для других, мою вульгарность или неловкость не смогли бы поместить туда в потенции, так как они являются значениями и, как таковые, они возвышают тело и сразу отсылают к свидетелю, способ­ному их понять, и к целостности моей человеческой реальности. Но это новое бытие, которое является </text:span><text:span text:style-name="T64">для </text:span><text:span text:style-name="T61">другого, не размещается </text:span><text:span text:style-name="T64">в </text:span><text:span text:style-name="T61">другом; за него ответствен я, как это хорошо показывает воспитательная система, состоящая в том, чтобы "пристыдить" детей, чем они являются. Следо­вательно, стыд есть </text:span><text:span text:style-name="T64">мой </text:span><text:span text:style-name="T61">стыд </text:span><text:span text:style-name="T64">перед другим; </text:span><text:span text:style-name="T61">эти две структуры нераз­делимы. Но сразу же у меня появляется необходимость в другом: чтобы полностью понять все структуры своего бытия, Для-себя отсылает к Для-другого. Таким образом, если мы хотим познать в целостности отношение бытия человека к бытию-в-себе, мы не можем удовлетво­риться описаниями, проведенными в предшествующих главах данного произведения; мы должны ответить на два весьма важных вопроса: вначале на вопрос о существовании другого, затем на вопрос об отноше­нии моего </text:span><text:span text:style-name="T64">бытия </text:span><text:span text:style-name="T61">к бытию другого.</text:span></text:p>
      <text:p text:style-name="P9"/>
      <text:h text:style-name="Heading_20_3" text:outline-level="3">2. Опасность солипсизма</text:h>
      <text:p text:style-name="P3"><text:span text:style-name="T61">Любопытно, что проблема Других никогда по-настоящему не ис­следовалась реалистами. В той степени, в какой реалист "все дает" себе, ему кажется несомненным, что он дает себе другого. В самом деле, среди реального что более реально, чем другой? Он является мыслящей суб­станцией такой же сущности, как я, он не может исчезнуть в первичных и вторичных качествах, и его существенные структуры я нахожу в себе. Тем не менее в той степени, в какой реализм пытается дать отчет о познании через действие мира на мыслящую субстанцию, он не беспокоится о том, чтобы установить непосредственное и взаимное действие мыслящих субстанций друг на друга; как раз через опосредование миром они общаются; между сознанием другого и моим сознанием мое тело, как вещь мира, и тело другого оказываются необходимыми посредниками. Душа другого, следовательно, отделяется от моей всем расстоянием, которое отделяет с самого начала мою душу от моего тела, потом — мое тело от тела другого, наконец — тело другого от его души. И если неверно, что отношение Для-себя к телу является внешним (мы сможем обсудить позже эту проблему), по крайней мере, очевидно, что отношение моего тела к телу другого есть чисто индифферентное внешнее отношение. Если души отделяются посредством своих тел, они отличны друг от друга, как эта чернильница отличается от этой книги, то есть нельзя понять никакого непосредственного присутствия одной к другой. И если даже допустить непосредственное присутствие моей души к телу другого, здесь еще необходима вся плотность тела, чтобы я достиг его души. Поэтому, если реализм основывает свою уверенность на "личном" присутствии пространственно-временной вещи к моему сознанию, он не смог бы требовать ту же самую очевидность для реальности души другого, поскольку, по его собственному признанию, эта душа не дается как лично моя; она есть отсутствие, значение; тело указывает на нее, не давая ее; одним словом, в философии, основанной на интуиции, нет никакой интуиции души другого. Итак, если не играть в слова, это значит, что реализм не оставляет никакого места интуиции </text:span><text:span text:style-name="T64">другого; </text:span><text:span text:style-name="T61">бесполезно говорить, что, по крайней мере, тело другого дается нам и что это тело является определенным присутствием другого или части другого; действительно, тело принадлежит к целостности, кото­рую мы называем "человеческой реальностью", как одна из ее структур. Но оно есть </text:span><text:span text:style-name="T64">тело человека </text:span><text:span text:style-name="T61">только потому, что существует в неразрыв­ном единстве этой целостности и как орган является живым органом только в целостности организма. Позиция реализма, представляя тело вовсе не включенным в человеческую целостность, но отдельно, как камень, или дерево, или кусок воска, лишает жизни тело так же навер­няка, как скальпель физиолога, отделяя кусок плоти от целостности живого организма. Это не </text:span><text:span text:style-name="T64">тело другого </text:span><text:span text:style-name="T61">присутствует в реалистической интуиции, это </text:span><text:span text:style-name="T64">какое-то </text:span><text:span text:style-name="T61">тело. Тело, которое, несомненно, имеет стороны и особые </text:span><text:span text:style-name="T66">Efyc</text:span><text:span text:style-name="T64">,, </text:span><text:span text:style-name="T61">принадлежит, однако, к большой семье тел. Если верно, что для спиритуалистического реализма душу легче познать, чем тело, все же тело будет легче познать, чем душу другого.</text:span></text:p>
      <text:p text:style-name="P3"><text:span text:style-name="T61">По правде говоря, реалист довольно мало беспокоится об этой проблеме: это потому, что он считает существование другого достовер­ным. Поэтому реалистическая и позитивная психология </text:span><text:span text:style-name="T65">XIX</text:span><text:span text:style-name="T61"> века, допус­кая существование моего ближнего, занимается исключительно </text:span><text:soft-page-break/><text:span text:style-name="T61">опреде­лением средств, которыми я смогу познать это существование и расшиф­ровать в теле оттенки сознания, которое чуждо мне. Скажут, что тело является объектом, чье </text:span><text:span text:style-name="T65">E</text:span><text:span text:style-name="T61">^</text:span><text:span text:style-name="T65">iq</text:span><text:span text:style-name="T61"> требует особой интерпретации. Гипотеза, которая лучше описывает его действия, является гипотезой о сознании, аналогичном моему, различные эмоции которого тело отражало бы. Остается объяснить, </text:span><text:span text:style-name="T64">как </text:span><text:span text:style-name="T61">мы создаем эту гипотезу; нам скажут, что это происходит или по аналогии с тем, что я знаю о самом себе, или вследствие того, что опыт позволяет нам расшифровать, например, внезапное покраснение лица как обещание вспышки и истерики. Охотно</text:span><text:span text:style-name="T94"> </text:span><text:span text:style-name="T61">признают, что эти способы могут нам дать о другом только </text:span><text:span text:style-name="T64">вероятное </text:span><text:span text:style-name="T61">знание; всегда остается вероятность, что другой является лишь телом. Если животные — машины, почему человек, которого я вижу проходя­щим по улице, не будет также машиной? Почему не годится радикальная гипотеза бихевиористов? То, что я узнаю на этом лице, является не чем иным, как следствием определенных мышечных сокращений, а послед­ние, в свою очередь, являются только следствием нервного импульса, путь которого я знаю. Почему не свести совокупность этих реакций к простым или условным рефлексам? Но большая часть психологов остается убежденной в существовании другого как целостной реальности той же самой структуры, что их собственная. Для них существование другого достоверно, а знание, которое мы имеем о нем, вероятно. Можно увидеть софизм реализма. В действительности нужно перевер­нуть понятия этого утверждения и признать, что если другой доступен нам только посредством знания, которое мы о нем имеем, и если это знание только предположительно, то существование другого только предположительно, и как раз роль критической рефлексии состоит в том, чтобы определить точную степень его вероятности. Таким образом, через любопытный поворот для утверждения реальности внешнего мира реалист вынужден обратиться к идеализму, когда он рассматривает существование другого. Если тело есть реальный объект, действующий на мыслящую субстанцию, другой становится чистым представлением, </text:span><text:span text:style-name="T65">esse</text:span><text:span text:style-name="T61"> которого является простым </text:span><text:span text:style-name="T65">percipi</text:span><text:span text:style-name="T61">, то есть существование которого измеряется знанием, которое мы имеем о нем. Более современные теории </text:span><text:span text:style-name="T65">Einfuhlung</text:span><text:span text:style-name="T42">1</text:span><text:span text:style-name="T61">, </text:span><text:span text:style-name="T64">симпатии </text:span><text:span text:style-name="T61">и </text:span><text:span text:style-name="T64">форм </text:span><text:span text:style-name="T61">только совершенствуют описание наших средств представлять другого, но они не проводят обсуждение на его подлинной почве; как бы с самого начала другой ни </text:span><text:span text:style-name="T64">понимался </text:span><text:span text:style-name="T61">или появлялся в опыте в качестве особой формы до всякой привычки и при отсутствии всякого вывода по аналогии, тем не менее остается то, что значимый и понимаемый объект, экспрессивная форма, отсылает прос­то-напросто к человеческой целостности (тотальности), существование которой остается просто предположительным.</text:span></text:p>
      <text:p text:style-name="P24">Если реализм отсылает нас, таким образом, к идеализму, не будет ли разумнее непосредственно занять позицию критическую и идеалистичес­кую?</text:p>
      <text:p text:style-name="P3"><text:span text:style-name="T52">1</text:span><text:span text:style-name="T71"> проникновение, вчувствование </text:span><text:span text:style-name="T74">(нем.). —Ред.</text:span></text:p>
      <text:p text:style-name="P24"/>
      <text:p text:style-name="P24">Поскольку другой есть "мое представление", не стоит ли лучше спросить это представление внутри системы, которая редуцирует сово­купность объектов к связанной группе представлений и измеряет всякое существование знанием, которое я о нем имею?</text:p>
      <text:p text:style-name="P3"><text:span text:style-name="T61">Мы не найдем, однако, большой поддержки у Канта, занятого в действительности тем, чтобы определить универсальные законы субъ­ективности, которые являются одними и теми же для всех; он не затрагивал вопроса о </text:span><text:span text:style-name="T64">личностях. </text:span><text:span text:style-name="T61">Субъект является только общей сущ­ностью этих личностей; он не мог больше допустить определения их множества, как сущность человека для Спинозы не позволяет опреде­лить сущность конкретных людей. Однако вначале кажется, что Кант поместил проблему другого среди тех, которые не поднимались его критикой. Но рассмотрим это внимательней: другой, как таковой, дается</text:span><text:span text:style-name="T94"> </text:span><text:span text:style-name="T61">в нашем опыте; это — объект, и объект особый. Кант становится на точку зрения чистого субъекта, чтобы определить условия возможности не только объекта вообще, но различных категорий объектов, объекта физического, математического, объекта прекрасного или безобразного и объекта, который представляет телеологические свойства. В этой позиции увидели недостатки и захотели, например следуя за Дильтеем, определить условия возможности исторического объекта, то есть пред­принять критику исторического разума. В соответствии с этим, если верно, что другой представляет особый тип объекта, который открыва­ется в нашем опыте, то необходимо с позиций строгого кантианства спросить себя, как возможно познание другого, то есть как возможно определить условия возможности опыта других.</text:span></text:p>
      <text:p text:style-name="P3"><text:span text:style-name="T61">В самом деле, было бы полностью ошибочным уподоблять пробле­му другого проблеме ноуменальных реальностей. Конечно, если сущест­вуют </text:span><text:span text:style-name="T64">многие </text:span><text:span text:style-name="T61">"другие" и если они подобны мне, вопрос об их сверхчувст­венном существовании может ставиться для них, как вопрос моего ноуменального существования ставится для меня; разумеется также, что будет один и тот же ответ и для меня, и для них: это ноуменальное существование может быть только </text:span><text:soft-page-break/><text:span text:style-name="T61">мыслимо, но не представляемо. Но когда я рассматриваю другого в моем повседневном опыте, то я вовсе не рассматриваю ноуменальную реальность, так же как я не постигаю или не рассматриваю мою сверхчувственную реальность, когда обладаю знанием моих эмоций или моих эмпирических мыслей. Другой является феноменом, который отсылает к другим феноменам: к феномену гнева, который он испытывает ко мне, к ряду мыслей, которые появляются для него как феномены глубокого смысла. То, что я имею в виду в другом, является не чем иным, как тем, что я нахожу в самом себе. Только эти феномены радикально отличны от всех других.</text:span></text:p>
      <text:p text:style-name="P3"><text:span text:style-name="T61">В первую очередь явление другого в моем опыте обнаруживается через присутствие таких организованных форм, как мимика и выражение лица, действия и поступки. Эти организованные формы отсылают к ор­ганизующему единству, которое располагается в принципе вне нашего опыта. Именно гнев другого, поскольку он имеет для него глубокие корни и по природе не дается моему восприятию, выражает значение и является, может быть, причиной ряда феноменов, которые я постигаю в моем опыте под названием "выражение лица", или "мимика". Другой, как синтетическое единство своих опытов, как воля, более того, как страсть, стремится организовать </text:span><text:span text:style-name="T64">мой </text:span><text:span text:style-name="T61">опыт. Речь идет не о простом действии непознаваемого ноумена на мою чувственность, но о конститу-ировании в поле моего опыта посредством бытия, которым я не явля­юсь, связанных групп феноменов. И эти феномены, в отличие от всех других, отсылают не к возможным опытам, но к опытам, которые оказываются в принципе вне моего опыта и принадлежат к системе, которая мне недоступна. Но, с другой стороны, условием возможности всякого опыта является именно субъект, организующий свои впечатле­ния в связанную систему. Таким образом, мы находим в вещах "только то, что мы туда вложили". Другой, стало быть, не может появиться для нас без противоречия как организующий наш опыт: тогда существовала бы сверхдетерминация феномена. Можем ли мы использовать здесь</text:span><text:span text:style-name="T94"> </text:span><text:span text:style-name="T61">причинность? Этот вопрос нужно поставить, чтобы отметить двусмыс­ленный характер Другого в кантианской философии. В самом деле, причинность может связывать между собой только феномены. Но как раз гнев, который чувствует другой, является одним феноменом, а выражение ярости, которое я воспринимаю, является другим феноменом. Может ли между ними быть причинная связь? Это соответствовало бы их феноменальной природе; и в этом смысле я не отказываюсь вовсе рассматривать покраснение лица Поля как следствие его гнева; это составляет часть моих обычных утверждений. Но, с другой стороны, причинность имеет смысл, если только она связывает феномены </text:span><text:span text:style-name="T64">того же самого </text:span><text:span text:style-name="T61">опыта и способствует конституированию этого опыта. Может ли она служить мостом между двумя радикально разделенными опытами? Нужно отметить здесь, что, используя ее в этом качестве, я устранил бы ее природу </text:span><text:span text:style-name="T64">идеального </text:span><text:span text:style-name="T61">объединителя эмпирических явлений; кантовская причинность объединяет моменты </text:span><text:span text:style-name="T64">моего </text:span><text:span text:style-name="T61">времени в форме необратимости. Как допустить, чтобы она объединяла мое время и время другого? Какое временное отношение установить между решением выразиться, феноменом, появляющимся в ткани опыта другого, и выражением, феноменом </text:span><text:span text:style-name="T64">моего </text:span><text:span text:style-name="T61">опыта? Одновременность? Последовательность? Но как момент </text:span><text:span text:style-name="T64">моего </text:span><text:span text:style-name="T61">времени может быть в отношении одновременности или последовательности с моментом времени другого? Даже если бы предустановленная гармония, впрочем не постижимая с кантовской позиции, установила соответствие момента с моментом в двух рассматриваемых временах, они тем не менее оставались бы </text:span><text:span text:style-name="T64">двумя </text:span><text:span text:style-name="T61">временами без отношения, поскольку для каждого из них объединяющим синтезом моментов является акт субъекта. Универсальность времени у Канта является только универсальностью понятия; она означает лишь, что каждая временность должна обладать определенной структурой, что условия возможности временного опыта значимы для всех временностей. Но это тождество временной сущности не мешает больше несоединяемому разнообразию времен, как тождество сущности человека не мешает несоединимому разнообразию человеческих сознаний. Таким образом, отношение сознаний является по природе немыслимым, понятие </text:span><text:span text:style-name="T64">другого </text:span><text:span text:style-name="T61">не может </text:span><text:span text:style-name="T64">конституировать </text:span><text:span text:style-name="T61">наш опыт; его нужно будет поставить в один ряд с телеологическими понятиями, среди </text:span><text:span text:style-name="T64">регулятивных </text:span><text:span text:style-name="T61">понятий. Другой принадлежит, следовательно, к категории "как если бы"; это априорная гипотеза, имеющая оправдание лишь как единство, которое она допускает производить в нашем опыте и которое не может быть мыслимо без противоречия. В самом деле, если можно понять в качестве чистого случая познания действие сверхчувственной реальности на нашу чувственность, то зато немыслимо, чтобы феномен, реальность которого строго относительна в своем появлении в опыте Другого, действовал бы </text:span><text:span text:style-name="T64">реально </text:span><text:span text:style-name="T61">на феномен </text:span><text:span text:style-name="T64">моего опыта. </text:span><text:span text:style-name="T61">И даже если мы допустим, что действие сверхчувственного производится сразу на мой опыт и на опыт другого (в смысле, в котором сверхчувственная реальность затрагивала бы другого в </text:span><text:soft-page-break/><text:span text:style-name="T61">той степени, в какой она затрагивает меня), тем не менее оставалось бы радикально невозмож­ным установить или даже постулировать параллелизм и таблицу</text:span><text:span text:style-name="T94"> </text:span><text:span text:style-name="T61">соответствия между двумя системами, которые конституируются спон­танно</text:span><text:span text:style-name="T42">1</text:span><text:span text:style-name="T61">.</text:span></text:p>
      <text:p text:style-name="P3"><text:span text:style-name="T42">1 </text:span><text:span text:style-name="T70">Даже если мы примем кантовскую метафизику природы и таблицу прин­ципов, которую составил Кант, было бы возможным понять радикально различа­ющиеся физики, исходя из этих принципов.</text:span></text:p>
      <text:p text:style-name="P24"/>
      <text:p text:style-name="P3"><text:span text:style-name="T61">Но, с другой стороны, хорошо ли соответствует понятию другого качество регулирующего понятия? Не идет ли речь в действительности о том, чтобы установить более прочное единство между феноменами моего опыта посредством понятия чисто формального, которое допус­кало бы только детальные открытия в являющихся мне объектах? Не идет ли речь об определенного рода априорной гипотезе, не выходящей из поля моего опыта и побуждающей к новым исследованиям в рамках этого опыта? Восприятие объекта-другого отсылает к связной системе представлений, и эта система </text:span><text:span text:style-name="T64">не является моей. </text:span><text:span text:style-name="T61">Это значит, что другой не является в моем опыте феноменом, отсылающим к моему опыту, но что он относится в принципе к феноменам, расположенным вне всякого возможного для меня опыта. И конечно же понятие другого допускает открытия и предвидения внутри моей системы представлений, груп­пировку ткани явлений; благодаря гипотезе о </text:span><text:span text:style-name="T64">других </text:span><text:span text:style-name="T61">я могу предвидеть </text:span><text:span text:style-name="T64">этот </text:span><text:span text:style-name="T61">жест, исходя из </text:span><text:span text:style-name="T64">этого </text:span><text:span text:style-name="T61">выражения лица. Но это понятие не пред­ставляется таким, как те научные понятия (например, воображаемые), которые входят в процесс физического исчисления в качестве инструмен­тов, не будучи представленными в эмпирическом изложении проблемы и устраняемые из результатов. Понятие другого не является чисто инструментальным; оно не существует </text:span><text:span text:style-name="T64">для </text:span><text:span text:style-name="T61">объединения феноменов, напротив, нужно сказать, что определенные виды феноменов существу­ют только </text:span><text:span text:style-name="T64">для </text:span><text:span text:style-name="T61">него. Существование системы значений и опытов, ради­кально отличных от моих, оказывается фиксированным рамками, на которые </text:span><text:span text:style-name="T64">указывают </text:span><text:span text:style-name="T61">в своем течении различные ряды феноменов. И эти рамки, в принципе внешние моему опыту, постепенно наполняются. Этого </text:span><text:span text:style-name="T64">другого, </text:span><text:span text:style-name="T61">отношение которого ко мне мы не можем постигнуть и который никогда не дан, мы конституируем постепенно как конкрет­ный объект; он не является инструментом, который служит для пред­видения события моего опыта, но как раз события моего опыта служат для конституирования другого как другого, то есть как системы пред­ставлений вне досягаемости в качестве конкретного и познаваемого объекта. То, что я постоянно имею в виду </text:span><text:span text:style-name="T64">через </text:span><text:span text:style-name="T61">мои опыты, есть чувства другого, его идеи, желания, его характер. В самом деле, именно другой не является только тем, кого я вижу, но тем, </text:span><text:span text:style-name="T64">который </text:span><text:span text:style-name="T61">видит меня. Я рассматриваю другого, поскольку он является связанной системой опытов вне моей досягаемости, в которой я представлен как объект среди других. Но в той степени, в какой я стараюсь определить конкрет­ную природу этой системы представлений и место, которое я там занимаю как объект, я радикально трансцендирую поле моего опыта; я занимаюсь рядом феноменов, которые в принципе не смогут никогда быть доступны моей интуиции, и поэтому я превышаю права моего познания; я стараюсь связать между собой опыты, которые никогда не будут моими, и, следовательно, эта работа конструирования и объединения ничем не может служить объединению моего собственного опыта; в той степени, в какой другой отсутствует, он ускользает в своей </text:span><text:span text:style-name="T64">природе. </text:span><text:span text:style-name="T61">Нельзя, стало быть, определять </text:span><text:span text:style-name="T64">другого </text:span><text:span text:style-name="T61">как регулирующее понятие. Конечно, Идеи, как и Мир, например, также в принципе избегают моего опыта, но, по крайней мере, они соответствуют ему и имеют смысл только посредством него. Напротив, другой представляется в определенном смысле радикаль­ным отрицанием моего опыта, поскольку он является тем, для которого я не субъект, а объект. Я, следовательно, прилагаю все усилия как субъект познания, чтобы определить в качестве объекта субъект, который отрицает мое свойство субъекта и сам определяет меня в качестве объекта.</text:span></text:p>
      <text:p text:style-name="P3"><text:span text:style-name="T61">Таким образом, </text:span><text:span text:style-name="T64">другой </text:span><text:span text:style-name="T61">не может рассматриваться с идеалистической позиции ни как конститутивное, ни как регулятивное понятие моего познания. Он представляется мне </text:span><text:span text:style-name="T64">реальным, </text:span><text:span text:style-name="T61">и, однако, я не могу понять его реальное отношение со мной, я его конструирую как объект, но он не дается в интуиции, я его полагаю как </text:span><text:span text:style-name="T64">субъект, </text:span><text:span text:style-name="T61">но именно я рассматри­ваю его в качестве объекта моих мыслей. Для идеалиста остаются только два решения: или полностью освободиться от понятия другого и доказать, что он бесполезен для конституирования моего опыта, или утверждать реальное существование другого, то есть утверждать реаль­ную и сверхэмпирическую коммуникацию между сознаниями.</text:span></text:p>
      <text:p text:style-name="P3"><text:span text:style-name="T61">Первое решение известно под именем солипсизма; однако, если его формулировать в соответствии со своим названием, как утверждение моего онтологического </text:span><text:span text:style-name="T64">одиночества, </text:span><text:span text:style-name="T61">оно оказывается чистой метафизи­ческой гипотезой, совершенно неоправданной и произвольной, так как полагает, что вне меня не существует </text:span><text:span text:style-name="T64">ничего, </text:span><text:span text:style-name="T61">и, следовательно, выходит за строгие </text:span><text:soft-page-break/><text:span text:style-name="T61">границы поля моего опыта. Но если его представляют более скромно как отказ покинуть твердую почву опыта, как положительную попытку не злоупотреблять понятием другого, то оно совершенно логич­но остается в плоскости критического позитивизма, хотя и противостоит очень глубоким склонностям нашего бытия, оправдывается противоречи­ями понятия </text:span><text:span text:style-name="T64">Других, </text:span><text:span text:style-name="T61">обсуждаемого с идеалистической точки зрения. Психология, которая хотела бы быть точной и объективной, как "бихевио­ризм" Уотсона*54*, в сущности принимает солипсизм только как рабочую гипотезу. Речь не идет о том, чтобы отрицать присутствие в поле моего опыта объектов, которые мы могли бы назвать "психическими существа­ми", но только о виде эпохе, касающегося существования систем представ­лений, организованных субъектом и расположенных вне моего опыта.</text:span></text:p>
      <text:p text:style-name="P3"><text:span text:style-name="T61">Наряду с этим решением Кант и большинство посткантианцев про­должают утверждать существование другого. Но они могут ссылаться только на здравый смысл или на наши глубокие склонности, чтобы оправдать свое утверждение. Известно, что Шопенгауэр говорил о со­липсисте как о "сумасшедшем, заключенном в неприступный блокгауз (дот)". Вот признание бессилия. В самом деле, как раз через позицию существования другого внезапно распадаются рамки идеализма, и люди впадают в метафизический реализм. С самого начала, полагая множест­во замкнутых систем, которые могут сообщаться только внешним об­разом, мы неявно устанавливаем понятие субстанции. Несомненно, эти системы несубстанциальны, поскольку они — простые системы пред­ставлений. Но их взаимное внешнее отношение является внешним отношением </text:span><text:span text:style-name="T64">в-себе; </text:span><text:span text:style-name="T61">оно есть, не будучи известным; мы даже не знаем его следствий достоверным образом, поскольку солипсистская гипотеза ос­тается всегда возможной. Мы ограничиваемся полаганием этого ничто в-себе как абсолютного факта; в самом деле, оно не относится к нашему познанию другого, но, напротив, именно оно его обусловливает. Таким образом, даже если сознания являются только чистыми концептуаль­ными связями явлений, даже если правилом их существования является </text:span><text:span text:style-name="T65">percipere</text:span><text:span text:style-name="T61"> и </text:span><text:span text:style-name="T65">percipi</text:span><text:span text:style-name="T61">, тем не менее остается, что </text:span><text:span text:style-name="T64">множество </text:span><text:span text:style-name="T61">этих реляцион­ных систем есть множество в-себе и что оно их непосредственно преоб­разует в системы в-себе. Но кроме того, если я полагаю, что мой опыт гнева другого имеет своим коррелятом в другой системе субъективный опыт гнева, я восстанавливаю систему подлинного образа, от которого Кант имел такое большое желание освободиться. Конечно, речь идет об отношении соответствия между двумя феноменами: гневом, восприни­маемым в жестах и мимике, и гневом, воспринимаемым как феноме­нальная реальность интимного чувства, а не об отношении между феноменом и вещью в себе. Но тем не менее сохраняется, что критерием истины здесь является соответствие мысли своему объекту, а не соответ­ствие представлений между собой. В самом деле, как раз поскольку всякая ссылка на ноумен устранена, феномен испытываемого гнева находится к феномену удостоверяемого гнева в отношении </text:span><text:span text:style-name="T64">объективной реальности </text:span><text:span text:style-name="T61">к своему образу. Проблемой является здесь проблема адек­ватного представления, поскольку существуют </text:span><text:span text:style-name="T64">реальность </text:span><text:span text:style-name="T61">и способ вос­приятия этой реальности. Если бы речь шла о моем собственном гневе, я мог бы в действительности рассматривать его субъективные и физио­логические проявления, обнаруживаемые объективно в качестве двух рядов следствий одной и той же причины, не считая, что один ряд представляет </text:span><text:span text:style-name="T64">истину </text:span><text:span text:style-name="T61">гнева, или его </text:span><text:span text:style-name="T64">реальность, </text:span><text:span text:style-name="T61">а другой — только его следствие, или его образ. Но если один из рядов феноменов находится в другом, а другой — во мне, то один ряд функционирует в качестве реальности другого и реалистическая схема истины является единствен­ной, которая может здесь применяться.</text:span></text:p>
      <text:p text:style-name="P24">Таким образом, мы оставили реалистическую позицию по отноше­нию к этой проблеме только потому, что она необходимо завершается идеализмом; мы добровольно встали на идеалистическую позицию и ни­чего не получили, так как последняя, наоборот, в той степени, в какой она отвергает солипсистскую гипотезу, заканчивается догматическим и полностью неоправдываемым реализмом. Посмотрим, сможем ли мы понять это быстрое перемещение доктрин и извлечь из этого парадокса некоторый урок, который поможет правильно поставить вопрос.</text:p>
      <text:p text:style-name="P3"><text:span text:style-name="T61">У истоков проблемы существования другого лежит фундаменталь­ная предпосылка: в самом деле, другой и есть </text:span><text:span text:style-name="T64">другой, </text:span><text:span text:style-name="T61">то есть я, который </text:span><text:span text:style-name="T64">не является </text:span><text:span text:style-name="T61">мной; мы узнаем, следовательно, здесь отрицание как конститутивную структуру бытия-другого. Общая предпосылка идеализ­ма и реализма как раз и заключается в том, что конституирующее отрицание есть отрицание внешнего отношения. Другой и есть тот, кто не является мной и которым я не являюсь. Это </text:span><text:span text:style-name="T64">не-не </text:span><text:span text:style-name="T61">указывает на ничто как </text:span><text:span text:style-name="T64">данный </text:span><text:span text:style-name="T61">элемент разделения между другим и мною. Между другим и мною </text:span><text:span text:style-name="T64">есть </text:span><text:span text:style-name="T61">ничто разделения. Это ничто не образуется ни из меня, ни</text:span><text:span text:style-name="T94"> </text:span><text:span text:style-name="T61">из другого, ни из взаимного отношения другого и меня; но оно, напро­тив, первоначально есть основа всякого отношения между другим и мною как первичное отсутствие отношения. В самом деле, именно </text:span><text:soft-page-break/><text:span text:style-name="T61">другой появляется для меня эмпирически по случаю восприятия тела, и это тело есть в-себе, внешнее к моему телу; тип отношения, который объединяет и отделяет эти два тела, есть пространственное отношение как отношение вещей, которые не имеют отношения между собой, как чистое внешнее отношение, поскольку оно является данным. Реалист, который думает постигнуть </text:span><text:span text:style-name="T64">другого </text:span><text:span text:style-name="T61">через свое тело, полагает, следова-</text:span></text:p>
      <text:p text:style-name="P3"><text:span text:style-name="T65">s</text:span><text:span text:style-name="T61"> тельно, что он отделен от другого как одно тело от другого тела, а это означает, что онтологический смысл отрицания, содержащегося в суждении: "Я не являюсь Полем" — того же самого типа, как смысл отрица­ния, содержащегося в суждении: "Стол не является стулом". Таким образом, разделение сознаний, приписываемое телам, существует как первоначальное пространство между различными сознаниями, то есть именно как </text:span><text:span text:style-name="T64">данное </text:span><text:span text:style-name="T61">ничто, абсолютное и пассивно испытываемое расстоя­ние. Идеализм, конечно, сводит мое тело и тело другого к объективным системам представлений. Мое тело для Шопенгауэра есть не что иное, как "непосредственный объект". Но этим самым не ликвидируют аб­солютное расстояние между сознаниями. Целостная система представле­ний, то есть каждая монада, может быть ограничена только сама собой, но не может вступить в отношение с тем, что не является ею. Познаю­щий субъект не может ни ограничивать другого, ни ограничиваться им. Он изолируется через свою положительную полноту, и, следовательно, между ним и другой подобным образом изолированной системой со­храняется </text:span><text:span text:style-name="T64">пространственное </text:span><text:span text:style-name="T61">разделение как сам тип внешнего отноше­ния. Стало быть, именно </text:span><text:span text:style-name="T64">пространство </text:span><text:span text:style-name="T61">неявно отделяет мое сознание от сознания другого. Следует еще добавить, что идеалист, не замечая этого, ссылается на "третьего человека", чтобы выявить это отрицание внешне­го отношения. Ибо, как мы видели, всякое внешнее отношение, посколь­ку оно не конституируется своими членами, требует свидетеля, чтобы установить его. Таким образом, идеалисту, как и реалисту, навязывается вывод: из того, что другой нам открывается в пространственном мире, следует, что именно пространство, реальное или идеальное, отделяет нас от другого.</text:span></text:p>
      <text:p text:style-name="P3"><text:span text:style-name="T61">Эта предпосылка влечет за собой серьезное следствие; если, в самом Деле, я должен находиться по отношению к другому в модусе внешнего отношения индифферентности, я не могу больше быть затронутым в моем бытии через появление или исчезновение другого; иначе чем В-себе посредством появления или исчезновения другого В-себе. Следо­вательно, с того момента, когда другой не может воздействовать на мое бытие своим бытием, единственный способ, которым он может от­крываться мне, и есть явление в качестве </text:span><text:span text:style-name="T64">объекта </text:span><text:span text:style-name="T61">моему познанию. Но под этим нужно понимать то, что я должен конституировать другого как объединение, которое моя спонтанность предписывает разнообразию впечатлений, то есть я являюсь тем, кто конституирует другого в поле своего опыта. Другой, следовательно, может быть для меня только </text:span><text:span text:style-name="T64">образом, </text:span><text:span text:style-name="T61">даже если одновременно вся теория познания, которую я по­строил, намерена отвергнуть это понятие образа; и единственный свидетель, который был бы внешним сразу ко мне и к другому, мог бы сравнивать образ с оригиналом и решать, является ли он истинным. Этот свидетель, кроме того, чтобы быть допущенным, не должен быть со своей стороны по отношению ко мне и к другому во внешней связи, в противном случае он нас познавал бы только через образы. Было бы необходимым, чтобы в эк-статическом единстве своего бытия он являлся бы сразу </text:span><text:span text:style-name="T64">здесь, </text:span><text:span text:style-name="T61">во мне как </text:span><text:span text:style-name="T64">внутреннее </text:span><text:span text:style-name="T61">отрицание меня и </text:span><text:span text:style-name="T64">там, </text:span><text:span text:style-name="T61">в другом как </text:span><text:span text:style-name="T64">внутреннее </text:span><text:span text:style-name="T61">отрицание другого. Таким образом, эта ссылка на Бога, которую найдут у Лейбница, является просто-напросто ссылкой на отрицание внутреннего; именно это скрывает теологическое понятие </text:span><text:span text:style-name="T64">сотворения: </text:span><text:span text:style-name="T61">Бог одновременно является и не является мной и другим, поскольку он нас сотворил. В самом деле, необходимо, чтобы он </text:span><text:span text:style-name="T64">был бы </text:span><text:span text:style-name="T61">мной, чтобы постигнуть мою реальность без посредника и в аподик­тической очевидности, и не был мной, чтобы сохранить свое бесприст­растие свидетеля и суметь быть и не быть там другим. Образ сотворения является здесь более адекватным, поскольку в акте творения я вижу до основания то, что я создаю, так как то, что я создаю, и есть я, и тем не менее то, что я создаю, противополагается мне, снова закрываясь в себе в утверждении объективности. Таким образом, пространственная пред­посылка нам не оставляет выбора; нужно прибегнуть к Богу или впасть в пробабилизм*55*, который оставляет открытыми ворота солипсизму. Но эта концепция Бога, который </text:span><text:span text:style-name="T64">является </text:span><text:span text:style-name="T61">своими творениями, ставит нас в новое затруднительное положение: именно к нему приводит проблема субстанций в посткартезианском мышлении. Если Бог является мною и если он является другим, что тогда гарантирует мое собственное существование? Если творение должно быть </text:span><text:span text:style-name="T64">непрерывным, </text:span><text:span text:style-name="T61">я пребываю всегда в неопределенном положении между отчетливым существованием и пантеистическим растворением в Бытии Творца. Если творение есть первоначальный акт и если я закрываюсь от Бога, ничто не гарантирует больше в Боге мое существование, так как он объединяется со мной только внешним </text:span><text:soft-page-break/><text:span text:style-name="T61">отношением, как скульптор с законченной статуей, и снова он может познавать меня только посредством образов. В этих условиях понятие Бога, полностью раскрывая в нас внутреннее отрица­ние как единственно возможную связь между сознаниями, обнаруживает всю свою недостаточность: Бог ни необходим, ни достаточен как гарант существования другого; кроме того, существование Бога как посредника между мною и другим уже предполагает присутствие другого во внут­ренней связи со мной, поскольку Бог, будучи наделенным существен­ными качествами Духа, появляется как квинтэссенция другого и по­скольку он должен уже уметь быть во внутренней связи со мной, чтобы реальная основа существования другого была бы приемлема для меня. Кажется, таким образом, что положительная теория существования другого должна суметь одновременно избежать солипсизма и обойтись без ссылки на Бога, если она рассматривает мое первоначальное отноше­ние к другому как внутреннее отрицание, то есть как отрицание, которое полагает первоначальное различие другого и меня точно в той степени, в какой оно определяет меня посредством другого и в какой определяет другого посредством меня. Возможно ли рассмотреть вопрос с этой точки зрения?</text:span></text:p>
      <text:p text:style-name="P30"/>
      <text:h text:style-name="Heading_20_3" text:outline-level="3">3. Гуссерль, Гегель, Хайдеггер</text:h>
      <text:p text:style-name="P3"><text:span text:style-name="T61">Кажется, что философия </text:span><text:span text:style-name="T65">XIX</text:span><text:span text:style-name="T61"> и </text:span><text:span text:style-name="T65">XX</text:span><text:span text:style-name="T61"> веков понимала невозможность избежать солипсизма, если рассматривать вначале меня и другого в виде двух разделенных субстанций: в самом деле, всякое объединение этих субстанций должно считаться невозможным. Именно поэтому исследо­вание современных теорий открывает нам стремление постигнуть в са­мой глубине сознаний фундаментальную и трансцендентную связь с дру­гим, которая будет конститутивной для каждого сознания в самом его появлении. Но если представляется, что отказываются от постулата внешнего отрицания, то сохраняют его существенное следствие, то есть утверждение, что моя фундаментальная связь с другим реализуется через </text:span><text:span text:style-name="T64">познание.</text:span></text:p>
      <text:p text:style-name="P3"><text:span text:style-name="T61">В самом деле, когда Гуссерль в "Картезианских размышлениях" и в "</text:span><text:span text:style-name="T65">Formale</text:span><text:span text:style-name="T61"> </text:span><text:span text:style-name="T65">und</text:span><text:span text:style-name="T61"> </text:span><text:span text:style-name="T65">Transzendentale</text:span><text:span text:style-name="T61"> </text:span><text:span text:style-name="T65">Logik</text:span><text:span text:style-name="T61">"</text:span><text:span text:style-name="T42">1</text:span><text:span text:style-name="T61"> занимается опровержением солипсизма, он думает достичь этого, показывая, что ссылка на другого является необходимым условием конституции мира.</text:span></text:p>
      <text:p text:style-name="P3"><text:span text:style-name="T55">1</text:span><text:span text:style-name="T78"> "Формальная и трансцендентальная логика" </text:span><text:span text:style-name="T80">(нем.). — Ред.</text:span></text:p>
      <text:p text:style-name="P24"/>
      <text:p text:style-name="P3"><text:span text:style-name="T61">Не входя в детали доктрины, мы ограничимся указанием на ее главную пружину; для Гуссерля мир, каким он открывается сознанию, является интермонад-ным. Другой присутствует в нем не только как некоторое конкретное и эмпирическое явление, но как постоянное условие его единства и его богатства. Пусть я рассматриваю в одиночестве или в компании этот стол, или это дерево, или эту поверхность стены — другой всегда находится здесь как слой конститутивных значений, которые принад­лежат самому объекту, рассматриваемому мной, короче говоря, в ка­честве подлинного гаранта его объективности. И как наше психофизи­ческое Я современно миру, составляет часть мира и исчезает с миром под действием феноменологической редукции, другой появляется как необходимый в самой конституции этого Я. Если я должен сомневаться в существовании моего друга Пьера или других вообще, поскольку это существование в принципе находится вне моего опыта, нужно также, чтобы я сомневался в своем конкретном бытии, в моей эмпирической реальности преподавателя, имеющего такую или другую наклонность, такие-то привычки, такой-то характер. Не существует привилегии для </text:span><text:span text:style-name="T64">моего </text:span><text:span text:style-name="T61">Я; мое эмпирическое Эго и эмпирическое Эго другого появляются в одно и то же время в мире; и общее значение "другой" необходимо для конституции как одного, так и другого из "них". Таким образом, каждый объект, будучи далек от того, чтобы конституироваться, как у Канта, простым отношением к </text:span><text:span text:style-name="T64">субъекту, </text:span><text:span text:style-name="T61">появляется в моем конкретном опыте многозначным; он дается первоначально как обладающий системами отношений к неопределенному множеству сознаний; именно </text:span><text:span text:style-name="T64">в </text:span><text:span text:style-name="T61">столе, в стене открывается мне другой, как то, к чему постоянно относится рассматриваемый объект, так же как в случае конкретных появлений Пьера или Поля.</text:span></text:p>
      <text:p text:style-name="P3"><text:span text:style-name="T61">Конечно, эти взгляды прогрессивнее, чем классические доктрины. Бесспорно, что вещь-орудие отсылает с начала своего открытия к множеству Для-себя. Мы к этому вернемся. Безусловно также, что значение "другой" не может прийти ни из опыта, ни из рассуждения по аналогии проведенного по случаю опыта; напротив, именно в свете понятия </text:span><text:span text:style-name="T64">другого </text:span><text:span text:style-name="T61">интерпретируется опыт. Можно ли сказать, что понятие другого является априорным? Мы попытаемся впоследствии это определить. Но несмотря на эти неоспоримые преимущества, теория Гуссерля, как нам кажется, незначительно отличается от теории Канта. В самом деле, </text:span><text:soft-page-break/><text:span text:style-name="T61">если мое эмпирическое Эго не более надежно, чем Эго другого, Гуссерль сохранил трансцендентальный субъект, который здесь совершенно от­четлив и сильно похож на кантонский субъект. Итак, то, что нужно показать, есть не параллелизм эмпирических "Эго", в котором никто не сомневается, а параллелизм трансцендентальных субъектов. В самом деле, именно другой </text:span><text:span text:style-name="T64">никогда </text:span><text:span text:style-name="T61">не является эмпирическим лицом, которое встречается в моем опыте; это трансцендентальный субъект, к которому в принципе отсылает это указанное лицо. Таким образом, подлинной проблемой является проблема связи трансцендентальных субъектов по ту сторону опыта. Если возразят, что с самого начала трансценденталь­ный субъект отсылает к другим субъектам </text:span><text:span text:style-name="T64">для конституирована </text:span><text:span text:style-name="T61">но-эматической совокупности, легко ответить, что он отсылает туда как к </text:span><text:span text:style-name="T64">значениям. </text:span><text:span text:style-name="T61">Другой будет здесь как дополнительная категория, которая позволит конституировать мир не как реальное бытие, существуя по ту сторону этого мира. И, несомненно, "категория" другого предполагает в самом своем значении отсылку по другую сторону мира к субъекту, но эта отсылка может быть только гипотетической, она имеет чистую ценность содержания, объединяющего понятия; она имеет значение в ми­ре и для мира, ее права ограничиваются миром, и другой по природе находится вне мира. Гуссерль, впрочем, устранил саму возможность понять то, что может означать внемирское </text:span><text:span text:style-name="T64">бытие </text:span><text:span text:style-name="T61">другого, поскольку он определил </text:span><text:span text:style-name="T64">бытие </text:span><text:span text:style-name="T61">как простое указание бесконечного ряда операций, которые можно произвести. Нельзя лучше измерить бытие познанием. Итак, допуская даже, что познание вообще измеряет бытие, бытие другого измеряется в своей реальности посредством познания, которое другой имеет о самом себе, но не познанием, которое я имею о нем. То, что нужно достигнуть через меня, и есть другой — не потому, что я имею знание о нем, но поскольку он имеет знание о себе, что является невозможным; в самом деле, это предполагало бы отождествление внутри меня самого с другим. Следовательно, мы снова встречаем здесь принципиальное различие между другим и мною, которое исходит не из внешнего отношения наших тел, но из простого факта, что каждый из нас существует во внутреннем и что подлинное познание внутреннего может осуществляться только внутри, что в принципе запрещает всякое </text:span><text:span text:style-name="T64">познание </text:span><text:span text:style-name="T61">другого таким, каким он себя познает, то есть таким, каким он является. Гуссерль, впрочем, понимал это, поскольку он определял "другого", каким он открывается в нашем конкретном опыте, как </text:span><text:span text:style-name="T64">от­сутствие. </text:span><text:span text:style-name="T61">Но как иметь, по крайней мере в философии Гуссерля, полную интуицию отсутствия? Другой является объектом пустых интенций, дру­гой отрицается и в принципе убегает; единственная реальность, которая остается, является, следовательно, реальностью </text:span><text:span text:style-name="T64">моей </text:span><text:span text:style-name="T61">интенции; другой есть пустая ноэма, которая соответствует моей направленности к другому в той степени, в какой он конкретно является в моем опыте; он есть совокупность операций объединения и конституирования моего опыта </text:span><text:span text:style-name="T88">в</text:span><text:span text:style-name="T61"> той степени, в какой он появляется как трансцендентальное понятие. Гуссерль отвечает солипсисту, что существование другого так же дос­товерно, как существование мира, имея в виду мое психофизическое существование в мире; но солипсист и не говорит другой вещи; сущест­вование мира так же достоверно, скажет он, но не больше. Существова­ние мира измеряется, добавит он, познанием, которое я о нем имею; это же самое действительно и для существования другого.</text:span></text:p>
      <text:p text:style-name="P3"><text:span text:style-name="T61">Я раньше думал, что можно избежать солипсизма, отвергая у Гус­серля существование его трансцендентального Эго</text:span><text:span text:style-name="T42">1</text:span><text:span text:style-name="T61">.</text:span></text:p>
      <text:p text:style-name="P3"><text:span text:style-name="T53">1 </text:span><text:span text:style-name="T75">"La transcendance de l'Ego", in: Recherches philosophiques, 1937.</text:span></text:p>
      <text:p text:style-name="P26"/>
      <text:p text:style-name="P3"><text:span text:style-name="T61">Мне казалось, что тогда не оставалось бы больше ничего в моем сознании, что было бы привилегированным по отношению к другому, поскольку я очистил сознание от трансцендентального субъекта. Но в действительности, хотя я остаюсь убежденным, что гипотеза трансцендентального субъекта является бесполезной и пагубной, ее устранение не продвигает ни на шаг вопрос о существовании другого. Если даже вне эмпирического Эго не было бы </text:span><text:span text:style-name="T64">ничего другого, </text:span><text:span text:style-name="T61">кроме сознания этого Эго, то есть трансценден­тального поля без субъекта, тем не менее сохранялось бы, что мое утверждение другого постулирует и требует существования по ту сторо­ну мира подобного трансцендентального поля, и, следовательно, единст­венным способом избежать и здесь солипсизма было бы доказательство, что мое трансцендентальное сознание, в самом своем бытии, затрагива­ется внемирским существованием других сознаний того же самого типа. Таким образом, чтобы редуцировать бытие к ряду значений, единствен­ная связь, которую Гуссерль смог установить между моим бытием и бытием другого, есть связь </text:span><text:span text:style-name="T64">познания; </text:span><text:span text:style-name="T61">он не сумел так же, как Кант, избежать солипсизма.</text:span></text:p>
      <text:p text:style-name="P3"><text:span text:style-name="T61">Если, не соблюдая правил хронологической последовательности, придерживаться правил диалектики вневременного типа, то решение, которое дал Гегель проблеме в первом томе </text:span><text:soft-page-break/><text:span text:style-name="T61">"Феноменологии духа", нам кажется реализует значительный прогресс по сравнению с Гуссерлем. В самом деле, появление другого необходимо больше не для конститу­ирования мира и моего эмпирического "эго", а для самого существова­ния моего сознания как самосознания. В самом деле, как сознание себя, Я постигаю самого себя. Равенство "я-я" или "Я есть я" является выражением того же самого факта. Вначале это сознание себя есть чистое тождество с самим собой, чистое существование для себя. Оно имеет достоверность самого себя, но эта достоверность еще лишена истины. В действительности, эта достоверность была бы истинной толь­ко в той степени, в какой его собственное существование для себя являлось бы ему в качестве независимого объекта. Следовательно, со­знание себя выступает вначале как синкретическое отношение, и без истины субъекта и объекта, который еще не объективен и является самим этим субъектом. Его побуждением будет реализовать свое поня­тие, став самосознанием во всех отношениях; оно стремится сделаться Действительным внешне, придавая себе объективность и очевидное существование; речь идет о том, чтобы разъяснить "Я есть я" и произвести себя объектом, чтобы достигнуть окончательной стадии развития — ста­дии, которая естественно выступает, в другом смысле, первым источни­ком становления сознания и является самосознание, признающее себя в других самосознаниях тождественным с ними и с собой. Посредником и является </text:span><text:span text:style-name="T64">другой. </text:span><text:span text:style-name="T61">Другой появляется со мной, поскольку самосознание тождественно с собой посредством исключения всякого Другого. Таким образом, первый факт — наличие множества сознаний, и это множество реализуется в форме двойного и взаимного отношения исключения. Вот мы и находимся в присутствии связи внутреннего отрицания, которое мы только что требовали. Никакое внешнее ничто в себе не отделяет мое сознание от сознания другого, но именно посредством самого факта моего бытия я исключаю другого; другой является тем, кто исключает меня, будучи собой, и кого я исключаю, являясь собой. Сознания непосредственно расположены друг в друге во взаимном черепицевид-ном наслоении их бытия. Это нам позволяет в то же время определить способ, которым Другой является мне: он есть другой, а не я, следова­тельно, он дается как несущественный объект, со свойством отрицатель­ности. Но этот Другой является также самосознанием, таким, каким он мне является как обычный объект, погруженный в бытие жизни. И таким же образом я являюсь другому: как существование конкретное, чувствен­ное и непосредственное. Гегель стоит здесь на почве не однозначного отношения, которое идет от меня (воспринимаемого посредством </text:span><text:span text:style-name="T65">cogito</text:span><text:span text:style-name="T61">) к другому, но взаимного отношения, которое он определяет как "пости­жение себя в другом". В самом деле, только поскольку каждый человек противополагается другому, он есть абсолютно для себя; он утверждает против другого и по отношению к другому свое право быть индивиду­альностью. Таким образом, само </text:span><text:span text:style-name="T65">cogito</text:span><text:span text:style-name="T61"> не может быть отправной точкой для философии; в действительности, оно может появиться только вследствие моего появления для себя как индивидуальности, и это появление обусловлено признанием другого. Проблема другого не должна ставиться, исходя из </text:span><text:span text:style-name="T65">cogito</text:span><text:span text:style-name="T61">, как раз наоборот — существование другого делает </text:span><text:span text:style-name="T65">cogito</text:span><text:span text:style-name="T61"> возможным как абстрактный момент, в котором я постигаю себя как объект. Следовательно, "момент", который Гегель называет </text:span><text:span text:style-name="T64">бытием для другого, </text:span><text:span text:style-name="T61">является необходимой стадией развития самосознания; путь внутреннего мира проходит через другого. Но дру­гой имеет интерес для меня только в той степени, в какой он является другим Я, Я-объектом для меня и, наоборот, в той степени, в какой он отражает мое Я, то есть поскольку я есть объект для него. Посредством этой необходимости, в которой я являюсь бытием объекта для себя только там, в Другом, я должен получить от другого </text:span><text:span text:style-name="T64">признание </text:span><text:span text:style-name="T61">моего бытия. Но если мое сознание </text:span><text:span text:style-name="T64">для себя </text:span><text:span text:style-name="T61">должно быть опосредовано другим сознанием, его бытие-для-себя и, следовательно, его бытие вооб­ще зависимы от другого. Каким я являюсь другому, таков я и есть. Кроме того, поскольку другой является таким, каким он мне является, и поскольку мое бытие зависит от другого, способ, каким я себе явля­юсь, то есть момент развития моего сознания себя, зависит от способа, которым другой является мне. Значимость признания меня другим зависит от значимости признания другого мною. В этом смысле, в той</text:span><text:span text:style-name="T94"> </text:span><text:span text:style-name="T61">степени, в какой другой меня постигает как связанного с телом и погружен­ного в </text:span><text:span text:style-name="T64">жизнь, </text:span><text:span text:style-name="T61">я являюсь сам себе только </text:span><text:span text:style-name="T64">другим. </text:span><text:span text:style-name="T61">Чтобы заставить себя признать другим, я должен рисковать собственной жизнью. Рисковать своей жизнью, в действительности, значит раскрываться без связи с объективной формой или с некоторым определенным существованием, без связи с жизнью. Но в то же время я добиваюсь </text:span><text:span text:style-name="T64">смерти </text:span><text:span text:style-name="T61">другого. Это означает, что я хочу опосредоваться другим, который являлся бы только другим, то есть через подчиненное сознание, существенная характеристика которого — су­ществовать только для другого. Это будет осуществляться в тот самый момент, в который я рискую своей жизнью, так как я произвел в борьбе против другого абстракцию от моего чувственного бытия, </text:span><text:span text:style-name="T64">рискуя </text:span><text:span text:style-name="T61">им; напротив, другой </text:span><text:soft-page-break/><text:span text:style-name="T61">предпочитает жизнь и свободу, показывая таким образом, что он не сумел поставить себя вне связи с объективной формой. Он остается, следовательно, связанным с внешними вещами вообще; он является мне и себе в качестве </text:span><text:span text:style-name="T64">несущественного. </text:span><text:span text:style-name="T61">Он </text:span><text:span text:style-name="T64">Раб, </text:span><text:span text:style-name="T61">а я </text:span><text:span text:style-name="T64">Господин; для. </text:span><text:span text:style-name="T61">него именно я есть сущность. Таким образом, появляется знаменитое отношение "Господин-Раб", которое так глубоко повлияло на Маркса. Мы не можем входить в его детали. Нам достаточно отметить, что Раб является Истиной Господина; но это одностороннее и неравное признание недостаточно, так как истина своей достоверности является для Господина несущественным сознанием; он, таким образом, не уверен в </text:span><text:span text:style-name="T64">бытии для себя </text:span><text:span text:style-name="T61">как </text:span><text:span text:style-name="T64">истине. </text:span><text:span text:style-name="T61">Чтобы эта </text:span><text:span text:style-name="T64">истина </text:span><text:span text:style-name="T61">была достигнута, необходим "момент, в котором господин делал бы в отношении себя то, что он делает в отношении другого, и в котором раб делает в отношении другого то, что он делает в отношении себя"</text:span><text:span text:style-name="T42">1</text:span><text:span text:style-name="T61">. В этот момент появится всеобщее самосознание, которое признается в других самосознаниях и идентично с ними и с собой.</text:span></text:p>
      <text:p text:style-name="P3"><text:span text:style-name="T61">Таким образом, гениальная интуиция Гегеля делает здесь меня зави­симым </text:span><text:span text:style-name="T64">в своем бытии </text:span><text:span text:style-name="T61">от другого. Я оказываюсь, говорит он, бытием для себя, которое является для себя только через другого. Следовательно, как раз в мою сердцевину проникает другой. Он не может быть поставлен под сомнение без того, чтобы я не сомневался в себе, потому что "самосозна­ние является реальным, только поскольку оно сознает свое эхо (и свое отражение) в другом"</text:span><text:span text:style-name="T42">2</text:span><text:span text:style-name="T61">.</text:span></text:p>
      <text:p text:style-name="P3"><text:span text:style-name="T42">1 </text:span><text:span text:style-name="T70">Феноменология духа. С. 148 (</text:span><text:span text:style-name="T75">Ed</text:span><text:span text:style-name="T70">. </text:span><text:span text:style-name="T75">Cosson</text:span><text:span text:style-name="T70">)*56*. </text:span></text:p>
      <text:p text:style-name="P3"><text:span text:style-name="T42">2 </text:span><text:span text:style-name="T70">Пропедевтика, с. 20 (1-ое изд. Полного собрания сочинений)*57*.</text:span></text:p>
      <text:p text:style-name="P24"/>
      <text:p text:style-name="P24">И как само сомнение предполагает сознание, которое существует для себя, существование другого обусловливает мою попытку сомневаться в нем на том же основании, как у Декарта мое существование обусловливает методическое сомнение. Таким образом, солипсизм кажется определенно потерпел поражение. Переходя от Гус­серля к Гегелю, мы осуществили громадный прогресс: вначале отрица­ние, которое конституирует другого, является прямым, внутренним и вза­имным; потом оно распространяется и затрагивает каждое сознание в самой глубине его бытия; проблема ставится на уровень глубокого бытия, универсального и трансцендентального Я; как раз в своем сущ-ностном бытии я зависим от сущностного бытия другого, и вместо того тгобы противополагать мое бытие для меня моему бытию для другого,</text:p>
      <text:p text:style-name="P24">оытие-для-другого появляется как необходимое условие моего бытия для меня.</text:p>
      <text:p text:style-name="P10">Однако, несмотря на полноту этого решения, несмотря на богатство и глубину обстоятельных суждений, которыми изобилует теория Гос­подина и Раба, удовлетворит ли она нас?</text:p>
      <text:p text:style-name="P3"><text:span text:style-name="T3">Конечно, Гегель поставил вопрос о бытии сознаний. Именно он исследует бытие-для-себя и бытие-для-другого и показывает, что каждое сознание включает </text:span><text:span text:style-name="T69">реальность </text:span><text:span text:style-name="T3">другого. Но не менее верно и то, что эта онтологическая проблема везде остается сформулированной в понятиях познания. Важным средством борьбы сознаний и является стремление каждого к тому, чтобы преобразовать достоверность себя в </text:span><text:span text:style-name="T69">истину. </text:span><text:span text:style-name="T3">И мы знаем, что эта истина может быть достигнута, только поскольку мое сознание становится </text:span><text:span text:style-name="T69">объектом </text:span><text:span text:style-name="T3">для другого в то же самое время, как другое становится </text:span><text:span text:style-name="T69">объектом </text:span><text:span text:style-name="T3">для моего. Таким образом, на поставлен­ный идеализмом вопрос: "Как другой может быть объектом для меня?" — Гегель отвечает, оставаясь на почве идеализма: если по истине Я, для которого </text:span><text:span text:style-name="T69">другой </text:span><text:span text:style-name="T3">есть объект, то это потому, что существует </text:span><text:span text:style-name="T69">другой, </text:span><text:span text:style-name="T3">для которого Я есть объект. Значит, здесь еще познание является мерой бытия, и Гегель даже не представляет себе, что может существовать бытие-для-другого, которое не являлось бы в конечном счете редуциру­емым к "бытию-объекту". Таким образом, универсальное самосознание, которое стремится освободиться через все диалектические фазы, уподоб­ляется, по его собственному мнению, чистой пустой форме: "Я есть я". "Это положение о самосознании, — пишет он, — лишено всякого содержания"</text:span><text:span text:style-name="T32">1</text:span><text:span text:style-name="T3">.</text:span></text:p>
      <text:p text:style-name="P3"><text:span text:style-name="T48">1</text:span><text:span text:style-name="T70"> Пропедевтика, с. 20 (1-ое изд. Полного собрания сочинений)*58*.</text:span></text:p>
      <text:p text:style-name="P9"/>
      <text:p text:style-name="P10">И в другом месте: "(это есть) процесс абсолютной абст­ракции, который состоит в том, чтобы выйти за пределы всякого непосредственного существования, и который заканчивается в чисто отрицательном бытии сознания, тождественного с самим собой". Даже конец этого диалектического конфликта, универсальное самосознание, не обогащается в течение своих превращений, напротив, оно полностью опустошается, оно оказывается только лишь "Я знаю, что другой меня знает, как самого себя". Несомненно, именно для абсолютного идеализ­ма бытие и познание тождественны. Но к чему ведет это приравнивание?</text:p>
      <text:p text:style-name="P3"><text:span text:style-name="T3">С самого начала это "Я есть я", чистая универсальная формула тождества, не имеет ничего общего с конкретным сознанием, которое мы попытались описать во введении. Мы тогда установили, что бытие сознания себя не может определяться в понятиях познания. Познание начинается с </text:span><text:span text:style-name="T69">рефлексии, </text:span><text:span text:style-name="T3">но действие "отражение-отражающее" не явля­ется парой "субъект-объект", будь то даже в неявной форме; оно не зависит </text:span><text:span text:style-name="T69">в своем бытии </text:span><text:span text:style-name="T3">ни от какого </text:span><text:soft-page-break/><text:span text:style-name="T3">трансцендентного сознания, но его способ бытия состоит именно в том, чтобы быть под вопросом для самого себя. Мы показали затем, в первой главе второй части, что отношение отражения к отражающему совсем не является отношением тождества и не может сводиться к "Я = Я" или к "Я </text:span><text:span text:style-name="T69">есть </text:span><text:span text:style-name="T3">я" Гегеля. Отражение производится, чтобы не быть отражающим; речь идет здесь о бытии, которое ничтожится в своем бытии и напрасно стремится слиться само с собой в качестве </text:span><text:span text:style-name="T69">себя. </text:span><text:span text:style-name="T3">Если истинно, что это описание является единственным, которое позволяет понять первоначальный факт сознания, то поймут, что Гегель не достиг цели, рассматривая это</text:span><text:span text:style-name="T94"> </text:span><text:span text:style-name="T61">абстрактное удвоение Я, которое он считает эквивалентом самосозна-ция. Наконец, мы освободили чистое, неотражающее сознание от транс­цендентального Я, которое его затемняло, и показали, что самость, основание индивидуального существования, полностью отлична от Эго лли отсылки Эго к самому себе. Не может, следовательно, стоять вопрос о том, чтобы определять сознание в понятиях трансцендентальной эго-логии- Одним словом, сознание есть конкретное бытие и </text:span><text:span text:style-name="T65">sui</text:span><text:span text:style-name="T61"> </text:span><text:span text:style-name="T65">generis</text:span><text:span text:style-name="T42">1</text:span><text:span text:style-name="T61">, а не абстрактное и неоправдываемое отношение тождества; оно является самостью, а не местопребыванием непрозрачного и бесполезного Эго; его бытие достигается посредством трансцендентальной рефлексии, и су­ществует </text:span><text:span text:style-name="T64">истина </text:span><text:span text:style-name="T61">сознания, которая не зависит от другого, скорее само </text:span><text:span text:style-name="T64">бытие </text:span><text:span text:style-name="T61">сознания, будучи независимо от познания, предсуществует своей </text:span><text:span text:style-name="T64">истине; </text:span><text:span text:style-name="T61">на этой почве для наивного реализма именно бытие измеряет истину, так как истина рефлексивной интуиции измеряется своим соот­ветствием бытию: сознание </text:span><text:span text:style-name="T64">было здесь, </text:span><text:span text:style-name="T61">перед тем как быть познанным. </text:span></text:p>
      <text:p text:style-name="P3"><text:span text:style-name="T42">1</text:span><text:span text:style-name="T61"> своего рода, особый, своеобразный </text:span><text:span text:style-name="T64">(лат.). — Ред.</text:span></text:p>
      <text:p text:style-name="P24"/>
      <text:p text:style-name="P24"/>
      <text:p text:style-name="P3"><text:span text:style-name="T61">Стало быть, если сознание утверждается перед лицом другого, то это значит, что оно требует признания своего бытия, а не абстрактной истины. В самом деле, нелепо думать, что острая и опасная борьба господина и раба имела бы единственной целью признание такой бедной и абстрактной формулы, как "Я есть я". Существовал бы, впрочем, обман в самой этой борьбе, поскольку, наконец, достигнутой целью являлось бы универсальное самосознание, "интуиция себя, существую­щая посредством себя". Здесь, как и везде, нужно противопоставить Гегелю Кьеркегора, который представляет требования индивида как такового. Именно его осуществление как индивида требует признания его конкретного бытия, а не объективного разъяснения универсальной структуры. Несомненно, </text:span><text:span text:style-name="T64">права, </text:span><text:span text:style-name="T61">которые я требую от другого, полагают универсальность </text:span><text:span text:style-name="T64">себя; </text:span><text:span text:style-name="T61">респектабельность личностей требует признания моей личности как универсальной. Но именно мое конкретное и ин­дивидуальное бытие проскальзывает в это универсальное и наполняет его; для этого бытия-здесь я требую прав, индивидуальное есть здесь поддержка и основание универсального; универсальное в этом случае не может иметь значения, если оно не существует с индивидуальной </text:span><text:span text:style-name="T64">целью.</text:span></text:p>
      <text:p text:style-name="P3"><text:span text:style-name="T61">От этого приравнивания бытия познанию проистекает еще значи­тельное число ошибок или невозможностей. Мы их здесь резюмируем в </text:span><text:span text:style-name="T64">двух пунктах, </text:span><text:span text:style-name="T61">то есть выдвинем против Гегеля двойное обвинение в оптимизме.</text:span></text:p>
      <text:p text:style-name="P3"><text:span text:style-name="T61">В первую очередь, как нам кажется, Гегель виновен в эпистемологи-ческом оптимизме. В самом деле, ему кажется, что может быть достиг­нута </text:span><text:span text:style-name="T64">истина </text:span><text:span text:style-name="T61">самосознания, то есть может быть реализовано объективное согласие между сознаниями путем признания меня другим и моим признанием другого. Это признание может быть одновременным и вза­имным: "Я знаю, что другой меня знает, как самого себя", оно осущест­вляет </text:span><text:span text:style-name="T64">на самом деле </text:span><text:span text:style-name="T61">универсальность самосознания. Но правильное изложение проблемы другого делает невозможным этот переход к уни­версальному. Действительно, если другой должен отослать мне мое себя", нужно, чтобы, по крайней мере, в конце диалектического развития было общее измерение между тем, чем я являюсь для него, тем, чем он является для меня, тем, чем я являюсь для себя, и тем, чем он является для него. Конечно, эта однородность не существует с самого начала, Гегель с этим согласен: отношение "Господин-Раб" не является взаимным. Но он утверждает, что взаимность должна установиться. В самом деле, именно вначале он производит такое искусное смешение между </text:span><text:span text:style-name="T64">объектностъю </text:span><text:span text:style-name="T61">(</text:span><text:span text:style-name="T65">objectite</text:span><text:span text:style-name="T61">) и </text:span><text:span text:style-name="T64">жизнью, </text:span><text:span text:style-name="T61">что оно кажется естествен­ным. Другой, говорит он, появляется для меня как объект. Итак, объект и есть </text:span><text:span text:style-name="T64">Я </text:span><text:span text:style-name="T61">в другом. И когда он хочет лучше определить эту объектность, он различает в ней три элемента</text:span><text:span text:style-name="T42">1</text:span><text:span text:style-name="T61"> "этого само постижения одного в другом: 1) Абстрактный момент тождества с собой. 2) Каждый, однако, имеет также ту индивидуальность, какую он обнаруживает в другом как внешний объект, как конкретное и непосредственно чувственное существование. 3) Каждый есть абсолютно для себя и индивидуален, поскольку противоположен другому...". Видно, что абстрактный момент тождества с собой дается в познании другого. Он дается с двумя другими моментами всей структуры. Но — любопытный момент у философа Синтеза — </text:span><text:soft-page-break/><text:span text:style-name="T61">Гегель не спрашивает, не действуют ли эти три элемента один на другой таким способом, чтобы конституиро­вать новую форму, не поддающуюся анализу. Он уточняет свою позицию в "Феноменологии духа", заявляя, что другой появляется вначале как несущественный (это смысл третьего момента, цитирован­ного выше) и как "сознание, погруженное в бытие жизни". Но речь идет о чистом сосуществовании абстрактного момента и </text:span><text:span text:style-name="T64">жизни. </text:span><text:span text:style-name="T61">Следова­тельно, достаточно того, чтобы я или другой рисковали своей жизнью, чтобы, открываясь в самом акте опасности, мы реализовывали бы аналитическое разделение жизни и сознания: "Чем другой является для каждого сознания, каждое сознание является для другого; каждое осуществляет, в свою очередь, посредством своей собственной деятель­ности и посредством деятельности другого эту чистую абстракцию бытия для себя... Представлять себя как чистую абстракцию самосозна­ния — значит раскрываться как чистое отрицание своей объективной формы, то есть не связанным с некоторым определенным существовани­ем... значит раскрываться как не связанным с жизнью". Несомненно, Гегель дальше скажет, что через опыт риска и угрозы смерти самосознание узнает, что жизнь для него так же существенна, как чистое самосознание; но с совершенно другой точки зрения тем не менее всегда могу отделить чистую </text:span><text:span text:style-name="T64">истину </text:span><text:span text:style-name="T61">самосознания в другом от его </text:span><text:span text:style-name="T64">жизни. </text:span><text:span text:style-name="T61">Таким образом, раб постигает самосознание господина, он есть его истина, хотя, как мы видели, эта истина совсем еще неадекватна</text:span><text:span text:style-name="T42">2</text:span><text:span text:style-name="T61">.</text:span></text:p>
      <text:p text:style-name="P3"><text:span text:style-name="T48">1 </text:span><text:span text:style-name="T70">пропедевтика, с. 18.</text:span></text:p>
      <text:p text:style-name="P3"><text:span text:style-name="T48">2</text:span><text:span text:style-name="T70"> Феноменология духа. Там же.</text:span></text:p>
      <text:p text:style-name="P9"/>
      <text:p text:style-name="P3"><text:span text:style-name="T61">Но означает ли одно и то же сказать, что другой является для меня в принципе как объект или что он является для меня как связанный с некоторым единичным существованием, как погруженный в </text:span><text:span text:style-name="T64">жизнь? </text:span><text:span text:style-name="T61">Если мы останемся здесь на позиции чистых логических гипотез, мы сразу заметим, что другой может прекрасно быть данным сознанию в форме объекта без связи именно с этим случайным объектом, которое называют живым телом. </text:span><text:span text:style-name="T64">В действительности, </text:span><text:span text:style-name="T61">наш опыт представляет нам только сознательных и живых индивидов; но по праву нужно заметить, что другой есть для меня объект, поскольку он есть другой, </text:span><text:span text:style-name="T88">а</text:span><text:span text:style-name="T61"> не потому, что является при случае объектом-телом; иначе мы впали бы в пространственную иллюзию, о которой мы говорили выше. Таким образом, то, что существенно для другого как другого, и есть объектив­ность, а не жизнь. Впрочем, Гегель исходил из этой логической кон­статации. Но если верно, что связь сознания с жизнью совсем не искажает природу "абстрактного момента самосознания", который ос­тается здесь всегда готовый быть раскрытым, значит ли это то же самое для объективности? Иначе говоря, поскольку мы знаем, что сознание </text:span><text:span text:style-name="T64">есть </text:span><text:span text:style-name="T61">перед тем, как быть познанным, не является ли познанное сознание полностью измененным самим фактом, что оно познается? Появляться как объект для сознания — означает ли это быть еще сознанием? На этот вопрос легко ответить: бытие самосознания таково, что в своем бытии оно стоит под вопросом; это значит, что оно есть чистая внутренность. Оно является постоянной отсылкой к </text:span><text:span text:style-name="T64">себе, </text:span><text:span text:style-name="T61">которое оно имеет в бытии. Его бытие определяется посредством того, что оно </text:span><text:span text:style-name="T64">есть </text:span><text:span text:style-name="T61">бытие по способу того, чем оно не является, и не есть то, чем оно является. Его бытие, следовательно, представляет собой радикальное исключение вся­кой объективности; я являюсь тем, кто не может быть объектом для себя, кто не может даже понять для себя существование в форме объекта (за исключением плоскости рефлексивного раздвоения, но мы видели, что рефлексия является драмой бытия, которое не может быть объектом для-себя). Это не в силу отсутствия расстояния для рассмотрения, или интеллектуального предубеждения, или границы, накладываемой на мое познание, но потому, что объективность требует явного отрицания; объект — это именно то, чем я собираюсь не быть, вместо того чтобы я являлся тем, чем я собираюсь быть. Я нахожусь повсюду, я не могу избежать себя, я заново овладеваю собой позади себя; и если бы даже я мог попытаться сделать себя объектом, я был бы уже собой в сердцеви­не этого объекта, которым являюсь, и из самого центра этого объекта я имел бы в бытии субъект, который его рассматривает. Впрочем, как раз это имел в виду Гегель, когда говорил, что существование другого необходимо, чтобы я был объектом для себя. Но полагая, что самосоз­нание выражается посредством "Я есть я", то есть уподобляя его само­познанию, он не смог извлечь следствия из этих первых констатации, поскольку ввел в самосознание нечто как потенциальный объект, кото­рый другой мог бы только открыть, не изменяя его. Но если именно быть объектом — значит </text:span><text:span text:style-name="T64">не-быть-мной, </text:span><text:span text:style-name="T61">то факт быть объектом для сознания радикально изменяет сознание не в том, что оно есть для-себя, но в его явлении другому. Сознание другого я могу просто созерцать, и оно поэтому появляется для меня как чистое данное, вместо того чтобы быть тем, что имеет в бытии меня. Именно это </text:span><text:soft-page-break/><text:span text:style-name="T61">дается мне в универсальном времени, то есть в первоначальном рассеивании момен­тов, вместо того чтобы являться мне в единстве своей собственной темпорализации. Так как единственное сознание, которое может мне явиться в своей собственной темпорализации, и есть </text:span><text:span text:style-name="T64">мое сознание, </text:span><text:span text:style-name="T61">оно может это сделать, только отказываясь от всякой объективности. Одним</text:span><text:span text:style-name="T94"> </text:span><text:span text:style-name="T61">словом, </text:span><text:span text:style-name="T64">для-себя </text:span><text:span text:style-name="T61">непознаваемо другим как для-себя. Объект, который я постигаю под названием другого, является мне в радикально </text:span><text:span text:style-name="T64">другой </text:span><text:span text:style-name="T61">форме; другой не есть </text:span><text:span text:style-name="T64">для себя, </text:span><text:span text:style-name="T61">когда он мне является, и я являюсь себе, каким я являюсь </text:span><text:span text:style-name="T64">для другого; </text:span><text:span text:style-name="T61">я не в состоянии также понять себя таким, каким я являюсь другому, как понять, чем является другой для себя, исходя из другого-объекта, который является мне. Как, однако, можно будет установить универсальное понятие, существующее под именем самосознания, мое </text:span><text:span text:style-name="T64">сознание </text:span><text:span text:style-name="T61">для меня и сознание меня, а также и мое </text:span><text:span text:style-name="T64">познание </text:span><text:span text:style-name="T61">другого? Но более того, по мнению Гегеля, другой является объектом, и я постигаю себя как объект в другом. Однако одно из этих утверждений разрушает другое: чтобы я мог явиться в другом как объект, нужно, чтобы я постигал бы другого в качестве субъекта, то есть чтобы я его воспринимал в его внутреннем мире. Но поскольку другой является мне как объект, моя объективность для него не может мне явиться; несомненно, я знаю, что другой-объект </text:span><text:span text:style-name="T64">относится ко мне </text:span><text:span text:style-name="T61">через намерения и действия, но из самого факта, что он является объектом, зеркало-другой затемняется и не отражает больше ничего, так как эти намерения и действия являются вещами мира, воспринимаемыми во Времени Мира, констатируемыми, созерцаемыми, значение которых есть объект для меня. Таким образом, я могу явиться только как трансцендентное качество, к которому относятся действия другого и его намерения; но как раз объективность другого, разрушающая мою объективность для него, и есть внутренний субъект, который я постигаю как то, к чему относятся эти намерения и действия. И нужно хорошо понять это постижение себя мной самим в чистых границах сознания, не познания: имея в бытии то, чем я являюсь в форме эк-статического сознания себя, я постигаю другого как объект, указывающий на меня. Таким образом, оптимизм Гегеля оканчивается поражением: между объектом-другим и мною-субъектом нет никакого общего измерения, так же как между сознанием себя и сознанием другого. Я не могу познать себя </text:span><text:span text:style-name="T64">в </text:span><text:span text:style-name="T61">другом, если другой является сначала для меня объектом, и я не могу также постигнуть другого в его истинном бытии, то есть в его субъективнос­ти. Никакого универсального познания не может быть выведено из отношения сознаний. Именно это мы будем называть их онтологичес­ким разделением.</text:span></text:p>
      <text:p text:style-name="P3"><text:span text:style-name="T61">Но есть и другая форма оптимизма у Гегеля, более фундаменталь­ная. Именно это нужно назвать онтологическим оптимизмом. В самом деле, для него истина является истиной Целого. И он себя ставит на место истины, то есть Целого, чтобы рассмотреть проблему другого. Следовательно, когда гегелевский монизм рассматривает отношение сознаний, он не помещает себя ни в какое отдельное сознание. Хотя Целое нужно реализовать, оно уже там как истина всего того, что истинно; поэтому, когда Гегель пишет, что всякое сознание, будучи тождественным само себе, является другим как другое, он располагается в Целом, вне сознаний и рассматривает их с точки зрения Абсолюта. Ибо </text:span><text:span text:style-name="T64">отдельные </text:span><text:span text:style-name="T61">сознания являются моментами Целого, моментами, которые сами по себе оказываются </text:span><text:span text:style-name="T65">unselbststandig</text:span><text:span text:style-name="T61">, и Целое является посредником между сознаниями. Отсюда онтологический оптимизм,</text:span><text:span text:style-name="T94"> </text:span><text:span text:style-name="T61">параллельный эпистемологическому оптимизму: множество может и должно быть переведено к целостности. Но если Гегель может утверждать реальность этого перевода, значит последний дается уже с самого начала. В действительности, Гегель забыл свое собственное сознание; оно </text:span><text:span text:style-name="T64">является </text:span><text:span text:style-name="T61">Целым и в этом смысле, если он так легко решает проблему </text:span><text:span text:style-name="T64">отдельных </text:span><text:span text:style-name="T61">сознаний, то значит для него никогда не вставала подлинная проблема в связи с этим предметом. В самом деле, Гегель не ставит вопроса об отношениях своего собственного сознания с сознанием другого, но, полностью абстрагируясь от своего сознания, исследует просто-напросто отношение сознаний других между собой, то есть отношение сознаний, которые являются для него уже объектами, природа которых, по его мнению, как раз в том, чтобы быть особого типа объектами, субъект-объектами, и которые с позиции целостности, где он находится, строго эквивалентны между собой, и никакой из них не отделяется от других особым преимуществом. Но если Гегель забыл, мы не можем забыть Гегеля. Это значит, что мы возвращаемся к </text:span><text:span text:style-name="T65">cogito</text:span><text:span text:style-name="T61">. В самом деле, если, как мы это установили, бытие моего сознания точно нередуцируемо к познанию, тогда я не могу трансцендировать мое бытие к взаимному и универсальному отношению, из которого я мог бы видеть в качестве равнозначных сразу мое бытие и бытие других; я должен, напротив, определиться в </text:span><text:span text:style-name="T64">моем бытии </text:span><text:span text:style-name="T61">и поставить проблему другого, исходя из моего бытия. Одним словом, единствен­ной несомненной точкой отправления является внутренний мир </text:span><text:span text:style-name="T65">cogito</text:span><text:span text:style-name="T61">. Под этим нужно понимать, что каждый должен уметь, выходя из своего собственного внутреннего мира, находить бытие другого как </text:span><text:soft-page-break/><text:span text:style-name="T61">трансцен­дентность, которая обусловливает само бытие этого внутреннего мира, а это с необходимостью предполагает, что множество сознаний в прин­ципе неустранимо, так как я прекрасно могу, вне сомнения, трансцен­дировать себя </text:span><text:span text:style-name="T64">к </text:span><text:span text:style-name="T61">Целому, но не определиться в этом Целом, чтобы созерцать себя и созерцать другого. Никакой логический или эпистемо-логический оптимизм не может преодолеть скандал множества созна­ний. Если Гегель так считал, значит, он никогда не постигал природу этого особого измерения бытия, которое является самосознанием. Задача, которую может себе поставить онтология, — это описать указанный скандал и основать его в самой природе бытия, но она бессильна обойти его. Можно, мы это сейчас увидим, опровергнуть солипсизм и показать, что существование другого для нас очевидно и достоверно. Но даже если бы мы установили участие существования другого с аподиктической достоверностью </text:span><text:span text:style-name="T65">cogito</text:span><text:span text:style-name="T61">, то есть из моего собственного существования, мы не "перевели" бы этим другого к некоторой межмирской целостности. Рассеивание и борьба сознаний оставались бы тем, чем они являются: мы просто открыли бы их основание и их подлинную почву.</text:span></text:p>
      <text:p text:style-name="P3"><text:span text:style-name="T61">Что принесла нам эта пространная критика? Просто то, что мое отношение с другим является с самого начала и существенно отношени­ем бытия с бытием, а не познания с познанием, если солипсизм должен и может быть опровергнут. В самом деле, мы видели неудачу Гуссерля, который особым способом измеряет бытие познанием, и неудачу Гегеля, отождествившего познание и бытие. Но мы также признали, что Гегель,</text:span><text:span text:style-name="T94"> </text:span><text:span text:style-name="T61">хотя его видение затемняется постулатом абсолютного идеализма, су­мел провести рассмотрение проблемы на ее подлинной основе. Кажется, Хайдеггер, в "</text:span><text:span text:style-name="T65">Sein</text:span><text:span text:style-name="T61"> </text:span><text:span text:style-name="T65">und</text:span><text:span text:style-name="T61"> </text:span><text:span text:style-name="T65">Zeit</text:span><text:span text:style-name="T61">"</text:span><text:span text:style-name="T42">1</text:span><text:span text:style-name="T61"> извлек пользу из размышлений своих предшественников и глубоко усвоил эту двойную необходимость: 1) отношение "человеческих реальностей" должно быть отношением бы­тия; 2) это отношение должно поставить в зависимость "человеческие реальности" друг от друга в их сущностном бытии. По крайней мере, его теория отвечает этим двум требованиям. В своей резкой и немного варварской манере разрубать гордиевы узлы, вместо того чтобы поста­раться их распутать, он отвечает на поставленный вопрос простым </text:span><text:span text:style-name="T64">определением. </text:span><text:span text:style-name="T61">Он раскрыл несколько моментов, кстати, не отделимых друг от друга, исключая абстрагирование, в "бытии-в-мире", которое характеризует человеческую реальность. Этими моментами являются "мир", "бытие-в" и "бытие". Он описал </text:span><text:span text:style-name="T64">мир </text:span><text:span text:style-name="T61">как "то, посредством чего человеческая реальность объявляет о себе, чем она является"; "бытие-в" он определил как "</text:span><text:span text:style-name="T65">Befmdlichkeit</text:span><text:span text:style-name="T61">"</text:span><text:span text:style-name="T42">2</text:span><text:span text:style-name="T61"> и "</text:span><text:span text:style-name="T65">Verstand</text:span><text:span text:style-name="T61">"</text:span><text:span text:style-name="T42">3</text:span><text:span text:style-name="T61">. Остается сказать о </text:span><text:span text:style-name="T64">бы­тии, </text:span><text:span text:style-name="T61">то есть о способе, которым человеческая реальность оказывается своим бытием-в-мире. Это и есть "</text:span><text:span text:style-name="T65">Mitsein</text:span><text:span text:style-name="T61">", говорит он, то есть "бы-тие-с..." Таким образом, характеристикой бытия человеческой реальнос­ти является то, что оно есть ее бытие </text:span><text:span text:style-name="T64">с </text:span><text:span text:style-name="T61">другими. Речь идет не о случай­ности; я не являюсь вначале, чтобы потом случай меня заставил </text:span><text:span text:style-name="T64">встре­тить </text:span><text:span text:style-name="T61">другого: здесь стоит вопрос о сущностной структуре моего бытия. Но эта структура не устанавливается извне и с позиции целостности, как у Гегеля; конечно, Хайдеггер не исходит из </text:span><text:span text:style-name="T65">cogito</text:span><text:span text:style-name="T61">, в картезианском смысле раскрытия сознания самим собой; но человеческая реальность, которая открывается ему и структуры которой он стремится фиксиро­вать в понятиях, и есть его собственная реальность. "</text:span><text:span text:style-name="T65">Dasein</text:span><text:span text:style-name="T61"> </text:span><text:span text:style-name="T65">ist</text:span><text:span text:style-name="T61"> </text:span><text:span text:style-name="T65">je</text:span><text:span text:style-name="T61"> </text:span><text:span text:style-name="T65">meines</text:span><text:span text:style-name="T61">"</text:span><text:span text:style-name="T42">4</text:span><text:span text:style-name="T61">, — пишет он.</text:span></text:p>
      <text:p text:style-name="P3"><text:span text:style-name="T55">1</text:span><text:span text:style-name="T78"> "Бытие и время" </text:span><text:span text:style-name="T80">(нем.). — Ред.</text:span></text:p>
      <text:p text:style-name="P3"><text:span text:style-name="T55">2 </text:span><text:span text:style-name="T78">расположенность </text:span><text:span text:style-name="T80">(нем.); </text:span><text:span text:style-name="T78">термин указывает сразу на место и определенную эмоциональную настроенность. — </text:span><text:span text:style-name="T80">Ред.</text:span></text:p>
      <text:p text:style-name="P3"><text:span text:style-name="T55">З </text:span><text:span text:style-name="T78">рассудок, понимание </text:span><text:span text:style-name="T80">(нем.). —Ред.</text:span></text:p>
      <text:p text:style-name="P3"><text:span text:style-name="T55">4 </text:span><text:span text:style-name="T78">"Здесь-бытие есть всегда мое" </text:span><text:span text:style-name="T80">(нем.). </text:span><text:span text:style-name="T78">— </text:span><text:span text:style-name="T80">Ред.</text:span></text:p>
      <text:p text:style-name="P24"/>
      <text:p text:style-name="P3"><text:span text:style-name="T61">Как раз объясняя доонтологическое понимание, которое я имею о себе, я постигаю бытие-с-другим как существенную характеристику моего бытия. Одним словом, я открываю трансцендент­ное отношение к другому как конституирующее мое собственное бытие, так же как я раскрыл, что бытие-в-мире измеряет мою человеческую реальность. С этих пор проблема другого является лишь ложной пробле­мой: другой не является с самого начала таким особым существованием, которое я встречаю в мире и которое не может быть столь необходимым моему собственному существованию, поскольку я существую перед тем, как встретить его; но это — экс-центрический предел, который способ­ствует конституированию моего бытия. Именно исследование моего бытия, поскольку оно отбрасывает меня за мои границы к структурам, которые одновременно ускользают от меня и меня определяют, как раз и открывает первоначально мне другого. Отметим, кроме того, что тип связи с другим изменялся; в реализме, идеализме, у Гуссерля, Гегеля тип отношения сознаний был </text:span><text:span text:style-name="T64">бытием-для; </text:span><text:span text:style-name="T61">другой являлся мне и даже кон­ституировал меня, поскольку он был </text:span><text:span text:style-name="T64">для </text:span><text:span text:style-name="T61">меня или я был </text:span><text:span text:style-name="T64">для </text:span><text:span text:style-name="T61">него;</text:span><text:span text:style-name="T94"> </text:span><text:span text:style-name="T61">лроблемой было взаимное признание сознаний, расположенных напро­тив Друг </text:span><text:soft-page-break/><text:span text:style-name="T61">друга, которые появлялись друг с другом </text:span><text:span text:style-name="T64">в мире </text:span><text:span text:style-name="T61">и выступали друг против друга. </text:span><text:span text:style-name="T64">"Бытие-с" </text:span><text:span text:style-name="T61">имеет полностью другое значение; сов­местное бытие не означает взаимного отношения признания и борьбы, которое имело бы следствием появление </text:span><text:span text:style-name="T64">в середине </text:span><text:span text:style-name="T61">мира человеческой реальности другой, нежели моя. Оно выражает скорее вид онтологичес­кой солидарности для эксплуатации этого мира. Другой не связывается первоначально со мной как оптическая реальность, появляющаяся в се­редине мира, среди "орудий", как тип особого объекта; он будет в этом случае уже деградированным, и отношение, которое его объединит со мной, не сможет никогда приобрести взаимность. Другой не есть </text:span><text:span text:style-name="T64">объект. </text:span><text:span text:style-name="T61">Он остается в своей связи со мной человеческой-реальностью; бытие, которым он меня определяет в моем бытии, и есть его чистое бытие, постигаемое как "бытие-в-мире"; известно, что "в" должно пониматься в смысле "</text:span><text:span text:style-name="T65">colo</text:span><text:span text:style-name="T61">", "</text:span><text:span text:style-name="T65">habito</text:span><text:span text:style-name="T61">", а не в смысле "</text:span><text:span text:style-name="T65">insum</text:span><text:span text:style-name="T61">"</text:span><text:span text:style-name="T42">1</text:span><text:span text:style-name="T61">; быть-в-мире значит посещать мир, преследовать мир, а не быть к нему приклеенным; и как раз другой определяет меня в моем "бытии-в-мире". Наше отношение является не противоположностью </text:span><text:span text:style-name="T64">противостояния, </text:span><text:span text:style-name="T61">но скорее взаимо­зависимостью </text:span><text:span text:style-name="T64">сторон; </text:span><text:span text:style-name="T61">поскольку я произвожу мир как совокупность орудий, которыми я пользуюсь для целей своей человеческой реальнос­ти, я определяюсь в моем бытии посредством бытия, которое произ­водит тот же мир как совокупность орудий для целей его реальности. Нельзя, однако, понимать это </text:span><text:span text:style-name="T64">бытие-с </text:span><text:span text:style-name="T61">как чистую родственность, пас­сивно получаемую моим бытием. Быть, для Хайдеггера, — значит быть своими собственными возможностями, значит делаться бытием. Следо­вательно, это способ бытия, который я осуществляю в бытии. И это настолько верно, что я являюсь ответственным в моем бытии для другого, поскольку я его реализую свободно в подлинности или в непо­длинности. Именно со всей свободой и посредством первоначального выбора, например, я реализую мое бытие-с в форме "с кем-то" ("</text:span><text:span text:style-name="T65">on</text:span><text:span text:style-name="T61">")</text:span><text:span text:style-name="T42">2</text:span><text:span text:style-name="T61">. И если спросят, как мое "бытие-с" может существовать для-меня, нужно ответить, что я заявляю о себе посредством мира тем, чем я являюсь. В частности, когда я являюсь в неподлинном (неаутентичном) способе, в способе "с кем-то", мир указывает на меня как безличное отражение моих неподлинных возможностей в виде орудий и совокупностей ору­дий, которые принадлежат "всем" и которые принадлежат мне, посколь­ку я являюсь "всеми": готовая одежда, общественный транспорт, парки, сады, общественные места, убежища, сделанные, чтобы </text:span><text:span text:style-name="T64">каждый </text:span><text:span text:style-name="T61">мог бы там приютиться, и т. д. Таким образом, я о себе заявляю, как </text:span><text:span text:style-name="T64">каждый, </text:span><text:span text:style-name="T61">посредством указывающего комплекса орудий, который указывает на меня как на некоторое </text:span><text:span text:style-name="T65">Worumwillen</text:span><text:span text:style-name="T42">3</text:span><text:span text:style-name="T61"> и состояние неподлинности (которое является моим обыденным состоянием, поскольку я не реализовал</text:span><text:span text:style-name="T94"> </text:span><text:span text:style-name="T61">превращение в подлинность), открывает мне "бытие-с" не как отношение уникальной личности с другими также уникальными личностями, не как взаимную связь "более незаменимых существ", но как полную взаимо­заменяемость членов отношения.</text:span></text:p>
      <text:p text:style-name="P3"><text:span text:style-name="T48">1 </text:span><text:span text:style-name="T75">colo</text:span><text:span text:style-name="T70"> — обитаю, живу, забочусь; </text:span><text:span text:style-name="T75">habito</text:span><text:span text:style-name="T70"> — обитаю, живу, населяю; </text:span><text:span text:style-name="T75">insum</text:span><text:span text:style-name="T70"> нахожусь в чем-либо или на чем-либо </text:span><text:span text:style-name="T73">(лат.). — Ред.</text:span></text:p>
      <text:p text:style-name="P3"><text:span text:style-name="T48">2</text:span><text:span text:style-name="T70"> безличное местоимение третьего лица ед. числа во французском языке, соответствует у Хайдеггера местоимению </text:span><text:span text:style-name="T75">man</text:span><text:span text:style-name="T70">; существование в "</text:span><text:span text:style-name="T75">man</text:span><text:span text:style-name="T70">" у него значает усредненное, обезличенное, отчужденное существование.— </text:span><text:span text:style-name="T73">Ред.</text:span></text:p>
      <text:p text:style-name="P3"><text:span text:style-name="T48">3 </text:span><text:span text:style-name="T70">ради чего </text:span><text:span text:style-name="T73">(нем.) </text:span><text:span text:style-name="T70">(термин Хайдеггера, указывающий на несамостоятель­ность личности). — </text:span><text:span text:style-name="T73">Ред.</text:span></text:p>
      <text:p text:style-name="P24"/>
      <text:p text:style-name="P3"><text:span text:style-name="T61">Еще не хватает определения членов отношения, я не противополагаюсь другому, так как я не являюсь собой; мы имеем социальное единство </text:span><text:span text:style-name="T64">кого-то. </text:span><text:span text:style-name="T61">Ставить проблему в плоскость несоединимости индивидов — это значило бы совершать иатероу </text:span><text:span text:style-name="T65">npOTEpov</text:span><text:span text:style-name="T61">, ставить мир с ног на голову; подлинность и индивидуальность приобретаются: я буду в подлинности только под влиянием зова совести (</text:span><text:span text:style-name="T65">Ruf</text:span><text:span text:style-name="T61"> </text:span><text:span text:style-name="T65">des</text:span><text:span text:style-name="T61"> </text:span><text:span text:style-name="T65">Gewissens</text:span><text:span text:style-name="T61">), я устремляюсь к смерти с твердой решимостью (</text:span><text:span text:style-name="T65">Entschlossenheit</text:span><text:span text:style-name="T61">) как к моей самой близкой возможности. В этот момент я раскрываюсь самому себе в подлинности и других также поднимаю до подлинности.</text:span></text:p>
      <text:p text:style-name="P3"><text:span text:style-name="T61">Эмпирический образ, который лучше всего будет символизировать хайдеггеровскую интуицию, — не образ борьбы, а образ </text:span><text:span text:style-name="T64">команды. </text:span><text:span text:style-name="T61">Первоначальное отношение другого с моим сознанием не есть отноше­ние </text:span><text:span text:style-name="T64">ты и я; </text:span><text:span text:style-name="T61">именно </text:span><text:span text:style-name="T64">мы </text:span><text:span text:style-name="T61">и хайдеггеровское бытие-с не являются ясной и отчетливой позицией одного индивида напротив другого, не есть </text:span><text:span text:style-name="T64">познание; </text:span><text:span text:style-name="T61">это смутное совместное существование одного игрока в коман­де со своими товарищами, это существование сделает наглядным для гребцов ритм вёсел или равномерные движения рулевого, перед ними </text:span><text:span text:style-name="T64">выявятся </text:span><text:span text:style-name="T61">и общая цель, которую нужно достигнуть, обогнав лодку или яхту, и весь мир (зрители, зрелище и т. д.), который вырисовывается на горизонте. Именно на общем фоне этого сосуществования быстрое раскрытие моего бытия-для-смерти изобразит мне внезапно абсолютное "совместное одиночество", возвышая в то же время других до этого одиночества.</text:span></text:p>
      <text:p text:style-name="P3"><text:soft-page-break/><text:span text:style-name="T61">На этот раз нам хорошо дается то, что мы требовали: бытие, которое предполагает бытие другого в своем бытии. Однако мы не можем считать себя удовлетворенными. С самого начала теория Хайдег-гера дает нам скорее указание на решение, которое надо найти, чем само это решение. Даже если бы мы безоговорочно допустили эту замену "бытия-с" "бытием-для", оно оставалось бы для нас простым утвержде­нием без основания. Несомненно, мы встретим некоторые эмпирические состояния нашего бытия, в частности то, что немцы называют </text:span><text:span text:style-name="T65">Stimmung</text:span><text:span text:style-name="T61">, которое скорее показывает сосуществование сознаний, чем отношение противостояния. Но как раз сосуществование необходимо объяснить. Почему оно становится уникальным основанием нашего бытия, почему оно является существенным типом нашего отношения с другими, почему Хайдеггер полагает, что смог перейти от этой эмпирической и онтичес-кой констатации бытия-с к позиции сосуществования как онтологичес­кой структуре моего "бытия-в-мире"? И какой тип бытия имеет это сосуществование? В какой степени поддерживается отрицание, которое делает другого </text:span><text:span text:style-name="T64">другим </text:span><text:span text:style-name="T61">и которое конституирует его как несуществен­ного? И если его ликвидировать полностью, не впадем ли мы в монизм? И если его нужно сохранить как существенную структуру отношения к другому, то какой модификации его следует подвергнуть, чтобы оно потеряло свойство </text:span><text:span text:style-name="T64">противостояния, </text:span><text:span text:style-name="T61">которое оно имело в бытии-для-другого, и чтобы оно приобрело это свойство солидаризующей</text:span><text:span text:style-name="T94"> </text:span><text:span text:style-name="T61">связи, которой оказывается сама структура бытия-с? И как мы сможем перейти отсюда к конкретному опыту другого в мире, когда я, например, </text:span><text:span text:style-name="T88">в</text:span><text:span text:style-name="T61">ижу из своего окна прохожего, идущего по улице? Конечно, заманчиво донимать меня как выделившегося усилием своей свободы, посредством выбора своих уникальных возможностей на недифференцированном че­ловеческом фоне, и, может быть, эта концепция содержит значительную часть истины. Но в этой форме, по крайней мере, она вызывает серьез­ные возражения.</text:span></text:p>
      <text:p text:style-name="P3"><text:span text:style-name="T61">С самого начала онтологическая точка зрения соединяется здесь с абстрактной точкой зрения кантовского субъекта. Сказать, что </text:span><text:span text:style-name="T64">оп­ределенная </text:span><text:span text:style-name="T61">человеческая реальность, даже если это </text:span><text:span text:style-name="T64">моя </text:span><text:span text:style-name="T61">человеческая реальность, "есть-с" через онтологическую структуру, — значит сказать, что она есть-с по природе, то есть в качестве существенной и универсаль­ной. Даже если это утверждение было бы доказано, оно не позволило бы объяснить никакое конкретное </text:span><text:span text:style-name="T64">бытие-с; </text:span><text:span text:style-name="T61">иначе говоря, онтологическое сосуществование, которое обнаруживается как структура моего "бы-тия-в-мире", </text:span><text:span text:style-name="T67">ни</text:span><text:span text:style-name="T61"> в коем случае не может служить основанием оптичес­кого бытия-с, как, например, сосуществование, которое появляется в мо­ей дружбе с Пьером или в паре, которую я образую с Анни. В самом деле, нужно показать, что именно "бытие-с-Пьером" или "бытие-с-Анни" является конститутивной структурой моего конкретного бытия. Но это невозможно с точки зрения, которую отстаивает Хайдеггер. Другой в отношении "с", взятый в онтологическом плане, не может в дейст­вительности больше быть конкретно определяемым, как рассматрива­емая непосредственно человеческая реальность, </text:span><text:span text:style-name="T65">alter</text:span><text:span text:style-name="T61"> </text:span><text:span text:style-name="T65">ego</text:span><text:span text:style-name="T42">1</text:span><text:span text:style-name="T61"> которой он является; это абстрактный член и поэтому </text:span><text:span text:style-name="T65">unselbststandig</text:span><text:span text:style-name="T61">, который не имеет в себе никакой возможности стать </text:span><text:span text:style-name="T64">этим </text:span><text:span text:style-name="T61">другим, Пьером или Анни.</text:span></text:p>
      <text:p text:style-name="P3"><text:span text:style-name="T42">1 </text:span><text:span text:style-name="T79">второе я, другое я </text:span><text:span text:style-name="T80">(лат.). </text:span><text:span text:style-name="T78">— </text:span><text:span text:style-name="T80">Ред.</text:span></text:p>
      <text:p text:style-name="P9"/>
      <text:p text:style-name="P3"><text:span text:style-name="T61">Таким образом, отношение </text:span><text:span text:style-name="T65">Mitsein</text:span><text:span text:style-name="T61"> не может ни в коем случае служить нам, чтобы разрешить психологическую и конкретную пробле­му признания другого. Существуют две несоединимые плоскости и две проблемы, которые требуют отдельных решений. Это один из аспектов трудности, скажут нам, которую испытывает Хайдеггер, чтобы перейти вообще из плоскости онтологической в плоскость оптическую, от "бы-тия-в-мире" вообще к моему отношению с </text:span><text:span text:style-name="T64">этим </text:span><text:span text:style-name="T61">отдельным орудием, от моего бытия-для-того-чтобы-умереть, которое делает из моей смерти самую существенную мою возможность, к </text:span><text:span text:style-name="T64">этой </text:span><text:span text:style-name="T61">"оптической" смерти, которую я буду иметь через встречу с таким или другим внешне сущест­вующим. Но эта трудность, по крайней мере, может быть скрытой во всех других случаях, поскольку, например, именно человеческая реаль­ность производит то, что существует мир, где скрывается угроза смерти, касающаяся ее; более того, если мир есть, то, значит, он "смертелен" в том смысле, в котором говорят, что рана смертельна. Но невозмож­ность перейти от одной плоскости в другую резко возникает, напротив, в случае проблемы другого. В самом деле, как раз, если в эк-статическом появлении своего бытия-в-мире человеческая реальность производит существование мира, то нельзя сказать тем не менее о его бытии-с, что °но вызывает появление другой человеческой реальности. Конечно, я яв</text:span><text:span text:style-name="T3">ляюсь бытием, посредством которого "имеется" (</text:span><text:span text:style-name="T29">es</text:span><text:span text:style-name="T3"> </text:span><text:span text:style-name="T29">gibt</text:span><text:span text:style-name="T3">) бытие. Не будут ли говорить, что я являюсь бытием, посредством которого "есть" другая человеческая реальность? Если под этим понимают, что я являюсь бытием, где </text:span><text:span text:style-name="T69">для меня </text:span><text:span text:style-name="T3">есть другая человеческая ре-альность, то это простой трюизм. Если хотят сказать, что я являюсь бытием, посредством которого </text:span><text:span text:style-name="T69">существуют </text:span><text:span text:style-name="T3">другие вообще, то впа­дают в солипсизм. В самом </text:span><text:soft-page-break/><text:span text:style-name="T3">деле, эта человеческая реальность, "с которой" я являюсь, сама есть "в-мире-со-мной". Она есть свободное основание мира (как произошло это, если он был бы </text:span><text:span text:style-name="T69">моим? </text:span><text:span text:style-name="T3">Нельзя дедуцировать из бытия-с тождество миров, "в которых" находятся человеческие реальности), она является своими собственными воз­можностями. Она есть, следовательно, </text:span><text:span text:style-name="T69">для себя, </text:span><text:span text:style-name="T3">не ожидая, чтобы я делал существующим ее бытие в форме "есть". Таким образом, я могу конституировать мир как "смертельный", но не человеческую реальность как конкретное бытие, которое является своими собствен­ными возможностями. Мое бытие-с, постигаемое, исходя из "моего" бытия, может быть рассматриваемо только как чистое требование, основанное в </text:span><text:span text:style-name="T69">моем </text:span><text:span text:style-name="T3">бытии, и оно не создает ни малейшего дока­зательства существования другого, не воздвигает никакого моста между мной и другим.</text:span></text:p>
      <text:p text:style-name="P3"><text:span text:style-name="T3">Более того, это онтологическое отношение между мной и абстракт­ным другим, вследствие самого факта, что оно определяет вообще мое отношение к другому, далеко от того, чтобы облегчить единичное и онтическое отношение меня к Пьеру, делает полностью невозможной всякую конкретную связь моего бытия к отдельному другому данному в моем опыте. В самом деле, если мое отношение с другим является априорным, оно исчерпывает всю возможность отношения с другим. Эмпирические и случайные отношения здесь не могут быть ни специфи­кациями, ни отдельными случаями; спецификация закона наличествует только при двух обстоятельствах: или закон выводится индуктивно из эмпирических и отдельных фактов, а здесь это не тот случай; или она является априорной и объединяет опыт, как кантовские понятия. Но в этом случае она как раз имеет значение только в рамках опыта; я нахожу в вещах только то, что я туда вложил. Итак, включение в отношение двух конкретных "бытия-в-мире" не может принадлежать к </text:span><text:span text:style-name="T69">моему </text:span><text:span text:style-name="T3">опыту; оно избегает, следовательно, сферы </text:span><text:span text:style-name="T69">бытия-с. </text:span><text:span text:style-name="T3">Но так как именно закон </text:span><text:span text:style-name="T69">конституирует </text:span><text:span text:style-name="T3">свою собственную сферу, он априори исключает всякий реальный факт, который не был бы конституирован им. Существование времени как априорной формы моей чувственности априори исключало бы всякую связь с ноуменальным временем, которое имело бы свойства бытия. Таким образом, существование онтологичес­кого и, следовательно, априорного "бытия-с" делает невозможной вся­кую онтическую связь с конкретной человеческой реальностью, которая появлялась бы </text:span><text:span text:style-name="T69">для-себя </text:span><text:span text:style-name="T3">как абсолютная трансцендентность. "Бытие-с", понимаемое как структура моего бытия, изолировала бы меня так же верно, как аргументы солипсизма. Именно хайдеггеровская </text:span><text:span text:style-name="T69">трансцен­дентность </text:span><text:span text:style-name="T3">оказывается понятием самообмана: она намеревается, конеч­но, преодолеть идеализм и достигает этого в той степени, в какой последний представляет субъективность в покое в самой себе, созерцаю</text:span><text:span text:style-name="T61">щей свои собственные образы. Но таким образом превзойденный иде­ализм есть лишь побочная форма идеализма, вид эмпириокритического психологизма. Несомненно, хайдеггеровская человеческая реальность "существует вне себя". Но как раз это существование вне себя является определением из </text:span><text:span text:style-name="T64">себя </text:span><text:span text:style-name="T61">в доктрине Хайдеггера. Она не похожа ни на платоновский эк-стаз, в котором существование (</text:span><text:span text:style-name="T65">ex</text:span><text:span text:style-name="T61">-</text:span><text:span text:style-name="T65">sistence</text:span><text:span text:style-name="T61">) является действительно отчуждением, существованием у другого, ни на видение в Боге Мальбранша*59*, ни на нашу собственную концепцию эк-стаза и внутреннего отрицания. Хайдеггер не избежал идеализма; его бегство из себя, как априорная структура его бытия, изолирует его так же, как кантовская рефлексия об априорных условиях нашего опыта; в дейст­вительности, то, что находит человеческая реальность в недостижимой границе этого бегства из себя, есть все еще "себя" (</text:span><text:span text:style-name="T65">soi</text:span><text:span text:style-name="T61">); бегство из себя оказывается бегством к себе, и мир появляется как чистое расстояние от себя к себе. Было бы напрасным, следовательно, искать в "</text:span><text:span text:style-name="T65">Sein</text:span><text:span text:style-name="T61"> </text:span><text:span text:style-name="T65">und</text:span><text:span text:style-name="T61"> </text:span><text:span text:style-name="T65">Zeit</text:span><text:span text:style-name="T61">" одновременное преодоление всякого идеализма и реализма. А трудно­сти, которые встречает вообще идеализм, когда речь идет о том, чтобы обосновать существование конкретных существ, подобных нам, которые избегают, как таковые, нашего опыта и не открываются в своей консти­туции нашему априори, снова возникают перед стремлением Хайдеггера вывести "человеческую реальность" из ее одиночества. Кажется, что это ему не удается сделать, так как он берет "из-себя" то как "из-се-бя-к-себе", а то как "из-себя-к-другому". Но второе взятое "из-себя", которое он тайком вводит в обход своих рассуждений, просто не со­вместимо с первым: внутри своих эк-стаз человеческая реальность оста­ется в одиночестве. Как раз существование другого — и это будет здесь еще одна польза, которую мы извлечем из критического анализа хайдег-геровской доктрины, — имеет природу случайного и нередуцируемого факта. Другого </text:span><text:span text:style-name="T64">встречают, </text:span><text:span text:style-name="T61">его не конституируют. И если этот факт должен, однако, нам явиться с необходимостью, это не может быть той необходимостью, которая принадлежит "условиям возможности нашего опыта", или, если хотите, онтологической необходимостью; необходи­мость существования другого должна быть, если она существует, "слу­чайной необходимостью", то есть самим типом </text:span><text:span text:style-name="T64">необходимости факта, </text:span><text:span text:style-name="T61">с которым навязывается </text:span><text:span text:style-name="T65">cogito</text:span><text:span text:style-name="T61">. Если другой может быть нам данным, то лишь через прямое восприятие, которое сохраняет при встрече свой характер фактичности, как само </text:span><text:span text:style-name="T65">cogito</text:span><text:span text:style-name="T61"> сохраняет всю свою </text:span><text:soft-page-break/><text:span text:style-name="T61">фактичность в моем мышлении, обладая, однако, аподиктичностью </text:span><text:span text:style-name="T65">cogito</text:span><text:span text:style-name="T61">, то есть его несомненностью.</text:span></text:p>
      <text:p text:style-name="P24">Это пространное изложение доктрины не будет, однако, бесполез­ным, если оно позволит уточнить необходимые и достаточные условия, чтобы теория существования другого была бы приемлемой.</text:p>
      <text:p text:style-name="P3"><text:span text:style-name="T61">1) Подобная теория не должна давать нового </text:span><text:span text:style-name="T64">доказательства </text:span><text:span text:style-name="T61">су­ществования другого, приводить лучший аргумент, чем другие, против солипсизма. В самом деле, если солипсизм должен быть отвергнут, это может быть только потому, что он невозможен, или, если хотите, поскольку никто не является подлинным солипсистом. Существование Другого никогда не будет под сомнением, по крайней мере, сомневаются </text:span><text:span text:style-name="T42">в</text:span><text:span text:style-name="T61"> Другом только абстрактно и на словах, по тому же способу, как я могу</text:span><text:span text:style-name="T94"> </text:span><text:span text:style-name="T3">написать, даже не сумев подумать об этом, что "я сомневаюсь в моем собственном существовании". Одним словом, существование другого не должно быть </text:span><text:span text:style-name="T69">вероятностью. </text:span><text:span text:style-name="T3">В самом деле, вероятность может касаться только предметов, которые появляются в нашем опыте или новые следствия которых могут появиться в нашем опыте. Вероятность существует, только если подтверждение или опровержение оказываются здесь возможными в каждый момент. Если Другой является в принципе и в своем "Для-себя" вне моего опыта, вероятность его существования как </text:span><text:span text:style-name="T69">Другого себя </text:span><text:span text:style-name="T3">не может никогда быть ни подтвержденной, ни опровергнутой, она не может ни возрастать, ни понижаться и даже измеряться; она теряет, следовательно, свое бытие вероятности и стано­вится чистым предположением романиста. Таким образом, г-н Лаланд*60* прекрасно заметил</text:span><text:span text:style-name="T32">1</text:span><text:span text:style-name="T3">, что гипотеза о существовании живых существ на планете Марс будет оставаться чисто предположительной и без всякого "шанса" быть истинной или ложной, поскольку мы не располагаем инструментами или научными теориями, позволяющими нам обнару­жить факты, подтверждающие или опровергающие эту гипотезу.</text:span></text:p>
      <text:p text:style-name="P3"><text:span text:style-name="T46">1</text:span><text:span text:style-name="T46"> </text:span><text:span text:style-name="T29">'Les theories de l'induction et de l'experimentation".</text:span></text:p>
      <text:p text:style-name="P36"/>
      <text:p text:style-name="P3"><text:span text:style-name="T3">Но структура другого в принципе такова, что никакой новый эксперимент не может никогда быть придуман, никакая новая теория не будет подтверждать или опровергать гипотезу его существования, никакой инструмент не будет открывать новые факты, побуждая меня к подт­верждению или опровержению этой гипотезы. Если, стало быть, другой непосредственно не присутствует для меня и если его существование не является так же несомненным, как и мое, то всякое предположение о нем полностью лишено смысла. Но как раз я и не предполагаю существова­ния другого: я его утверждаю. Следовательно, теория существования другого должна просто спросить меня в моем бытии, разъяснить и уточнить смысл этого утверждения и особенно, не изобретая до­казательства, объяснить саму основу этой уверенности. Иначе говоря, Декарт </text:span><text:span text:style-name="T69">не доказал </text:span><text:span text:style-name="T3">свое существование. В действительности я всегда знал, что я существую, я никогда не прекращал практиковать </text:span><text:span text:style-name="T29">Cogito</text:span><text:span text:style-name="T3">. Подобно этому мои противостояния солипсизму, которые так же живы, как противостояния, которые могла бы вызвать попытка сомнения в </text:span><text:span text:style-name="T29">Cogito</text:span><text:span text:style-name="T3">, доказывают, что я всегда знал, что другой существует, что я всегда имел полное, хотя и неявное </text:span><text:span text:style-name="T69">понимание </text:span><text:span text:style-name="T3">его существования, что это "доонтологическое" понимание заключает знание более достоверное и более глубокое о природе другого и о его отношении бытия к моему бытию, чем все тоерии, которые сумели построить вне его. Если существование другого не является пустым предположением, чистым вымыслом, то значит есть нечто, как </text:span><text:span text:style-name="T29">cogito</text:span><text:span text:style-name="T3">, которое к нему относится. Именно это </text:span><text:span text:style-name="T29">cogito</text:span><text:span text:style-name="T3"> нужно объяснить, показывая его структуры и определяя его значение и права.</text:span></text:p>
      <text:p text:style-name="P3"><text:span text:style-name="T3">2) Но, с другой стороны, неудача Гегеля нам показала, что единст­венным возможным исходным пунктом было картезианское </text:span><text:span text:style-name="T29">Cogito</text:span><text:span text:style-name="T3">. Оно одно нас поставило, впрочем, на почву этой необходимости факта, которая является и необходимостью существования другого. Таким образом, то, что мы называем, за отсутствием лучшего названия, </text:span><text:span text:style-name="T29">Cogito</text:span><text:span text:style-name="T3"> </text:span><text:span text:style-name="T61">существования другого, совпадает с моим собственным </text:span><text:span text:style-name="T65">Cogito</text:span><text:span text:style-name="T61">. Необходимо, чтобы </text:span><text:span text:style-name="T65">Cogito</text:span><text:span text:style-name="T61">, неоднократно обсуждаемое, бросило меня за пределы себя к другому, как оно бросало меня за пределы себя к В-себе; при этом, не открывая мне мою априорную структуру, которая указывала бы на другого одинаково априорного, но открывая мне конкретное и несомненное присутствие </text:span><text:span text:style-name="T64">такого-то </text:span><text:span text:style-name="T61">или </text:span><text:span text:style-name="T64">такого-то </text:span><text:span text:style-name="T61">конкретного другого, как оно уже раскрывало мне мое существование, несравнимое, случайное, конкретное, но все же необходимое. Таким образом, именно в Для-себя нужно спрашивать о том, как отдавать себя Для-другого; в абсолютной имманентности нужно спрашивать о том, как отбрасывать себя в абсолютную трансцендентность; в глубине самого себя я должен найти не </text:span><text:span text:style-name="T64">основания верить </text:span><text:span text:style-name="T61">в другого, но самого другого, как не являющегося мною.</text:span></text:p>
      <text:p text:style-name="P3"><text:span text:style-name="T61">3) А то, что </text:span><text:span text:style-name="T65">Cogito</text:span><text:span text:style-name="T61"> должно нам раскрыть, не есть объект-другой. Давно уже должны были подумать, что тот, кто говорит </text:span><text:span text:style-name="T64">объект, </text:span><text:span text:style-name="T61">говорит </text:span><text:span text:style-name="T64">вероятное. </text:span><text:span text:style-name="T61">Если другой оказывается объектом для меня, он отсылает меня к вероятности. Но вероятность единственно </text:span><text:soft-page-break/><text:span text:style-name="T61">основывается на сов­падении в бесконечности наших представлений. Другой, не являясь ни представлением, ни системой представлений, ни необходимым единст­вом наших представлений, не может быть </text:span><text:span text:style-name="T64">вероятным; </text:span><text:span text:style-name="T61">он </text:span><text:span text:style-name="T64">с самого начала </text:span><text:span text:style-name="T61">не может быть объектом. Если, следовательно, он является </text:span><text:span text:style-name="T64">для нас, </text:span><text:span text:style-name="T61">то это не может быть ни в качестве конститутивного фактора нашего познания мира, ни в качестве конститутивного фактора нашего самопознания, но в силу того, что он "затрагивает" наше бытие, и не потому, что он априорно способствует его конституированию, а потому, что он его затрагивает "онтично" и конкретно в эмпирических обсто­ятельствах нашей фактичности.</text:span></text:p>
      <text:p text:style-name="P3"><text:span text:style-name="T61">4) Если речь идет о том, чтобы попытаться сделать, так сказать, для другого то, что пытался сделать Декарт для Бога этим необычным "доказательством посредством идеи совершенного", которая полностью вдохновлена интуицией трансцендентного, то это заставит нас откло­нить для восприятия другого как другого определенный тип отрицания, который мы назвали внешним отрицанием. Другой должен появиться в </text:span><text:span text:style-name="T65">Cogito</text:span><text:span text:style-name="T61"> </text:span><text:span text:style-name="T64">как не являющийся </text:span><text:span text:style-name="T61">мною. Это отрицание может пониматься Двумя способами: или оно есть чистое внешнее отрицание и будет отделять другого от меня как одну субстанцию от другой, в этом случае всякое постижение другого по определению невозможно, или оно будет внутренним отрицанием, что означает синтетическую и активную связь Двух членов, каждый из которых конституируется, отрицаясь другим. Это отрицательное отношение будет, однако, взаимным и двойным внутренним отношением. Это означает сначала, что множество "других" не может быть </text:span><text:span text:style-name="T64">набором </text:span><text:span text:style-name="T61">(</text:span><text:span text:style-name="T65">collection</text:span><text:span text:style-name="T61">), но </text:span><text:span text:style-name="T64">целостностью, </text:span><text:span text:style-name="T61">в этом смысле </text:span><text:span text:style-name="T65">I</text:span><text:span text:style-name="T61"> егель прав, поскольку каждый другой находит свое бытие в другом; но </text:span><text:span text:style-name="T42">к</text:span><text:span text:style-name="T61"> тому же эта целостность такова, что в принципе для нас невозможно принять "точку зрения целого". В самом деле, мы видели, что никакое абстрактное понятие сознания не может выйти из сравнения моего "Ытия-ддя-себя-самого с моей объектностью для другого. Кроме того, </text:span><text:span text:style-name="T42">Эта</text:span><text:span text:style-name="T61"> целостность, как целостность Для-себя, является целостностью распадающейся, так как существование-для-другого, будучи радикальным отрицанием другого, делает невозможным никакой целостный и объеди­няющий синтез "других".</text:span></text:p>
      <text:p text:style-name="P24">Исходя из <text:s/>этих рассуждений мы приступим, <text:s/>со своей стороны, к проблеме Другого.</text:p>
      <text:p text:style-name="P9"/>
      <text:h text:style-name="Heading_20_3" text:outline-level="3">4. Взгляд</text:h>
      <text:p text:style-name="P3"><text:span text:style-name="T61">Эта женщина, которую я вижу идущей навстречу мне, этот человек, который переходит улицу, этот нищий, который, я слышу, поет у моего окна, являются для меня </text:span><text:span text:style-name="T64">объектами, </text:span><text:span text:style-name="T61">это несомненно. Таким образом, верно, по крайней мере, что одной из модальностей присутствия по отношению ко мне другого является </text:span><text:span text:style-name="T64">обьектность. </text:span><text:span text:style-name="T61">Но мы видели, что если это отношение объектности является существенным отношением между другим и мной, то существование другого остается чисто пред­положительным. Итак, не только предположительно, но </text:span><text:span text:style-name="T64">вероятно, </text:span><text:span text:style-name="T61">что этот голос, который я слышу, является голосом человека, а не пением из фонографа; бесконечно </text:span><text:span text:style-name="T64">вероятно, </text:span><text:span text:style-name="T61">что прохожий, которого я вижу, — че­ловек, а не усовершенствованный робот. Это означает, что мое воспри­ятие другого как объекта, не выходя из рамок вероятности и по причине этой самой вероятности, отсылало меня в сущности к глубинному постижению другого, где другой не будет больше открываться мне как объект, но как "личное присутствие". Одним словом, чтобы другой являлся вероятным объектом, а не грезой об объекте, нужно, чтобы его объектность отсылала не к первоначальному одиночеству вне моей досягаемости, а к существенной связи, где другой обнаруживается иначе, чем посредством знания, которое я о нем имею. Классические теории имели основание считать, что всякий воспринимаемый человеческий организм </text:span><text:span text:style-name="T64">указывает </text:span><text:span text:style-name="T61">на что-то и что это, на что он указывает, является основой и гарантией его вероятности. Но их ошибка заключалась в вере, что эта отсылка указывает на отделенное существование, на сознание, которое находилось бы за воспринимаемыми его проявлениями, как кантовский ноумен находится позади </text:span><text:span text:style-name="T65">Empfindung</text:span><text:span text:style-name="T42">1</text:span><text:span text:style-name="T61">.</text:span></text:p>
      <text:p text:style-name="P3"><text:span text:style-name="T48">1</text:span><text:span text:style-name="T70"> ощущение, восприятие </text:span><text:span text:style-name="T73">(нем.). — Ред.</text:span></text:p>
      <text:p text:style-name="P9"/>
      <text:p text:style-name="P3"><text:span text:style-name="T61">Существует это со­знание или нет в отделенном состоянии, не к нему отсылает лицо, которое я вижу, это не оно является </text:span><text:span text:style-name="T64">истиной </text:span><text:span text:style-name="T61">вероятного объекта, воспринимаемого мной. Действительная отсылка к удвоенному появле­нию, в котором другой является присутствием для меня, дается, соб­ственно говоря, вне познания, даже если последнее мыслится в неясной и невысказанной форме типа интуиции, короче говоря, к "бытию-в-паре-с-другим". Другими словами, обычно рассматривали проблему другого, как если бы первым отношением, через </text:span><text:soft-page-break/><text:span text:style-name="T61">которое открывается другой, является объектность, то есть как если бы другой открывался вначале, прямо или косвенно, в нашем восприятии. Но так как это восприятие по самой своей природе </text:span><text:span text:style-name="T64">указывает </text:span><text:span text:style-name="T61">на иную вещь, чем оно само, и так как оно не может отсылать ни к бесконечному раду явлений</text:span><text:span text:style-name="T94"> </text:span><text:span text:style-name="T61">того </text:span><text:span text:style-name="T62">же</text:span><text:span text:style-name="T68"> </text:span><text:span text:style-name="T61">типа (как в идеализме происходит восприятие стола или стула), ни к изолированной сущности, в принципе расположенной вне моей досягаемости, его сущность должна быть такой, чтобы указывать на первое отношение между моим сознанием и сознанием другого, отноше­ние, в котором другой должен быть дан мне прямо как субъект, хотя в связи со мной, и которое является существенным отношением, типа моего бытия-для-другого.</text:span></text:p>
      <text:p text:style-name="P3"><text:span text:style-name="T61">Во всяком случае здесь не может идти речь о том, чтобы ссылаться на некоторый мистический или невыразимый опыт. Именно в повседнев­ной реальности является нам другой, и его вероятность относится к повседневной реальности. Таким образом, проблема уточняется: суще­ствует ли в повседневной реальности первоначальное отношение к дру­гому, которое может быть постоянно рассматриваемо и которое, следо­вательно, может открыться мне без всякой ссылки на религиозное или мистическое непознаваемое? Чтобы его знать, нужно более четко оп­росить это банальное явление другого в поле моего восприятия; по­скольку именно </text:span><text:span text:style-name="T64">оно </text:span><text:span text:style-name="T61">касается этого существенного отношения, оно долж­но быть способно открыть, по крайней мере посредством реальности, которая имеется в виду, отношение, которого оно касается.</text:span></text:p>
      <text:p text:style-name="P3"><text:span text:style-name="T61">Я нахожусь в общественном саду. Недалеко от меня лужайка и вдоль этой лужайки — стулья. Человек идет около стульев. Я вижу этого человека, я постигаю его сразу как объект и как человека. Что это значит? Что я хочу сказать, когда утверждаю об этом объекте, что </text:span><text:span text:style-name="T64">он человек?</text:span></text:p>
      <text:p text:style-name="P3"><text:span text:style-name="T61">Если бы я должен был думать, что он не что иное, как кукла, я применял бы к нему категории, которые служат мне обычно для группировки пространственно-временных "вещей". То есть я его пости­гал бы как являющегося "возле" стульев, в 2 м 20 см от лужайки, оказывающего определенное давление на почву и т. д. Его отношение с другими объектами были бы типа чисто аддитивного; это означает, что я мог бы вызвать его исчезновение, без того чтобы отношения других объектов между собой были заметно изменены. Одним словом, никакое новое отношение не появилось бы </text:span><text:span text:style-name="T64">через него </text:span><text:span text:style-name="T61">между этими вещами моего универсума; сгруппированные и синтезированные </text:span><text:span text:style-name="T64">с моей стороны </text:span><text:span text:style-name="T61">в инст­рументальные комплексы они распались бы </text:span><text:span text:style-name="T64">с его стороны </text:span><text:span text:style-name="T61">в многооб­разия индифферентных отношений. Воспринимать его, </text:span><text:span text:style-name="T64">напротив, </text:span><text:span text:style-name="T61">как </text:span><text:span text:style-name="T64">человека </text:span><text:span text:style-name="T61">— значит постигнуть не аддитивное отношение стульев к нему, а констатировать организацию </text:span><text:span text:style-name="T64">без расстояния </text:span><text:span text:style-name="T61">вещей моего универсума вокруг этого привилегированного объекта. Конечно, лужайка остается в 2 м 20 см от него, но она также связана с ним </text:span><text:span text:style-name="T64">как лужайка </text:span><text:span text:style-name="T61">в отноше­нии, которое трансцендирует расстояние и одновременно содержит его. Вместо того чтобы две границы расстояния оказывались бы индиф­ферентными, взаимозаменяемыми, в отношении взаимности, расстояние </text:span><text:span text:style-name="T64">Рязвертывается, начиная </text:span><text:span text:style-name="T61">с человека, которого я вижу, и </text:span><text:span text:style-name="T64">до </text:span><text:span text:style-name="T61">лужайки как синтетическое появление однозначного отношения. Речь идет об отноше­нии </text:span><text:span text:style-name="T64">без частей, </text:span><text:span text:style-name="T61">данном сразу, внутри которого развертывается просгра-нственность, не являющаяся </text:span><text:span text:style-name="T64">моей </text:span><text:span text:style-name="T61">пространственностью, так как вместо группирования объектов </text:span><text:span text:style-name="T64">во мне </text:span><text:span text:style-name="T61">происходит ориентация, которая </text:span><text:span text:style-name="T64">избегает меня. </text:span><text:span text:style-name="T61">Конечно, это отношение без расстояния и без частей нисколько</text:span><text:span text:style-name="T94"> </text:span><text:span text:style-name="T61">не является первоначальным отношением другого ко мне, которое я ищу; вначале оно касается только человека и вещей мира. Потом оно является еще объектом познания; я его выражу, например, говоря, что этот человек </text:span><text:span text:style-name="T64">видит </text:span><text:span text:style-name="T61">лужайку или что он собирается, несмотря на запрещающую табличку, идти по газону и т. п. Наконец, оно сохраняет чистый характер вероятности; сначала </text:span><text:span text:style-name="T64">вероятно, </text:span><text:span text:style-name="T61">что этот объект является человеком; затем, даже если достоверно, что он им является, остается только вероятным, что он </text:span><text:span text:style-name="T64">видит </text:span><text:span text:style-name="T61">лужайку в тот момент, в который я его воспринимаю; он может размышлять о некотором предприятии, четко не осознавая, что его окружает, он может быть слеп и т. д. Однако это новое отношение человека-объекта к объекту-лужайке имеет особый характер: оно мне дается сразу целиком, поскольку находится здесь, в мире, как объект, который я могу знать (в самом деле, я выражаю объективное отношение, говоря: Пьер взглянул на свои часы, Жанна посмотрела в окно и т. д.), и сразу же оно ускользает полностью от меня; в той степени, в какой человек-объект является существенным членом этого отношения, в какой оно </text:span><text:span text:style-name="T64">идет к нему, </text:span><text:span text:style-name="T61">оно ускользает от меня, я не могу поставить себя в центр; расстояние, которое развертывается между лужайкой и человеком посредством синтетического появления этого первого отношения, является отрицани­ем расстояния, которое установил я как чистый тип внешнего отрицания между этими двумя объектами. Оно появляется как чистая </text:span><text:span text:style-name="T64">дезинтегра­ция </text:span><text:span text:style-name="T61">отношений, которую я воспринимаю между объектами </text:span><text:soft-page-break/><text:span text:style-name="T61">моего универсума. И эту дезинтеграцию как раз реализую не я; она для меня появляется как отношение, которое я намечаю впустую посредством расстояний, первоначально установленных мной между вещами. Это — как задний фон вещей, он в принципе ускользает от меня и </text:span><text:span text:style-name="T64">придается </text:span><text:span text:style-name="T61">им извне. Таким образом, появление среди объектов </text:span><text:span text:style-name="T64">моего </text:span><text:span text:style-name="T61">универсума элемента дезинтеграции этого универсума я и называю появлением </text:span><text:span text:style-name="T64">определенного </text:span><text:span text:style-name="T61">человека в моем универсуме. Другой с самого начала является постоянным бегством вещей к границе, которую я постигаю сразу как объект на определенном расстоянии от меня, объект, усколь­зающий от меня, поскольку он развертывает вокруг себя свои собствен­ные расстояния. Но эта дезинтеграция распространяется постепенно; если между лужайкой и другим существуют отношение без расстояния и создатель расстояния, то необходимо существует отношение между другим и статуей, находящейся на своей тумбе </text:span><text:span text:style-name="T64">в середине </text:span><text:span text:style-name="T61">лужайки, между другим и большими каштанами, которые стоят по сторонам аллеи; пространство целиком группируется вокруг другого, и это пространство создается вместе </text:span><text:span text:style-name="T64">с моим пространством; </text:span><text:span text:style-name="T61">эта перегруп­пировка, при которой я присутствую и которая от меня ускользает, всех объектов, населяющих мой универсум. Она не заканчивается здесь; газон является определенной вещью; именно </text:span><text:span text:style-name="T64">этот </text:span><text:span text:style-name="T61">зеленый газон существует для другого; в этом смысле само качество объекта, его глубокая и сырая зелень находится в прямом отношении с этим человеком; эта зелень обращает к другому лицо, которое от меня ускользает. Я постигаю </text:span><text:span text:style-name="T64">отношение </text:span><text:span text:style-name="T61">зеленого к другому как отношение объективное, но я не могу постигнуть зеленое </text:span><text:span text:style-name="T64">как </text:span><text:span text:style-name="T61">оно является другому. Таким образом, внезапно является объект, который похитил у меня мир. Все находится на месте, все существует всегда для меня, но все подвержено невидимому и фиксированному бегству к новому объекту. Появление другого в мире соответствует, следовательно, фиксирован­ному перемещению всего универсума, смещению центра мира, подрыва­ющему снизу централизацию, которую я в то же самое время провожу.</text:span></text:p>
      <text:p text:style-name="P3"><text:span text:style-name="T61">Но </text:span><text:span text:style-name="T64">другой </text:span><text:span text:style-name="T61">еще является </text:span><text:span text:style-name="T64">для меня </text:span><text:span text:style-name="T61">объектом. Он принадлежит к </text:span><text:span text:style-name="T64">моим расстояниям, </text:span><text:span text:style-name="T61">человек находится там, в двадцати шагах от меня, он повернулся </text:span><text:span text:style-name="T64">ко мне </text:span><text:span text:style-name="T61">спиной. Как таковой он снова в двух метрах двадцати сантиметрах от лужайки, в шести метрах от статуи; посредством этого дезинтеграция моего универсума содержится в границах того же самого универсума; речь не идет о бегстве мира к ничто или за его пределы. Но скорее всего, кажется, что он пронизывается опустошающей дырой в середине своего бытия и что он постоянно течет в эту дыру. Универ­сум, течение и опустошающая дыра снова восстанавливаются, постига­ются и закрепляются в объект; все это находится там </text:span><text:span text:style-name="T64">для меня </text:span><text:span text:style-name="T61">как частичная структура мира, хотя бы речь шла, в действительности, о полной дезинтеграции универсума. Однако часто мне позволено сдер­живать эти дезинтеграции в более узких рамках; вот, например, человек, который читает, прогуливаясь. Дезинтеграция универсума, которую он представляет, чисто потенциальная; у него есть уши, которые совсем ничего не слышат, глаза, которые ничего не видят, кроме книги. Между его книгой и им я постигаю неотрицаемое отношение без расстояния — того же типа отношение, которое связывало только что гуляющего по газону. Но на этот раз форма закрывается в самой себе; я могу постиг­нуть весь объект. В середине мира, могу я сказать, "читающий" человек, как я скажу "холодный камень", "мелкий дождь"; я постигаю закончен­ную </text:span><text:span text:style-name="T65">Gestalt</text:span><text:span text:style-name="T61">, форму, существенное качество которой составляет </text:span><text:span text:style-name="T64">чтение, </text:span><text:span text:style-name="T61">в остальном она слепа и глуха, позволяет себя познать и воспринять как простую пространственно-временную вещь и, кажется, находится с ос­тальным миром в чисто внешнем отношении индифферентности. Просто само качество "читающий человек" как отношение человека к книге является небольшой особой трещиной моего универсума; внутри этой плотной и видимой формы осуществляется особое опустошение, она является плотной только по видимости; ее собственный смысл в том, чтобы быть в середине моего универсума, в десяти шагах от меня, внутри этой плотности строго локализованным и ограниченным бегст­вом.</text:span></text:p>
      <text:p text:style-name="P3"><text:span text:style-name="T61">Однако все это нисколько не заставляет нас покинуть почву, на которой другой есть </text:span><text:span text:style-name="T64">объект. </text:span><text:span text:style-name="T61">Мы имеем дело всего-навсего с типом особой объективности, довольно близкой той, которую Гуссерль обо­значает словом </text:span><text:span text:style-name="T64">отсутствие, </text:span><text:span text:style-name="T61">не отмечая все же, что другой определяется не как отсутствие сознания по отношению к телу, которое я вижу, но через отсутствие мира, который я воспринимаю внутри самого восприя­тия этого мира. Другой является в этой плоскости объектом мира, который определяется через мир. Но это отношение бегства и отсутст­вия мира относительно меня является только вероятным. Если именно оно определяет объективность другого, то к какому первоначальному присутствию другого относится оно? Мы можем сейчас ответить: если ДРУгой-объект определяется в связи с миром как объект, который </text:span><text:span text:style-name="T64">видит</text:span><text:span text:style-name="T94"> </text:span><text:span text:style-name="T61">то, что вижу я, то моя существенная связь с другим-субъектом должна приводиться к моей постоянной возможности </text:span><text:span text:style-name="T64">быть увиденным </text:span><text:span text:style-name="T61">другим. Как </text:span><text:soft-page-break/><text:span text:style-name="T61">раз в открытии моего бытия-объекта для другого и через него я должен уметь постигать присутствие его бытия-субъекта. Ибо так же, как другой является для меня-субъекта вероятным объектом, я могу открыть себя на пути к тому, чтобы стать вероятным объектом только для определенного субъекта. Это открытие не может следовать из того факта, что </text:span><text:span text:style-name="T64">мой </text:span><text:span text:style-name="T61">универсум является объектом для другого-объекта, как если бы взгляд другого, проблуждав по лужайке и по окружающим объектам, следуя определенному пути, останавливается на мне. Я отме­чал, что я не могу быть объектом для объекта; необходимо радикальное превращение другого, которое увело бы его от объективности. Я не могу, следовательно, рассматривать взгляд, который на меня бросает другой, как одно из возможных проявлений его объективного бытия; другой не может на </text:span><text:span text:style-name="T64">меня </text:span><text:span text:style-name="T61">смотреть, как он смотрит на газон. Однако моя объективность не может вытекать </text:span><text:span text:style-name="T64">для меня </text:span><text:span text:style-name="T61">из объективности мира, поскольку я являюсь тем, посредством которого </text:span><text:span text:style-name="T64">есть </text:span><text:span text:style-name="T61">мир, то есть тем, который в принципе не может быть объектом для самого себя. Таким образом, это отношение, которое я называю "быть-увиденным-другим", далекое от того, чтобы быть одним из отношений среди других, обозна­чаемых словом </text:span><text:span text:style-name="T64">человек, </text:span><text:span text:style-name="T61">представляет нередуцируемый факт, который нельзя вывести ни из сущности другого-объекта, ни из моего бы­тия-субъекта. Напротив, если понятие другого-объекта должно иметь смысл, оно может его сохранить только из превращения и вырождения этого первоначального отношения. Одним словом, то, к чему относится мое восприятие другого в мире (как </text:span><text:span text:style-name="T64">являющегося, вероятно, </text:span><text:span text:style-name="T61">человеком), и есть моя постоянная возможность </text:span><text:span text:style-name="T64">быть-увиденным-им, </text:span><text:span text:style-name="T61">то есть посто­янная возможность для субъекта, который меня видит, замениться объектом, увиденным мной. "Быть-увиденным-другим" является </text:span><text:span text:style-name="T64">исти­ной </text:span><text:span text:style-name="T61">"видеть-другого". Таким образом, понятие другого ни в коем случае не может иметь в виду одинокое и внемирское сознание, которое я не могу даже мыслить; человек определяется отношением к миру и ко мне самому; он есть тот объект мира, который определяет внутреннее исте­чение универсума, внутреннее кровоизлияние. Он является субъектом, который открывается мне в этом бегстве самого меня к объективации. Но первоначальное отношение меня к другому не является только отсутствующей истиной, которая имеется в виду при конкретном при­сутствии объекта в моем универсуме; она является также конкретным и повседневным отношением, которое я испытываю в любой момент; в любой момент другой </text:span><text:span text:style-name="T64">смотрит на меня; </text:span><text:span text:style-name="T61">следовательно, нам легко провести на конкретных примерах описание этой существенной связи, которая должна создать основу для всякой теории другого; если другой в принципе есть </text:span><text:span text:style-name="T64">тот, кто на меня смотрит, </text:span><text:span text:style-name="T61">мы должны уметь разъяс­нить смысл взгляда другого.</text:span></text:p>
      <text:p text:style-name="P3"><text:span text:style-name="T61">Всякий взгляд, направленный на меня, обнаруживается в связи с по­явлением чувственной формы в нашем перцептивном поле, но в проти­воположность тому, что можно было бы думать, он не связан ни с какой определенной формой. Конечно, то, что </text:span><text:span text:style-name="T64">чаще всего </text:span><text:span text:style-name="T61">обнаруживает взгляд, так это направленность двух глазных яблок на меня. Но он хорошо</text:span><text:span text:style-name="T94"> </text:span><text:span text:style-name="T61">обнаруживается также в шорохе ветвей, в шуме шагов, следующем за тишиной, в приоткрывании ставни, в легком движении занавески. Во время атаки люди, которые ползут в кустах, постигают </text:span><text:span text:style-name="T64">взгляд, которого нужно избежать, </text:span><text:span text:style-name="T61">не пару глаз, но всю белую ферму, выделяющуюся на фоне неба на вершине холма. Само собой разумеется, что конституиру­емый таким образом объект обнаруживает взгляд еще только как веро­ятный- Лишь вероятно, что позади кустов, которые только что шевели­лись, кто-то спрятан и следит за мной. Но эта вероятность не должна сейчас нас задерживать, мы еще к этому вернемся; вначале важно определить взгляд сам по себе. Итак, кусты, ферма не являются взгля­дом; они представляют только </text:span><text:span text:style-name="T64">глаз, </text:span><text:span text:style-name="T61">так как глаз не постигается вначале как чувственный орган зрения, но как опора для взгляда. Следовательно, они никогда не указывают на телесные глаза наблюдателя, скрыва­ющегося за занавеской, за окном фермы; сами по себе они являются уже глазами. С другой стороны, взгляд не является ни качеством среди других качеств объекта, который функционирует как глаз, ни целостной формой этого объекта, ни "мирским" отношением, которое устанав­ливается между этим объектом и мной. Совсем наоборот; не восприни­мая взгляд </text:span><text:span text:style-name="T64">на </text:span><text:span text:style-name="T61">объектах, которые его обнаруживают, мое восприятие взгляда, обращенного ко мне, появляется на фоне устранения глаз, которые "рассматривают меня": если я воспринимаю взгляд, я перестаю воспринимать глаза; они находятся там, они остаются в поле моего восприятия, как чистые </text:span><text:span text:style-name="T64">представления, </text:span><text:span text:style-name="T61">но я не использую их, они нейтрализованы, находятся вне игры; они не являются больше предме­том тезиса; они пребывают в состоянии "выключенности" ("</text:span><text:span text:style-name="T65">mise</text:span><text:span text:style-name="T61"> </text:span><text:span text:style-name="T65">hors</text:span><text:span text:style-name="T61"> </text:span><text:span text:style-name="T65">circuit</text:span><text:span text:style-name="T61">"), в котором находится мир для сознания, подвергшийся феноме­нологической редукции, предписанной Гуссерлем. Что касается глаз, которые вас рассматривают, то вы не сможете увидеть их прекрасными или безобразными, различить их цвет. Взгляд другого скрывает его глаза; кажется, что он шествует </text:span><text:span text:style-name="T64">перед ними. </text:span><text:span text:style-name="T61">Эта иллюзия проистекает оттого, что глаза как объекты моего восприятия остаются на точном расстоянии, </text:span><text:soft-page-break/><text:span text:style-name="T61">которое развертывается от меня к ним (одним словом, я присутствую в глазах без расстояния, но они находятся на расстоянии от места, где я "нахожусь"), тогда как взгляд сразу находится во мне без расстояния и в то же время держит меня на расстоянии, то есть его непосредственное присутствие по отношению ко мне развертывает рас­стояние, которое удаляет меня от него. Я не могу, стало быть, направить свое внимание на взгляд без того, чтобы тут же мое восприятие исчезло и перешло на задний план. Здесь происходит нечто аналогичное тому, что я пытался показать в другом месте в связи с темой воображаемого</text:span><text:span text:style-name="T42">1</text:span><text:span text:style-name="T61">; мы не можем, говорил я тогда, воспринимать и воображать одновремен­но, нужно, чтобы было или то, или другое.</text:span></text:p>
      <text:p text:style-name="P3"><text:span text:style-name="T48">1</text:span><text:span text:style-name="T70"> </text:span><text:span text:style-name="T75">L</text:span><text:span text:style-name="T70">'</text:span><text:span text:style-name="T75">imaginaire</text:span><text:span text:style-name="T70">". </text:span><text:span text:style-name="T75">N</text:span><text:span text:style-name="T70">. </text:span><text:span text:style-name="T75">R</text:span><text:span text:style-name="T70">. </text:span><text:span text:style-name="T75">F</text:span><text:span text:style-name="T70">., 1939.</text:span></text:p>
      <text:p text:style-name="P24"/>
      <text:p text:style-name="P3"><text:span text:style-name="T61">Я охотно скажу здесь: мы не можем воспринимать мир и постигать в то же время взгляд, фик­сированный на нас; нужно, чтобы было одно или другое. Как раз воспринимать — значит </text:span><text:span text:style-name="T64">смотреть, </text:span><text:span text:style-name="T61">а постигать взгляд — не значит воспринимать его как объект в мире (разве что этот взгляд не направлен на нас), это значит иметь сознание того, </text:span><text:span text:style-name="T64">что являешься рассматриваемым. </text:span><text:span text:style-name="T61">Взгляд, который показывают </text:span><text:span text:style-name="T64">глаза, </text:span><text:span text:style-name="T61">какой бы природы они ни были, есть чистая отсылка ко мне. То, что я постигаю непосредственно, когда я слышу треск ветвей позади себя, не означает, что </text:span><text:span text:style-name="T64">кто-то есть; </text:span><text:span text:style-name="T61">это значит, что я уязвим, что я имею тело, которое может быть ранено, что я занимаю место и ни в коем случае не могу избежать пространства, в котором я беззащитен, короче говоря, я </text:span><text:span text:style-name="T64">рассматриваюсь. </text:span><text:span text:style-name="T61">Таким об­разом, взгляд с самого начала является посредником, который отсылает меня ко мне же. Какова природа этого посредника? Что значит для меня: быть рассматриваемым?</text:span></text:p>
      <text:p text:style-name="P3"><text:span text:style-name="T61">Вообразим, что я пришел сюда из ревности, из любопытства, из порочности, чтобы подслушивать за дверью и смотреть в замочную скважину. </text:span><text:span text:style-name="T64">Я </text:span><text:span text:style-name="T61">нахожусь один и на уровне нететического (неполагаемого) сознания себя. Это означает прежде всего, что не существует </text:span><text:span text:style-name="T64">я, </text:span><text:span text:style-name="T61">которое поселилось бы в моем сознании. Следовательно, не существует ничего, чему я мог бы сообщить о моих действиях, чтобы их квалифицировать. Они совсем не </text:span><text:span text:style-name="T64">известны, </text:span><text:span text:style-name="T61">но я </text:span><text:span text:style-name="T64">ими являюсь, </text:span><text:span text:style-name="T61">и поэтому они несут в себе свое полное оправдание. </text:span><text:span text:style-name="T64">Я </text:span><text:span text:style-name="T61">— чистое сознание вещей, и вещи, взятые в круге моей самости, дают мне свои потенциальности как ответ моего нететического сознания моих собственных возможностей. Это значит, что за этой дверью предлагается зрелище в качестве "рассматрива­емого", беседа — в качестве "слышимой". Дверь, замок сразу оказыва­ются инструментами и препятствиями, они представляются как "образ действия с предосторожностью"; замок дается для того, "чтобы рас­смотреть близко и немного со стороны", и т. д. С этого момента "я делаю то, что я должен делать"; никакое трансцендентное рассмотрение не будет придавать моим действиям свойства </text:span><text:span text:style-name="T64">данных, </text:span><text:span text:style-name="T61">о которых можно высказать суждение; мое сознание прикреплено к моим действиям, оно </text:span><text:span text:style-name="T64">является </text:span><text:span text:style-name="T61">моими действиями; последние руководствуются только целя­ми, которых нужно достичь, и инструментами, которые необходимо использовать. Моя позиция, например, не имеет никакого "вне"; она является чистой постановкой в отношении инструмента (замочная сква­жина) с целью, которой нужно достигнуть (зрелище, которое нужно увидеть), чистым способом потеряться в мире, впитаться вещами, как промокательная бумага чернилами, чтобы инструментальный-комплекс, ориентированный к цели, синтетически выделился на фоне мира. Поря­док оказывается обратным причинному порядку: именно цель, которую нужно достигнуть, организует все моменты, которые ей предшествуют; цель оправдывает средства, средства не существуют для самих себя и вне цели. Совокупность, однако, существует только по отношению к свобод­ному проекту моих возможностей; именно ревность как возможность, которой я </text:span><text:span text:style-name="T64">являюсь, </text:span><text:span text:style-name="T61">организует этот инструментальный комплекс, транс -цендируя его к себе. Но я </text:span><text:span text:style-name="T64">являюсь </text:span><text:span text:style-name="T61">этой ревностью, я не знаю ее. Только мирской инструментальный комплекс смог бы дать мне знание о ней, если бы я его созерцал, вместо того чтобы осуществлять. Именно эту совокупность в мире с ее двойной и обратной детерминацией (зрелище, которое нужно </text:span><text:span text:style-name="T64">увидеть </text:span><text:span text:style-name="T61">за дверью, только поскольку я ревнив, но моя ревность является ничем, кроме простого объективного факта, что </text:span><text:span text:style-name="T64">суще­ствует зрелище, которое нужно увидеть </text:span><text:span text:style-name="T61">за дверью) мы будем называть </text:span><text:span text:style-name="T64">ситуацией. </text:span><text:span text:style-name="T61">Эта ситуация отражает мне одновременно мою фактичность</text:span><text:span text:style-name="T94"> </text:span><text:span text:style-name="T61">и мою свободу; в случае определенной объективной структуры мира, который меня окружает, она посылает мне мою свободу в форме задач, которые нужно свободно осуществить; здесь нет никакого принуждения, поскольку моя свобода подтачивает мои возможности и коррелятивно указываются и только предлагаются потенциальности мира. Более того, я не могу, в самом деле, определиться как находящийся в ситуации; вначале потому, что я не имею полагающего сознания себя; затем потому, что я есть свое собственное ничто. В этом смысле (и поскольку я есть то, чем я не </text:span><text:soft-page-break/><text:span text:style-name="T61">являюсь, и не есть то, чем являюсь) я не могу даже определить себя как </text:span><text:span text:style-name="T64">находящегося </text:span><text:span text:style-name="T61">на пути к подслушиванию у дверей, я избегаю этого предварительного определения самого себя всей своей трансцендентностью; именно здесь, как мы это видели, источник само­обмана; таким образом, не только я не могу </text:span><text:span text:style-name="T64">знать </text:span><text:span text:style-name="T61">себя, но само бытие мое ускользает от меня (хотя я </text:span><text:span text:style-name="T64">являюсь </text:span><text:span text:style-name="T61">самим этим ускользанием от своего бытия) и я есть полное ничто; нет ничего </text:span><text:span text:style-name="T64">здесь, </text:span><text:span text:style-name="T61">кроме чистого ничто, окружающего определенную объективную совокупность и выде­ляющего ее в мире, но эта совокупность есть реальная система, рас­положение средств для цели.</text:span></text:p>
      <text:p text:style-name="P3"><text:span text:style-name="T61">Но вдруг я услышал шаги в коридоре, кто-то посмотрел на меня. Что это значит? Это значит, что я внезапно затронут в своем бытии и что существенные изменения появляются в моей структуре, изменения, которые я могу постигнуть и концептуально фиксировать рефлексивным </text:span><text:span text:style-name="T65">cogito</text:span><text:span text:style-name="T61">.</text:span></text:p>
      <text:p text:style-name="P3"><text:span text:style-name="T61">Итак, вначале я существую как я для своего нерефлексивного созна­ния. Как раз это мое вторжение чаще всего описывали: говорили </text:span><text:span text:style-name="T64">я </text:span><text:span text:style-name="T61">вижу </text:span><text:span text:style-name="T64">себя, </text:span><text:span text:style-name="T61">поскольку видят меня. Эта форма не совсем точна. Но исследуем точнее: поскольку мы рассматривали для-себя в его одиночестве, мы могли утверждать, что нерефлексивное сознание не может содержать я: я дается как объект только для рефлексивного сознания. Но вот я начи­нает преследовать нерефлексивное сознание. Итак, нерефлексивное со­знание является сознанием мира. Я существует, следовательно, для него на уровне объектов мира; теперь это роль, которая свойственна только рефлексивному сознанию: процесс представления (</text:span><text:span text:style-name="T65">presentiflcation</text:span><text:span text:style-name="T61">) я при­надлежит нерефлексивному сознанию. Только рефлексивное сознание имеет объектом я непосредственно. Нерефлексивное сознание не пости­гает </text:span><text:span text:style-name="T64">личность </text:span><text:span text:style-name="T61">непосредственно и в качестве </text:span><text:span text:style-name="T64">своего </text:span><text:span text:style-name="T61">объекта; личность представлена сознанию, </text:span><text:span text:style-name="T64">поскольку она есть объект для другого. </text:span><text:span text:style-name="T61">Это значит, что я имею сразу сознание о себе, поскольку я себя избегаю, не потому, что я являюсь основанием своего собственного ничто, но по­скольку я имею свое основание вне себя. Я являюсь для себя только как чистая отсылка к другому. Тем не менее нельзя понимать здесь так, что объектом является другой и что </text:span><text:span text:style-name="T64">Эго, </text:span><text:span text:style-name="T61">представленное моему сознанию, есть вторичная структура или значение другого-объекта; другой, как мы это показали, здесь не является объектом и не может им быть, в против­ном случае я тут же прекратил бы быть объектом-для-другого и исчез. Следовательно, я не имею в виду ни другого в качестве объекта, ни свое Эго в качестве объекта для себя самого; я не могу даже направить Пустую интенцию к этому </text:span><text:span text:style-name="T64">Эго </text:span><text:span text:style-name="T61">как к объекту, в настоящее время для меня недосягаемому; в самом деле, оно отделено от меня посредством ничто,</text:span><text:span text:style-name="T94"> </text:span><text:span text:style-name="T61">которое я не могу заполнить, потому что я его постигаю, </text:span><text:span text:style-name="T64">как оно не является для меня, </text:span><text:span text:style-name="T61">и поскольку оно в принципе существует для </text:span><text:span text:style-name="T64">другого; </text:span><text:span text:style-name="T61">следовательно, я совсем не имею в виду, как оно могло бы быть данным мне однажды; напротив, оно избегает меня в принципе и никогда мне не будет принадлежать. Однако я </text:span><text:span text:style-name="T64">им являюсь, </text:span><text:span text:style-name="T61">я не отталкиваю его как чуждый образ, но оно присутствует во мне как я, которым я </text:span><text:span text:style-name="T64">являюсь, </text:span><text:span text:style-name="T61">не </text:span><text:span text:style-name="T64">зная </text:span><text:span text:style-name="T61">его, ибо в стыде (в других случаях — в гордости) я его открываю. Как раз стыд или гордость открывают мне взгляд другого и самого меня на краю этого взгляда, заставляют меня </text:span><text:span text:style-name="T64">переживать, </text:span><text:span text:style-name="T61">не </text:span><text:span text:style-name="T64">познавать </text:span><text:span text:style-name="T61">рассматриваемую ситуацию. Итак, стыд, как мы это отметили в начале настоящей главы, является стыдом перед </text:span><text:span text:style-name="T64">собой, </text:span><text:span text:style-name="T61">он является </text:span><text:span text:style-name="T64">признанием </text:span><text:span text:style-name="T61">того, что я </text:span><text:span text:style-name="T64">есть </text:span><text:span text:style-name="T61">тот объект, на который смотрит другой и судит его. </text:span><text:span text:style-name="T64">Я </text:span><text:span text:style-name="T61">могу иметь стыд только перед моей свободой, поскольку она усколь­зает от меня, чтобы стать </text:span><text:span text:style-name="T64">данным </text:span><text:span text:style-name="T61">объектом. Таким образом, первона­чально связь моего нерефлексивного сознания с моим рассматрива­емым- </text:span><text:span text:style-name="T64">Эго </text:span><text:span text:style-name="T61">есть связь не познания, а бытия. </text:span><text:span text:style-name="T64">Я </text:span><text:span text:style-name="T61">нахожусь по другую сторону всякого познания, которое я могу иметь; это — я, которое познает другой. И это — я в мире, который другой отчуждал от меня, ибо взгляд другого охватывает мое бытие и соответственно стены, дверь, замочную скважину; все те вещи-инструменты, в середине кото­рых нахожусь я, поворачивают лицо к другому, которое в принципе избегает меня. Таким образом, я являюсь своим </text:span><text:span text:style-name="T64">Эго </text:span><text:span text:style-name="T61">для другого в сере­дине мира, который течет к другому. Но только что мы могли назвать внутренним кровотечением поток </text:span><text:span text:style-name="T64">моего </text:span><text:span text:style-name="T61">мира к другому-объекту; в дей­ствительности, кровотечение было приостановлено и локализовано са­мим фактом, что я фиксировал в объект </text:span><text:span text:style-name="T64">моего мира </text:span><text:span text:style-name="T61">этого другого, к которому кровоточил этот мир; таким образом, ни одной капли крови не было потеряно, все было восстановлено, оцеплено, локализовано, хотя и в бытии, в которое я не могу проникнуть. Тут, напротив, бегство является безграничным, оно теряется во внешнем, мир течет за свои пределы, и я вытекаю из себя; взгляд другого заставляет меня быть по ту сторону моего бытия в этом мире, в середине мира, который оказывает­ся сразу </text:span><text:span text:style-name="T64">этим миром </text:span><text:span text:style-name="T61">и по ту сторону этого мира. В какого рода отношение могу я вступить с этим бытием, которым я являюсь и кото­рое мне открывает стыд?</text:span></text:p>
      <text:p text:style-name="P3"><text:span text:style-name="T61">В первую очередь в отношение бытия. Я </text:span><text:span text:style-name="T64">являюсь </text:span><text:span text:style-name="T61">этим бытием. Ни одного мгновения я не </text:span><text:soft-page-break/><text:span text:style-name="T61">думаю его отрицать; мой стыд есть признание. Я мог бы позже использовать самообман, чтобы скрыть это бытие для себя; но самообман также является признанием, поскольку он выступает усилием, направленным на то, чтобы избежать бытия, которым я явля­юсь. Но я есть это бытие ни по способу "иметь в бытии", ни по способу "было"; я не основываю его в своем бытии; я не могу его произвести непосредственно, но оно не является также опосредованным, строгим следствием моих действий, как, например, моя тень на земле, мое отражение в зеркале колеблются в соответствии с жестами, которые я произвожу. Это бытие, которым я являюсь, сохраняет некоторую неопределенность и непредсказуемость. Эти новые характеристики выте­кают не только из того, что я не могу </text:span><text:span text:style-name="T64">знать </text:span><text:span text:style-name="T61">другого, они вытекают также и особенно из того, что другой свободен или, чтобы быть точным,</text:span><text:span text:style-name="T94"> </text:span><text:span text:style-name="T61">переставив понятия, можно сказать, что свобода другого открывается мне посредством тревожащей неопределенности бытия, которым я явля­юсь для него. Таким образом, это бытие не является моей возможнос­тью, оно не всегда стоит под вопросом внутри моей свободы; напротив, оно оказывается границей моей свободы, его "изнанка", подоплека в том смысле, в котором говорят о "подоплеке дел", дается мне как груз, который я ношу, никогда не имея возможности повернуться к нему, чтобы его познать, даже не имея возможности чувствовать его вес; если оно сравнимо с моей тенью, то именно на тени будут проектироваться деформации, которые проистекают из движущейся и непредвиденной материи и которые никакая расчетная таблица не сможет вычислить. И, однако, речь идет </text:span><text:span text:style-name="T64">о моем </text:span><text:span text:style-name="T61">бытии, а не об образе моего бытия. Речь идет о моем бытии, таком, каким оно описывается в свободе другого и через эту свободу. Все происходит так, как если бы я имел измерение бытия, от которого я был бы отделен радикальным ничто; и это ничто есть свобода другого; другой должен произвести мое бытие-для-него, по­скольку он имеет в бытии свое бытие; следовательно, каждое из моих свободных действий включает меня в новую среду, где сама материя моего бытия является непредвидимой свободой другого. Однако посред­ством моего стыда я требую, как мою, эту свободу другого; я утверж­даю глубокое единство сознаний, не эту гармонию монад, которую часто принимали за гарантию объективности, но единство бытия, по­скольку я принимаю и хочу, чтобы другие мне придавали бытие, которое я признавал бы.</text:span></text:p>
      <text:p text:style-name="P3"><text:span text:style-name="T61">Стыд открывает мне, что я </text:span><text:span text:style-name="T64">есть </text:span><text:span text:style-name="T61">это бытие. Не по способу </text:span><text:span text:style-name="T64">было </text:span><text:span text:style-name="T61">или "иметь в бытии", но </text:span><text:span text:style-name="T64">в-себе. </text:span><text:span text:style-name="T61">Единственно, что я не могу реализовать мое "расположенное-бытие"; можно сказать, самое большее, что я им одно­временно являюсь и не являюсь. Чтобы я был тем, чем я являюсь, достаточно, чтобы другой смотрел на меня. Не для меня, конечно; я никогда не достигну того, чтобы реализовать это расположен­ное-бытие, которое я постигаю во взгляде другого; я буду оставаться всегда сознанием, но для другого. Не раз ничтожащий отход для-себя затвердевает, не раз в-себе преобразуется в для-себя. Но и не раз эта метаморфоза производится </text:span><text:span text:style-name="T64">на расстоянии; </text:span><text:span text:style-name="T61">для другого </text:span><text:span text:style-name="T64">я являюсь рас­положенным, </text:span><text:span text:style-name="T61">как эта чернильница </text:span><text:span text:style-name="T64">расположена </text:span><text:span text:style-name="T61">на столе; для другого я </text:span><text:span text:style-name="T64">наклонен </text:span><text:span text:style-name="T61">к замочной скважине, как это дерево </text:span><text:span text:style-name="T64">склоняется </text:span><text:span text:style-name="T61">ветром. Таким образом, я лишился для другого своей трансцендентности. В са­мом деле, как раз для того, кто делается свидетелем, то есть определяет­ся как </text:span><text:span text:style-name="T64">не являющийся </text:span><text:span text:style-name="T61">этой трансцендентностью, она становится чисто констатируемой трансцендентностью, данной-трансцендентностью, то есть она приобретает природу единственного факта, что </text:span><text:span text:style-name="T64">другой </text:span><text:span text:style-name="T61">не посредством какой-либо деформации или преломления, которое он осу­ществлял бы посредством своих категорий, но своим бытием придает ей внешность. Если есть другой, каким бы он ни был, где бы он ни был, какими бы ни были его отношения со мной, даже если бы он действовал на меня только одним своим появлением, то я уже приобретаю внешность, я имею </text:span><text:span text:style-name="T64">натуральный вид; </text:span><text:span text:style-name="T61">мое первоначальное падение — это существование другого; и стыд, как и гордость, является восприятием самого себя как природного, хотя сама эта природа ускользает от меня</text:span><text:span text:style-name="T94"> </text:span><text:span text:style-name="T61">и как таковая непознаваема. Это не то чтобы я чувствовал себя потеряв­шим свою свободу и ставшим </text:span><text:span text:style-name="T64">вещью, </text:span><text:span text:style-name="T61">но свобода находится там, вне переживаемой мною свободы, как данный атрибут того бытия, которым я являюсь для другого. Я постигаю взгляд другого в самой глубине моего </text:span><text:span text:style-name="T64">действия, </text:span><text:span text:style-name="T61">как затвердевание и отчуждение моих собственных возможностей. В страхе, в тревожном или благородном ожидании я чув­ствую, как эти возможности, которыми на самом деле я </text:span><text:span text:style-name="T64">являюсь </text:span><text:span text:style-name="T61">и кото­рые являются условием моей трансцендентности, даются в другом месте другому, чтобы быть трансцендированными, в свою очередь, его соб­ственными возможностями. Другой, как взгляд, является только этим — моей трансцендированной трансцендентностью. Несомненно, я </text:span><text:span text:style-name="T64">явля­юсь </text:span><text:span text:style-name="T61">всегда своими возможностями по способу нететического сознания этих возможностей; но в то же время взгляд отчуждает их от меня; до этого я постигал бы тетически эти возможности на мире и в мире посредством потенциальности орудий; темный угол в коридоре дает мне возможность спрятаться — как простое потенциальное качество его </text:span><text:soft-page-break/><text:span text:style-name="T61">полумрака, как приглашение его темноты; это качество, или инструмен-тальность, объекта принадлежит только ему одному и дается как иде­альное и объективное свойство, обозначающее его реальную принадлеж­ность к этому комплексу, который мы назвали </text:span><text:span text:style-name="T64">ситуацией. </text:span><text:span text:style-name="T61">Но со взгля­дом другого новая организация комплексов начинает отпечатываться в первой. В самом деле, постигнуть меня как видимого — значит постигнуть меня как видимого </text:span><text:span text:style-name="T64">в мире </text:span><text:span text:style-name="T61">и исходя из мира. Взгляд не выделяет меня в универсуме; он ищет меня внутри моей ситуации и постигает меня только в отношениях неотделимости от орудий; если я рассматриваюсь как сидящий, я должен быть рассматриваем как "сидяший-на-стуле", если я постигаюсь как склоненный, значит "скло-ненный-к-замочной скважине" и т. д. Но одновременно мое отчуждение, являющееся </text:span><text:span text:style-name="T64">рассматриваемъш-бытием, </text:span><text:span text:style-name="T61">предполагает отчуждение мира, который я организую. Я рассматриваюсь как сидящий на этом стуле, поскольку я его совсем не вижу, поскольку невозможно, чтобы я его видел, так как он ускользает от меня, чтобы организоваться с другими отношениями и другими расстояниями, среди других объектов, которые также имеют для меня скрытое лицо, в новый комплекс, по-другому ориентированный. Таким образом, я, будучи своими возможностями, есть то, чем не являюсь, и не есть то, чем являюсь, </text:span><text:span text:style-name="T64">оказываюсь </text:span><text:span text:style-name="T61">кем-то. И то, чем я являюсь, от меня ускользает в принципе, я им являюсь </text:span><text:span text:style-name="T64">в середине мира, </text:span><text:span text:style-name="T61">поскольку он от меня ускользает. Поэтому мое отноше­ние к объекту или потенциальности объекта распадается под взглядом другого и является для меня в мире в качестве моей возможности использовать объект, поскольку эта возможность избегает меня в прин­ципе, то есть поскольку она переводится другим к своим собственным возможностям. Например, потенциальность темного угла становится данной мне возможностью спрятаться в нем от одного того факта, что другой</text:span><text:span text:style-name="T42">1</text:span><text:span text:style-name="T61"> может перевести ее к своей возможности осветить угол своим карманным фонариком.</text:span></text:p>
      <text:p text:style-name="P3"><text:span text:style-name="T48">1 </text:span><text:span text:style-name="T70">Во французском тексте стоит </text:span><text:span text:style-name="T75">l</text:span><text:span text:style-name="T70">'</text:span><text:span text:style-name="T75">auteur</text:span><text:span text:style-name="T70"> — автор, виновник, вместо </text:span><text:span text:style-name="T75">l</text:span><text:span text:style-name="T70">'</text:span><text:span text:style-name="T75">autre</text:span><text:span text:style-name="T70"> — другой, что, видимо, опечатка. — </text:span><text:span text:style-name="T73">Ред.</text:span></text:p>
      <text:p text:style-name="P24"/>
      <text:p text:style-name="P3"><text:span text:style-name="T61">Она находится здесь, эта возможность, я ее</text:span><text:span text:style-name="T94"> </text:span><text:span text:style-name="T61">достигаю, но как отсутствующую, как </text:span><text:span text:style-name="T64">в другом, </text:span><text:span text:style-name="T61">посредством моей тревоги и моего решения отказаться от этого укрытия как </text:span><text:span text:style-name="T64">"недостаточ­но надежного". </text:span><text:span text:style-name="T61">Следовательно, мои возможности представлены моему нерефлексивному сознанию, поскольку другой </text:span><text:span text:style-name="T64">за мной следит. </text:span><text:span text:style-name="T61">Если я вижу его позу, готовую ко всему, — его рука в кармане, где у него оружие, его палец на электрическом звонке и готов поднять тревогу "при малейшем движении с моей стороны", — то я узнаю свои возможности извне и через него в то же самое время, как я ими </text:span><text:span text:style-name="T64">являюсь, </text:span><text:span text:style-name="T61">почти так, как узнают объективно свою мысль через язык, в то время когда ее мыслят, </text:span><text:span text:style-name="T64">чтобы </text:span><text:span text:style-name="T61">воплотить в языке. Эту склонность убежать, которая доминирует во мне, влечет меня и которой я </text:span><text:span text:style-name="T64">являюсь, </text:span><text:span text:style-name="T61">я читаю в наблюдающем взгляде, и через этот другой взгляд — оружие направлено на меня. Другой научил меня ей, поскольку он ее предусмотрел и тем уже предотвратил. Он научил меня, поскольку он ее перевел и разоружил. Но я не постигаю этот перевод, я постигаю просто смерть моей возможнос­ти. Смерть неуловима, так как моя возможность спрятаться остается еще </text:span><text:span text:style-name="T64">моей </text:span><text:span text:style-name="T61">возможностью; поскольку я ею </text:span><text:span text:style-name="T64">являюсь, </text:span><text:span text:style-name="T61">она живет всегда, и темный угол не перестает мне делать знак, посылает мне свою потенциальность. Но если инструментальность определяется как факт "иметь возможность быть переведенным к...", тогда сама моя возмож­ность становится инструментальностью. Моя возможность спрятаться в углу становится тем, что другой может перевести в свою возможность раскрыть меня, идентифицировать, задержать. </text:span><text:span text:style-name="T64">Для другого </text:span><text:span text:style-name="T61">она сразу является препятствием и средством, как все орудия. Препятствием, так как она обяжет его к определенным новым действиям (приблизиться ко мне, зажечь карманный фонарик). Средством, так как раз открытый в этом тупике, я "пойман". Иначе говоря, всякое действие, проведенное против другого, может быть в принципе для другого инструментом, который будет ему служить против меня. И как раз я постигаю другого не в ясном видении того, что он может сделать из моего действия, но в страхе, который </text:span><text:span text:style-name="T64">видит </text:span><text:span text:style-name="T61">все мои возможности как двойственные. Другой есть скрытая смерть моих возможностей, поскольку я видел эту смерть как скрытую в середине мира. Связь моей возможности с орудием больше не является связью двух орудий, которые расположены внешне один с другим в виду цели, которая избегает меня. Именно </text:span><text:span text:style-name="T64">сразу </text:span><text:span text:style-name="T61">мрак темного угла и моя возможность спрятаться в нем переводятся другим, когда, перед тем как я смог бы сделать движение, чтобы скрыться там, он освещает угол своей лампочкой. Таким образом, в быстром толчке, который действует на меня, когда я постигаю взгляд другого, внезапно открывается то, что я вижу неуловимое отчуждение всех моих возмож­ностей, которые расположены вдалеке от меня в середине мира вместе с его объектами.</text:span></text:p>
      <text:p text:style-name="P3"><text:span text:style-name="T61">Отсюда вытекают два важных следствия. Первое — это то, что моя возможность становится </text:span><text:soft-page-break/><text:span text:style-name="T61">вне меня </text:span><text:span text:style-name="T64">вероятностью. </text:span><text:span text:style-name="T61">Поскольку другой ее постигает как подтачиваемую свободой, которой он не является, свиде­телем которой делается и рассчитывает ее следствия, она оказывается чистой неопределенностью в комплекте возможностей, и как раз я ею становлюсь. Только позже, когда мы находимся в непосредственной связи с другими, через язык постепенно узнаем то, что он думает о нас,</text:span><text:span text:style-name="T94"> </text:span><text:span text:style-name="T3">он сможет нас сразу очаровать и запугать: "Я уверяю тебя, что я это сделаю!" — "Это, конечно, возможно. Ты мне говоришь это, я хочу тебе верить; возможно, в самом деле, что ты это сделал бы". Сам смысл этого диалога предполагает, что другой первоначально размещен перед моей свободой как перед данным свойством неопределенности и перед моими возможностями как перед моими вероятностями. Именно перво­начально я чувствую себя находящимся там, </text:span><text:span text:style-name="T69">для другого, </text:span><text:span text:style-name="T3">и этот про­ект-призрак моего бытия проникает внутрь меня самого, так как через стыд, досаду, страх я не прекращаю брать на себя его как такового. Брать на себя вслепую, поскольку я </text:span><text:span text:style-name="T69">не знаю </text:span><text:span text:style-name="T3">то, что беру на себя. Я просто этим </text:span><text:span text:style-name="T69">являюсь.</text:span></text:p>
      <text:p text:style-name="P3"><text:span text:style-name="T3">С другой стороны, совокупность "орудие-возможность меня самого напротив орудия" является для меня как переведенная и организованная в мир другим. Со взглядом другого "ситуация" ускользает от меня или, используя обычное выражение, которое хорошо передает нашу мысль, можно сказать: </text:span><text:span text:style-name="T69">я не являюсь больше хозяином ситуации. </text:span><text:span text:style-name="T3">Точнее, я оста­юсь ее хозяином, но она имеет реальное измерение, через которое она от меня ускользает, через которое непредвиденные изменения делают ее </text:span><text:span text:style-name="T69">существующей </text:span><text:span text:style-name="T3">по-другому, которой она не являлась для меня. Конечно, может случиться, что в строгом одиночестве я совершил бы действие, последствия которого были бы прямо противоположными моим пред­положениям и желаниям. Я беру осторожно дощечку, чтобы придвинуть к себе эту хрупкую вазу. Но это движение приводит к опрокидыванию бронзовой статуэтки, которая разбивает вазу на множество кусочков. Только здесь нет ничего, что я не мог бы предвидеть, если бы я был бы более внимателен, если бы я увидел расположение объектов и т. д.; </text:span><text:span text:style-name="T69">ничего, что ускользало бы от меня в принципе. </text:span><text:span text:style-name="T3">Напротив, появление другого обнаруживает в ситуации аспект, которого я не хотел, хозяином которого я не являюсь и который ускользает от меня в принципе, поскольку он есть </text:span><text:span text:style-name="T69">для другого. </text:span><text:span text:style-name="T3">Именно это Жид удачно назвал "участи­ем дьявола". Это — непредвидимая </text:span><text:span text:style-name="T69">оборотная сторона </text:span><text:span text:style-name="T3">и тем не менее реальная. Именно эту непредвидимость Кафка стремится мастерски описать в "Процессе" и "Замке"; в определенном смысле все то, что делают К. и землемер составляет их собственность, и, поскольку они действуют на мир, результаты строго соответствуют их предвидениям; это успешные действия. Но в то же самое время </text:span><text:span text:style-name="T69">истина </text:span><text:span text:style-name="T3">этих действий постоянно ускользает от них; они в принципе имеют смысл, который является их </text:span><text:span text:style-name="T69">истинным смыслом </text:span><text:span text:style-name="T3">и который ни К., ни землемер не будут знать никогда. Несомненно, Кафка хочет достичь здесь трансцендент­ности божественного; именно для божества человеческое действие кон­ституируется в истину. Но Бог здесь является только понятием другого, расширенным до предела. Мы к этому еще вернемся. Эта мучительная и туманная атмосфера "Процесса", это неведение, которое тем не менее переживается как неведение, эта полная непрозрачность, которая может только представляться через полную прозрачность, — все это не что иное, как описание нашего бытия-в-середине-мира-для-другого. Таким образом, ситуация в своем переводе и через перевод для другого засты­вает и организуется вокруг меня в </text:span><text:span text:style-name="T69">форму </text:span><text:span text:style-name="T3">в том смысле, в котором гештальтисты используют это понятие; здесь существует данный синтез,</text:span><text:span text:style-name="T94"> </text:span><text:span text:style-name="T61">существенной структурой которого являюсь я; и этот синтез обладает одновременно эк-статической связанностью и свойством в-себе. Но связь с этими людьми, которые разговаривают и за которыми я наблюдаю, дается сразу вне меня как непознаваемый субстрат, вместо того чтобы я ее устанавливал сам. В частности, мой собственный </text:span><text:span text:style-name="T64">взгляд, </text:span><text:span text:style-name="T61">или связь не на расстоянии с этими людьми, лишен своей трансцендентности из-за самого факта, что он является </text:span><text:span text:style-name="T64">взглядом-рассматриваемым. </text:span><text:span text:style-name="T61">В самом деле я фиксирую людей, которых </text:span><text:span text:style-name="T64">вижу, </text:span><text:span text:style-name="T61">в объекты; я нахожусь в отношении к ним, как другой находится в отношении ко мне; рассматривая их, я измеряю свою силу. Но если другой их видит и видит меня, мой взгляд теряет силу; он не может преобразовать их в объекты </text:span><text:span text:style-name="T64">для другого, </text:span><text:span text:style-name="T61">поскольку они уже являются объектами его взгляда. Мой взгляд об­наруживает просто отношение в середине мира меня-объекта к рассмат-риваемому-объекту — нечто похожее на притяжение, которое оказыва­ют друг на друга две массы на расстоянии. С одной стороны, объекты вокруг этого взгляда упорядочиваются; расстояние от меня до взглядов сейчас </text:span><text:span text:style-name="T64">существует, </text:span><text:span text:style-name="T61">но оно стянуто, охвачено и сжато моим взглядом; совокупность "расстояние-объекты" подобна фону, на котором взгляд выделяется по способу "этого" на фоне мира; с другой стороны, мои позиции даются как ряд средств, используемых, чтобы "утверждать" взгляд. В этом смысле я конституирую организованное целое, которое </text:span><text:span text:style-name="T64">есть </text:span><text:span text:style-name="T61">взгляд; я являюсь объектом-взглядом, то есть инструментальным комплексом, наделенным внутренней конечной целью, который может располагаться сам в отношении средств к цели, чтобы реализовать присутствие к некоторому другому объекту вне расстояния. Но расстоя­ние </text:span><text:soft-page-break/><text:span text:style-name="T64">мне дано. </text:span><text:span text:style-name="T61">Поскольку на меня смотрят, я не развертываю расстояние, я ограничиваюсь его </text:span><text:span text:style-name="T64">преодолением. </text:span><text:span text:style-name="T61">Взгляд другого придает мне прост-ранственность. Постигнуть себя в качестве рассматриваемого — значит постигнуть себя пространственным и осуществляющим пространство.</text:span></text:p>
      <text:p text:style-name="P3"><text:span text:style-name="T61">Но взгляд другого постигается не только как осуществляющий про­странство, он является также </text:span><text:span text:style-name="T64">темпорализующим. </text:span><text:span text:style-name="T61">Появление взгляда другого обнаруживается для меня через "</text:span><text:span text:style-name="T65">Erlebnis</text:span><text:span text:style-name="T61">"</text:span><text:span text:style-name="T42">1</text:span><text:span text:style-name="T61">, которое мне было бы в принципе невозможно приобрести в одиночестве: переживание одновременности.</text:span></text:p>
      <text:p text:style-name="P3"><text:span text:style-name="T55">1</text:span><text:span text:style-name="T78"> переживание </text:span><text:span text:style-name="T80">(нем.). </text:span><text:span text:style-name="T78">— </text:span><text:span text:style-name="T80">Ред.</text:span></text:p>
      <text:p text:style-name="P24"/>
      <text:p text:style-name="P3"><text:span text:style-name="T61">Мир для единственного для-себя не мог бы содержать одновременности, но только соприсутствие, так как для-себя терялось бы вне себя повсюду в мире и связывало бы все существующие вещи через единство своего единичного присутствия. Таким образом, одновре­менность предполагает временную связь двух существующих, которые не связаны никаким другим отношением. Двое существующих, которые воздействуют одно на другое взаимным действием, не являются одно­временными как раз потому, что они принадлежат к одной и той же системе. Одновременность, таким образом, не принадлежит к существу­ющим в мире, она предполагает соприсутствие к миру двух рассмат­риваемых присутствующих в качестве </text:span><text:span text:style-name="T64">присутствий-</text:span><text:span text:style-name="T66">no</text:span><text:span text:style-name="T64"> отношению-к. </text:span><text:span text:style-name="T61">Присутствие Пьера по отношению </text:span><text:span text:style-name="T64">к </text:span><text:span text:style-name="T61">миру одновременно </text:span><text:span text:style-name="T64">с </text:span><text:span text:style-name="T61">моим присут­ствием. В этом смысле первоначальным феноменом одновременности является то, что этот стакан является для Поля </text:span><text:span text:style-name="T64">в то же самое время,</text:span><text:span text:style-name="T94"> </text:span><text:span text:style-name="T61">когда он является для меня. Однако это предполагает основание всякой одновременности, которая необходимо должна быть присутствием дру­гого, который темпорализуется с моей собственной темпорализацией. Но как раз потому, что другой темпорализует </text:span><text:span text:style-name="T64">себя, </text:span><text:span text:style-name="T61">он темпорализует вместе с собой меня; поскольку он устремляется к своему собственному времени, я для него появляюсь в универсальном времени. </text:span><text:span text:style-name="T64">Взгляд друго­го, </text:span><text:span text:style-name="T61">поскольку я его постигаю, будет придавать </text:span><text:span text:style-name="T64">моему </text:span><text:span text:style-name="T61">времени новое измерение. Так как настоящее постигается другим как </text:span><text:span text:style-name="T64">мое </text:span><text:span text:style-name="T61">настоящее, мое присутствие имеет внешний вид; это присутствие, которое представ­ляется </text:span><text:span text:style-name="T64">для меня, </text:span><text:span text:style-name="T61">отчуждается от меня в настоящем, по отношению к которому другой делается присутствующим: я брошен в универсальное настоящее, поскольку другой делается присутствием по отношению ко мне. Но универсальное настоящее, где я собираюсь занять свое место, является чистым отчуждением моего универсального настоящего. Физи­ческое время течет к чистой и свободной темпорализации, которой я не являюсь; то, что вырисовывается на горизонте этой одновременности, которую я вижу, и есть абсолютная темпорализация, от которой меня отделяет ничто.</text:span></text:p>
      <text:p text:style-name="P3"><text:span text:style-name="T61">Как пространственно-временной объект мира, как существенная струк­тура пространственно-временной ситуации в мире, я открываюсь оценкам другого. Но также и я его постигаю посредством чистого осуществления </text:span><text:span text:style-name="T65">cogito</text:span><text:span text:style-name="T61">; быть рассматриваемым — значит постигать себя как неизвестный объект непознаваемых оценок, в частности ценностных суждений. Но как раз в то же самое время через стыд или гордость я признаю достаточную обоснованность этих оценок, я не перестаю их принимать за то, чем они являются: свободным переводом данного к возможностям. Суждение является трансцендентальным актом свободного бытия. Таким образом, быть увиденным конституирует меня как бытие без защиты перед свобо­дой, которая не является моей свободой. Именно в этом смысле мы можем рассматривать себя в качестве "рабов", поскольку мы являемся другому. Но это рабство не есть исторический результат </text:span><text:span text:style-name="T64">жизни </text:span><text:span text:style-name="T61">в абст­рактной форме сознания, который может быть преодолен. Я оказываюсь рабом в той степени, в какой зависим в своем бытии внутри свободы, которая не является моей, а есть само условие моего бытия. Поскольку я — объект оценок, которые стараются меня определить, без того чтобы я мог воздействовать на это определение и даже знать его, я нахожусь в рабстве. Поскольку я являюсь сразу инструментом возможностей, которые не являются моими и о которых я делаю только предположение чистого присутствия вне моего бытия, отрицающего мою трансцендент­ность, чтобы конституировать мне средство для целей, которых я не знаю, я нахожусь </text:span><text:span text:style-name="T64">в опасности. </text:span><text:span text:style-name="T61">И эта опасность не случайна, она — постоянная структура моего бытия-для-другого.</text:span></text:p>
      <text:p text:style-name="P3"><text:span text:style-name="T61">Мы подошли к концу этого описания. Нужно отметить вначале, перед тем как мы сможем его использовать для открытия другого, что оно </text:span><text:span text:style-name="T64">было сделано целиком в плоскости </text:span><text:span text:style-name="T66">cogito</text:span><text:span text:style-name="T64">. </text:span><text:span text:style-name="T61">Мы смогли только объяс­нить смысл тех субъективных реакций на взгляд другого, которыми являются страх (чувство опасности перед свободой другого), гордость или стыд (чувство быть, наконец, тем, чем я являюсь, но в другом месте, там, для другого), признание моего рабства (чувство отчуждения всех</text:span><text:span text:style-name="T94"> </text:span><text:span text:style-name="T61">моих возможностей). Кроме того, это объяснение совсем </text:span><text:soft-page-break/><text:span text:style-name="T61">не является концептуальной фиксацией </text:span><text:span text:style-name="T64">знаний </text:span><text:span text:style-name="T61">более или менее темных. Пусть каж­дый обратится к своему опыту: нет никого, кто не был бы однажды захвачен врасплох в положении виновного или просто смешного. Вне­запное видоизменение, которое мы тогда испытываем, нисколько не вызвано вторжением познания. Оно является скорее затвердеванием и внезапным расслоением меня самого, которое оставляет нетронутыми мои возможности и мои структуры "для-меня", но которое толкает сразу в новое измерение существования: измерение </text:span><text:span text:style-name="T64">неоткрываемого. </text:span><text:span text:style-name="T61">Таким образом, появление взгляда постигается мной как возникновение эк-статического отношения бытия, одним из членов которого являюсь я, как для-себя, которое есть то, чем оно не является, и не есть то, чем оно является, и второй член которого есть снова я, но вне своего понимания, своего действия и познания. И этот член, как раз связанный с бесконеч­ными возможностями свободного другого, оказывается в самом себе бесконечным и неисчерпаемым синтезом неоткрываемых свойств. Через взгляд другого я </text:span><text:span text:style-name="T64">вижу </text:span><text:span text:style-name="T61">себя застывшим в середине мира, в опасности, безвозвратным. Но я </text:span><text:span text:style-name="T64">не знаю, </text:span><text:span text:style-name="T61">ни </text:span><text:span text:style-name="T64">каким я </text:span><text:span text:style-name="T61">являюсь, ни </text:span><text:span text:style-name="T64">каково </text:span><text:span text:style-name="T61">мое место в мире, ни какой стороной этот мир, где я нахожусь, обращен к другому.</text:span></text:p>
      <text:p text:style-name="P3"><text:span text:style-name="T61">Сейчас мы можем уточнить смысл этого возникновения другого во взгляде и через его взгляд. Другой никоим образом не дан нам как объект. Объективация другого была бы крахом его бытия-взгляда. Впро­чем, как мы видели, взгляд другого оказывается исчезновением его </text:span><text:span text:style-name="T64">глаз </text:span><text:span text:style-name="T61">как объектов, которые обнаруживают взгляд. Другой не может даже быть объектом, намечаемым в пустоте на горизонте моего бытия для другого. Объективация другого, как мы увидим, является защитой моего бытия, которая как раз освобождает меня от бытия для другого, прида­вая другому бытие для меня. В феномене взгляда другой в принципе есть тот, кто не может быть объектом. В то же время мы видим, что он не может быть </text:span><text:span text:style-name="T64">границей </text:span><text:span text:style-name="T61">отношения меня ко мне самому, которая меня показывала мне же как </text:span><text:span text:style-name="T64">неоткрываемого. </text:span><text:span text:style-name="T61">Другой не может быть также усмотрен через мое </text:span><text:span text:style-name="T64">внимание; </text:span><text:span text:style-name="T61">если в появлении взгляда другого я </text:span><text:span text:style-name="T64">об­ратил бы внимание </text:span><text:span text:style-name="T61">на взгляд или на другого, то они могли бы быть только как </text:span><text:span text:style-name="T64">объекты, </text:span><text:span text:style-name="T61">поскольку внимание есть интенциональная направ­ленность на объекты. Но из этого нельзя заключать, что другой является абстрактным условием, концептуальной структурой эк-статического от­ношения; в самом деле, здесь нет реально мыслимого объекта, универ­сальной и формальной структурой которого он мог бы быть. Другой, конечно, является условием моего неоткрываемого-бытия. Но он здесь есть индивидуальное и конкретное условие. Он не включается в мое бытие в середине мира как одна из его интегрирующих частей, поскольку он как раз есть то, что трансцендирует этот мир, в середине которого я нахожусь как неоткрываемый; так таковой, он не может, следователь­но, быть ни объектом, ни формальным и составляющим элементом объекта. Он не может являться для меня, как мы видели, в качестве унифицирующей или регулирующей категории для моего опыта, по­скольку он приходит ко мне случайно. Чем же он, однако, является?</text:span></text:p>
      <text:p text:style-name="P3"><text:span text:style-name="T61">С самого начала он — бытие, на которое я не направляю внимания. ин есть тот, кто смотрит на меня и на которого я еще не смотрю, он</text:span><text:span text:style-name="T94"> </text:span><text:span text:style-name="T61">дается мне как </text:span><text:span text:style-name="T64">нераскрываемый, </text:span><text:span text:style-name="T61">но, не раскрываясь, сам он присутствует по отношению ко мне, поскольку он имеет в виду меня, а не имеется в виду; он — недосягаемый конкретный полюс моего бегства, отчужде­ния моих возможностей и истечения мира к другому миру, который оказывается </text:span><text:span text:style-name="T64">тем же самым, </text:span><text:span text:style-name="T61">однако не сообщаемым с первым. Но он не может быть отличен от самого этого отчуждения и истечения, он являет­ся их смыслом и направлением; он преследует это истечение </text:span><text:span text:style-name="T64">не как реальный </text:span><text:span text:style-name="T61">или </text:span><text:span text:style-name="T64">категориальный </text:span><text:span text:style-name="T61">элемент, но как присутствие, которое затвердевает и делается мирским, если я пытаюсь это присутствие "представить", и которое никогда не является более присутствующим, более настоятельным, чем тогда, когда я на него не обращаю внимания. Если я полностью охвачен стыдом, например, другой оказывается не­объятным и невидимым присутствием, он поддерживает этот стыд и охватывает его со всех сторон; это сфера опоры моего нераскрыва-емого-бытия. Посмотрим, что обнаруживает другой как </text:span><text:span text:style-name="T64">нераскрываемое </text:span><text:span text:style-name="T61">через мой переживаемый опыт нераскрываемого.</text:span></text:p>
      <text:p text:style-name="P3"><text:span text:style-name="T61">С самого начала </text:span><text:span text:style-name="T64">взгляд другого, </text:span><text:span text:style-name="T61">как необходимое условие моей объективности, есть разрушение всякой объективности для меня. Взгляд другого касается меня через мир и является преобразованием не только меня, но полным изменением </text:span><text:span text:style-name="T64">мира. </text:span><text:span text:style-name="T61">Я рассматриваюсь в рассматрива­емом мире. В частности, взгляд другого, то есть взгляд, рассматриваю­щий, а не рассматриваемый, отрицает мои расстояния до объектов и развертывает свои собственные расстояния. Этот взгляд другого дает­ся непосредственно как то, посредством чего расстояние идет к миру внутри присутствия без расстояния. Я отступаю, я лишаюсь своего присутствия без расстояния к миру и наделяюсь расстоянием к другому; вот я в пятнадцати шагах от двери, в шести метрах от окна. Но другой стремится найти меня, чтобы конституировать меня </text:span><text:soft-page-break/><text:span text:style-name="T61">на определенном расстоянии от него. Поскольку другой конституирует меня в шести метрах от него, нужно, чтобы он присутствовал ко мне без расстояния. Таким образом, в самом опыте моего расстояния к вещам и к другому я испытываю присутствие другого по отношению ко мне без расстояния. Каждый признает в этом абстрактном описании непосредственное и жгу­чее присутствие взгляда другого, взгляда, который часто дополнял стыд. Иначе говоря, поскольку я ощущаю себя рассматриваемым, для меня реализуется внемирское присутствие другого; другой меня рассматрива­ет не потому, что он находится "в середине" </text:span><text:span text:style-name="T64">моего </text:span><text:span text:style-name="T61">мира, но поскольку он приходит к миру и ко мне со всей своей трансцендентностью, то есть не отделен от меня никаким расстоянием, никаким объектом мира — ни реальным, ни идеальным, никаким телом мира, но только своей приро­дой другого. Таким образом, появление взгляда другого не есть появле­ние </text:span><text:span text:style-name="T64">в мире — </text:span><text:span text:style-name="T61">ни в "моем", ни в "мире другого"; и отношение, которое меня объединяет с другим, не может быть отношением внешнего к внут­реннему миру, но через взгляд другого я испытываю конкретно, что есть другая сторона мира. Другой присутствует ко мне без всякого посред­ника как трансцендентность, </text:span><text:span text:style-name="T64">которая не является моей. </text:span><text:span text:style-name="T61">Но это присут­ствие не взаимно; необходима вся толщина мира, чтобы я присутствовал по отношению к другому. Вездесущая и непостижимая трансцендент­ность, наложенная на меня без посредника, поскольку я являюсь своим</text:span><text:span text:style-name="T94"> не</text:span><text:span text:style-name="T61">раскрытым-бытием, отделенная от меня бесконечностью бытия, по­скольку я погружен этим взглядом в глубину полного мира с его расстояниями и орудиями — таким оказывается взгляд другого, когда я его испытываю с самого начала как взгляд.</text:span></text:p>
      <text:p text:style-name="P3"><text:span text:style-name="T61">Но вместе с тем другой, замораживая мои возможности, открывает мне невозможность быть объектом, кроме как для другой свободы. Я не могу быть объектом для самого себя, так как я есть то, чем я являюсь; наделенное только своими средствами, рефлексивное усилие к удвоению оканчивается поражением; я всегда снова охвачен самим собой. И когда я наивно считаю, что возможно, не отдавая в этом отчета, быть объек­тивным бытием, я неявно предполагаю тем самым существование друго­го, в противном случае как бы я был объектом, если не для субъекта? Таким образом, другой с самого начала есть для меня бытие, для которого я есть объект, а именно бытие, </text:span><text:span text:style-name="T64">посредством </text:span><text:span text:style-name="T61">которого я полу­чаю свою объектность. Если я должен только уметь понимать одно из своих свойств объективным способом, то другой уже дан. И он дан не как бытие моего универсума, но как чистый субъект. Следовательно, этот чистый субъект, которого я, по определению, не могу </text:span><text:span text:style-name="T64">знать, </text:span><text:span text:style-name="T61">то есть полагать как объект, всегда </text:span><text:span text:style-name="T64">здесь, </text:span><text:span text:style-name="T61">вне досягаемости и без расстояния, когда я пытаюсь постигнуть себя как объект. И в испытывании взгляда и испытывая себя как нераскрываемую объектность, я испытываю непо­средственно в моем бытии непознаваемую субъективность другого.</text:span></text:p>
      <text:p text:style-name="P3"><text:span text:style-name="T61">В то же время я испытываю свою бесконечную свободу. Так как именно для свободы и посредством свободы и только через нее мои возможности могут быть ограниченными и застывшими. Материальное препятствие не может заморозить мои возможности; оно есть только повод для меня проектироваться к другим возможностям, оно не может придать им </text:span><text:span text:style-name="T64">внешний вид. </text:span><text:span text:style-name="T61">Остаться дома, поскольку идет дождь или потому, что вам запретили выходить, это не одно и то же. В первом случае путем размышления над следствиями моих действий я определяю для себя остаться дома; я перевожу препятствие "дождь" к себе и делаю из него инструмент. Во втором случае как раз сами мои возможности выйти или остаться даны мне как переведенные и закрепленные, оп­ределенная свобода их сразу предвидит и не допустит. Это не причуда, так как часто мы делаем вполне естественно и без неудовольствия то, что нас разозлило бы, если бы другой нам приказал это. Как раз приказ и защита требуют, чтобы мы испытывали свободу другого через наше собственное рабство. Таким образом, во взгляде смерть моих возмож­ностей заставляет меня испытывать свободу другого; она и реализуется только внутри этой свободы, и я есть я, недоступное для себя, и тем не менее это я сам, брошенный, покинутый внутри свободы другого. В свя­зи с этим испытанием моя принадлежность к универсальному времени не может появиться как содержащаяся и реализующаяся посредством авто­номной темпорализации; только для-себя, которое темпорализуется, может бросить меня во время.</text:span></text:p>
      <text:p text:style-name="P3"><text:span text:style-name="T61">Следовательно, посредством взгляда я конкретно испытываю друго­го как свободного и сознающего субъекта, который осуществляет то, что есть мир, темпорализуясь к своим собственным возможностям. И при­сутствие этого субъекта без посредников есть необходимое условие</text:span><text:span text:style-name="T94"> </text:span><text:span text:style-name="T104">всякой </text:span><text:span text:style-name="T61">мысли, которую я попытался бы сформулировать о себе. Другой — это и есть я сам, от которого ничего меня не отделяет, абсолютно ничего, если это не его чистая и тотальная свобода, то есть эта неоп­ределенность себя самого, которую один он имеет в бытии для себя и через себя.</text:span></text:p>
      <text:p text:style-name="P24"><text:soft-page-break/>Мы знаем уже достаточно сейчас, чтобы попытаться объяснить те несокрушимые противодействия, которые всегда оказывал здравый смысл солипсистской аргументации. Эти противодействия основывают­ся в действительности на том факте, что другой дается мне как конкрет­ное и очевидное присутствие, которое я ни в коем случае не могу извлечь из себя и которое вовсе не может быть поставлено под сомнение и стать объектом феноменологической редукции или всякого другого эпохе.</text:p>
      <text:p text:style-name="P3"><text:span text:style-name="T61">В самом деле, если на меня смотрят, я имею сознание того, что </text:span><text:span text:style-name="T64">являюсь </text:span><text:span text:style-name="T61">объектом. Но это сознание может порождаться только в сущес­твовании и через существование другого. В этом Гегель был прав. Только это </text:span><text:span text:style-name="T64">другое </text:span><text:span text:style-name="T61">сознание и эта </text:span><text:span text:style-name="T64">другая </text:span><text:span text:style-name="T61">свобода мне никогда не </text:span><text:span text:style-name="T64">даны, </text:span><text:span text:style-name="T61">поскольку, если бы они были даны, они были бы известны, следователь­но, были бы объектом, а я перестал бы быть объектом. Я не могу также из них вывести понятие или представление своего собственного основа­ния. Сначала, поскольку я их не "понимаю" и они мне не "представле­ны"; подобные выражения отсылают еще нас к понятию "знать", кото­рое здесь в принципе не действует. Но, кроме того, всякое конкретное испытание свободы, которое может производиться мной, является ис­пытанием </text:span><text:span text:style-name="T64">моей </text:span><text:span text:style-name="T61">свободы; всякое конкретное восприятие сознания есть сознание </text:span><text:span text:style-name="T64">моего </text:span><text:span text:style-name="T61">сознания; само понятие сознания осуществляет только отсылку к </text:span><text:span text:style-name="T64">моим </text:span><text:span text:style-name="T61">возможным сознаниям: в самом деле, мы установили во введении, что </text:span><text:span text:style-name="T64">существование </text:span><text:span text:style-name="T61">свободы и сознания предшествует и обус­ловливает их </text:span><text:span text:style-name="T64">сущность; </text:span><text:span text:style-name="T61">соответственно эти сущности могут сущест­вовать только как конкретные примеры проявления </text:span><text:span text:style-name="T64">моего </text:span><text:span text:style-name="T61">сознания или </text:span><text:span text:style-name="T64">моей </text:span><text:span text:style-name="T61">свободы. Затем, свобода и сознание другого не могут быть также категориями, служащими для объединения моих представлений. Конеч­но, как показал Гуссерль, онтологическая структура "моего" мира тре­бует, чтобы он был также </text:span><text:span text:style-name="T64">миром для другого. </text:span><text:span text:style-name="T61">Но в той степени, в какой другой придает особый тип объективности объектам </text:span><text:span text:style-name="T64">моего </text:span><text:span text:style-name="T61">мира, имен­но он находится уже в этом мире в качестве объекта. Если точно, что Пьер, читая напротив меня, дает особый тип объективности стороне книге, которая обращена к нему, то это и есть сторона, которую я могу видеть в принципе (хотя она ускользает от меня, как мы видели, по­скольку именно она читаема), которая принадлежит к миру, где я нахо­жусь, и, следовательно, вне расстояния и посредством магической связи примыкает к объекту-Пьеру. В этих условиях понятие другого, в самом деле, может быть зафиксировано как пустая форма и постоянно исполь­зовано как подкрепление объективности для мира, который является моим. Но присутствие другого в его рассматривающем-взгляде не мо­жет помочь закрепить мир, оно его, напротив, ослабляет (</text:span><text:span text:style-name="T65">demondanise</text:span><text:span text:style-name="T61">), так как порождает именно то, что мир ускользает от меня. Ускользание от меня мира, когда оно </text:span><text:span text:style-name="T64">относительно </text:span><text:span text:style-name="T61">и является ускользанием к друго­му-объекту, укрепляет объективность; ускользание от меня мира и само­го меня, когда оно абсолютно и совершается в направлении к свободе,</text:span><text:span text:style-name="T94"> </text:span><text:span text:style-name="T61">которая не является моей, есть исчезновение моего познания; мир дезинтегрируется, чтобы снова интегрироваться там в мир, но эта дезинтегра­ция мне не дана, я не могу ее ни знать, ни даже только мыслить. Присутствие по отношению ко мне взгляда-другого не является, следовательно, ни познанием, ни проекцией моего бытия, ни объединяющей формой или категорией. Оно </text:span><text:span text:style-name="T64">есть, </text:span><text:span text:style-name="T61">и я не могу его произвести из себя.</text:span></text:p>
      <text:p text:style-name="P3"><text:span text:style-name="T61">В то же время я не могу его подвергнуть действию феноменологичес­кого эпохе. В самом деле, последнее имеет целью заключить мир в скобки, чтобы открыть трансцендентальное сознание в его абсолютной реальности. Возможна ли эта операция вообще или нет, мы не будем об этом здесь говорить. Но в случае, который нас занимает, она не может поставить </text:span><text:span text:style-name="T64">другого </text:span><text:span text:style-name="T61">вне действия, поскольку в качестве рассматривающего взгляда он как раз не принадлежит к миру. "Мне стыдно </text:span><text:span text:style-name="T64">за </text:span><text:span text:style-name="T61">себя </text:span><text:span text:style-name="T64">перед </text:span><text:span text:style-name="T61">другим", — сказали бы мы. Следствием феноменологической редукции, заключающей в скобки объект стыда, должно быть выделение самого стыда в его чистой субъективности. Но другой не является </text:span><text:span text:style-name="T64">объектом </text:span><text:span text:style-name="T61">стыда: это мое действие или ситуация в мире являются здесь объектами. Они одни, в крайнем случае, могли бы быть "редуцируемы". Другой не является даже объективным условием моего стыда. Однако он здесь является как само-бытие. Стыд есть открытие другого не по способу, которым сознание открывает объект, но по способу, которым один момент сознания предполагает сбоку другой момент как свою мотива­цию. Если бы мы достигли чистого сознания посредством </text:span><text:span text:style-name="T65">cogito</text:span><text:span text:style-name="T61"> и это чистое сознание было бы только сознанием стыда (бытия стыда), то сознание другого его еще преследовало бы как непостижимое присут­ствие и избегало бы тем самым всякой редукции. Мы уже замечали, что не в мире нужно с самого начала искать другого, но сбоку сознания, в котором и посредством которого сознание делает себя в бытии тем, что оно есть. Таким же образом, как мое сознание, постигаемое посред­ством </text:span><text:span text:style-name="T65">cogito</text:span><text:span text:style-name="T61">, несомненно свидетельствует о самом себе и своем сущест­вовании, некоторые особые акты сознания, например "сознание-стыда", </text:span><text:soft-page-break/><text:span text:style-name="T61">свидетельствуют для </text:span><text:span text:style-name="T65">cogito</text:span><text:span text:style-name="T61"> несомненно как о себе, так и о существова­нии другого.</text:span></text:p>
      <text:p text:style-name="P3"><text:span text:style-name="T61">Но, скажут, не оказывается ли взгляд другого просто </text:span><text:span text:style-name="T64">смыслом </text:span><text:span text:style-name="T61">моей объективности-для-меня? Этим самым мы впали бы в солипсизм; когда я интегрировал бы себя в качестве объекта в конкретную систему моих представлений, смысл этой объективации был бы проектирован за мои пределы вне и гипостазирован как </text:span><text:span text:style-name="T64">другой.</text:span></text:p>
      <text:p text:style-name="P24">Но здесь нужно отметить следующее.</text:p>
      <text:p text:style-name="P3"><text:span text:style-name="T61">1. Моя объективность для меня не является совсем "</text:span><text:span text:style-name="T65">Ich</text:span><text:span text:style-name="T61"> </text:span><text:span text:style-name="T65">bin</text:span><text:span text:style-name="T61"> </text:span><text:span text:style-name="T65">Ich</text:span><text:span text:style-name="T61">" Гегеля</text:span><text:span text:style-name="T42">1</text:span><text:span text:style-name="T61">.</text:span></text:p>
      <text:p text:style-name="P3"><text:span text:style-name="T49">1</text:span><text:span text:style-name="T71"> Я есть </text:span><text:span text:style-name="T74">Я (нем.). </text:span><text:span text:style-name="T71">— </text:span><text:span text:style-name="T74">Ред.</text:span></text:p>
      <text:p text:style-name="P24"/>
      <text:p text:style-name="P3"><text:span text:style-name="T61">Здесь речь вовсе не идет о формальном тождестве, и мое бытие-объект, или бытие-для-другого, глубоко отличается от моего бытия-для-меня. В самом деле, понятие </text:span><text:span text:style-name="T64">объектности, </text:span><text:span text:style-name="T61">как мы отмечали в первой части, требует явного отрицания. Объект и является тем, что не есть мое сознание и, следовательно, не имеет свойств сознания, посколь­ку единственно существующее, которое имеет для меня свойства созна­ния, есть сознание, являющееся </text:span><text:span text:style-name="T64">моим. </text:span><text:span text:style-name="T61">Таким образом, я-объект-для-меня есть я, которое </text:span><text:span text:style-name="T64">не является </text:span><text:span text:style-name="T61">мной, то есть не имеет свойств сознания. Такой объект является </text:span><text:span text:style-name="T64">деградированным </text:span><text:span text:style-name="T61">сознанием; объек­тивация — это радикальное изменение, и даже если бы я мог видеть себя ясно и отчетливо как объект, то, что я буду видеть, не будет адекватным представлением того, чем я являюсь сам по себе и для себя, того "чудовища несравнимого и предпочтительного всему", о котором гово­рит Мальро, но постижением моего бытия-вне-меня для другого, то есть объективным постижением моего другого бытия, которое радикально отличается от моего бытия-для-меня и которое не отсылает здесь нику­да. Например, постигнуть себя как </text:span><text:span text:style-name="T64">злобного </text:span><text:span text:style-name="T61">нельзя, ссылаясь на то, чем я являюсь для самого себя, так как я не являюсь и не могу быть злобным для себя. Вначале потому, что я не </text:span><text:span text:style-name="T64">являюсь </text:span><text:span text:style-name="T61">больше злобным для себя, как я не "являюсь" чиновником или врачом. В самом деле, я являюсь по способу небытия того, чем я являюсь, и бытия того, чем я не являюсь. Определение злобного, напротив, характеризует меня как </text:span><text:span text:style-name="T64">в-себе. </text:span><text:span text:style-name="T61">Затем, если я должен </text:span><text:span text:style-name="T64">быть </text:span><text:span text:style-name="T61">злобным для себя, нужно, чтобы я им был по способу </text:span><text:span text:style-name="T64">иметь в бытии, </text:span><text:span text:style-name="T61">то есть я должен был бы постигнуть себя и желать себя как злобного. Но это означало бы, что я должен раскрыть себя как желающего того, что является для меня противоположным моему Благу и точно потому, что это есть Зло или противоположное моему Благу. Нужно, следовательно, чтобы я явно хотел бы проти­воположного тому, что я хочу в тот же самый момент и в том же самом отношении, то есть чтобы я себя ненавидел и именно потому, что я являюсь сам собой. И чтобы реализовать полностью на почве для-себя эту сущность злобы, необходимо, чтобы я взял на себя злобу, то есть одобрял себя тем же самым актом, которым я себя порицаю. Достаточ­но ясно, что это понятие злобы ни в коем случае не может вести свое происхождение от меня, поскольку я являюсь собой. И если бы даже я довел до крайних его границ эк-стаз, или отрыв от себя, который конституирует мне для-меня, я бы никогда не достиг того, чтобы при­дать себе злобу, ни даже понять ее, если я прибегаю к своим собствен­ным средствам. Именно я </text:span><text:span text:style-name="T64">являюсь </text:span><text:span text:style-name="T61">своим отрывом от самого себя, я </text:span><text:span text:style-name="T64">есть </text:span><text:span text:style-name="T61">свое собственное ничто; достаточно мне быть собственным посредником между мной и мной, чтобы всякая объективность исчезла. Этим ничто, которое отделяет меня от меня-объекта, я не должен </text:span><text:span text:style-name="T64">быть, </text:span><text:span text:style-name="T61">так как необходимо, чтобы было </text:span><text:span text:style-name="T64">представление </text:span><text:span text:style-name="T61">для меня-объекта, которым я являюсь. Следовательно, я не смогу придать себе никакого качества без опосредования объективирующей силы, которая не является моей собственной силой и которую я не могу ни симулировать, ни вооб­разить. Конечно, об этом говорилось; уже давно говорили, что другой меня знает, каким я являюсь. Но те же самые, кто поддерживает это положение, утверждают, с другой стороны, что я извлекаю понятие другого из самого себя посредством рефлексии о своих собственных возможностях и через проекцию или аналогию. Они остаются, стало быть, внутри порочного круга, из которого они не могут выйти. В дейст­вительности, другой не может быть смыслом моей объективности; он является для нее конкретным и трансцендентным условием. В самом деле, эти качества "злого", "ревнивого", "симпатичного или антипатич­ного" и т. д. не являются пустыми звуками: когда я их использую, чтобы</text:span><text:span text:style-name="T94"> </text:span><text:span text:style-name="T61">характеризовать другого, я хорошо вижу, что я хочу достигнуть его в его бытии. Однако я не могу их пережить как мои собственные реальности; они вовсе не отрицаются, если другой мне их придает в дополнение </text:span><text:span text:style-name="T88">к</text:span><text:span text:style-name="T61"> </text:span><text:span text:style-name="T88">т</text:span><text:span text:style-name="T61">ому, чем я являюсь для-себя; когда другой делает описание моего характера, я вовсе себя не "узнаю" и, однако, я знаю, что "это я". Я беру на себя этого иностранца, которого мне представляют, но он не переста­ет быть иностранцем. Как раз он не является ни простым объединением моих субъективных представлений, ни "Я", которым я являюсь в смысле "</text:span><text:span text:style-name="T65">Ich</text:span><text:span text:style-name="T61"> </text:span><text:span text:style-name="T65">bin</text:span><text:span text:style-name="T61"> </text:span><text:span text:style-name="T65">Ich</text:span><text:span text:style-name="T61">", ни пустым образом, который другой создает для себя обо мне и ответственность за который будет нести он один; это я, несрав­нимое со мной, </text:span><text:soft-page-break/><text:span text:style-name="T61">которое я имею в бытии, является еще мной, но измененным посредством новой среды и адаптированным к ней; это _ бытие, </text:span><text:span text:style-name="T64">мое </text:span><text:span text:style-name="T61">бытие, но с измерениям и модальностями бытия, полнос­тью новыми; это — я, отделенное от себя посредством непроходимого ничто, так как я </text:span><text:span text:style-name="T64">являюсь </text:span><text:span text:style-name="T61">собой, но не являюсь этим ничто, которое меня отделяет от меня самого. Это — я, которым я являюсь посредством последнего эк-стаза, трансцендирующего все </text:span><text:span text:style-name="T64">мои эк-стазы, </text:span><text:span text:style-name="T61">поскольку это не эк-стаз, который я имею в бытии. Мое бытие для-другого есть падение через абсолютную пустоту к объективности. И так как это падение есть </text:span><text:span text:style-name="T64">отчуждение, </text:span><text:span text:style-name="T61">я не могу сделаться для себя объектом, так как ни в коем случае я не могу отчуждать сам себя.</text:span></text:p>
      <text:p text:style-name="P3"><text:span text:style-name="T61">2. Другой, к тому же, конституирует меня как объект не для меня, но </text:span><text:span text:style-name="T64">для себя. </text:span><text:span text:style-name="T61">Иначе говоря, он не служит регулирующим или конститутив­ным понятием для </text:span><text:span text:style-name="T64">знаний, </text:span><text:span text:style-name="T61">которые я имел бы о себе. Следовательно, присутствие другого не порождает "появление" меня-объекта; я ничего не постигаю, кроме ускользания от себя к... Даже когда язык будет открывать мне, что другой считает меня злобным или ревнивым, я нико­гда не буду обладать конкретной интуицией своей злобы или ревности. Они всегда будут только мимолетными понятиями, сама природа кото­рых будет от меня ускользать; я не буду постигать свою злобу, но в связи с таким-то или другим действием я буду ускользать от себя; я буду чувствовать свое отчуждение и свой выход к... бытию, которое я смогу только мыслить впустую как злобное, и, однако, </text:span><text:span text:style-name="T64">я буду чувство­вать, </text:span><text:span text:style-name="T61">что я им являюсь, и буду его переживать на расстоянии посредст­вом стыда или страха.</text:span></text:p>
      <text:p text:style-name="P3"><text:span text:style-name="T61">Таким образом, мое я-объект является не знанием, не единством знания, а тревогой, переживаемым отрывом от эк-статического единства Для-себя, границей, которую я не могу достигнуть и которой, однако, являюсь. И другой, посредством которого это я </text:span><text:span text:style-name="T64">приходит ко мне, </text:span><text:span text:style-name="T61">есть не знание, не категория, а </text:span><text:span text:style-name="T64">факт </text:span><text:span text:style-name="T61">присутствия чужой свободы. В дейст­вительности, мой отрыв от себя и появление свободы другого составля­ют единое целое; я могу их чувствовать и переживать только вместе, я не могу их даже пытаться понять по отдельности. Факт наличия другого неоспорим и достигает меня в самой глубине. Я его реализую посредст­вом </text:span><text:span text:style-name="T64">тревоги; </text:span><text:span text:style-name="T61">через нее я нахожусь постоянно </text:span><text:span text:style-name="T64">в опасности </text:span><text:span text:style-name="T61">в мире, который является </text:span><text:span text:style-name="T64">этим </text:span><text:span text:style-name="T61">миром и который, однако, я могу только предчувствовать; другой не появляется для меня как бытие, которое вначале было бы конституировано, чтобы потом встретить меня, но как бытие, которое возникает в первоначальном отношении бытия со мной;</text:span><text:span text:style-name="T94"> </text:span><text:span text:style-name="T69">необходимость </text:span><text:span text:style-name="T3">и несомненность этого факта являются необходимос­тью и несомненностью моего сознания.</text:span></text:p>
      <text:p text:style-name="P3"><text:span text:style-name="T3">Однако остается много трудностей. В частности, мы будем прида­вать другому посредством стыда несомненное присутствие. Итак, как мы видели, только </text:span><text:span text:style-name="T69">вероятно, </text:span><text:span text:style-name="T3">что другой смотрит на меня. </text:span><text:span text:style-name="T69">Кажется, </text:span><text:span text:style-name="T3">что из фермы на вершине холма наблюдают солдаты; достоверно, что она занята врагом, но не достоверно, что вражеские солдаты наблюда­ют сейчас из окон. Не достоверно, что этот человек, шаги которого я слышу позади себя, смотрит на меня; его лицо может быть обращено в другую сторону, а взгляд направлен к земле или обращен на книгу; и, наконец, вообще, не достоверно, что глаза, которые смотрят на меня, являются глазами, — они могут быть только "сделаны" похожи­ми на реальные глаза. Одним словом, не становится ли, в свою очередь, взгляд </text:span><text:span text:style-name="T69">вероятным, </text:span><text:span text:style-name="T3">потому я постоянно могу считать себя рассматриваемым, не будучи таковым? И вся достоверность сущест­вования другого, не принимает ли она отсюда характер чисто гипо­тетический?</text:span></text:p>
      <text:p text:style-name="P3"><text:span text:style-name="T3">Трудность можно выразить в таких понятиях, и в связи с определен­ными явлениями в мире, которые, как мне кажется, обнаруживают взгляд, я постигаю в себе некоторое "рассматриваемое-бытие" с его собственными структурами, которые указывают мне на реальное сущес­твование другого. Но возможно, что я заблуждаюсь; может быть, объекты мира, которые я принял за глаза, не являлись глазами, может быть, только ветер колеблет кусты позади меня; одним словом, эти конкретные объекты не обнаруживают </text:span><text:span text:style-name="T69">действительно </text:span><text:span text:style-name="T3">взгляд. Чем ста­новится в этом случае моя уверенность, что </text:span><text:span text:style-name="T69">меня рассматривают сейчас? </text:span><text:span text:style-name="T3">Мой стыд был бы, в самом деле, </text:span><text:span text:style-name="T69">стыдом перед кем-то; </text:span><text:span text:style-name="T3">но здесь никого нет. Не станет ли он от этого </text:span><text:span text:style-name="T69">стыдом перед никем, </text:span><text:span text:style-name="T3">так как он полагал кого-то здесь, где не было никого, не станет ли он </text:span><text:span text:style-name="T69">ложным </text:span><text:span text:style-name="T3">стыдом?</text:span></text:p>
      <text:p text:style-name="P3"><text:span text:style-name="T3">Эта трудность не смогла бы нас долго задерживать, и мы даже не упоминали бы о ней, если бы она не давала возможность продвинуть дальше исследование и более четко обозначить природу нашего бы-тия-для-другого. В самом деле, она смешивает два класса различных знаний и два не сравнимых типа бытия. Мы всегда знали, что объект-в-мире может быть только вероятным. Это проистекает из его характера как объекта. Вероятно, что прохожий является человеком; и если он обращает глаза ко мне, то, хотя я тотчас испытываю с дос­товерностью </text:span><text:span text:style-name="T69">рассматриваемое-бытие, </text:span><text:span text:style-name="T3">я не могу перевести эту достовер­ность в мой опыт другого-объекта. Она открывает мне, в действитель­ности, только другого-субъекта, трансцендентное присутствие по от­ношению к миру и реальное условие моего бытия-объекта. Во всяком случае, невозможно, стало быть, перевести мою достоверность о дру­гом-субъекте на другого-объекта, который был бы при случае этой </text:span><text:soft-page-break/><text:span text:style-name="T3">достоверностью, и, наоборот, нельзя лишить силы очевидность явления другого-субъекта, исходя из конституционной вероятности другого-объ­екта. Еще точнее, как мы показали, </text:span><text:span text:style-name="T69">взгляд </text:span><text:span text:style-name="T3">появляется на фоне устране­ния объекта, который его обнаруживает. Если этот толстый и безобраз­ный прохожий, подпрыгивая, приближается ко мне, внезапно смотрит на меня, то здесь лишь факт его безобразия, его тучности, его подпрыгивания </text:span><text:span text:style-name="T61">в течение времени, когда я чувствую себя рассматриваемым,: он оказывается чистой посредствующей свободой между мной и мной же. рассматриваемое-бытие не может, следовательно, </text:span><text:span text:style-name="T64">зависеть </text:span><text:span text:style-name="T61">от объекта, который обнаруживает взгляд. И поскольку мой стыд как "</text:span><text:span text:style-name="T65">Erlebnis</text:span><text:span text:style-name="T61">", постигаемое рефлексивно, свидетельствует о другом с тем же основани­ем, ч</text:span><text:span text:style-name="T42">143</text:span><text:span text:style-name="T61"> </text:span><text:span text:style-name="T42">и</text:span><text:span text:style-name="T61"> ° </text:span><text:span text:style-name="T42">се</text:span><text:span text:style-name="T61">^</text:span><text:span text:style-name="T42">е</text:span><text:span text:style-name="T61">) </text:span><text:span text:style-name="T42">я</text:span><text:span text:style-name="T61"> </text:span><text:span text:style-name="T42">не</text:span><text:span text:style-name="T61"> буду ставить его под вопрос, как в случае с объектом мира, который в принципе может быть подвергнут сомне-</text:span><text:span text:style-name="T65">gjjjo</text:span><text:span text:style-name="T61">. В той же степени можно сомневаться в своем собственном существовании, поскольку восприятия, которые я имею о своем теле (когда я вижу, например, свою руку), могут заблуждаться. Если, следовательно, </text:span><text:span text:style-name="T64">рассматриваемое-бытие, </text:span><text:span text:style-name="T61">взятое во всей своей чистоте, не связывается с </text:span><text:span text:style-name="T64">телом другого </text:span><text:span text:style-name="T61">больше, чем мое сознание быть сознанием, в чистой реализации </text:span><text:span text:style-name="T65">cogito</text:span><text:span text:style-name="T61">, не связывается </text:span><text:span text:style-name="T64">с моим собственным телом, </text:span><text:span text:style-name="T61">то нужно считать появление определенных объектов в поле моего опыта, в особенности обращение глаз другого в мою сторону, чистым </text:span><text:span text:style-name="T65">monition</text:span><text:span text:style-name="T42">1</text:span><text:span text:style-name="T61">, просто поводом, чтобы реализовать мое </text:span><text:span text:style-name="T64">рассматривае­мое-бытие, </text:span><text:span text:style-name="T61">таким же образом как для Платона противоречия чувствен­ного мира явились поводом совершить философское обращение.</text:span></text:p>
      <text:p text:style-name="P3"><text:span text:style-name="T48">1 </text:span><text:span text:style-name="T70">от </text:span><text:span text:style-name="T75">monitio</text:span><text:span text:style-name="T70"> — предостережение, предзнаменование </text:span><text:span text:style-name="T73">(лат.). — Ред.</text:span></text:p>
      <text:p text:style-name="P24"/>
      <text:p text:style-name="P3"><text:span text:style-name="T61">Одним словом, достоверным оказывается как раз то, что я </text:span><text:span text:style-name="T64">являюсь рассмат­риваемым, </text:span><text:span text:style-name="T61">а что является только вероятным, так это взгляд, связанный с тем или другим внутримирским присутствием. Впрочем, здесь нет ничего, чтобы нас удивить, поскольку, как мы это видели, </text:span><text:span text:style-name="T64">не глаза </text:span><text:span text:style-name="T61">на нас смотрят всегда, а другой как субъект. Тем не менее, скажет кто-то, я могу открыть, что я ошибался: вот я склонился к замочной скважине; вдруг я слышу шаги; я охвачен стыдом — кто-то видел меня; я выпрям­ляюсь и пробегаю глазами по пустынному коридору; это была ложная тревога — Я перевожу дух. Не существовал ли здесь опыт, который разрушился сам собой?</text:span></text:p>
      <text:p text:style-name="P3"><text:span text:style-name="T61">Посмотрим на это внимательнее. То, что открывается как ошибка, — не есть ли это мое бытие как объект для другого? Никоим образом. Существование другого так далеко от того, чтобы быть поставленным под сомнение, что эта ложная тревога может как раз иметь следствием то, чтобы заставить меня отказаться от моего замысла. Если же, напро­тив, я его продолжаю, то я буду чувствовать, как колотится мое сердце, и буду внимательно следить за малейшим шумом, за малейшим поскри­пыванием ступенек лестницы. Вместо того чтобы исчезнуть с первой тревогой, другой везде в настоящем — внизу от меня, сверху, в соседних комнатах, и я продолжаю глубоко чувствовать свое бытие-для-другого; возможно даже, что мой стыд не исчезает; он проявляется сейчас в по­краснении лица, когда я склоняюсь к замочной скважине; я не перестаю </text:span><text:span text:style-name="T64">испытывать </text:span><text:span text:style-name="T61">мое бытие-для-другого; мои возможности не прекращают умирать", а расстояния — развертываться ко мне, начиная с лестницы, на которой кто-то "мог бы" быть, с темного угла, в котором "могло бы" скрываться присутствие человека. Более того, если я вздрагиваю от малейшего шума, если каждый скрип говорит мне о взгляде, значит я уже нахожусь в положении рассматриваемого-бытия. Но кто же ложно появляется и исчезает сам собой как ложная тревога? Это не другой-субъект, не его присутствие ко мне — это </text:span><text:span text:style-name="T64">фактичность </text:span><text:span text:style-name="T61">другого, то есть случайная связь другого с бытием-объектом в </text:span><text:span text:style-name="T64">моем </text:span><text:span text:style-name="T61">мире. Таким образом, сомнительным является не сам другой, а </text:span><text:span text:style-name="T64">бытие-здесь </text:span><text:span text:style-name="T61">другого то есть это конкретное и историческое событие, которое мы можем выразить словами: "Некто присутствует в этой комнате".</text:span></text:p>
      <text:p text:style-name="P3"><text:span text:style-name="T61">Эти замечания позволяют нам идти дальше. Присутствие другого в мире не может следовать аналитически, в действительности, из присут­ствия другого-субъекта ко мне, поскольку это первоначальное присут­ствие является трансцендентным, то есть бытием-вне-мира. Я думал, что другой присутствовал в комнате, но я заблуждался, он </text:span><text:span text:style-name="T64">там </text:span><text:span text:style-name="T61">не был; он "отсутствовал". Чем, однако, является это </text:span><text:span text:style-name="T64">отсутствие?</text:span></text:p>
      <text:p text:style-name="P3"><text:span text:style-name="T61">Если взять выражение "отсутствие" в его эмпирическом и повседнев­ном значении, то ясно, что я не буду его применять к любому виду "небытия-здесь". Во-первых, если я не нахожу свою пачку табака на обычном месте, то я не скажу, что она здесь </text:span><text:span text:style-name="T64">отсутствует, </text:span><text:span text:style-name="T61">хотя тем не менее я могу заявить, что она "должна быть там". Как раз место материального объекта или инструмента, хотя оно может быть часто придано ему с определенностью, не вытекает из его </text:span><text:span text:style-name="T64">природы. </text:span><text:span text:style-name="T61">Последняя едва ли может ему придать место; но именно через меня реализуется </text:span><text:span text:style-name="T64">место </text:span><text:span text:style-name="T61">инструмента. Человеческая реальность является бытием, посред­ством которого </text:span><text:soft-page-break/><text:span text:style-name="T64">место </text:span><text:span text:style-name="T61">приходит к объектам. И только человеческая реальность, поскольку она является своими возможностями, может пер­воначально занимать место. Но, с другой стороны, я также не скажу, что Ага Хан, или султан Марокко, отсутствует в этой квартире, но скажу, что именно Пьер, который обычно живет здесь, отсутствует в ней пятнадцать минут. Одним словом, отсутствие определяется как способ бытия человеческой реальности по отношению к местам, которые она сама определила своим присутствием. Отсутствие не есть некоторое ничто связей с местом; напротив, я определяю Пьера по отношению к определенному месту, объявляя, что он там отсутствует. Наконец, я не буду говорить об отсутствии Пьера по отношению к определенному месту природы, даже если он имеет обыкновение там проходить. Но, напротив, я смогу сожалеть об отсутствии Пьера на пикнике, который "имеет место" в некоторой местности, где он никогда не был. Отсутст­вие Пьера устанавливается по отношению к месту, где он должен определиться сам в бытии, однако это само место устанавливается в качестве места не посредством местности или даже посредством отдельных отношений места к самому Пьеру, но присутствием других человеческих реальностей. Именно по отношению к </text:span><text:span text:style-name="T64">другим людям </text:span><text:span text:style-name="T61">Пьер отсутствует. Отсутствие есть конкретный способ бытия Пьера по от­ношению к Терезе; это связь между человеческими реальностями, а не между человеческой реальностью и миром. Как раз по отношению к Терезе Пьер отсутствует </text:span><text:span text:style-name="T64">на этом месте. </text:span><text:span text:style-name="T61">Отсутствие является, следова­тельно, связью бытия между двумя или многими человеческими реаль­ностями, которая делает необходимым фундаментальное присутствие этих реальностей одних для других и которая является, впрочем, только одним из отдельных конкретизации этого присутствия. Быть отсутству­ющим для Пьера по отношению к Терезе и есть особый способ его бытия в настоящем. В самом деле, отсутствие имеет значение, только</text:span><text:span text:style-name="T94"> </text:span><text:span text:style-name="T61">если все отношения Пьера с Терезой сохранены: он ее любит, является ее мужем, обеспечивает ее содержание и т. д. В частности, отсутствие предполагает сохранение </text:span><text:span text:style-name="T64">конкретного </text:span><text:span text:style-name="T61">существования Пьера: смерть не есть отсутствие. Поэтому </text:span><text:span text:style-name="T64">расстояние </text:span><text:span text:style-name="T61">от Пьера до Терезы ничего не изменяет в фундаментальном факте их взаимного присутствия. В самом деле, если мы рассмотрим присутствие с точки зрения Пьера, то увидим, что оно означает одно из двух: </text:span><text:span text:style-name="T64">или </text:span><text:span text:style-name="T61">Тереза существует в середине мира в качестве другого объекта, </text:span><text:span text:style-name="T64">или </text:span><text:span text:style-name="T61">он чувствует себя существующим для Терезы как для </text:span><text:span text:style-name="T64">другого субъекта. </text:span><text:span text:style-name="T61">В первом случае расстояние становится случайным и не означает ничего в отношении того фундаментального факта, что Пьер есть тот, посредством которого мир "существует" как целостность, и что Пьер присутствует без расстояния к этому миру в качестве того, благодаря кому существует расстояние. Во втором случае, где бы ни был Пьер, он чувствует себя существующим для Терезы без расстояния: <text:s/>она является </text:span><text:span text:style-name="T64">на расстоянии </text:span><text:span text:style-name="T61">от него в той степени, в какой она удаляет его и развертывает расстояние между собой и им; весь мир отделяет здесь его. Но он находится без расстояния от нее, поскольку оказывается объектом в мире, который она делает при­шедшим к бытию. Удаление, следовательно, ни в коем случае не может изменить эти существенные отношения. Каким бы ни было расстояние, большим или маленьким, между Пьером-объектом и Терезой-субъек­том, между Терезой-объектом и Пьером-субъектом существует беско­нечная плотность мира; между Пьером-субъектом и Терезой-объектом, между Терезой-субъектом и Пьером-объектом совсем нет расстояния. Таким образом, эмпирические понятия отсутствия и присутствия явля­ются двумя <text:s/>спецификациями <text:s/>фундаментального <text:s/>присутствия <text:s/>Пьера к Терезе и Терезы к Пьеру; они только выражают его тем или другим способом и имеют смысл только посредством него. В Лондоне, в Индии, в Америке, на пустынном острове Пьер присутствует по отношению к Терезе, пребывающей в Париже; он перестанет быть присутствующим по отношению к ней только со своей смертью. Как раз <text:s/>бытие не </text:span><text:span text:style-name="T64">располагается </text:span><text:span text:style-name="T61">посредством своего отношения с местами, через градус его долготы и широты; оно располагается в человеческом пространстве, между направлением к "Германтам" и направлением к "Свану". И как раз непосредственное присутствие Свана, герцогини Германтской*61* поз­воляет развернуть это "годологическое" обсуждаемое пространство там, <text:s/>где <text:s/>оно <text:s/>располагается. <text:s text:c="2"/>Однако <text:s/>это <text:s text:c="2"/>присутствие <text:s/>имеет <text:s/>место в трансцендентности; именно присутствие ко мне в трансцендентности моего кузена из Марокко позволяет мне развернуть между мной и им этот путь, который располагает-меня-в-мире и который можно назвать дорогой из Марокко. В самом деле, эта дорога является не чем иным, как расстоянием между мною и другим-объектом, которого я смог бы </text:span><text:span text:style-name="T64">воспринять </text:span><text:span text:style-name="T61">в связи с моим "бытием-для" другого-субъекта, присутству­ющего для меня без расстояния. Таким образом, я </text:span><text:span text:style-name="T64">располагаюсь </text:span><text:span text:style-name="T61">посред­ством бесконечности различных дорог, которые ведут меня к объектам </text:span><text:span text:style-name="T64">моего </text:span><text:span text:style-name="T61">мира в соответствии с непосредственным присутствием трансцен­дентных субъектов. И так как мир мне дается весь сразу, со всеми его сущими, эти дороги представляют только совокупность инструменталь-</text:span><text:soft-page-break/><text:span text:style-name="T61">комплексов, которые допускают появление в качестве </text:span><text:span text:style-name="T64">"этого" </text:span><text:span text:style-name="T61">на</text:span><text:span text:style-name="T94"> </text:span><text:span text:style-name="T61">фоне мира другого-объекта, находящегося уже там неявно и реально. Но эти замечания могут быть обобщены: не только Пьер, Рене, Люсьед отсутствуют или присутствуют по отношению ко мне на основе первона­чального присутствия; поскольку не одни они помогают мне располо­житься, я располагаюсь так же, как европеец по отношению к азиатам или неграм, как старик по отношению к молодым людям, как судья к преступникам, как буржуа к рабочим и т. д. Одним словом, именно по отношению ко всякому живому человеку, всякой человеческой реальнос­ти есть присутствие или отсутствие на основе первоначального присут­ствия. И это первоначальное присутствие может иметь смысл только как рассматриваемое-бытие или как рассматривающее-бытие, то есть в соот­ветствии с тем, является ли другой для меня объектом или я есть объект-для-другого. Бытие-для-другого есть постоянный факт моей человечес­кой реальности, и я его постигаю в его необходимости факта в самой незначительной мысли, которую я формирую о самом себе. Куда бы я ни шел, что бы я ни делал, я только изменяю свои расстояния к другому-объекту, только направляюсь по пути к другому. Удалиться, приблизиться, открыть какой-то отдельный другой-объект — значит только произвести эмпирические вариации на фундаментальную тему моего бытия-для-другого. Другой присутствует для меня повсюду как то, посредством кого я становлюсь объектом. После этого я прекрасно могу обмануться в эмпирическом присутствии другого-объекта, которо­го я собираюсь встретить на своем пути. Я могу думать, что именно Анни идет ко мне по дороге, и обнаруживаю, что это незнакомый человек. Фундаментальное присутствие Анни по отношению ко мне здесь не изменяется. Я могу думать, что некто следит за мной в темноте, и обнаружить, что это ствол дерева, который я принял за человеческое существо; мое фундаментальное присутствие по отношению ко всем людям, присутствие по отношению ко мне всех людей от этого не изменяются. Ведь появление человека как объекта в поле моего опыта не говорит мне о том, что существуют люди. Моя уверенность в сущест­вовании другого не зависима от этих опытов, напротив, именно она делает их возможными. То, что является мне тогда и в отношении чего я могу обмануться, не есть Другой, не есть реальная и конкретная связь Другого со мной; оно есть это, которое может представлять челове­ка-объекта так же хорошо, как и не представлять его. То, что является только вероятным, и есть расстояние и реальная близость Другого, то есть его характер как объекта, как и его принадлежность к миру, которые я раскрываю для себя, не являются сомнительными, поскольку просто через свое появление я делаю то, что появляется Другой. Только эта объективность основывается в мире в качестве "другого где-то в мире"; другой-объект достоверен как явление, коррелятивное возоб­новлению моей субъективности, но никогда не достоверно, что другой является этим объектом. Подобным образом фундаментальный факт, мое бытие-объекта для субъекта есть очевидность того же самого типа, что и рефлексивная очевидность; но является не фактом, что точно в этот момент и для отдельного другого я выделяюсь как "это" на фоне мира, а не остаюсь погруженным в безразличие фона. То, что я сущест­вую в настоящем как объект для немца, каким бы он ни был — это</text:span><text:span text:style-name="T94"> </text:span><text:span text:style-name="T61">несомненно. Но существую ли я как европеец, француз, парижанин вне дифференцированности этих общностей или как этот парижанин, вокруг которого парижское население и французская общность внезапно организуются, чтобы служить ему фоном? В этом плане я смогу получить только вероятное знание, хотя вероятность его может быть бес­конечно велика.</text:span></text:p>
      <text:p text:style-name="P3"><text:span text:style-name="T61">Теперь мы можем понять природу взгляда. Во всяком взгляде обнаруживается другой-объект в качестве конкретного и вероятного при­сутствия в моем перцептивном поле и по поводу некоторых позиций этого другого я определяюсь в понимании через стыд, тревогу и т. д. своего "рассматриваемого-бытия". Это "рассматриваемое-бытие" пред­ставляется как чистая вероятноть того, что я в настоящем являюсь конкретным "это", вероятность, которая может получить свой смысл и саму природу вероятного только из фундаментальной достоверности, что другой для меня всегда присутствует, поскольку я всегда являюсь </text:span><text:span text:style-name="T64">для-другого. </text:span><text:span text:style-name="T61">Испытание моего человеческого существования, объекта для всех других живущих людей, брошенного на арену под миллионы взглядов и одновременно ускользающего от миллионов, я его реализую конкретно в случае появления объекта в </text:span><text:span text:style-name="T64">моем </text:span><text:span text:style-name="T61">универсуме, если этот объект указывает мне, что я в настоящем, вероятно, являюсь объектом в качестве </text:span><text:span text:style-name="T64">дифференцированного это </text:span><text:span text:style-name="T61">для сознания. Эту целостность феномена мы называем </text:span><text:span text:style-name="T64">взглядом. </text:span><text:span text:style-name="T61">Любой взгляд заставляет нас ис­пытать конкретно и в несомненной достоверности </text:span><text:span text:style-name="T65">cogito</text:span><text:span text:style-name="T61">, что мы сущест­вуем для всех живых людей, то есть что есть (несколько) сознаний, для которых я существую. Мы ставим слово "несколько" в скобки, чтобы отметить, что другой-субъект, присутствующий ко мне в этом взгляде, не дается в форме множества, так же, </text:span><text:soft-page-break/><text:span text:style-name="T61">впрочем, как единица (за исключе­нием своего конкретного отношения с одним определенным дру­гим-объектом). Множество в действительности принадлежит только объектам; оно приходит к бытию посредством появления омирщвляю-щего (</text:span><text:span text:style-name="T65">mondifiant</text:span><text:span text:style-name="T61">) Для-себя. Рассматриваемое-бытие, показывающее нам (несколько) субъектов, ставит нас в присутствие по отношению к нечис­ленной реальности. Напротив, в то время как я </text:span><text:span text:style-name="T64">смотрю, </text:span><text:span text:style-name="T61">те, кто смотрит на меня, </text:span><text:span text:style-name="T64">другие </text:span><text:span text:style-name="T61">сознания, изолируются во множестве. Если, с другой стороны, отвлекаясь от взгляда как конкретного случая испытания, я попытаюсь </text:span><text:span text:style-name="T64">впустую </text:span><text:span text:style-name="T61">мыслить бесконечное безразличие человеческого присутствия и объединить его в понятие бесконечного субъекта, который никогда не является объектом, то я получу чисто формальное понятие, которое относится к бесконечной серии мистических испытаний присут­ствия другого, к понятию Бога как бесконечного и вездесущего субъекта, </text:span><text:span text:style-name="T64">"ля которого </text:span><text:span text:style-name="T61">существую я. Но эти две объективации — объективация конкретная и перечисляющая, а также объективация абстрактная и объ­единяющая — лишены испытываемой реальности, то есть дочисленного присутствия другого. Эти несколько замечаний станут более конкретны­ми, если мы вспомним знакомое каждому наблюдение. Если мы появля­емся "перед публикой", чтобы сыграть роль или прочитать лекцию, мы не будем терять из вида, что нас рассматривают, или мы совершаем совокупность действий, которые принесут нам успех </text:span><text:span text:style-name="T64">в присутствии </text:span><text:span text:style-name="T61">взгляда, точнее, мы пытаемся конституировать бытие и совокупность</text:span><text:span text:style-name="T94"> </text:span><text:span text:style-name="T61">объектов </text:span><text:span text:style-name="T64">для </text:span><text:span text:style-name="T61">этого взгляда. Но мы не исчисляем взгляд. Пока мы говорим, поглощенные только идеями, которые хотим развить, присут­ствие другого остается недифференцированным. Будет неверным объ­единять его в категориях </text:span><text:span text:style-name="T64">"класс", "аудитория" </text:span><text:span text:style-name="T61">и т. д.; мы не имеем в действительности сознания конкретного и индивидуализированного бытия в коллективном сознании; здесь есть образы, которые могут служить после события, чтобы передать наш опыт, и которые его исказят более чем наполовину. Но мы не постигаем также и множествен­ного взгляда. Речь идет скорее о неощущаемой, мимолетной и вез­десущей реальности, которая реализует перед нами наше нераскрыва­емое </text:span><text:span text:style-name="T64">Я </text:span><text:span text:style-name="T61">и которая сотрудничает с нами в создании этого Я, ускользающе­го от нас. Если, напротив, я хочу проверить, была ли моя мысль хорошо понята, и если я рассматриваю со своей стороны аудиторию, я увижу тут же </text:span><text:span text:style-name="T64">много </text:span><text:span text:style-name="T61">лиц и </text:span><text:span text:style-name="T64">много </text:span><text:span text:style-name="T61">глаз. Объективируясь, дочисловая реальность другого распадается и множится. Но исчезает также и взгляд. Как раз для этой дочисловой реальности, хотя не только в состоянии неподлин­ности человеческой реальности, нужно сохранить слово "кто-то" ("</text:span><text:span text:style-name="T65">on</text:span><text:span text:style-name="T61">"). Постоянно, где бы я ни был, меня рассматривают. </text:span><text:span text:style-name="T64">Кто-то </text:span><text:span text:style-name="T61">никогда не постигается как объект, он тут же распадается.</text:span></text:p>
      <text:p text:style-name="P3"><text:span text:style-name="T61">Таким образом, взгляд поставил нас на путь нашего </text:span><text:span text:style-name="T64">бытия-для-другого </text:span><text:span text:style-name="T61">и открыл нам несомненное существование этого другого, для которого мы являемся. Но он не смог нас повести дальше; что нам нужно сейчас исследовать, так это фундаментальное отношение Я к Дру­гому, такое, каким оно открывается нам, или, если хотите, мы должны сейчас объяснить и тематически зафиксировать все то, что включается в рамки этого первоначального отношения, и спросить себя, каким является </text:span><text:span text:style-name="T64">бытие </text:span><text:span text:style-name="T61">этого бытия-для-другого.</text:span></text:p>
      <text:p text:style-name="P3"><text:span text:style-name="T61">Соображение, которое поможет нам в этой задаче и которое вытека­ет из предшествующих замечаний, состоит в том, что бытие-для-другого не является онтологической структурой Для-себя. В самом деле, мы не можем думать о том, чтобы вывести, как следствие из принципа, ни бытие-для-другого из бытия-для-себя, ни соответственно бытие-для-себя из бытия-для-другого. Несомненно, наша человеческая реальность тре­бует одновременно быть для-себя и для-другого, но настоящие исследо­вания не ставят себе целью создание антропологии. Вероятно, не было бы невозможным понимать Для-себя полностью свободным от всякого Для-другого, которое существовало бы, даже не подозревая о возмож­ности быть объектом. Просто это Для-себя не было бы "человеком". То, что открывает нам здесь </text:span><text:span text:style-name="T65">cogito</text:span><text:span text:style-name="T61">, есть просто необходимость факта: он обнаруживается, и не подлежит сомнению, что наше бытие в связи со своим бытием-для-себя есть также для-другого; бытие, которое откры­вается рефлексивному сознанию, есть для-себя-для-другого; картезиан­ское </text:span><text:span text:style-name="T65">cogito</text:span><text:span text:style-name="T61"> только утверждает абсолютную истину </text:span><text:span text:style-name="T64">факта </text:span><text:span text:style-name="T61">— факта моего существования; </text:span><text:span text:style-name="T65">cogito</text:span><text:span text:style-name="T61">, немного расширенное, которое мы исполь­зуем здесь, также открывает нам как факт существование другого и мое существование для другого. Это все, что мы можем сказать. Таким образом, мое бытие-для-другого, как и появление в бытии моего созна­ния, имеет характер абсолютного события. Поскольку это событие является сразу и историзацией, ибо я темпорализуюсь как присутствие</text:span><text:span text:style-name="T94"> </text:span><text:span text:style-name="T61">по отношению к другому, и условием всякой истории, мы назовем его предысторической историзацией. И именно в этом качестве предыстори­ческой темпорализации одновременности мы будем его здесь рассматри­вать. Под предысторическим мы понимаем вовсе не то, что оно находит­ся во времени, предшествующем истории, — это не имело бы никакого смысла, но то, что оно составляет </text:span><text:soft-page-break/><text:span text:style-name="T61">часть этой первоначальной тем­порализации, которая историзирует ее, делая возможной историю. Именно как факт, факт первый и постоянный, а не как сущностную необходимость мы будем исследовать бытие-для-другого.</text:span></text:p>
      <text:p text:style-name="P3"><text:span text:style-name="T61">Перед этим мы видели различие, которое отделяет отрицание внут­реннее от внешнего отрицания. В частности, мы отмечали, что основание всякого познания определенного бытия есть первоначальное отношение, посредством которого в самом своем явлении Для-себя имеется в бытии в качестве не являющегося </text:span><text:span text:style-name="T64">этим </text:span><text:span text:style-name="T61">бытием. Отрицание, которое, таким образом, реализует Для-себя, есть внутреннее отрицание; Для-себя ре­ализует его в полной свободе, точнее, оно </text:span><text:span text:style-name="T64">есть </text:span><text:span text:style-name="T61">это отрицание, поскольку выбирает себя как конечность. Но отрицание связывает его неразрывно с бытием, которым оно не является, и мы смогли описать, как Для-себя включает в свое бытие бытие объекта, которым оно не является, по­скольку оно находится под вопросом в своем бытии как не являющееся </text:span><text:span text:style-name="T64">этим </text:span><text:span text:style-name="T61">бытием. Эти замечания применимы без существенного изменения к первичному отношению Для-себя с другим. Если есть Другой вообще, нужно прежде всего, чтобы я был тем, кто не является Другим, и именно в этом самом отрицании, произведеном мною в себе, я делаю себя бытием, и Другой появляется как Другой. Это отрицание, которое конституирует мое бытие и которое, как говорит Гегель, меня показыва­ет </text:span><text:span text:style-name="T64">как того же самого </text:span><text:span text:style-name="T61">перед Другим, конституирует меня на почве нететической самости в </text:span><text:span text:style-name="T64">"Я тот же самый". </text:span><text:span text:style-name="T61">Под этим нужно понимать не то, что я поселяется в нашем сознании, а то, что самость укрепляется, возникая как отрицание другой самости, и что это укрепление положи­тельно постигается как непрерывный выбор самости ею самой как </text:span><text:span text:style-name="T64">той же </text:span><text:span text:style-name="T61">самости и как </text:span><text:span text:style-name="T64">этой самой самости. </text:span><text:span text:style-name="T61">Для-себя, которое имело бы в бытии свое себя, не являясь </text:span><text:span text:style-name="T64">самим собой, </text:span><text:span text:style-name="T61">было бы постижимо. Просто Для-себя, которым я являюсь, имеет в бытии то, чем оно является в форме отрицания Другого, то есть в качестве самого себя. Таким образом, используя формулы, применяемые к познанию не-Я вообще, мы можем сказать, что Для-себя в качестве самого себя включает бытие Другого в свое бытие, поскольку оно находится под вопросом в своем бытии как не являющееся Другим. Иначе говоря, чтобы сознание могло не быть Другим и тем не менее чтобы оно могло "иметь здесь" Другого, без которого это "небытие", условие себя самого, было бы просто объектом констатации свидетеля "третьего человека", необходимо, что­бы оно имело в бытии само себя и спонтанно — это </text:span><text:span text:style-name="T64">небытие; </text:span><text:span text:style-name="T61">необ­ходимо, чтобы оно свободно отделялось от Другого и отрывалось от него, выбирая себя как ничто, которое просто является Другим, чем оно, и посредством этого воссоединялось в "себя самого". И сам этот отрыв, которым является бытие Для-себя, производит то, что есть Другой. Это вовсе не означает, что Для-себя дает бытие Другому, но просто то, что оно дает ему </text:span><text:span text:style-name="T64">другое-бытие </text:span><text:span text:style-name="T61">или существенное условие "наличия". И само</text:span><text:span text:style-name="T94"> </text:span><text:span text:style-name="T61">собой разумеется, что для Для-себя, способ бытия-того-которое-не явля­ется-другим полностью парализовано посредством Ничто; Для-себя есть то, что не является Другим в ничтожащем способе "отражения-отража-ющего"; небытие-другого никогда не </text:span><text:span text:style-name="T64">дается, </text:span><text:span text:style-name="T61">но постоянно выбирается в непрестанном обновлении: сознание не может </text:span><text:span text:style-name="T64">не быть </text:span><text:span text:style-name="T61">Другим лишь постольку, поскольку оно является сознанием себя как не являющегося Другим. Таким образом, внутреннее отрицание здесь, как в случае присутствия по отношению к миру, является объединяющей связью бытия; необходимо, чтобы Другой присутствовал бы со всех сторон в сознании и даже пронизывал его полностью, чтобы сознание могло ускользнуть, </text:span><text:span text:style-name="T64">не являясь ничем, </text:span><text:span text:style-name="T61">от этого Другого, который подвергает его опасности попасть в ловушку. Если внезапно сознание </text:span><text:span text:style-name="T64">стало </text:span><text:span text:style-name="T61">бы чем-то, отличие себя самого от другого исчезло бы внутри полной индифферентности.</text:span></text:p>
      <text:p text:style-name="P3"><text:span text:style-name="T61">Это описание, однако, позволяет включить существенное добавле­ние, которое радикально изменит его смысл. В самом деле, когда сознание реализовалось как не являющееся таким или другим </text:span><text:span text:style-name="T64">"это" </text:span><text:span text:style-name="T61">в мире, то отрицательное отношение не было взаимным; рассматрива­емое </text:span><text:span text:style-name="T64">"это" </text:span><text:span text:style-name="T61">не становится небытием сознания; сознание определяется в нем и через него к небытию, но оно остается по отношению к сознанию в чисто внешнем отношении индифферентности; это значит, в дейст­вительности, что оно сохраняет свою природу </text:span><text:span text:style-name="T64">в-себе </text:span><text:span text:style-name="T61">и как </text:span><text:span text:style-name="T64">в-себе </text:span><text:span text:style-name="T61">оно открывается сознанию в самом отрицании, которым Для-себя произ­водится в бытии, отрицая из себя, что оно было в-себе. Но когда, напротив, речь идет о Другом, внутреннее отрицательное отношение является отношением взаимности. Бытие, которое сознание имеет в не­бытии, определяется как бытие, которое имеет в небытии это сознание. Это значит в действительности, что во время восприятия </text:span><text:span text:style-name="T64">этого </text:span><text:span text:style-name="T61">в мире сознание отличается от </text:span><text:span text:style-name="T64">этого </text:span><text:span text:style-name="T61">не только своей собственной индивидуаль­ностью, но также своим способом бытия. Оно было </text:span><text:span text:style-name="T64">Для-себя </text:span><text:span text:style-name="T61">перед </text:span><text:span text:style-name="T64">В-себе. </text:span><text:span text:style-name="T61">В появлении Другого оно совсем не отличается от Другого в том, что касается его способа бытия; Другой есть то, чем он является, он есть Для-себя и сознание, он отсылает к возможностям, которые являются его возможностями, он сам есть </text:span><text:soft-page-break/><text:span text:style-name="T61">через исключение Другого; не может стоять вопроса о том, чтобы противостоять Другому посредством чис­той числовой детерминации. Здесь нет </text:span><text:span text:style-name="T64">двух </text:span><text:span text:style-name="T61">или </text:span><text:span text:style-name="T64">многих </text:span><text:span text:style-name="T61">сознаний. Исчис­ление, в действительности, предполагает внешнего свидетеля, и оно является простой констатацией внешнего отношения. Другой для Для-себя может существовать только в спонтанном и дочисленном отрицании. Он может существовать для сознания только как </text:span><text:span text:style-name="T64">сам себя отвергающий. </text:span><text:span text:style-name="T61">Но как раз потому, что Другой является самим собой, он может быть для меня и посредством меня отрицающим себя, только поскольку он </text:span><text:span text:style-name="T64">сам меня отрицает. </text:span><text:span text:style-name="T61">Я не могу ни постигать, ни понимать сознание, которое совсем меня не постигало бы. Единственное сознание, которое ни в коем случае не является, чтобы меня охватить, меня отрицать, и которое я могу сам понять, это не сознание, изолированное где-то вне мира, а мое собственное. Таким образом, Другой, которого я признаю, чтобы отрицать из бытия, это прежде всего </text:span><text:span text:style-name="T64">тот, для которого есть мое Для-себя. </text:span><text:span text:style-name="T61">Действительно, это тот, которым я стараюсь не быть не только потому, что я отрицаю его из себя, что он не есть я но я стараюсь как раз не быть бытием, которое старается не быть мной. Только это двойное отрицание в определенном смысле самораз­рушающееся; или, в самом деле, я произвожу себя, чтобы не быть определенным бытием, и тогда Другой есть объект для меня, а я теряю свою объектность для него; в этом случае Другой перестает быть Другим я, то есть субъектом, который делает меня объектом, отказыва­ясь быть мной; или это бытие прекрасно является Другим и старается не быть мной, но в этом случае я становлюсь объектом для него, и он теряет свою собственную объектность. Следовательно, изначально Дру­гой есть Не-я-не-объект. Какими бы ни были последующие процессы диалектики Другого, если Другой должен с самого начала быть Другим, он есть тот, кто в принципе не может открыться в самом появлении, через которое я отрицаю быть им. В этом смысле мое фундаментальное отрицание не может быть прямым, так как нет ничего, над чем бы оно могло проводиться. То, чем я отказываюсь в конце концов быть, не может быть ничем, как этим отказом быть Я, посредством которого другой делает меня объектом; или, если хотите, я отрицаю мое отрица­емое Я; я определяюсь как Я-сам посредством отрицания отрицаемого Я; я полагаю это отрицаемое Я как Я-отчужденное в самом появлении, которым я отрываюсь от Другого. Но посредством этого я признаю и утверждаю не только Другого, но существование моего Я-для-другого; в самом деле, это значит, что я не могу </text:span><text:span text:style-name="T64">не быть </text:span><text:span text:style-name="T61">Другим, если я не беру на себя свое бытие-объекта для Другого. Исчезновение отчужденного Я влекло бы за собой исчезновение Другого через крушение самого Я. Я избегаю Другого, оставляя в его руках мое отчужденное Я. Но так как я выбираю себя как избегание другого, я принимаю на себя и признаю своим это отчужденное Я. Мой отрыв от Другого, то есть мое Я, является в силу своей существенной структуры усвоением как </text:span><text:span text:style-name="T64">своего </text:span><text:span text:style-name="T61">этого Я, которое другой отрицает; оно есть именно </text:span><text:span text:style-name="T64">только это. </text:span><text:span text:style-name="T61">Таким образом, это отчужденное и отрицаемое Я является одновременно моей связью с другим и символом нашего абсолютного разделения. В самом деле, в той степени, в какой я являюсь тем, кто производит то, что </text:span><text:span text:style-name="T64">есть </text:span><text:span text:style-name="T61">Другой, посредством утверждения моей самости, Я-объект является моим, и я его требую, так как разделение Другого и меня самого никогда не дано, и я за это постоянно ответствен в своем бытии. Но поскольку Другой ответствен вместе со мной за наше первоначальное разделение, это Я от меня ускользает, поскольку оно является тем, которым Другой старается не быть. Таким образом, я требую как </text:span><text:span text:style-name="T64">моего </text:span><text:span text:style-name="T61">и для себя свое Я, которое от меня ускользает, и так как я осуществля­юсь, чтобы не быть Другим, поскольку Другой является спонтанностью, тождественной моей, то именно в качестве Я-себя-избегающего я требую этого Я-объекта. Этот Я-объект есть я, </text:span><text:span text:style-name="T64">каким я являюсь, </text:span><text:span text:style-name="T61">в той самой степени, в какой он от меня ускользает, и я его отрицал бы, напротив, как мое, если бы он мог совпадать со мной в чистой самости. Следова­тельно, мое бытие-для-другого, то есть мой Я-объект, не есть образ, снятый с меня и обитающий в чужом сознании; это бытие совершенно Реальное, </text:span><text:span text:style-name="T64">мое </text:span><text:span text:style-name="T61">бытие как условие моей самости напротив Другого и са-Мости Другого напротив меня. Это мое </text:span><text:span text:style-name="T64">внешнее-бытие: </text:span><text:span text:style-name="T61">не бытие переносимое, которое пришло бы извне, но нечто внешнее, взятое и признанное как </text:span><text:span text:style-name="T64">мое </text:span><text:span text:style-name="T61">внешнее. В самом деле, мне невозможно отрицать я Другого поскольку Другой сам является </text:span><text:span text:style-name="T64">субъектом. </text:span><text:span text:style-name="T61">Если бы я отрицал непосред­ственно Другого как чистый объект, то есть как существующее среди мира, то это не был бы </text:span><text:span text:style-name="T64">Другой, </text:span><text:span text:style-name="T61">которого я отрицал бы, но скорее объект, который в принципе не имел бы ничего общего с субъективностью; я оставался бы беззащитным против полной ассимиляции меня Другим из-за отсутствия осторожности перед истинной сферой Другого, субъек­тивностью, которая является также и </text:span><text:span text:style-name="T64">моей </text:span><text:span text:style-name="T61">сферой. Я могу держать Другого на расстоянии, только принимая границу в моей субъективнос­ти. Но эта граница не может ни исходить из меня, ни быть мыслима мной, так как я не могу ограничить сам себя, иначе я был бы конечной целостностью. С другой стороны, согласно Спинозе, мышление может быть </text:span><text:soft-page-break/><text:span text:style-name="T61">ограничено только мышлением. Сознание может быть ограничено только моим сознанием. Теперь мы можем понять природу моего Я-объекта: он есть граница между двумя сознаниями, поскольку создает­ся ограничивающим сознанием и принимается ограниченным сознанием. Слово "граница" мы должны понимать в двух смыслах. Со стороны ограничивающего граница постигается как вместилище, которое содер­жит меня и окружает, как оболочка пустоты; она ссылается на меня как на целостность, ставя меня вне действий; со стороны ограничиваемого она есть для всего феномена самости как математический предел для ряда, который стремится к этому пределу, никогда его не достигая; всякое бытие, которое я имею в бытии, является в своем пределе асимптотической кривой к прямой. Таким образом, я являюсь распада­ющейся и бесконечной целостностью, содержащейся в конечной целост­ности, которая ее окружает на расстоянии и которой я являюсь вне себя, не будучи в состоянии никогда ни реализовать ее, ни даже достигнуть. Хорошим образом моих усилий постичь </text:span><text:span text:style-name="T64">себя </text:span><text:span text:style-name="T61">и их тщетности может служить та сфера, о которой говорит Пуанкаре и температура которой понижается от ее центра к поверхности; живые существа пытаются достигнуть поверхности этой сферы, отправляясь от ее центра, но паде­ние температуры вызывает у них непрерывно растущее сжатие; они стремятся стать бесконечно плоскими по мере приближения к цели и поэтому отделяются от нее на бесконечное расстояние. Однако эта граница вне досягаемости, граница, которая есть Я-объект, — не идеал; это реальное бытие. Это бытие вовсе не является </text:span><text:span text:style-name="T64">в-себе, </text:span><text:span text:style-name="T61">так как не производится в чистой индифферентности внешнего отношения; но оно не является также и </text:span><text:span text:style-name="T64">для-себя, </text:span><text:span text:style-name="T61">так как не есть бытие, которое я имею в бытии, ничтожась им. Оно есть как раз мое </text:span><text:span text:style-name="T64">бытие-для-другого; </text:span><text:span text:style-name="T61">оно разорвано между двумя отрицаниями противоположного происхожде­ния и обратного смысла, так как другой </text:span><text:span text:style-name="T64">не есть </text:span><text:span text:style-name="T61">это Я, о котором он имеет интуицию, </text:span><text:span text:style-name="T64">а я не имею интуиции </text:span><text:span text:style-name="T61">того Я, которым я являюсь. Однако это Я, произведенное одним и принятое к себе другим, получает свою абсолютную реальность тем, что является единственно возмож­ным разделением между двумя существами, глубоко тождественными в том, что касается их способа бытия, непосредственно присутствующи­ми одно к другому, поскольку только сознание способно ограничить сознание, никакой средний член между ними немыслим.</text:span></text:p>
      <text:p text:style-name="P3"><text:span text:style-name="T61">Исходя из этого присутствия по отношению ко мне другого-субъекта </text:span><text:span text:style-name="T88">в</text:span><text:span text:style-name="T61"> моей объектности и через взятую на себя мою объектность мы можем понять объективацию Другого как второй момент моего отношения </text:span><text:span text:style-name="T64">к </text:span><text:span text:style-name="T61">Другому. В самом деле, присутствие Другого по ту сторону моей неоткрытой границы может служить мотивацией для моего нового постижения себя как свободной самости. В той степени, в какой я себя отрицаю в качестве Другого и в какой Другой обнаруживается вначале, он может обнаруживаться только как Другой, то есть как субъект по ту сторону моей границы, как то, что меня ограничивает. Действительно, ничто меня не может ограничить, за исключением Другого. Он появляет­ся, следовательно, как тот, кто в своей полной свободе и свободной проекции к своим возможностям ставит меня вне действия и лишает меня моей трансцендентности, отвергая "делать совместно" (в смысле немецкого </text:span><text:span text:style-name="T65">mit</text:span><text:span text:style-name="T61">-</text:span><text:span text:style-name="T65">machen</text:span><text:span text:style-name="T61">). Таким образом, я должен постичь вначале и единственно эти два отрицания, ответственным за которые я не являюсь и которые не приходят ко мне посредством самого меня. Но в самом постижении этого отрицания возникает сознание себя, то есть я могу иметь ясное сознание себя, поскольку я также ответствен за отрицание другого, который является моей собственной возможностью. Это и есть разъяснение второго отрицания, которое идет от меня к другому. По правде говоря, оно было уже там, но скрытое другим, поскольку оно терялось, чтобы выявить другого. Но как раз другой оказывается мотивом, чтобы появилось новое отрицание; так как если есть Другой, который не ставит меня вне действия, полагая мою транс­цендентность в качестве чисто созерцающей, значит я отрываюсь от Другого, беря на себя свою границу. И сознание этого отрыва </text:span><text:span text:style-name="T64">или </text:span><text:span text:style-name="T61">сознание </text:span><text:span text:style-name="T64">того же самого бытия </text:span><text:span text:style-name="T61">по отношению к Другому есть сознание моей свободной спонтанности. Этим самым отрывом, который ставит Другого во владение моей границы, я уже вывожу Другого из игры. Однако, поскольку я имею сознание самого себя как сознание одной из моих свободных возможностей и поскольку я проектируюсь к себе самому, чтобы реализовать эту самость, я уже ответствен за существова­ние Другого; именно я осуществляю посредством самого утверждения моей свободной спонтанности то, что </text:span><text:span text:style-name="T64">есть </text:span><text:span text:style-name="T61">Другой, а не просто бесконеч­ная отсылка сознания к самому себе. Будучи поставленным вне участия, Другой находится, следовательно, в качестве зависимого от меня небы­тия, и в силу этого его трансцендентность не является больше трансцен­дентностью, которая </text:span><text:span text:style-name="T64">трансцендирует меня </text:span><text:span text:style-name="T61">к нему; она оказывается просто созерцаемой трансцендентностью, просто </text:span><text:span text:style-name="T64">данным </text:span><text:span text:style-name="T61">кругом само­сти. И так как я не могу реализовать сразу два отрицания, новое отрицание, хотя и имеющее Другого как мотивацию, в свою очередь скрывает ее. Другой появляется для меня </text:span><text:soft-page-break/><text:span text:style-name="T61">как деградированное присут­ствие. Значит, в действительности Другой и я вместе ответственны за существование Другого, но это осуществляется через два таких отрица­ния, что я не могу испытать одно без того, чтобы оно не скрывало тотчас другое. Таким образом, Другой становится теперь тем, что </text:span><text:span text:style-name="T42">я</text:span><text:span text:style-name="T61"> ограничиваю в своей проекции к небытию-Другого. Естественно, здесь нужно понимать, что мотивация этого перехода имеет аффективный характер. Ничто не мешало бы, например, чтобы я остался очарован</text:span><text:span text:style-name="T94"> </text:span><text:span text:style-name="T61">этим Нераскрытым с его "за пределами", если бы я не реализовал как раз это Нераскрытое в страхе, в стыде или в гордости. И как раз аффективный характер указанных мотиваций учитывает эмпирическую случайность этих изменений точки зрения. Но сами эти чувства являют­ся более не чем иным, как нашим способом испытывать эмоционально наше бытие-для-другого. В самом деле, страх предполагает, что я в опасности как присутствие посреди мира, не как Для-себя, которое делает то, что мир есть. Именно объект, которым </text:span><text:span text:style-name="T64">я </text:span><text:span text:style-name="T61">являюсь, находится в опасности в мире, и, как таковой, он из-за своего неразрывного единства бытия с бытием, которое я имею в бытии, может повлечь гибель Для-себя, которое я имею в бытии со своим собственным. Страх, следовательно, является открытием моего бытия-объекта по случаю появления другого объекта в моем перцептивном поле. Он отсылает к источнику всякого страха, который является боязливым открытием моей простой объектности, поскольку она превосходится и трансцен-дируется возможностями, которые не являются моими. Как раз обраща­ясь к своим собственным возможностям, я избегаю страха в той степени, в какой я буду рассматривать мою объектность как несущественную. Это возможно лишь, если я постигаю себя ответственным за бытие Другого. Другой становится тогда </text:span><text:span text:style-name="T64">тем, которым я стараюсь не быть, </text:span><text:span text:style-name="T61">и его возможности оказываются возможностями, которые я отвергаю и могу просто созерцать, следовательно, мертвыми-возможностями. Посредством этого я возвышаюсь над своими настоящими возможнос­тями, поскольку я вижу их такими, которые могут быть всегда превзой­дены посредством возможностей Другого; но я также превосхожу воз­можности Другого, рассматривая их с точки зрения единственного каче­ства, которое он имел бы, без того, чтобы оно являлось его собственной возможностью (само его свойство Другого, поскольку я осуществляю то, что есть Другой), и считая их возможностями превосходить меня, чтобы я мог всегда перейти к новым возможностям. Таким образом, я сразу же получил свое бытие-для-себя посредством сознания себя как постоянного центра бесконечных возможностей, и я преобразовал воз­можности Другого в мертвые-возможности, придавая им всем свойство </text:span><text:span text:style-name="T64">не-переживаемых-мной, </text:span><text:span text:style-name="T61">то есть </text:span><text:span text:style-name="T64">просто данных.</text:span></text:p>
      <text:p text:style-name="P3"><text:span text:style-name="T61">Подобным образом стыд — это только первоначальное чувство иметь свое бытие </text:span><text:span text:style-name="T64">вне </text:span><text:span text:style-name="T61">как включенное в другое бытие и в качестве такового без всякой зашиты, освещенное абсолютным светом, исходя­щим из чистого субъекта; это сознание быть бесповоротно тем, чем я был всегда: "в неопределенности", то есть в форме "еще-не" или "уже-болыне-не". Чистый стыд не является чувством быть таким-то или таким-то заслуживающим порицания объектом, но вообще быть </text:span><text:span text:style-name="T64">ка­ким-то </text:span><text:span text:style-name="T61">объектом, то есть </text:span><text:span text:style-name="T64">признать </text:span><text:span text:style-name="T61">себя в этом деградированном бытии зависящим и застывшим, каким я есть для Другого. Стыд является чувством первородного греха не оттого, что я совершил такой-то и та­кой-то проступок, не просто потому, что я "опущен" в мир, в среду вещей и что мне нужно опосредование Другого, чтобы быть тем, чем я являюсь; стыдливость и в особенности опасение быть застигнутым в обнаженном виде являются только символической спецификацией первоначального стыда; тело здесь символизирует нашу беззащитную</text:span><text:span text:style-name="T94"> </text:span><text:span text:style-name="T61">объектность. Одеться — значит скрыть свою объектность, отстаивать свое право видеть, не будучи увиденным, то есть быть чистым субъектом. Отсюда библейский символ падения после первородного греха; именно это определяет, что Адам и Ева "узнают, что они нагие". Реакция на стыд будет состоять как раз в том, чтобы постигнуть в качестве объекта того, кто постигает </text:span><text:span text:style-name="T64">мою </text:span><text:span text:style-name="T61">собственную объектность. В самом деле, в то время как Другой появляется для меня как объект, его субъективность становится простым </text:span><text:span text:style-name="T64">свойством </text:span><text:span text:style-name="T61">объекта, которого имеют в виду. Она деградирует и определяется как "совокупность </text:span><text:span text:style-name="T64">объективных </text:span><text:span text:style-name="T61">свойств, которые ускользают от меня в принципе". Другой-объект "имеет" субъ­ективность подобно тому, как этот пустой ящик имеет "внутренность". И посредством этого я себя </text:span><text:span text:style-name="T64">восстанавливаю, </text:span><text:span text:style-name="T61">так как я не могу быть </text:span><text:span text:style-name="T64">объектом для объекта. Я </text:span><text:span text:style-name="T61">вовсе не отрицаю, что Другой находится в связи со мной "внутри себя", но сознание, которое он имеет обо мне, будучи сознанием-объекта, появляется для меня как чистая бездействующая "внутренность"; оно оказывается свойством среди других свойств этой "внутренности", нечто сравнимое с чувствительной фотопластинкой, вставленной в фотоаппарат. Поскольку я произвожу то, что есть Другой, я понимаю себя в качестве свободного источника знания, которое Другой имеет обо мне, и Другой появляется передо мной </text:span><text:span text:style-name="T64">затронутым </text:span><text:span text:style-name="T61">в своем бытии этим знанием, которое он имеет о моем бытии, раз </text:span><text:soft-page-break/><text:span text:style-name="T61">я </text:span><text:span text:style-name="T64">воздейство­вал </text:span><text:span text:style-name="T61">на характер Другого. Это знание приобретает тогда </text:span><text:span text:style-name="T64">субъективный </text:span><text:span text:style-name="T61">характер с новым смыслом "относительного", то есть оно остается в субъект-объекте как </text:span><text:span text:style-name="T64">относительное </text:span><text:span text:style-name="T61">качество в бытии-другого, на которого я воздействовал. Оно больше меня не </text:span><text:span text:style-name="T64">касается; </text:span><text:span text:style-name="T61">оно есть образ </text:span><text:span text:style-name="T64">меня в нем. </text:span><text:span text:style-name="T61">Таким образом, субъективность деградирует во внутрен­ность, свободное сознание — в чистое отсутствие позиций, возможности — в свойства и знание, которым Другой меня затрагивает в моем бытии, в чистый образ меня в "сознании" Другого. Стыд вызывает реакцию, которая его превосходит и устраняет, поскольку она включает в себя скрытое и нетематизированное понимание возможности-быть-объектом субъекту, для которого я есть объект. И это скрытое понимание есть не что иное, как сознание моего "бытия-самого-себя", то есть моей усилен­ной самости. В самом деле, в структуре, которую выражает формула "Мне стыдно за себя", стыд предполагает меня-объекта для другого, а также самость, которая пристыжена и которая несовершенно выража­ется словом "Мне" из этой формулы. Таким образом, стыд есть единое понимание из трех измерений: </text:span><text:span text:style-name="T64">"Мне </text:span><text:span text:style-name="T61">стыдно за </text:span><text:span text:style-name="T64">себя </text:span><text:span text:style-name="T61">перед </text:span><text:span text:style-name="T64">Другим".</text:span></text:p>
      <text:p text:style-name="P3"><text:span text:style-name="T61">Если одно из этих измерений исчезает, исчезает также и стыд. Однако если я понимаю "кого-то", перед которым я имею стыд, тогда он не может стать объектом, не распыляясь во множество других; и если я полагаю его как абсолютное единство субъекта, который ни в коем случае не может стать объектом, я полагаю этим самым вечность моего бытия-объекта и увековечиваю свой стыд. Это и есть стыд перед Богом, то есть признание моей объектности перед субъектом, который никогда не может стать объектом; я сразу же </text:span><text:span text:style-name="T64">реализую </text:span><text:span text:style-name="T61">и гипостазирую в абсолют Мою объектность; полагание Бога сопровождается вещизмом моей объ­ектности; точнее, я полагаю свое бытие-объекта-для-Бога как более Реальное, чем мое Для-себя; я существую отчужденным и даю о себе</text:span><text:span text:style-name="T94"> </text:span><text:span text:style-name="T61">знать посредством моего внешнего, тем, чем я должен быть. Это и есть источник страха перед Богом. Колдовство, надругательство над жерт­вами, дьявольские союзы и т. п. являются также и усилиями, цель которых — придать характер объекта абсолютному Субъекту. Желая Зла ради Зла, я пытаюсь созерцать божественную трансцендентность, собственной возможностью которой является благо, как чисто данную трансценденцию, которую я трансцендирую к Злу. Тогда я "делаю страдающим" Бога, я его "раздражаю" и т. д. Эти попытки, предполага­ющие абсолютное </text:span><text:span text:style-name="T64">признание </text:span><text:span text:style-name="T61">Бога как субъекта, который не может быть объектом, носят в себе самих противоречие и всегда терпят крах.</text:span></text:p>
      <text:p text:style-name="P3"><text:span text:style-name="T61">Сама гордость не исключает первоначального стыда. Как раз на почве фундаментального стыда или стыда быть объектом она и создает­ся. Это двусмысленное чувство: в гордости я признаю Другого в качест­ве субъекта, посредством которого объектность приходит к моему бы­тию, но я себя признаю, кроме того, ответственным за мою объектность; я ставлю акцент на моей ответственности и принимаю ее на себя. В определенном смысле гордость есть, следовательно, вначале смире­ние; чтобы быть гордым этим </text:span><text:span text:style-name="T64">бытием, </text:span><text:span text:style-name="T61">необходимо, чтобы я вначале смирился </text:span><text:span text:style-name="T64">быть только этим. </text:span><text:span text:style-name="T61">Речь идет, таким образом, о первой реакции на стыд, и это уже реакция бегства и самообмана, так как, не прекращая считать Другого субъектом, я пытаюсь постигнуть себя как </text:span><text:span text:style-name="T64">воздействующего </text:span><text:span text:style-name="T61">на Другого своей объектностью. Одним словом, есть две подлинные позиции: позиция, посредством которой я признаю Дру­гого в качестве субъекта, через которого я прихожу к моей объектности, — это и есть стыд; и позиция, посредством которой я постигаю себя как свободный проект, через который Другой приходит к своему бы-тию-другого, — это гордость или утверждение моей свободы перед Другим-объектом. Но гордость, или тщеславие, является неуравнове­шенным чувством и самообманом; я пытаюсь в тщеславии действовать на Другого, поскольку я являюсь объектом; эту красоту, или силу, или ум, которые он мне придает, поскольку конституирует меня в объект, я намереваюсь использовать рикошетом, пассивно вызывая у него чувст­во восхищения или любви. Но, кроме того, я требую, чтобы в качестве санкции моего бытия-объекта Другой испытывал это чувство и в силу того, что он является субъектом, то есть как свободу. Это единственный способ придать абсолютную объективность моей силе или моей красоте. Таким образом, чувство, которое я требую от Другого, несет в себе свое собственное противоречие, так как я должен воздействовать им на Другого, поскольку он свободен. Это чувство испытывается в виде самообмана, и его внутреннее развитие приводит его к распаду. В самом деле, чтобы использовать мое бытие-объекта, которое я беру на себя, я пытаюсь его возобновить </text:span><text:span text:style-name="T64">как объект; </text:span><text:span text:style-name="T61">и поскольку Другой является здесь ключом, я пытаюсь овладеть Другим, чтобы он раскрыл мне секрет моего бытия. Следовательно, тщеславие толкает меня на захват Другого и конституирование его как объекта, чтобы отыскивать внутри этого объекта и открывать там свою собственную объектность. Но это значит пилить сук, на котором сидишь. Конституируя Другого как объект, я конституируюсь как образ в середине Другого-</text:span><text:soft-page-break/><text:span text:style-name="T61">объекта; отсюда разочарование в тщеславии: этот образ, который я хотел постигнуть, чтобы его возобновить и смешать с моим бытием, </text:span><text:span text:style-name="T64">больше </text:span><text:span text:style-name="T61">мною не </text:span><text:span text:style-name="T64">признается; </text:span><text:span text:style-name="T61">я должен волей-неволей приписать его Другому как одно из его субъективных свойств; освобожденный вопреки себя от своей объект-ности, я остаюсь один напротив Другого-объекта в своей невыразимой самости, которую я имею в бытии, не будучи в состоянии никогда освободиться от своей активности.</text:span></text:p>
      <text:p text:style-name="P3"><text:span text:style-name="T61">Стыд, страх и гордость являются, стало быть, моими первоначаль­ными реакциями; они есть лишь различные способы, которыми я при­знаю Другого в качестве субъекта вне моей досягаемости, и включают </text:span><text:span text:style-name="T88">в</text:span><text:span text:style-name="T61"> себя понимание моей самости, которая может и должна служить мне мотивацией для конституирования Другого в объект.</text:span></text:p>
      <text:p text:style-name="P3"><text:span text:style-name="T61">Этот Другой-объект является мне внезапно, он вовсе не остается чистой объективной абстракцией. Он возникает передо мной со своими личными значениями. Он не есть только объект, свобода которого является </text:span><text:span text:style-name="T64">свойством </text:span><text:span text:style-name="T61">как трансцендированная трансцендентность. Он яв­ляется также "гневным", или "радостным", или "внимательным", он "симпатичен" или "антипатичен", "скуп", "вспыльчив" и т. д. Это зна­чит в действительности, что, постигая сам себя, я делаю так, что Другой-объект существует в середине мира. Я признаю его трансцен­дентность, но я ее признаю не как трансцендирующую трансцендент­ность, а как трансцендированную трансцендентность. Она появляется, таким образом, как возвышение орудий к определенным целям в той степени, в какой я возвышаю в едином проекте самого себя к этим целям, этим орудиям и к этому возвышению Другим орудий к целям. В действительности я никогда не постигаю себя абстрактно как чистую возможность быть самим собой, но я живу моей самостью в конкретной проекции к такой или такой-то цели; я существую только как </text:span><text:span text:style-name="T64">ангажиро­ванный </text:span><text:span text:style-name="T61">(</text:span><text:span text:style-name="T65">engage</text:span><text:span text:style-name="T61">) и имеющий сознание бытия как такового. На этом основании я постигаю Другого-объекта только в конкретном и ан­гажированном возвышении его трансцендентности. Но соответственно ангажированность Другого, которая есть его способ бытия, является для меня, поскольку она трансцендируется моей трансцендентностью, как </text:span><text:span text:style-name="T64">реальное </text:span><text:span text:style-name="T61">включение (</text:span><text:span text:style-name="T65">engagement</text:span><text:span text:style-name="T61">), как </text:span><text:span text:style-name="T64">укоренение. </text:span><text:span text:style-name="T61">Одним словом, по­скольку я существую </text:span><text:span text:style-name="T64">для-себя, </text:span><text:span text:style-name="T61">мое "включение" в ситуацию должно пониматься в том смысле, в каком говорят: "Я обязан (</text:span><text:span text:style-name="T65">engage</text:span><text:span text:style-name="T61">) та­кому-то человеку, я обязан вернуть эти деньги и т. д.". Именно эта авгажированность характеризует Другого-субъекта, поскольку он есть Другое я. Но эта объективная ангажированность, когда я постигаю Другого как объект, деградирует и становится ангажированностью-объ­ектом в том смысле, в каком говорят: "Нож глубоко проник (</text:span><text:span text:style-name="T65">engage</text:span><text:span text:style-name="T61">) </text:span><text:span text:style-name="T42">в</text:span><text:span text:style-name="T61"> рану; армия занята (</text:span><text:span text:style-name="T65">engagee</text:span><text:span text:style-name="T61">) строевым смотром". Нужно понять, что бытие-в-середине-мира, которое приходит к Другому </text:span><text:span text:style-name="T64">через меня, </text:span><text:span text:style-name="T61">есть реальное бытие. Вовсе не чистая субъективная необходимость дает мне знать о нем как о существующем в середине мира. Однако вместе с тем Другой не сам оказывается потерянным в этом мире. Я заставляю его теряться в середине мира, который является моим, потому что он для меня тот, кого я имею в небытии, то есть потому что я его держу вне ^бя в качестве чисто созерцаемой и переведенной к моим собственным Целям реальности. Таким образом, объективность не есть чистое преломление Другого моим сознанием; она приходит к Другому через меня как реальное определение; я осуществляю то, что Другой находится в середине мира. То, что я постигаю, стало быть, как реальные свойства Другого, и есть бытие-в-ситуации; в самом деле, я его организую в середине мира, поскольку он организует мир к себе; я постигаю его как объективное единство орудий и препятствий. Мы разъяснили во второй части работы</text:span><text:span text:style-name="T42">1</text:span><text:span text:style-name="T61">, что целостность орудий есть точный коррелят моих возможностей. Так как я </text:span><text:span text:style-name="T64">являюсь </text:span><text:span text:style-name="T61">своими возможностями, порядок орудий в мире есть образ моих возможностей, проектируемый в оп­ределенное в-себе, то есть то, чем я являюсь.</text:span></text:p>
      <text:p text:style-name="P3"><text:span text:style-name="T48">1</text:span><text:span text:style-name="T70"> Часть вторая, глава </text:span><text:span text:style-name="T75">III</text:span><text:span text:style-name="T70">, § 3.</text:span></text:p>
      <text:p text:style-name="P24"/>
      <text:p text:style-name="P3"><text:span text:style-name="T61">Но этот мирской образ я никогда не могу расшифровать, я адаптируюсь к нему в действии и через действие. Другой, поскольку он субъект, подобным образом включен </text:span><text:span text:style-name="T64">в свой образ. </text:span><text:span text:style-name="T61">Но поскольку я постигаю его как объект, напротив, именно этот мирской образ бросается мне в глаза; Другой становится орудием, которое определяется своим отношением со всеми другими орудиями; он является порядком </text:span><text:span text:style-name="T64">моих </text:span><text:span text:style-name="T61">орудий, который вклинивается в порядок, налагаемый мной на эти орудия; понять Другого — значит понять этот вклинивающийся-порядок и соотнести его с центральным отсутствием, или "внутренностью"; это значит определить указанное отсутствие как застывшее течение объектов </text:span><text:span text:style-name="T64">моего </text:span><text:span text:style-name="T61">мира к определяемому объекту </text:span><text:span text:style-name="T64">моего </text:span><text:span text:style-name="T61">универсума. И смысл этого течения дается мне самими этими объектами; именно расположение молотка и гвоздей, долота и мрамора, поскольку я перевожу это расположение, не будучи его основанием, определяет смысл этого </text:span><text:soft-page-break/><text:span text:style-name="T61">внутримирского кровотечения. Та­ким образом, мир объявляет мне о Другом в его целостности и как целостность. Конечно, такое объявление остается двусмысленным. Но это потому, что я постигаю порядок мира к Другому в качестве недиф­ференцированной целостности, на фоне которой появляются некоторые отчетливые структуры. Если бы я мог прояснить все инструментальные комплексы, поскольку они обращены к Другому, то есть если бы я мог постигнуть не только место, которое занимают молоток и гвозди в этом инструментальном комплексе, но еще улицу, город, нацию и т. д., я определил бы ясно и полностью бытие Другого как объекта. Если бы я заблуждался о намерении Другого, то это не потому, что я соотносил бы его жест с недосягаемой субъективностью; эта субъективность в себе и через себя не имеет никакого общего измерения с жестом, так как она является трансцендентностью для себя, непревосходимой трансцендент­ностью. Все дело в том, что я организую весь мир вокруг этого жеста не так, как он фактически организован. Таким образом, от одного того факта, что Другой появляется как объект, он дается мне в принципе как целостность; он простирается по всему миру, как мирская сила син­тетической организации этого мира. Просто я не могу больше разъяс­нить эту синтетическую организацию, как я не могу разъяснить сам мир, поскольку он есть </text:span><text:span text:style-name="T64">мой </text:span><text:span text:style-name="T61">мир. И различие между Другим-субъектом, то есть между Другим таким, каков он есть для-себя, и Другим-объектом не является различием целого в части или скрытого в открытом: ведь Другой-объект в принципе находится полностью в соответствии с субъективной целостностью; ничто не скрыто, и, поскольку объекты указыва-</text:span><text:span text:style-name="T105">jot</text:span><text:span text:style-name="T104"> </text:span><text:span text:style-name="T61">на другие объекты, я могу до бесконечности увеличивать мое знание о Друг°</text:span><text:span text:style-name="T42">м</text:span><text:span text:style-name="T61">&gt; бесконечно разъясняя его отношения с другими орудиями дшра; и идеалом </text:span><text:span text:style-name="T64">познания </text:span><text:span text:style-name="T61">Другого остается исчерпывающее объяснение смысла течения мира. Принципиальное различие между Другим-объек­том и Другим-субъектом исходит единственно из того факта, что Дру­гой-субъект совсем не может быть познан и даже представляем как таковой; не существует проблемы познания Другого-субъекта, и объекты мира не указывают на его субъективность; они относятся только к его объективности в мире как смысл внутримирского течения, переведенный к моей самости. Таким образом, присутствие Другого ко мне как того, кто создает мою объектность, переживается как целостность-субъект; и если я обращаюсь к этому присутствию, чтобы его постигнуть, я вос­принимаю снова Другого как целостность: целостность-объект в соот­ветствии с миром как целым. И это восприятие происходит сразу, именно исходя из всего мира я иду к Другому-объекту. Но всегда только единичные отношения выделяются как </text:span><text:span text:style-name="T64">формы </text:span><text:span text:style-name="T61">на фоне мира. Вокруг этого человека, которого я не знаю и который читает в метро, присут­ствует весь мир. И не только его тело, как объект в мире, определяет его в бытии; это и его удостоверение личности, и направление движения вагона, в который он сел, и кольцо, которое он носит на пальце. Не в качестве </text:span><text:span text:style-name="T64">знаков </text:span><text:span text:style-name="T61">того, чем он является (это понятие знака нас снова отослало бы на самом деле к субъективности, которую я не могу даже понять и в которой он как раз, собственно говоря, ничто, поскольку он есть то, чем он не является, и не есть то, чем он является), но как реальные характеристики его бытия. Только если я </text:span><text:span text:style-name="T64">знаю, </text:span><text:span text:style-name="T61">что он </text:span><text:span text:style-name="T64">нахо­дится </text:span><text:span text:style-name="T61">в середине мира, во Франции, в Париже, занятый чтением, я могу из-за отсутствия возможности видеть его удостоверение личности толь­ко </text:span><text:span text:style-name="T64">предположить, </text:span><text:span text:style-name="T61">что он иностранец (это означает предположить, что он подвергается контролю, что он фигурирует в таком-то списке префек­туры, что с ним нужно говорить на голландском либо на итальянском языке, чтобы получить от него такой-то или такой-то ответ, что между­народная почта доставляет ему по такой-то или такой-то дороге письма с такими-то и такими-то марками и т. п.). Однако это удостоверение личности в принципе дается мне в середине мира. Оно не избегает меня; в то время, как оно создавалось, оно начинало существовать для меня. Просто оно существует в скрытом состоянии, как каждая точка окруж­ности, которую я вижу как законченную форму. И нужно изменить настоящую целостность моих отношений с миром, чтобы выявить его как отчетливое </text:span><text:span text:style-name="T64">это </text:span><text:span text:style-name="T61">на фоне универсума. Таким образом, гнев Друго­го-объекта, каким он обнаруживается для меня его криками, топаньем и Угрожающими жестами, не является </text:span><text:span text:style-name="T64">знаком </text:span><text:span text:style-name="T61">скрытого и субъективного гнева; он отсылает не к чему иному, как к другим жестам и крикам. Он определяет Другого, он </text:span><text:span text:style-name="T64">есть </text:span><text:span text:style-name="T61">Другой. Конечно, я могу обмануться и принять за действительный гнев то, что является только притворным вобуждением. Но именно только по отношению к другим жестам а Другим действиям, постигаемым объективно, я могу обмануться; я заблуждаюсь, если я понимаю движение его руки как </text:span><text:span text:style-name="T64">реальное </text:span><text:span text:style-name="T61">намерение ударить меня. То есть я заблуждаюсь, если я интерпретирую намерение в зависимости от объективно раскрываемого движения, а оно не осуществляется. Одним словом, объективно понимаемый гнев является расположением мира вокруг внутримирского присутствия-отсутствия Можно ли сказать, что следует согласиться с бихевиористами? Конечно нет, так как бихевиористы, если они и интерпретировали человека ис­ходя из его </text:span><text:soft-page-break/><text:span text:style-name="T61">ситуации, то теряли из вида его основную характеристику которой является трансцендированная-трансцендентность. В самом де-ле, Другой есть объект, который не может быть ограничен самим собой-это объект, который понимается только исходя из его цели. Несомненно молоток и пила не понимаются по-другому. То и другое понимаются через их функцию, то есть посредством их цели. Но это потому, что они как раз являются уже человеческими. </text:span><text:span text:style-name="T64">Я </text:span><text:span text:style-name="T61">их могу понять, поскольку они указывают мне на орудийную-организацию, центром которой является Другой, поскольку они составляют часть всего комплекса, трансцен-дированного к цели, которую я трансцендирую со своей стороны. Од­нако если можно сравнить Другого с машиной, то это потому, что машина, как дело человека, представляет уже след трансцендированной-трансценденции, потому что станки на ткацкой фабрике объясняют­ся только через ткани, которые они производят. Бихевиористская точка зрения должна сместиться, и это смещение оставит незатронутой, впро­чем, объективность Другого, так как то, что является вначале объектив­ным (что мы называем значением вслед за французскими и английскими психологами, интенцией вслед за феноменологами, трансценденцией, как у Хайдеггера, или формой, как у гештальтистов), и есть тот факт, что Другой не может определиться иначе, чем через целостную организацию мира, и что он есть ключ этой организации. Следовательно, если я воз­вращаюсь от мира к Другому, чтобы определить его, это происходит не потому, что мир будет мне разъяснять Другого, но именно потому, что Другой-объект есть не что иное, как центр автономного и внутримирско­го отношения в </text:span><text:span text:style-name="T64">моем </text:span><text:span text:style-name="T61">мире. Таким образом, объективный страх, кото­рый мы можем чувствовать, когда воспринимаем Другого-объекта, не есть совокупность физиологических показателей расстройства, которые мы видим или измеряем сфигмографом или стетоскопом; страх — это бегство, исчезновение. И сами эти феномены не даются нам как простой ряд </text:span><text:span text:style-name="T64">движений, </text:span><text:span text:style-name="T61">но как трансцендированная-трансцендентность. Бегство или исчезновение — это не только отчаянный бег через колючие кусты, а также не только тяжелый спуск по камням дороги; это — полное потрясение орудийной-организации, которая для другого была центром. Этот солдат, который бежит, имел только что еще другого-врага на мушке своей винтовки. Расстояние от врага до него измерялось траек­торией его пули, и я мог бы постигнуть и трансцендировать это расстоя­ние как расстояние, организующееся вокруг центра "солдат". Но вот он бросает свою винтовку в траншею и спасается. Тотчас его окружает и преследует присутствие врага; противник, который держался на рас­стоянии траектории пуль, нападает на него в тот самый момент, в кото­рый исчезает траектория; в то же самое время тыл-страны, который он защищал и к которому прислонялся как к стене, внезапно поворачивает­ся, открывается веером и оказывается впереди, приветливым горизон­том, к которому он спасается бегством. Все это я констатирую объективно и именно </text:span><text:span text:style-name="T64">это </text:span><text:span text:style-name="T61">я постигаю как </text:span><text:span text:style-name="T64">страх. </text:span><text:span text:style-name="T61">Страх является не чем иным, как магическим действием, стремящимся ликвидировать посредством закли­нания пугающие объекты, которые мы не можем держать на расстоянии </text:span><text:span text:style-name="T42">1</text:span><text:span text:style-name="T61">.</text:span></text:p>
      <text:p text:style-name="P3"><text:span text:style-name="T48">1</text:span><text:span text:style-name="T70"> Ср. <text:s/>наш <text:s/>"Очерк <text:s/>феноменологической теории <text:s/>эмоций" <text:s/>("</text:span><text:span text:style-name="T75">Esquisse</text:span><text:span text:style-name="T70"> </text:span><text:span text:style-name="T75">d</text:span><text:span text:style-name="T70">'</text:span><text:span text:style-name="T75">une</text:span><text:span text:style-name="T70"> </text:span><text:span text:style-name="T75">th</text:span><text:span text:style-name="T70">é</text:span><text:span text:style-name="T75">orie</text:span><text:span text:style-name="T70"> </text:span><text:span text:style-name="T75">phenomenologique</text:span><text:span text:style-name="T70"> </text:span><text:span text:style-name="T75">emotions</text:span><text:span text:style-name="T70">").</text:span><text:span text:style-name="T94"> </text:span></text:p>
      <text:p text:style-name="P24"/>
      <text:p text:style-name="P24">И как раз через его результаты мы постигаем страх, поскольку он лается нам как новый тип внутримирского кровотечения мира: переход от мира к типу магического существования.</text:p>
      <text:p text:style-name="P3"><text:span text:style-name="T61">Нужно тем не менее принять во внимание, что Другой является определенным объектом для меня только в той степени, в какой я могу быть им для него. Следовательно, он будет объективироваться как неиндивидуализированная частица "кого-то", или как "отсутствующий", просто представленный своими письмами и рассказами, или как </text:span><text:span text:style-name="T64">тот </text:span><text:span text:style-name="T61">присутствующий фактически, по мере того как я был бы сам для него элементом "кого-то", или "дорогим отсутствующим", или конкретным </text:span><text:span text:style-name="T64">этим. </text:span><text:span text:style-name="T61">То, что решает в каждом случае тип объективации Другого и его качеств, и есть одновременно моя ситуация в мире и его ситуация, то есть инструментальные комплексы, которые мы организовали, и различ­ные </text:span><text:span text:style-name="T64">это, </text:span><text:span text:style-name="T61">которые появляются и в той и в другой ситуации на фоне мира. Все это естественно приводит нас к фактичности. Именно моя фактич­ность и фактичность Другого решают, может ли Другой видеть меня и могу ли я видеть </text:span><text:span text:style-name="T64">подобного </text:span><text:span text:style-name="T61">Другого. Но эта проблема фактичности выходит за рамки настоящего общего изложения. Мы ее рассмотрим в следующей главе.</text:span></text:p>
      <text:p text:style-name="P3"><text:span text:style-name="T61">Таким образом, я испытываю присутствие Другого как квазицелост­ность субъектов в моем бытии-объекта-для-Другого, и на основе этой целостности я могу испытать в большей степени присутствие конкретно­го субъекта, не имея возможности, во всяком случае, выделить его в </text:span><text:span text:style-name="T64">подобного </text:span><text:span text:style-name="T61">Другого. Моя защитная реакция на мою объектность пред­ставит Другого передо мной в качестве </text:span><text:span text:style-name="T64">такого-то </text:span><text:span text:style-name="T61">или </text:span><text:span text:style-name="T64">такого-то объек­та. </text:span><text:span text:style-name="T61">На этом основании он появится мне как "тот-здесь", то есть его субъективная квазицелостность деградирует и становится </text:span><text:soft-page-break/><text:span text:style-name="T61">целостностью объектом, соответствующей целостности Мира. Эта целостность от­крывается мне безотносительно к субъективности Другого; отношение Другого-субъекта к Другому-объекту совсем несравнимо с отношением, которое можно обычно установить, например, между объектом физики и объектом восприятия. Другой-объект открывается мне тем, что он </text:span><text:span text:style-name="T64">есть, </text:span><text:span text:style-name="T61">он относится только к самому себе. Просто Другой-объект таков, каким он мне является в плоскости объектности вообще и в своем бытии-объекта; даже немыслимо, чтобы я относил какое-либо знание, которое я имею о нем, к его субъективности, какой я ее испытываю </text:span><text:span text:style-name="T42">в</text:span><text:span text:style-name="T61"> случае взгляда. Другой-объект является только объектом, но мое постижение его включает понимание того, что я смогу всегда и в прин­ципе иметь о нем другой </text:span><text:span text:style-name="T64">опыт, </text:span><text:span text:style-name="T61">располагаясь в другой плоскости бытия; </text:span><text:span text:style-name="T42">эт</text:span><text:span text:style-name="T61">о понимание создается, с одной стороны, посредством </text:span><text:span text:style-name="T64">знания </text:span><text:span text:style-name="T61">моего прошлого опыта, который есть, впрочем, как мы видели, чистое про­шлое (недосягаемое и которое я имею в бытии) этого опыта и, с другой посредством скрытого понимания диалектики другого; другой</text:span><text:span text:style-name="T94"> </text:span><text:span text:style-name="T61">и есть в настоящем тот, которым я стараюсь не быть. Но хотя на мгновение я отрываюсь от него, ускользаю от него, вокруг него всегда остается постоянная возможность, чтобы он </text:span><text:span text:style-name="T64">делал себя </text:span><text:span text:style-name="T61">другим. Во всяком случае, эта возможность, предчувствуемая в виде замешательст­ва и напряжения, которые составляют особенность моего положения напротив другого-объекта, собственно говоря, </text:span><text:span text:style-name="T64">непостижима; </text:span><text:span text:style-name="T61">вначале потому, что я не могу ни понять возможность, которая не является </text:span><text:span text:style-name="T64">моей </text:span><text:span text:style-name="T61">возможностью, ни воспринять трансцендентность за исключением ее трансцендирования, то есть постигая ее как трансцендированную трансцендентность; затем — в силу того, что эта предчувствуемая возможность не является возможностью другого-объекта: возможности последнего являются мертвыми-возможностями, которые отсылают к иным объективным аспектам другого. Моя возможность постигнуть себя как объект, являясь возможностью другого-субъекта, сейчас не является для меня возможностью кого-либо; она является абсолютной возможностью, берущей свое начало только в самой себе, возможнос­тью возникновения (на основе полного уничтожения другого-объекта) другого-субъекта, которого я буду испытывать через свою объектив-ность-для-него. Таким образом, другой-объект является взрывным инструментом, которым я владею с опасением, потому что я предвижу вокруг него постоянную возможность, что его </text:span><text:span text:style-name="T64">кто-то </text:span><text:span text:style-name="T61">заставит взорваться и что с этим взрывом я внезапно испытаю бегство от меня мира и отчуждение моего бытия. Мое постоянное желание состоит, следовательно, в том, чтобы удержать другого в его объективности, и мои отношения с другим-объектом в основном состоят из уловок, предназначенных, чтобы заставить его, в сущности, оставаться объек­том. Но достаточно одного взгляда другого, чтобы все эти уловки провалились и я снова испытал бы преобразование другого. Таким образом, я отсылаюсь от преобразования к деградации и от деградации к преобразованию, никогда не имея возможности ни сформировать целостный вид этих двух способов бытия другого, так как каждый из них достаточен сам по себе и отсылает только к себе, ни твердо удержать один из них, так как каждый обладает собственной неустой­чивостью и обрушивается, чтобы другой возник из руин; есть только мертвые, чтобы быть постоянно объектами, не становясь никогда субъектами, так как умереть вовсе не значит потерять свою объектив­ность в середине мира — все мертвые находятся здесь, в мире вокруг нас; но это значит потерять всякую возможность открыться как субъект другому.</text:span></text:p>
      <text:p text:style-name="P3"><text:span text:style-name="T61">На этом уровне нашего исследования, прояснив существенные струк­туры бытия-для-другого, мы пытались, конечно, поставить метафизичес­кий вопрос: "Почему существуют другие?" Существование других, как мы видели, не является следствием, которое можно было бы вывести из онтологической структуры для-себя. Это, конечно, событие первичное, но </text:span><text:span text:style-name="T64">метафизического </text:span><text:span text:style-name="T61">порядка, то есть относящееся к случайности бытия. Именно по поводу этих метафизических существований ставится, в суШ' ности, вопрос </text:span><text:span text:style-name="T64">почему.</text:span></text:p>
      <text:p text:style-name="P3"><text:span text:style-name="T61">Более того, мы знаем, что ответ на это "почему" может только отослать нас к первоначальной случайности, но еще нужно доказать, что</text:span><text:span text:style-name="T94"> </text:span><text:span text:style-name="T61">метафизический феномен, который мы рассматриваем, является нереду-цйруемой случайностью. В этом смысле нам кажется, что онтологию можно определить как объяснение структур бытия существующего, взя­тых как целостность, и мы будем определять метафизику скорее как ставящую под вопрос существование существующего. Поэтому в силу абсолютной случайности существующего мы убедились, что всякая ме­тафизика должна завершаться через "это есть", то есть непосредствен­ной интуицией этой случайности.</text:span></text:p>
      <text:p text:style-name="P24">Возможно ли ставить вопрос о существовании других? Является ли это существование нередуцируемым фактом или оно должно выводиться из фундаментальной случайности? Таковы предварительные вопросы, которые мы с нашей стороны можем ставить метафизику, спрашиваю­щему о существовании других.</text:p>
      <text:p text:style-name="P3"><text:soft-page-break/><text:span text:style-name="T61">Исследуем внимательнее возможность метафизического вопроса. Вначале мы обнаруживаем, что бытие-для-другого представляет третий эк-стаз для-себя. В самом деле, первым эк-стазом является трехмерный проект для-себя к бытию, который оно имеет в бытии в форме небытия. Он представляет первую трещину, ничтожение, которое для-себя имеет в своем бытии, отрыв для-себя от всего того, чем оно является, посколь­ку этот отрыв конституирует его бытие. Второй эк-стаз, или рефлексив­ный эк-стаз, является отрывом от самого этого отрыва. Рефлексивное разделение соответствует тщетному усилию принять точку зрения на ничтожение, которое для-себя имеет в бытии, чтобы это ничтожение как просто данный феномен было бы ничтожением, </text:span><text:span text:style-name="T64">которое есть. </text:span><text:span text:style-name="T61">Но в то же время рефлексия хочет возвратить этот отрыв, который она пытается созерцать как чистое данное, утверждая о себе, что она есть это ничтоже­ние, которое есть. Противоречие бросается в глаза; чтобы суметь постиг­нуть свою трансцендентность, мне нужно ее трансцендировать. Но именно моя собственная трансцендентность только и может трансцен­дировать; я </text:span><text:span text:style-name="T64">являюсь </text:span><text:span text:style-name="T61">ею, я не могу ее использовать, чтобы конституиро­вать ее как трансцендированную трансцендентность; я осужден быть постоянно своим собственным ничтожением. Одним словом, рефлексия </text:span><text:span text:style-name="T64">является </text:span><text:span text:style-name="T61">отражающей. Во всяком случае, рефлексивное ничтожение более совершенно, чем ничтожение чистого для-себя как простого созна­ния себя. В последнем два члена диады "отражаемое-отражающее" так не способны представляться отдельно, что двойственность остается непрерывно рассеивающейся и каждый термин, полагая себя в качестве Другого, </text:span><text:span text:style-name="T64">становится </text:span><text:span text:style-name="T61">другим. Но в случае рефлексии дело обстоит иначе, поскольку отражающее "отражение-отражающее" существует для ре­флексивного "отражения-отражающего". Однако и отражающее, и ре­флексивное имеют тенденцию к независимости, и </text:span><text:span text:style-name="T64">ничто, </text:span><text:span text:style-name="T61">которое раз­деляет их, стремится их разделить глубже, чем ничто, которое для-себя имеет в бытии, не отделяя отражение от отражающего. Однако ни Рефлексивное, ни отражающее не могут выделить это разделяющее ничто, иначе рефлексия была бы автономным для-себя, направляющим­ся на отражающее, что предполагало бы отрицание извне как пред­варительное условие отрицания изнутри. Рефлексия не могла бы быть, если бы она не являлась полностью </text:span><text:span text:style-name="T64">бытием, </text:span><text:span text:style-name="T61">которое имеет в бытии свое собственное ничто. Таким образом, рефлексивный эк-стаз находится на</text:span><text:span text:style-name="T94"> </text:span><text:span text:style-name="T61">пути к эк-стазу более радикальному: бытию-для-другого. Окончатель­ной границей ничтожения, идеальным полюсом должно быть в дейст­вительности внешнее отрицание, то есть разделение в-себе, или простра­нственная внешность индифферентности. По отношению к этому от­рицанию извне три эк-стаза располагаются в порядке, который мы только что изложили, но они ни в коем случае не смогут достигнуть этого отрицания, оно остается в принципе идеалом. В самом деле, для-себя не может реализовать из себя по отношению к какому-либо бытию отрицание, которое было бы в себе, под угрозой прекратить сразу быть-для-себя. Конститутивное отрицание бытия-для-другого есть, стало быть, </text:span><text:span text:style-name="T64">внутреннее отрицание; </text:span><text:span text:style-name="T61">это — ничтожение, которое для-себя имеет в бытии полностью как рефлексивное ничтожение. Но здесь разделение нападает на само отрицание; последнее не есть больше только отрицание, которое раздваивает бытие на отражаемое и отража­ющее и, в свою очередь, пару отражаемое-отражающее — на отража­емое (отражаемое-отражающее) и отражающее (отражаемое-отражаю­щее). Но отрицание разделяется на два внутренних и противоположных отрицания, каждое из которых есть отрицание внутреннего и которые, однако, отделены одно от другого непостижимым ничто извне. В самом деле, каждое из них, исчерпываясь отрицанием для-себя, чтобы оно было другим и полностью включенным в то бытие, которое отрицание имеет в бытии, не располагает больше самим собой для отрицания себя, чтобы оно стало противоположным отрицанием. Здесь сразу появляется </text:span><text:span text:style-name="T64">дан­ное, </text:span><text:span text:style-name="T61">не как результат тождества бытия-в-себе, но как своего рода призрак внешности, который никакое из двух отрицаний не имеет в бытии и которое, однако, их разделяет. По правде говоря, мы находим уже начало этой отрицательной инверсии в рефлексивном бытии. В самом деле, рефлексивное как свидетель глубоко поражено в своем бытии своей рефлексивностью, и отсюда, поскольку оно делает себя рефлексивным, оно предполагает не быть отражающим. Но соответственно отражаю­щее является сознанием себя как сознание, отражающее тот или иной трансцендентный феномен. Мы говорили о нем, что оно знает себя рассматриваемым. В этом смысле оно намерено со своей стороны не быть рефлексивным, поскольку всякое сознание определяется своей от­рицательностью. Но эта тенденция к двойному разделению принимается и подавляется тем фактом, что, несмотря на все, рефлексивное имело в бытии отражающее и что отражающее имело в бытии рефлексивное. Двойное отрицание остается рассеивающимся. В случае третьего эк-стаза мы присутствуем как бы при более совершенном рефлексивном разделении. Следствия могут нас удивить. С одной стороны, </text:span><text:soft-page-break/><text:span text:style-name="T61">потому, что отрицания производятся изнутри; другой и я сам не можем прийти друг к другу извне. Необходимо, чтобы существовало </text:span><text:span text:style-name="T64">бытие </text:span><text:span text:style-name="T61">"я-другой", которое имело бы в бытии взаимное разделение для-другого, так же как целостность "рефлексивное-отражающее" есть бытие, которое имеет в бытии свое собственное ничто, то есть моя самость и самость другого являются структурами одной и той же целостности бытия. Таким об­разом, Гегель, кажется, был прав: именно точка зрения целостности является точкой зрения бытия, </text:span><text:span text:style-name="T64">истинной </text:span><text:span text:style-name="T61">точкой зрения. Все происходит так, как если бы моя самость перед самостью другого создавалась</text:span><text:span text:style-name="T94"> и</text:span><text:span text:style-name="T61"> поддерживалась целостностью, которая доводила бы до крайней сте-|0ени свое собственное ничтожение; представляется, что бытие для друго-|го есть продолжение чистого рефлексивного разделения. В этом смысле !все происходит так, как если бы другие и я сам выражали напрасное • усилие целостности для-себя, чтобы овладеть собой и заключить то, что она </text:span><text:span text:style-name="T64">имеет в бытии </text:span><text:span text:style-name="T61">по чистому и простому способу в-себе; это усилие по овладению собой как объектом, доводимое здесь до крайности, то есть по ту сторону рефлексивного разделения, привело бы к обратному результату по отношению к цели, к которой проектировалась бы эта целостность. Своим устремлением быть сознанием себя целост-ность-для-себя конституировалась бы перед собой как сознание себя, которое имеет в небытии себя, сознанием которого оно является; и соот­ветственно я-объект, чтобы </text:span><text:span text:style-name="T64">быть, </text:span><text:span text:style-name="T61">должен испытываться как </text:span><text:span text:style-name="T64">бывший </text:span><text:span text:style-name="T61">посредством сознания и для сознания, которое он имеет в небытии, если хочет быть. Таким образом, рождается разделение для-другого; и это дихотомическое разделение повторялось бы до бесконечности, чтобы конституировать </text:span><text:span text:style-name="T64">множественность </text:span><text:span text:style-name="T61">сознаний как фрагментов радикаль­ного взрыва. </text:span><text:span text:style-name="T64">Многие другие </text:span><text:span text:style-name="T61">"существовали бы" вследствие неудачи, противоположной рефлексивной неудаче. В самом деле, если в рефлек­сии я не достигаю того, чтобы постичь себя как объект, но только как квазиобъект, значит, я являюсь объектом, который я хочу постигнуть; я имею в бытии ничто, которое отделяет меня от меня же; я не могу ни ускользнуть от моей самости, ни принять точку зрения на самого себя; таким образом, я не сумею ни реализовать себя как бытие, ни постиг­нуть себя в форме "есть"; восстановление не удается, поскольку восста­навливающий является в себе самом восстанавливаемым. В случае бы­тия-для-другого, напротив, разделение проводится дальше; отражаемое (отражение-отражающее) радикально отличается от отражающего (от-ражения-отражающего) и посредством этого может быть для него объ­ектом. Но на этот раз восстановление терпит поражение, потому что восстанавливаемое </text:span><text:span text:style-name="T64">не является </text:span><text:span text:style-name="T61">восстанавливающим. Таким образом, целостность, которая не есть то, чем она является, будучи тем, чем не является, посредством радикального усилия оторваться от себя произ­водила бы повсюду свое бытие, как в любом другом месте; мерцание бытия-в-себе расколотой целостности всегда в другом месте, всегда на расстоянии, всегда в себе самом, всегда, однако, поддерживаемое в бы­тии посредством постоянного взрыва этой целостности, — таким будет бытие других и меня самого как другого.</text:span></text:p>
      <text:p text:style-name="P3"><text:span text:style-name="T61">Но, с другой стороны, </text:span><text:span text:style-name="T64">одновременно </text:span><text:span text:style-name="T61">с моим отрицанием меня самого Другой отрицает из себя, что он является мной. Эти два отрицания точно так же необходимы в бытии-для-другого и не могут быть объединены никаким синтезом. Совсем не потому, что ничто извне их отделяло бы вначале, но скорее потому, что в-себе захватывало бы вновь каждое по отношению к другому, поскольку каждое </text:span><text:span text:style-name="T64">не является </text:span><text:span text:style-name="T61">другим, не имеет его в небытии. Здесь существует граница для-себя, исходящая из самого Для-себя, но как граница она не зависима от для-себя; мы снова находим нечто в качестве </text:span><text:span text:style-name="T64">фактичности </text:span><text:span text:style-name="T61">и не можем понять, как целостность, о которой мы сейчас говорили, могла бы внутри самого радикального отрыва произвести в своем бытии ничто, которое она ни в коем случае не</text:span><text:span text:style-name="T94"> </text:span><text:span text:style-name="T61">имеет в бытии. В самом деле, кажется, что оно проскальзывает в эту целостность, чтобы ее разорвать, как небытие в атомизме Левкиппа проскальзывает в парменидовскую целостность бытия, чтобы разбить его на атомы. Оно, следовательно, представляет отрицание всякой син­тетической целостности, исходя из которой хотели бы понять множество сознаний. Несомненно, оно непостижимо, поскольку не производится ни другим, ни мною, ни посредником, ибо мы установили, что сознания воспринимают друг друга без посредника. Несомненно, куда бы мы ни обращали свой взор, мы встретим в качестве объекта описания только простое отрицание изнутри. Однако оно находится здесь, в том нереду­цируемом факте, что существует </text:span><text:span text:style-name="T64">двойственность </text:span><text:span text:style-name="T61">отрицаний. Оно, конеч­но, не есть </text:span><text:span text:style-name="T64">основание </text:span><text:span text:style-name="T61">множества сознаний, так как если бы оно сущест­вовало до этого множества, то сделало бы невозможным всякое </text:span><text:span text:style-name="T64">бы-тие-для </text:span><text:span text:style-name="T61">другого; напротив, его нужно понимать как выражение этого множества; оно появляется с ним. Но так как нет </text:span><text:span text:style-name="T64">ничего, </text:span><text:span text:style-name="T61">что могло бы его основать, — ни отдельного сознания, ни целостности, разрывающей­ся на сознания, — оно появляется как чистая и нередуцируемая случай­ность, как тот </text:span><text:span text:style-name="T64">факт, что для существования другого недостаточно, чтобы я отрицал из себя </text:span><text:soft-page-break/><text:span text:style-name="T64">другого, но необходимо еще, чтобы другой отрицал меня из себя одновременно с моим собственным отрицанием. </text:span><text:span text:style-name="T61">Оно является </text:span><text:span text:style-name="T64">фактичностью </text:span><text:span text:style-name="T61">бытия-для-друтих.</text:span></text:p>
      <text:p text:style-name="P3"><text:span text:style-name="T61">Следовательно, мы приходим к такому противоречивому выводу: бытие-для-другого может быть, только если оно является </text:span><text:span text:style-name="T64">бывшим </text:span><text:span text:style-name="T61">через целостность, которая теряется, чтобы оно возникло; это привело бы нас к тому, чтобы постулировать существование и страсть </text:span><text:span text:style-name="T64">духа. </text:span><text:span text:style-name="T61">Но, с дру­гой стороны, это бытие-для-другого может существовать, только если оно включает непостижимое небытие извне, которое никакая целост­ность, будь она </text:span><text:span text:style-name="T64">духом, </text:span><text:span text:style-name="T61">не может ни производить, ни основывать. В одном смысле существование множества сознаний не может быть первичным фактом и отсылает нас к первоначальному факту отрыва от е£бя, который был бы фактом духа; таким образом, метафизический вопрос: "Почему существует множество сознаний?" — получил бы ответ. Но в другом смысле фактичность этого множества кажется нередуциру­емым бытием и, если рассматривают дух, исходя из </text:span><text:span text:style-name="T64">факта </text:span><text:span text:style-name="T61">множества, он исчезает; метафизический вопрос не имеет больше смысла; мы встре­тили фундаментальную случайность и можем на него лишь ответить: "Дело обстоит таким образом". Следовательно, первоначальный эк-стаз углубляется; кажется, что нельзя создать в ничто его часть. Для-себя является нам как бытие, которое существует, поскольку оно не есть то, чем оно является, и есть то, чем оно не является. Эк-статическая целостность духа совсем не есть просто распадающаяся целостность, но она является нам в качестве расколотого бытия, о котором нельзя сказать ни что оно существует, ни что оно не существует. Таким об­разом, наше описание позволило выявить предварительные условия для всякой теории существования другого; множество сознаний обнаружива­ется как </text:span><text:span text:style-name="T64">синтез, </text:span><text:span text:style-name="T61">а не </text:span><text:span text:style-name="T64">набор, </text:span><text:span text:style-name="T61">но это синтез, целостность которого непо­стижима.</text:span></text:p>
      <text:p text:style-name="P3"><text:span text:style-name="T61">Можно ли сказать, что этот антиномичный характер целостности сам является чем-то нередуцируемым? Или, с высшей точки зрения мы</text:span><text:span text:style-name="T94"> можем </text:span><text:span text:style-name="T61">его устранить? Должны ли мы считать, что дух является бытием, которое </text:span><text:span text:style-name="T64">есть и не есть, </text:span><text:span text:style-name="T61">как мы считали, что для-себя есть то, чем оно не является, и не есть то, чем оно является? Вопрос не имеет смысла. В самом деле, он предполагал бы, что мы имеем возможность </text:span><text:span text:style-name="T64">принять точку зрения </text:span><text:span text:style-name="T61">на целостность, то есть рассматривать ее извне. Но это невозможно, потому что как раз я существую на основании этой целост­ности и в той степени, в какой я включаюсь в нее. Никакое сознание, будь то сознание Бога, не может "видеть обратную сторону", то есть постигать целостность как таковую. Так как если Бог является сознани­ем, он интегрируется в целостность. И если, по своей природе, он является бытием </text:span><text:span text:style-name="T64">за сознанием, </text:span><text:span text:style-name="T61">то есть в-себе, которое было бы основа­нием самого себя, целостность может для него появиться только как </text:span><text:span text:style-name="T64">объект </text:span><text:span text:style-name="T61">— тогда ему не хватает своего внутреннего распада как субъек­тивного усилия по овладению собой, или только как </text:span><text:span text:style-name="T64">субъект </text:span><text:span text:style-name="T61">— тогда он может только испытать его, не познавая, так как он </text:span><text:span text:style-name="T64">не является </text:span><text:span text:style-name="T61">этим субъектом. Следовательно, никакая точка зрения на целостность немыс­лима; целостность не имеет "внешности", и сам вопрос о смысле ее "обратной стороны" лишается значения. Мы не можем идти дальше.</text:span></text:p>
      <text:p text:style-name="P3"><text:span text:style-name="T61">Итак, мы подошли к концу этого изложения. Мы узнали, что сущест­вование другого переживается с очевидностью в факте и через факт моей объективности. Мы видели также, что моя реакция на мое отчуждение для другого выражается восприятием другого как объекта. Короче говоря, другой может существовать для нас в двух формах: если я его испытываю с очевидностью, я не способен познать его; если я его познаю, если я действую на него, я только достигаю его бытия-объекта и его вероятного существования в середине мира; никакой синтез этих двух форм невозможен. Но мы не можем здесь останавливаться: этот объект, каким другой является для меня, и объект, которым я являюсь для другого, обнаруживаются </text:span><text:span text:style-name="T64">как тела. </text:span><text:span text:style-name="T61">Что такое, однако, мое тело? Чем является тело другого?</text:span></text:p>
      <text:p text:style-name="P7"/>
      <text:h text:style-name="Heading_20_2" text:outline-level="2">Глава <text:span text:style-name="T2">II</text:span> ТЕЛО</text:h>
      <text:p text:style-name="P3"><text:span text:style-name="T61">Проблема тела и его отношений с сознанием часто была затемнена тем фактом, что тело прежде всего рассматривают как определенную </text:span><text:span text:style-name="T64">вещь, </text:span><text:span text:style-name="T61">имеющую свои собственные законы и поддающуюся определению извне, тогда как сознание постигают глубокой интуицией, которая свой­ственна ему. В самом деле, если, постигнув </text:span><text:span text:style-name="T64">"мое" </text:span><text:span text:style-name="T61">сознание в его абсолютной глубине и посредством ряда рефлексивных актов, я попыта­юсь соединить с ним определенный живой объект, образованный нерв­ной системой, мозгом, железами, органами выделения, дыхания и крово­обращения, сама материя которых может быть проанализирована хими­чески в атомах водорода, углерода, азота, фосфора и т. д., то я встречусь с непреодолимыми трудностями; но эти трудности проистекают из того, что я пытаюсь соединить мое сознание не с </text:span><text:span text:style-name="T64">моим </text:span><text:soft-page-break/><text:span text:style-name="T61">телом, но с телом </text:span><text:span text:style-name="T64">других. </text:span><text:span text:style-name="T61">Действительно, тело, описание которого я только что дал, не </text:span><text:span text:style-name="T64">мое </text:span><text:span text:style-name="T61">тело, какое оно есть </text:span><text:span text:style-name="T64">для меня. Я </text:span><text:span text:style-name="T61">никогда не видел и не увижу ни мой мозг, ни мои эндокринные железы. Но просто из того, что я видел при препарировании человеческих трупов, из того, что читал в научных работах по физиологии, я заключаю, что мое тело конституировано точно так же, как все те, которые мне показывали на столе препаратора или которые я разглядывал в цветном изображении в книгах. Несомнен­но, скажут мне, что медики, лечившие меня, хирурги, оперировавшие меня, могли производить непосредственный опыт с этим телом, которо­го я сам не знаю. Я этого не отрицаю и не претендую на то, что лишен мозга, сердца или желудка. Но важно прежде всего выбрать </text:span><text:span text:style-name="T64">порядок </text:span><text:span text:style-name="T61">наших знаний; исходить из опытов, которые могли делать медики над моим телом, — значит исходить из моего тела </text:span><text:span text:style-name="T64">в середине мира </text:span><text:span text:style-name="T61">и такого, каково оно есть для другого. Мое тело, каким оно выступает </text:span><text:span text:style-name="T64">для меня, </text:span><text:span text:style-name="T61">не появляется в середине мира. Несомненно, что я мог сам видеть на экране во время радиоскопии изображение моих позвонков, но я был как раз </text:span><text:span text:style-name="T64">снаружи, </text:span><text:span text:style-name="T61">в середине мира; я постигал бы объект, полностью консти­туированный как </text:span><text:span text:style-name="T64">это </text:span><text:span text:style-name="T61">среди других </text:span><text:span text:style-name="T64">этих, </text:span><text:span text:style-name="T61">и как раз только посредством размышления я возвращаю тело к </text:span><text:span text:style-name="T64">моему </text:span><text:span text:style-name="T61">бытию; оно было гораздо больше моим </text:span><text:span text:style-name="T64">свойством, </text:span><text:span text:style-name="T61">чем моим </text:span><text:span text:style-name="T64">бытием.</text:span></text:p>
      <text:p text:style-name="P3"><text:span text:style-name="T61">Действительно, я вижу, что касаюсь своих ног и рук. И ничто не мешает мне мыслить чувствительный прибор, позволяющий живому существу видеть один свой глаз, в то время как он направлял бы свой взгляд на мир. Но нужно отметить, что в этом случае я опять являюсь </text:span><text:span text:style-name="T64">другим </text:span><text:span text:style-name="T61">по отношению к моему глазу; я его постигаю как чувственный орган, конституированный в мире таким-то и таким-то образом, но я не</text:span><text:span text:style-name="T94"> </text:span><text:span text:style-name="T61">могу его "видеть видящим", то есть постигнуть его открывающим мне аспект мира. Или он вещь среди вещей, или он то, посредством чего вещи открываются мне. Но он не может быть тем и другим в одно и то асе время. Так же я </text:span><text:span text:style-name="T64">вижу, </text:span><text:span text:style-name="T61">как моя рука касается объектов, но я </text:span><text:span text:style-name="T64">не знаю </text:span><text:span text:style-name="T61">ее в ее действии их касания. Это принципиальное основание, в соответствии с которым известное "ощущение усилия" Мен де Бирана*62* не имеет реального существования. Ибо моя рука открывает мне сопротивление объектов, их жесткость или их мягкость, но не </text:span><text:span text:style-name="T64">саму себя. </text:span><text:span text:style-name="T61">Таким об­разом, я не вижу свою руку иначе, чем я вижу эту чернильницу. Я развер­тываю расстояние от себя к ней, и это расстояние интегрируется в рас­стояния, которые я устанавливаю между всеми объектами мира. Когда врач берет мою больную ногу и изучает ее, пока я полулежа на кровати бросаю на нее взгляд, по существу, нет никакого различия между моим визуальным восприятием тела врача и восприятием моей собственной ноги. Точнее, они различаются только структурами того же самого глобального восприятия; и нет существенного различия между воспри­ятием, которое врач имеет о </text:span><text:span text:style-name="T64">моей </text:span><text:span text:style-name="T61">ноге, и восприятием, которое я имею о ней сам в настоящее время. Несомненно, когда я касаюсь своей ноги пальцем, я чувствую, что моей ноги касаются. Но этот феномен двой­ного ощущения несуществен: замораживание, инъекция морфия могут привести к его исчезновению; этого достаточно, чтобы показать, что речь идет о двух существенно различающихся классах реальности. Ка­саться и быть касаемым, чувствовать, что касаешься, и чувствовать, что тебя касаются, — вот два вида феноменов, которые напрасно пытаются объединить под названием "двойное ощущение". На самом деле они радикально различны и существуют в двух несоединимых плоскостях. Ведь когда я касаюсь своей ноги или когда я ее вижу, я ее перевожу к своим собственным возможностям, например, чтобы надеть брюки, чтобы сменить повязку вокруг раны. Несомненно, я могу в то же самое время расположить мою ногу таким образом, чтобы мне было более удобно "работать" над ней. Но это ничего не изменяет в том факте, что я ее трансцендирую к чистой возможности "вылечиться" и что, следова­тельно, я присутствую по отношению к ней без того, чтобы она </text:span><text:span text:style-name="T64">являлась мной </text:span><text:span text:style-name="T61">и я </text:span><text:span text:style-name="T64">являлся ею. </text:span><text:span text:style-name="T61">И то, чем, таким образом, я стараюсь быть, есть </text:span><text:span text:style-name="T64">вещь </text:span><text:span text:style-name="T61">— "нога"; это не нога как </text:span><text:span text:style-name="T64">возможность, которой я являюсь, </text:span><text:span text:style-name="T61">чтобы шагать, бежать или играть в футбол. Следовательно, в той степени, в какой мое тело указывает на мои возможности в мире, видеть мое тело, касаться его — значит преобразовать эти мои возможности в мерт­вые возможности. Это преобразование должно с необходимостью влечь за собой полную </text:span><text:span text:style-name="T64">"этость" </text:span><text:span text:style-name="T61">(</text:span><text:span text:style-name="T65">cecite</text:span><text:span text:style-name="T61">) в отношении того, что есть тело как живая возможность бежать, танцевать и т. д. Конечно, открытие моего тела как объекта является раскрытием его бытия. Но бытие, которое раскрывается таким образом, есть его </text:span><text:span text:style-name="T64">бытие-для-другого. </text:span><text:span text:style-name="T61">То, что это смешение ведет к нелепостям, можно ясно видеть в случае знаменитой проблемы "перевернутого видения". Известен вопрос, который ставят физиологи: "Как мы можем поставить объекты прямо, если они от­печатываются на нашей сетчатке перевернутыми?" Известен также ответ философов: "Нет проблемы. Объект является прямым или перевернутым по отношению к остальному универсуму. Воспринимать весь универсум</text:span><text:span text:style-name="T94"> </text:span><text:span text:style-name="T61">перевернутым не означает ничего, так как нужно было бы, чтобы он был </text:span><text:soft-page-break/><text:span text:style-name="T61">перевернутым по отношению к некоторой вещи". Но нас здесь особенно интересует происхождение этой ложной проблемы; как раз некоторые хотели связать </text:span><text:span text:style-name="T64">мое </text:span><text:span text:style-name="T61">сознание об объектах с телом </text:span><text:span text:style-name="T64">другого. </text:span><text:span text:style-name="T61">Вот свеча, хрусталик, который служит линзой, перевернутый образ на экране сет­чатки. Но именно сетчатка входит здесь в физическую систему, она является </text:span><text:span text:style-name="T64">экраном </text:span><text:span text:style-name="T61">и только им; хрусталик есть </text:span><text:span text:style-name="T64">линза </text:span><text:span text:style-name="T61">и только она, оба однородны в своем бытии со свечой, которая завершает систему. Значит, мы смело выбрали физическую точку зрения, то есть точку зрения извне, из внешнего отношения, чтобы исследовать проблему видения; мы рассматривали мертвый глаз в середине видимого мира, чтобы дать отчет о видимости этого мира. Как потом удивляться, что сознание как абсолютная внутренность не позволяет себя связывать с этим объектом? Отношения, которые я устанавливаю между телом другого и внешним объектом, являются отношениями, существующими </text:span><text:span text:style-name="T64">реально, </text:span><text:span text:style-name="T61">но они существуют, чтобы быть бытием для-другого; они предполагают центр внутримирского течения, познание которого есть </text:span><text:span text:style-name="T64">магическое </text:span><text:span text:style-name="T61">свойство вида "действие на расстоянии". С самого начала они располагаются в перспективе другого-объекта. Стало быть, если мы хотим подумать о природе тела, нужно установить порядок наших рефлексий, который соответствовал бы порядку бытия; мы не можем продолжать смешивать онтологические плоскости и должны последовательно изучать тело как бытие-для-себя и как бытие-для-другого, и чтобы избежать нелепостей типа "перевернутого видения", мы проникнемся идеей, что эти два аспекта тела, будучи в двух различных и несоединимых плоскостях бытия, нередуцируемы одно к другому. Именно целиком бытие-для-себя должно быть телом и целиком должно быть сознанием: оно не может быть </text:span><text:span text:style-name="T64">соединено </text:span><text:span text:style-name="T61">с телом. Также и бытие-для-другого является полностью телом. Здесь нет "психических феноменов", объединенных с телом, нет ничего </text:span><text:span text:style-name="T64">позади </text:span><text:span text:style-name="T61">тела. Но тело является полностью "психическим". Именно эти два способа бытия тела мы будем сейчас исследовать.</text:span></text:p>
      <text:p text:style-name="P9"/>
      <text:h text:style-name="Heading_20_3" text:outline-level="3">1. Тело как бытие-для-себя: фактичность</text:h>
      <text:p text:style-name="P3"><text:span text:style-name="T61">На первый взгляд кажется, что наши предшествующие замечания вступают в противоречие с данными картезианского </text:span><text:span text:style-name="T65">cogito</text:span><text:span text:style-name="T61">. "Душу легче познать, чем тело", — говорил Декарт. Посредством этого он намере­вался провести радикальное различие между фактами мышления, до­ступными рефлексии, и фактами тела, познание которых должно быть гарантировано божественной добротой. Действительно, вначале кажет­ся, что рефлексия открывает нам только чистые факты сознания. Несом­ненно, в этой плоскости встретятся феномены, которые, как представля­ется, включают в себя некоторую связь с телом: "физическая" боль, неприятность, удовольствие и т. д. Но эти феномены являются тем не менее </text:span><text:span text:style-name="T64">чистыми фактами сознания; </text:span><text:span text:style-name="T61">будут пытаться делать из них </text:span><text:span text:style-name="T64">знаки, </text:span><text:span text:style-name="T61">проявления сознания </text:span><text:span text:style-name="T64">по поводу </text:span><text:span text:style-name="T61">тела, не отдавая себе отчета в том, что</text:span><text:span text:style-name="T94"> </text:span><text:span text:style-name="T61">таким образом неустранимо изгоняют тело из сознания и что никакая связь больше не сможет соединить это тело, которое уже является хелом-для-другого, и сознание, о котором утверждают, что оно его обнаруживает.</text:span></text:p>
      <text:p text:style-name="P24">К тому же нужно исходить не из этого, но из нашего первичного отношения к в-себе: нашего бытия-в-мире. Известно, что вовсе нет, с одной стороны, для-себя и с другой — мира как двух замкнутых частей, о которых затем нужно было бы думать, как они сообщаются между собой. Но для-себя через себя является отношением к миру; отрицая из себя, что оно является бытием, для-себя осуществляет то, что есть мир, и, переводя это отрицание к своим собственным возможностям, откры­вает "эти" как вещи-орудия.</text:p>
      <text:p text:style-name="P3"><text:span text:style-name="T61">Но когда мы говорим, что для-себя есть-в-мире, что сознание есть сознание мира, нужно остерегаться думать, что мир существует напро­тив сознания, как неопределенное множество взаимных отношений, которые оно осматривало бы без перспективы и созерцало бы вне позиции, без точки зрения. </text:span><text:span text:style-name="T64">Для меня </text:span><text:span text:style-name="T61">этот стакан находится слева от графина, немного позади; </text:span><text:span text:style-name="T64">для Пьера </text:span><text:span text:style-name="T61">он находится справа, немного впереди. Даже немыслимо, чтобы сознание могло бы осматривать мир таким образом, что стакан для него был бы дан </text:span><text:span text:style-name="T64">сразу </text:span><text:span text:style-name="T61">справа и слева от графина, впереди и сзади. Это происходит не вследствие строгого приме­нения принципа тождества, но потому, что указанное слияние правого и левого, впереди и сзади мотивировало бы полное исчезновение "этих" внутри первоначального неразличения. Если таким же образом ножка стола скрывает от моих глаз арабески ковра, это происходит вовсе не вследствие некоторой конечности и некоторого несовершенства моих органов зрения; но означает, что ковер, который не был бы скрыт столом, не находился бы ни под ним, ни над ним, ни в стороне от него, — этот ковер не имел бы больше никакого отношения со столом и </text:span><text:soft-page-break/><text:span text:style-name="T61">не принадлежал бы больше к "миру", где </text:span><text:span text:style-name="T64">находится </text:span><text:span text:style-name="T61">стол; в-себе, которое обнаруживалось в аспекте </text:span><text:span text:style-name="T64">этого, </text:span><text:span text:style-name="T61">превратилось бы в свое тождество индифферентности: само пространство как чисто внешнее отношение исчезло бы. Конституирование пространства как множества взаимных отношений может совершаться в действительности только с абстракт­ной точки зрения науки; оно не могло бы быть пережито, оно даже не­представимо; треугольник, который я черчу на доске, помогая моим абстрактным размышлениям, расположен необходимым образом справа от окружности, касающейся одной из его сторон, в соответствии с тем, как он </text:span><text:span text:style-name="T64">расположен </text:span><text:span text:style-name="T61">на доске. И мое усилие направлено на то, чтобы выйти за пределы конкретных характеристик начерченной мелом фигу­ры, не учитывая больше его ориентацию по отношению ко мне, так же как толщину линий или несовершенство рисунка.</text:span></text:p>
      <text:p text:style-name="P3"><text:span text:style-name="T61">Таким образом, поскольку </text:span><text:span text:style-name="T64">есть </text:span><text:span text:style-name="T61">мир, этот мир не может сущест­вовать без однозначной ориентации по отношению ко мне. Идеализм справедливо настаивал на том факте, что отношение делает мир. Но так как он брал за основу ньютонианскую науку, он понимал это отношение как отношение взаимности. Он доходил, таким образом, только до абстрактных понятий чистой внешности, действия и противодействия и т. д., и поэтому ему не хватало мира, заставляя только прояснять</text:span><text:span text:style-name="T94"> </text:span><text:span text:style-name="T61">понятие-предел, абсолютную объективность. Это понятие в сущности приводит к понятию </text:span><text:span text:style-name="T64">"пустого мира", </text:span><text:span text:style-name="T61">или "мира без людей", то есть к противоречию, поскольку именно через человеческую реальность есть мир. Следовательно, понятие объективности, которое намерено заме­нить догматическую истину в-себе чистым отношением взаимного соот­ветствия между представлениями, само разрушается, если его проводят до конца. Впрочем, прогресс наук привел к опровержению этого понятия абсолютной объективности. То, что привело Бройля*63* к названию "опыт", есть система однозначных отношений, откуда не исключается наблюдатель. И если микрофизика должна снова вводить внутрь науч­ной системы наблюдателя, то это не в виде чистой субъективности (данное понятие не имеет больше смысла, как и понятие чистой объек­тивности), но как первоначальное отношение к миру, как место, как то, к чему ориентируются все рассматриваемые отношения. Отсюда-, напри­мер, принцип неопределенности Гейзенберга не может рассматриваться ни как опровержение, ни как подтверждение принципа детерминизма. Просто вместо того, чтобы быть чистой связью между вещами, он включает в себя первоначальное отношение человека к вещам и его место в мире. Именно об этом хорошо свидетельствует тот факт, например, что нельзя увеличивать величины, пропорциональные измере­ниям тела, находящегося в движении, не изменяя величину скорости. Если я изучаю невооруженным глазом, а потом под микроскопом движение одного тела к другому, во втором случае оно для меня покажет скорость в сто раз большую, хотя движущееся тело не будет быстрее приближаться к другому телу, так как пространство в то же самое время стало в сто раз больше. Таким образом, понятие скорости больше ничего не означает, если оно не является понятием скорости по отношению к данным измерениям движущегося тела. Но как раз мы выносим решения об этих измерениях самим нашим появлением в мире, и нужно, разумеется, чтобы мы об этом решали, иначе их не </text:span><text:span text:style-name="T64">было </text:span><text:span text:style-name="T61">бы вообще. Таким образом, измерения относительны не к нашему знанию, которое мы о них имеем, но к нашему первичному включению в систему мира. Именно это прекрасно выражает теория относительности; наблю­датель, расположенный внутри системы, не может определить никаким опытом, находится система в движении или покое. Но эта относитель­ность — не "релятивизм"; она не касается </text:span><text:span text:style-name="T64">познания; </text:span><text:span text:style-name="T61">точнее, она пред­полагает догматический постулат, в соответствии с которым познание нам дает </text:span><text:span text:style-name="T64">то, что есть. </text:span><text:span text:style-name="T61">Относительность современной науки имеет в виду </text:span><text:span text:style-name="T64">бытие. </text:span><text:span text:style-name="T61">Человек и мир </text:span><text:span text:style-name="T64">суть </text:span><text:span text:style-name="T61">относительно существующие, и прин­ципом их бытия </text:span><text:span text:style-name="T64">является </text:span><text:span text:style-name="T61">отношение. Отсюда следует, что первичное отношение исходит из человеческой реальности в мире. Для меня поя­виться — значит развернуть свои расстояния к вещам и посредством этого произвести то, чтобы были вещи. Но, таким образом, вещи являются как раз "вещами-которые-существуют-на-расстоянии-от-ме-ня". Следовательно, мир передает мне это однозначное отношение, которым является мое бытие и которым я произвожу то, что он от­крывается. Точка зрения чистого знания противоречива; существует только точка зрения </text:span><text:span text:style-name="T64">ангажированного </text:span><text:span text:style-name="T61">знания. Это равнозначно тому, чтобы сказать, что познание и действие есть лишь две абстрактные</text:span><text:span text:style-name="T94"> </text:span><text:span text:style-name="T61">стороны первоначального и конкретного отношения. Реальное про­странство мира является пространством, которое Левин называет "годо-логическим". Чистое познание на самом деле было бы познанием вне точки зрения, следовательно, познанием мира, располагающегося, в принципе, вне мира. Но это не имеет никакого смысла; познающее бытие было бы только знанием, потому что оно определялось бы своим объектом, и его объект исчез бы в полном безразличии взаимных отношений. Таким образом, познание может быть только появлением, вовлеченным в точку </text:span><text:soft-page-break/><text:span text:style-name="T61">зрения, определяемую тем, что </text:span><text:span text:style-name="T64">есть. </text:span><text:span text:style-name="T61">Быть для человеческой реальности — значит </text:span><text:span text:style-name="T64">быть-здесь, </text:span><text:span text:style-name="T61">то есть "здесь на этом стуле", "здесь за этим столом", "здесь на вершине этой горы, с этими измерениями, этой ориентацией и т. д.". Это — онтологическая необ­ходимость.</text:span></text:p>
      <text:p text:style-name="P3"><text:span text:style-name="T61">Рассмотрим ее подробнее. Указанная необходимость возникает меж­ду двумя случайностями; действительно, с одной стороны, если необ­ходимо, чтобы я был в форме бытия-здесь, то совсем случайно, что я есть, так как я не являюсь основанием своего бытия; с другой стороны, если необходимо, что я занимаю такую-то или такую-то точку зрения, то случайным является, что я как раз занимаю такую-то точку зрения, а не любую другую. Подобную двойную случайность, содержащую необходимость, мы назвали </text:span><text:span text:style-name="T64">фактичностью </text:span><text:span text:style-name="T61">для-себя. Это мы описали во второй части. Мы там показали, что в-себе, ничтожащее и исчезающее в абсолютном событии, которым является возникновение основания или появление для-себя, остается внутри для-себя как его первоначальная случайность. Таким образом, для-себя поддерживается постоянной слу­чайностью, которую оно берет на себя и ассимилирует, никогда не имея возможности ее устранить. Для-себя нигде не может найти ее в себе, нигде не может ее настигнуть и познать, даже рефлексивным </text:span><text:span text:style-name="T65">cogito</text:span><text:span text:style-name="T61">, так как всегда переводит ее к своим собственным возможностям и встречает в себе только ничто, которое оно имеет в бытии. Однако фактичность не прекращает преследовать для-себя; и именно она приводит к тому, что я себя постигаю одновременно и полностью ответственным за свое бытие, и полностью неоправдываемым. Но эту неоправдываемость мир мне посылает как образ в форме синтетического единства своих одно­значных отношений ко мне. Абсолютно необходимо, чтобы мир для меня являлся </text:span><text:span text:style-name="T64">упорядоченным. </text:span><text:span text:style-name="T61">И в этом смысле указанный порядок и </text:span><text:span text:style-name="T64">есть я; </text:span><text:span text:style-name="T61">именно этот образ мы описали в последней главе второй части. Но вполне случайно, что он является </text:span><text:span text:style-name="T64">этим </text:span><text:span text:style-name="T61">порядком. Таким образом, он появляется как необходимое и неоправдываемое устройство целост­ности существующих вещей. Этот абсолютно необходимый и полностью неоправдываемый порядок вещей мира, порядок, которым являюсь я сам, поскольку мое появление делает его необходимо существующим, и который ускользает от меня, так как я не являюсь ни основанием своего бытия, ни основанием </text:span><text:span text:style-name="T64">такого-то </text:span><text:span text:style-name="T61">бытия, и есть тело, каким оно является в плоскости для-себя. В этом смысле можно было бы оп­ределить тело как </text:span><text:span text:style-name="T64">случайную форму, которую принимает необходимость моей случайности. </text:span><text:span text:style-name="T61">Оно является не чем иным, как для-себя; оно не есть в-себе </text:span><text:span text:style-name="T64">в </text:span><text:span text:style-name="T61">для-себя, так как тогда бы оно полностью затвердело. Но оно свидетельствует о том, что для-себя не есть свое основание, поскольку</text:span><text:span text:style-name="T94"> </text:span><text:span text:style-name="T61">этот факт выражается посредством необходимости существовать как случайное бытие, находящееся среди случайных существующих. Как таковое тело не отличается от </text:span><text:span text:style-name="T64">ситуации </text:span><text:span text:style-name="T61">для-себя, потому что для для-себя существовать или находиться в ситуации есть одно и то же. С другой стороны, оно отождествляется со всем миром, поскольку мир есть целостная ситуация для-себя и мера своего существования. Но ситуация не является чисто случайным данным; напротив, она открыва­ется только в той степени, в какой для-себя ее переводит к себе. Следова­тельно, тело-для-себя никогда не является данным, которое я мог бы знать; оно находится здесь, повсюду как опережаемое; оно существует, только поскольку я, ничтожась, избегаю его; оно есть то, что я ничтожу. Оно есть в-себе, переведенное посредством ничтожащего и вновь ов­ладевающего им в самом этом переводе для-себя. Оно свидетельствует о том, что я являюсь своей собственной мотивацией, не будучи своим собственным основанием, что я ничто, не имея в бытии того, чем я являюсь, и все же, поскольку я имею в бытии то, чем я являюсь, я являюсь без того, чтобы иметь это в бытии, следовательно, в одном смысле тело есть необходимая характеристика для-себя; неверно, что оно является продуктом произвольного решения демиурга, что объеди­нение души и тела оказывается случайным сближением двух радикально различных субстанций; напротив, из природы для-себя необходимо сле­дует, что оно есть тело, то есть его ничтожащее ускользание от бытия происходит в форме включения в мир. Однако в другом смысле тело прекрасно выявляет мою случайность, более того, оно и есть </text:span><text:span text:style-name="T64">только </text:span><text:span text:style-name="T61">эта случайность; картезианские рационалисты имели основание быть пора­женными этой характеристикой; действительно, тело представляет ин­дивидуальность моей включенности в мир. И Платон был прав, также указывая на тело, как на </text:span><text:span text:style-name="T64">то, что индивидуализирует душу. </text:span><text:span text:style-name="T61">Только было бы неверным предполагать, что душа может оторваться от этой ин­дивидуальности, отделяясь от тела через смерть или чистую мысль, в том смысле, что душа </text:span><text:span text:style-name="T64">есть </text:span><text:span text:style-name="T61">тело, как для-себя </text:span><text:span text:style-name="T64">есть </text:span><text:span text:style-name="T61">своя собственная индивидуальность.</text:span></text:p>
      <text:p text:style-name="P24">Мы лучше поймем значение этих замечаний, если попытаемся приме­нить их к проблеме чувственного познания.</text:p>
      <text:p text:style-name="P3"><text:span text:style-name="T61">Проблема чувственного познания возникает в случае появления в се­редине мира определенных объектов, которые мы называем </text:span><text:span text:style-name="T64">органами чувств. </text:span><text:span text:style-name="T61">Мы вначале </text:span><text:soft-page-break/><text:span text:style-name="T61">констатировали, что Другой имеет глаза, и впослед­ствии специалисты, препарируя трупы, узнали структуру этих объектов; они отличили роговидное тело от хрусталика и хрусталик от сетчатки. Они установили, что объект хрусталик относится к семейству особых объектов — линз и что можно применить к объекту их исследования геометрические оптические законы, которые касаются линз. Более точ­ное препарирование, производимое постепенно, по мере того как усовер­шенствовались хирургические инструменты, показало нам, что пучок нервов исходит из сетчатки, чтобы закончиться в мозгу. Мы изучили под микроскопом нервы трупов и точно определили их путь от начальной точки до конечной. Совокупность этих знаний относится, следовательно, к определенному пространственному объекту, называемому глазом; эти знания предполагают существование пространства и мира, они предполагают, кроме того, что мы можем </text:span><text:span text:style-name="T64">видеть </text:span><text:span text:style-name="T61">этот глаз, коснуться его, то есть что мы сами наделены чувственной точкой зрения на вещи. Нако­нец, между нашим знанием глаза и самим глазом размещаются все наши технические знания (искусство обращаться со скальпелями, хирургичес­кими ножами) и научные знания (например, геометрическая оптика, которая позволяет конструировать и использовать микроскопы). Короче говоря, между мной и глазом, который я препарирую, располагается весь мир, который я обнаруживаю, как только появляюсь. Впоследствии более совершенные исследования позволили нам установить наличие различных нервных окончаний на периферии нашего тела. Мы добились даже того, чтобы действовать по отдельности на определенные нервные окончания и осуществлять опыты над живыми субъектами. Мы оказа­лись тогда в присутствии двух объектов мира: с одной стороны — раз­дражитель, с другой — чувствительная корпускула, или свободное нерв­ное окончание, которое мы раздражали. Раздражитель является физи­ко-химическим объектом, электрическим током, механическим или хи­мическим фактором, свойства которых мы точно знаем и которые мы можем варьировать по их интенсивности или длительности определен­ным способом. Речь идет, следовательно, о двух мирских объектах и их внутримирском отношении, которое может быть установлено нашими собственными чувствами или посредством инструментов. Знание этого отношения снова предполагает всю систему научных и технических знаний, короче говоря, существование мира и нашего первоначального появления в мире. Наши эмпирические сведения позволили нам, кроме того, понять отношение между "внутренностью" другого-объекта и со­вокупностью этих объективных констатации. В самом деле, мы узнали, что, действуя на определенные органы чувств, мы "вызываем измене­ние" в сознании другого. Мы об этом узнали </text:span><text:span text:style-name="T64">через язык, </text:span><text:span text:style-name="T61">то есть посредством значимых и объективных реакций другого. Физический объект — раздражитель, физиологический объект — орган чувств, пси­хический объект — Другой, объективные проявления значения — язык: таковы члены объективного отношения, которое мы хотели установить. Ни один из них не может позволить нам выйти из мира объектов. Нам приходилось также служить предметом в физиологических или психоло­гических исследованиях. Если мы соглашаемся на некоторый опыт подо­бного рода, мы внезапно оказываемся в лаборатории и воспринимаем более или менее освещенный экран, или мы чувствуем небольшие элек­трические удары, или к нам прикасаются объектом, который мы не можем точно определить, но постигаем его глобальное присутствие </text:span><text:span text:style-name="T42">в</text:span><text:span text:style-name="T61"> середине мира и около нас. Ни на мгновение мы не будем изолирован­ными от мира, все эти события происходят для нас в лаборатории, </text:span><text:span text:style-name="T42">в</text:span><text:span text:style-name="T61"> центре Парижа, в южном здании Сорбонны; и мы остаемся в присут­ствии </text:span><text:span text:style-name="T64">Другого, </text:span><text:span text:style-name="T61">и сам смысл опыта требует, чтобы мы могли общаться с ним посредством языка. Время от времени экспериментатор спрашива-ст нас, не кажется ли нам, что экран освещен в большей или меньшей степени, что давление, которое производится на нашу руку, более или менее сильно, и мы отвечаем, то есть даем объективные сведения ° вещах, которые появляются в середине нашего мира. Может быть, неумелый экспериментатор спросил бы нас о том, является ли наше</text:span><text:span text:style-name="T94"> </text:span><text:span text:style-name="T61">ощущение света более или менее сильным, более или менее интенсив-ным? Этот вопрос не имел бы никакого смысла для нас, так как мы находились бы среди объектов, при наблюдении этих объектов, если бы нам давно не сообщили, что мы должны называть "ощущением света" объективный свет, каким он является для нас в мире в данный момент Следовательно, мы ответили бы, что ощущение света было, например менее интенсивным, но мы понимали бы под этим, что экран был, </text:span><text:span text:style-name="T64">по нашему мнению, </text:span><text:span text:style-name="T61">менее освещенным. Слова "по нашему мнению" не соответствуют ничему реальному, так как </text:span><text:span text:style-name="T64">фактически </text:span><text:span text:style-name="T61">мы постигали экран менее освещенным, если это не было стремлением не смешивать объективность мира </text:span><text:span text:style-name="T64">для нас </text:span><text:span text:style-name="T61">с более строгой объективностью, результа­том экспериментальных измерений и соглашений умов между собой. То, что мы не можем во всяком случае </text:span><text:span text:style-name="T64">знать, </text:span><text:span text:style-name="T61">есть определенный объект, который экспериментатор наблюдал в это время и который был нашим зрительным органом или определенными тактильными </text:span><text:soft-page-break/><text:span text:style-name="T61">окончаниями. Результат, полученный таким образом, в конце опыта, мог бы состоять только в том, чтобы поставить в отношение два ряда </text:span><text:span text:style-name="T64">объектов: </text:span><text:span text:style-name="T61">те, которые открываются нам во время опыта, и те, которые открываются в то же самое время экспериментатору. Освещенность экрана принад­лежит к </text:span><text:span text:style-name="T64">моему миру; </text:span><text:span text:style-name="T61">мои глаза как объективные органы принадлежат к .миру экспериментатора. Связь этих двух рядов претендует, следова­тельно, на то, чтобы быть мостом между двумя мирами, она ни в коем случае не может быть таблицей соответствия между субъективным и объективным.</text:span></text:p>
      <text:p text:style-name="P3"><text:span text:style-name="T61">В самом деле, почему мы называли бы субъективностью совокуп­ность освещенных объектов, тяжелых или пахучих, какими они являются для меня </text:span><text:span text:style-name="T64">в этой лаборатории, в Париже, в февральский день </text:span><text:span text:style-name="T61">и т. д.? И если мы должны, несмотря ни на что, рассматривать эту совокупность как субъективную, то почему следует признавать объективностью сис­тему объектов, которые одновременно открываются экспериментатору в этой же самой лаборатории, в этот же февральский день? Здесь нет ни двух весов, ни двух мер. Нигде мы не встретим ничего, что давалось бы как чисто </text:span><text:span text:style-name="T64">чувствуемое, </text:span><text:span text:style-name="T61">как переживаемое для меня без объективации. Здесь, как и всегда, у меня сознание мира и на фоне мира — сознание определенных трансцендентных объектов; как всегда, я перевожу то, что мне открывается, к возможности, которую я имею в бытии, например к возможности ответить правильно экспериментатору и способствовать успеху опыта. Несомненно, эти сравнения могут дать определенные объективные результаты: например, я могу констатировать, что теплая вода мне кажется холодной, когда я опускаю туда руку после того, как она находилась в горячей воде. Но эта констатация, которую высокопар­но называют "законом относительности ощущений", совсем ощущений не касается. Речь идет только о качестве объекта, который мне открыва­ется; теплая вода </text:span><text:span text:style-name="T64">является </text:span><text:span text:style-name="T61">холодной, когда я погружаю туда мою ошпаренную руку. Просто сравнение этого объективного качества воды с показанием столь же объективным, которое дает мне термометр, открывает мне противоречие. Это противоречие мотивирует с моей стороны свободный выбор истинной объективности. Я назову субъек­тивностью объективность, которую я не выбирал. Что касается </text:span><text:span text:style-name="T64">причин</text:span><text:span text:style-name="T94"> </text:span><text:span text:style-name="T61">"относительности ощущений", то более совершенное исследование от­кроет их мне в определенных объективных и синтетических структурах, которые я назову </text:span><text:span text:style-name="T64">формами </text:span><text:span text:style-name="T61">(</text:span><text:span text:style-name="T65">Gestalt</text:span><text:span text:style-name="T61">). Иллюзия Мюллера-Лайрса, от­носительность чувств и т. д. являются только названиями, данными объективным законом, касающимся структур этих форм. Эти законы не осведомляют нас о </text:span><text:span text:style-name="T64">явлениях, </text:span><text:span text:style-name="T61">но относятся к синтетическим струк­турам. Я вмешиваюсь в них только в той степени, в какой мое появление в мире порождает </text:span><text:span text:style-name="T64">вхождение в связь </text:span><text:span text:style-name="T61">объектов друг с другом. Как таковые они открываются в качестве </text:span><text:span text:style-name="T64">форм. </text:span><text:span text:style-name="T61">Научная объективность состоит в том, чтобы рассматривать структуры отдельно, изолируя их от всего, в то время как они появляются с характеристиками других. Но мы ни в коем случае не выйдем из существующего мира. Мы могли бы также показать: то, что называют "порогом ощущения", или специфичностью органов чувств, относится к чистым определениям объектов как таковых.</text:span></text:p>
      <text:p text:style-name="P3"><text:span text:style-name="T61">Тем не менее хотят, чтобы это объективное отношение раздражителя к органу чувств само переводилось к отношению </text:span><text:span text:style-name="T64">объективного </text:span><text:span text:style-name="T61">(раз­дражитель-орган чувств) и субъективного (чистое ощущение), а это субъективное определялось действием, которое производил бы на нас раздражитель посредством органа чувств. Нам представляется, что на орган чувств влияет раздражитель; в самом деле, протоплазменные и физико-химические изменения, которые возникают в органе чувств, не производятся самим этим органом, они к нему приходят </text:span><text:span text:style-name="T64">извне. </text:span><text:span text:style-name="T61">По крайней мере, мы это утверждаем, чтобы остаться верными принципу инерции, который конституирует всю природу как внешнее. Однако, когда мы устанавливаем корреляцию между объективной системой (раз­дражитель-чувственный орган), которую мы воспринимаем в настоя­щем, и субъективной системой, которая является для нас совокупностью внутренних свойств другого-объекта, мы вынуждены допустить, что новая модальность, появляющаяся в этой субъективности в связи с воз­буждением органа чувств, создается другой вещью, а не ею самой. Действительно, если бы она создавалась спонтанно, она была бы сразу отрезана от всякой связи с возбужденным органом, или, если хотите, отношение, которое можно было бы установить между ними, было бы </text:span><text:span text:style-name="T64">каким угодно. </text:span><text:span text:style-name="T61">Мы будем понимать, таким образом, объективное единст­во, соответствующее даже самому малому и самому короткому из воспринимаемых возбуждений, и называть его ощущением. Это единст­во мы наделим </text:span><text:span text:style-name="T64">инерцией, </text:span><text:span text:style-name="T61">то есть оно будет чисто внешним, поскольку, понятое исходя из </text:span><text:span text:style-name="T64">"этого", </text:span><text:span text:style-name="T61">оно будет участвовать во внешнем в-себе. Это внешнее проектируется внутрь ощущения, касаясь его почти в самом его существовании: основание его бытия и причина его существования находится вне его. Оно является, следовательно, </text:span><text:span text:style-name="T64">внешним к самому себе. </text:span><text:span text:style-name="T61">В то же время основа его бытия находится не в некотором "внутреннем" факте </text:span><text:soft-page-break/><text:span text:style-name="T61">той же природы, что и оно, но в реальном объекте — раздражи­теле, и в изменении, которое касается другого реального объекта — ор­гана чувств. Однако, поскольку остается непонятным, что определенное бытие, существующее в определенной плоскости бытия и неспособное поддерживаться в бытии только ею, может быть определено к сущест­вованию существующим, которое находится в радикально иной плоскости бытия, то, чтобы поддержать ощущение и обеспечить ему бытие я думаю о среде, однородной с ним и конституирующей его также во внешнем. Эту среду я называю </text:span><text:span text:style-name="T64">умом </text:span><text:span text:style-name="T61">или часто даже </text:span><text:span text:style-name="T64">сознанием. </text:span><text:span text:style-name="T61">Но это сознание я понимаю как сознание </text:span><text:span text:style-name="T64">Другого, </text:span><text:span text:style-name="T61">то есть как объект. Тем не менее, поскольку отношения, которые я хочу установить между органом чувств и ощущением, должны быть универсальными, я полагаю, что сознание, понятое таким образом, должно быть также </text:span><text:span text:style-name="T64">моим </text:span><text:span text:style-name="T61">сознанием не </text:span><text:span text:style-name="T64">для другого, </text:span><text:span text:style-name="T61">но </text:span><text:span text:style-name="T64">в себе. </text:span><text:span text:style-name="T61">Итак, я выявил род внутреннего пространства в котором определенные образы, называемые ощущениями, образуются под влиянием внешних возбуждений. Это пространство, являясь чистой пассивностью, заявляю я, </text:span><text:span text:style-name="T64">испытывает </text:span><text:span text:style-name="T61">свои ощущения. Но под этим я понимаю не только то, что оно является внутренней средой, которая служит для них матрицей. Я использую сейчас биологическое видение мира, которое я заимствовал для своей объективной концепции рассмат­риваемого ощущающего органа, и утверждаю, что это внутреннее про­странство </text:span><text:span text:style-name="T64">живет </text:span><text:span text:style-name="T61">своим ощущением. Таким образом, "жизнь" является магической связью, которую я устанавливаю между пассивной средой и пассивным способом проявления этой среды. Ум не производит свои собственные ощущения, и поэтому они для него остаются </text:span><text:span text:style-name="T64">внешними; </text:span><text:span text:style-name="T61">но, с другой стороны, он их себе присваивает, живя ими. Единство "пережи­ваемого" и "живого", следовательно, не является больше ни пространст­венным расположением друг возле друга, ни отношением содержимого к содержащему: это — магическое свойство. Ум </text:span><text:span text:style-name="T64">является </text:span><text:span text:style-name="T61">своими соб­ственными ощущениями, оставаясь полностью отличным от них. Таким образом, ощущение становится особым типом объекта: инертным, пас­сивным и просто переживаемым. Итак, мы должны придать ему аб­солютную субъективность. Но нужно разобраться с этим словом "субъ­ективность". Оно не означает здесь принадлежность к субъекту, то есть к самости, которая спонтанно мотивируется. Субъективность психолога совершенно другого рода. Она, напротив, обнаруживает инерцию и от­сутствие всякой трансцендентности. Субъективным является то, что не может выйти из самого себя. И как раз в той степени, в какой ощущение, будучи чисто внешним, может быть только впечатлением в уме, и в ка­кой оно есть только свое, только этот образ, преобразованный в психи­ческое пространство, оно не является трансцендентностью; оно есть простое испытываемое, простое определение нашей восприимчивости; оно субъективно, потому что нисколько не </text:span><text:span text:style-name="T64">изображает, </text:span><text:span text:style-name="T61">не </text:span><text:span text:style-name="T64">представля­ет. </text:span><text:span text:style-name="T61">Субъективное Другого-объекта есть просто закрытая шкатулка. Ощущение находится в ней.</text:span></text:p>
      <text:p text:style-name="P3"><text:span text:style-name="T61">Таким оказывается понятие </text:span><text:span text:style-name="T64">ощущения. </text:span><text:span text:style-name="T61">Его абсурдность бросается в глаза. С самого начала оно просто выдумано. Оно не соответствует ничему тому, что я испытываю в себе или по поводу другого. Мы всегда постигаем только объективный универсум; все наши личные определе­ния предполагают мир и возникают как отношения к миру. Ощущение предполагает, что человек уже находится в мире, поскольку он наделен органами чувств, и оно появляется в нем как чистое прекращение его отношений с миром. В то же время эта чистая "субъективность" дается как необходимая основа, на которой нужно реконструировать все те трансцендентные отношения, которые его появление заставило исчезнуть Таким образом, мы встречаем здесь три момента мышления. 1. Чтобы установить ощущение, нужно исходить из определенного реализ-ща: принять за действительные наше восприятие Другого, органы чувств Другого и наводящие инструменты. 2. Но на уровне ощущения весь этот реализм исчезает: ощущение, чистое испытываемое изменение, дает нам сведения только о нас самих, оно является "переживаемым". 3. Однако именно ему я придаю основу моего познания внешнего мира. Эта основа не может быть основанием </text:span><text:span text:style-name="T64">реального </text:span><text:span text:style-name="T61">контакта с вещами; она не позволя­ет нам понять интенциональную структуру ума. Мы должны назвать </text:span><text:span text:style-name="T64">объективностью </text:span><text:span text:style-name="T61">не непосредственную связь с бытием, но определенные соединения ощущений, которые будут обнаруживать больше постоянст­ва или больше регулярности, или лучше согласовываться с совокупнос­тью наших представлений. В частности, мы должны определить наше восприятие Другого, органы чувств Другого и наводящие инструменты; речь идет о субъективных образованиях особой связности, вот и все. На этом уровне не может быть речи об объяснении моего ощущения посред­ством органа чувств таким, каким я его воспринимаю у другого или у самого себя, но скорее, наоборот, именно орган чувств я объясняю как определенное объединение моих ощущений. Здесь виден неизбежный круг. Мое восприятие органов чувств Другого служит мне основой для объяснения ощущений и в особенности — </text:span><text:span text:style-name="T64">моих </text:span><text:span text:style-name="T61">ощущений; но соответ­ственно и мои ощущения, понятые таким образом, образуют </text:span><text:soft-page-break/><text:span text:style-name="T61">единствен­ную </text:span><text:span text:style-name="T64">реальность </text:span><text:span text:style-name="T61">моего восприятия органов чувств Другого. И в этом круге один и тот же объект — орган чувств Другого — не имеет ни одну и ту же природу, ни одну и ту же истину в каждом из этих явлений. Он сначала </text:span><text:span text:style-name="T64">является реальностью, </text:span><text:span text:style-name="T61">и именно потому, что он есть реальность, он основывает доктрину, которая ему противоречит. По </text:span><text:span text:style-name="T64">видимости </text:span><text:span text:style-name="T61">структура классической теории ощущения точно такая же, как и струк­тура цинического аргумента "Лжец", в котором именно потому, что критянин говорит истину, полагают, что он лжет. Но, кроме того, как мы только что видели, ощущение является чистой субъективностью. Как можно конструировать объект субъективностью? Никакое синтетическое группирование не может придать объективное качество тому, что явля­ется в принципе переживаемым. Если должно осуществляться воспри­ятие объектов в мире, необходимо, чтобы мы с самого своего появления были бы в присутствии к миру и объектам. Ощущение — гибридное понятие, соединяющее субъективное и объективное, задуманное исходя из объекта и примененное затем к субъекту, это — неполноценное существование, о котором нельзя сказать, существует ли оно фактически или же в теории; ощущение является чистым измышлением психолога, его нужно решительно выбросить из любой серьезной теории об от­ношениях сознания и мира.</text:span></text:p>
      <text:p text:style-name="P3"><text:span text:style-name="T61">Но если ощущение есть только слово, чем становятся чувства? Конечно, признают, что мы никогда не встретим в себе это призрачное </text:span><text:span text:style-name="T42">и</text:span><text:span text:style-name="T61"> строго субъективное впечатление, которым является ощущение; при­знают, что я всегда постигаю только определенное зеленое этой тетради, этого листика и никогда ощущение зеленого, ни даже "квазизеленого", которое Гуссерль полагал в качестве гилетического материала, одушев­ляемого интенцией в зеленое-объект; без труда обнаружат, предполагая</text:span><text:span text:style-name="T94"> </text:span><text:span text:style-name="T61">возможность феноменологической редукции (а это нужно еще доказать что она ставит нас перед объектами, заключенными в скобки), в качестве чистых коррелятов полагающих актов, а не ощущаемых остатков. Но тем не менее </text:span><text:span text:style-name="T64">чувства </text:span><text:span text:style-name="T61">остаются. </text:span><text:span text:style-name="T64">Я вижу </text:span><text:span text:style-name="T61">зеленое, </text:span><text:span text:style-name="T64">я касаюсь </text:span><text:span text:style-name="T61">этого полированного и холодного мрамора. Случай может лишить меня пол­ностью того или иного органа чувств; я могу потерять зрение, стать глухим и т. д. Что же такое, однако, орган чувств, который не дает нам ощущения?</text:span></text:p>
      <text:p text:style-name="P3"><text:span text:style-name="T61">Ответить нетрудно. Сначала установим, что </text:span><text:span text:style-name="T64">чувство </text:span><text:span text:style-name="T61">находится по­всюду и повсюду неуловимо. Эта чернильница на столе дана мне непо­средственно в форме </text:span><text:span text:style-name="T64">вещи, </text:span><text:span text:style-name="T61">она дана мне </text:span><text:span text:style-name="T64">посредством зрения. </text:span><text:span text:style-name="T61">Это означает, что ее присутствие является видимым присутствием, и я соз­наю, что она присутствует для меня как видимая, иначе говоря, у меня есть сознание ее видения. Но в то время как зрение является </text:span><text:span text:style-name="T64">познанием </text:span><text:span text:style-name="T61">чернильницы, само зрение избегает всякого познания: нет познания зрения. Даже рефлексия не дает нам это познание. В самом деле, мое рефлексивное сознание дает мне знание о моем отражающем сознании чернильницы, но не о сознании сенсорной деятельности. Именно в этом смысле нужно воспринимать известную формулу Огюста Конта: "Глаз не может сам себя видеть". В самом деле, было бы допустимо, чтобы другая органическая структура, случайно снабженная нашим визуаль­ным аппаратом, позволяла третьим глазом </text:span><text:span text:style-name="T64">видеть </text:span><text:span text:style-name="T61">два наших глаза, в то время как они смотрят. Не могу ли я видеть и касаться своей руки, в то время как она касается чего-либо? Но я принял бы тогда точку зрения другого на мои органы чувств; я видел бы глаза-объекты; я не могу видеть видящий глаз, я не могу касаться руки, когда она касается. Таким образом, чувство, поскольку оно является-для-меня, оказывается непо­стижимым; оно не является бесконечным набором моих ощущений, поскольку я встречаю всегда только объекты мира; с другой стороны, если я встаю по отношению к своему сознанию на рефлексивную точку зрения, я обнаруживаю сознание такой-то или такой-то вещи-в-мире, а не мое визуальное или тактильное чувство; наконец, если я могу видеть свои органы чувств или касаться их, я открываю чистые объекты в мире, не конструирующую или раскрывающую деятельность. Однако чувства находятся здесь: существуют зрение, осязание, слух.</text:span></text:p>
      <text:p text:style-name="P3"><text:span text:style-name="T61">Но если, с другой стороны, я рассматриваю систему </text:span><text:span text:style-name="T64">видимых </text:span><text:span text:style-name="T61">объек­тов, которые являются мне, я констатирую, что они не представляются в любом порядке: они </text:span><text:span text:style-name="T64">ориентированы. </text:span><text:span text:style-name="T61">Поскольку, стало быть, чувство не может определиться ни посредством постигаемого акта, ни посредст­вом последовательности переживаемых состояний, нам остается попы­таться определить его через его объекты. Если зрение не является суммой визуальных ощущений, не может ли оно быть системой видимых объектов? В этом случае нужно возвратиться к идее </text:span><text:span text:style-name="T64">ориентации, </text:span><text:span text:style-name="T61">на которую мы только что указали, и попытаться постигнуть ее значение.</text:span></text:p>
      <text:p text:style-name="P3"><text:span text:style-name="T61">Отметим в первую очередь, что она является конститутивной струк­турой вещи. Объект появляется на фоне мира и обнаруживает себя во внешнем отношении с другими "этими", которые собираются появиться. Таким образом, его раскрытие предполагает дополнительную консти­туцию фона индифферентности, которым является тотальное перцептивное поле или мир. Формальная структура этого отношения формы к фону, следовательно, является </text:span><text:soft-page-break/><text:span text:style-name="T61">необходимой; одним словом, сущест­вование визуального, тактильного или слухового поля есть необходи­мость: тишина, например, является звуковым полем недифференциро­ванных шумов, в котором вязнет отдельный звук, рассматриваемый нами. Но материальная связь </text:span><text:span text:style-name="T64">такого-то </text:span><text:span text:style-name="T61">"это" на фоне одновременно выбирается и дается. Она выбирается, поскольку появление ддя-себя является определенным и внутренним отрицанием </text:span><text:span text:style-name="T64">такого-то </text:span><text:span text:style-name="T61">"это" на фоне мира: я </text:span><text:span text:style-name="T64">смотрю </text:span><text:span text:style-name="T61">на чашку или чернильницу. Она дается в том смысле, что мой выбор производится, исходя из первоначального рас­пределения </text:span><text:span text:style-name="T64">"этих", </text:span><text:span text:style-name="T61">которое обнаруживает сама фактичность моего по­явления. Необходимо, чтобы книга являлась бы мне справа </text:span><text:span text:style-name="T64">или </text:span><text:span text:style-name="T61">слева на столе. Но случайно, что она появляется для меня как раз слева, и, наконец, я свободен смотреть </text:span><text:span text:style-name="T64">на книгу, </text:span><text:span text:style-name="T61">лежащую на столе, или </text:span><text:span text:style-name="T64">на стол, </text:span><text:span text:style-name="T61">поддерживающий книгу. Именно эту случайность между необходимос­тью и свободой моего выбора мы называем </text:span><text:span text:style-name="T64">чувством. </text:span><text:span text:style-name="T61">Она предполага­ет, что объект </text:span><text:span text:style-name="T64">появляется всегда для меня полностью, сразу </text:span><text:span text:style-name="T61">— это </text:span><text:span text:style-name="T64">кубик, чернильница, чашка, </text:span><text:span text:style-name="T61">которые я вижу, но это появление всегда имеет место в особой перспективе, которая выражает свои отношения на фоне мира и к другим </text:span><text:span text:style-name="T64">этим. </text:span><text:span text:style-name="T61">Это всегда </text:span><text:span text:style-name="T64">нота скрипки, </text:span><text:span text:style-name="T61">которую я слышу. Но необходимо, чтобы я ее слышал </text:span><text:span text:style-name="T64">через дверь, </text:span><text:span text:style-name="T61">или </text:span><text:span text:style-name="T64">открытое окно, </text:span><text:span text:style-name="T61">или в концертном зале, иначе объект не был бы больше в середине мира и не обнаруживался бы больше существующему-появляющемуся-в-мире. Но, с другой стороны, если вполне верно, что все </text:span><text:span text:style-name="T64">эти </text:span><text:span text:style-name="T61">не могут появиться </text:span><text:span text:style-name="T64">сразу, </text:span><text:span text:style-name="T61">на фоне мира, и что появление некоторых из них вызывает смешение некоторых других с фоном, если верно, что каждое </text:span><text:span text:style-name="T64">это </text:span><text:span text:style-name="T61">может обнаружиться </text:span><text:span text:style-name="T64">сразу </text:span><text:span text:style-name="T61">единственным способом, хотя для него существует бесконечность способов появления, то эти правила появления не должны рассматриваться как субъективные и психологические; они строго объек­тивны и вытекают из природы вещей. Если чернильница закрывает от меня часть стола, это проистекает не из природы моих органов чувств, но из природы чернильницы и света. Если объект уменьшается, удаля­ясь, то нельзя объяснять это неизвестно какой иллюзией наблюдателя, но строго внешними законами перспективы. Таким образом, этими объективными законами точно определяется объективный центр отно­шения (</text:span><text:span text:style-name="T65">reference</text:span><text:span text:style-name="T61">); например, на перспективной схеме глаз является точ­кой, в которой сходятся все объективные линии. Следовательно, перцеп­тивное поле относится к объективно определяемому центру, располага­ющемуся </text:span><text:span text:style-name="T64">в самом поле, </text:span><text:span text:style-name="T61">которое ориентируется вокруг него. Только этот Центр как структуру рассматриваемого перцептивного поля мы не ви­дим, </text:span><text:span text:style-name="T64">мы им являемся. </text:span><text:span text:style-name="T61">Таким образом, порядок объектов мира постоян­но передает нам образ объекта, который в принципе не может быть объектом </text:span><text:span text:style-name="T64">для нас, </text:span><text:span text:style-name="T61">поскольку он есть то, что мы имеем в бытии. Итак, структура мира предполагает, что мы не можем </text:span><text:span text:style-name="T64">видеть, </text:span><text:span text:style-name="T61">не </text:span><text:span text:style-name="T64">будучи видимыми. </text:span><text:span text:style-name="T61">Внутримирские отношения могут устанавливаться только с объектами мира, и видимый мир постоянно определяет один видимый объект, к которому относятся его перспективы и его диспозиции. Этот объект появляется в середине мира и в то же время как и мир; он всегда Дан как добавление к некоторому группированию объектов, поскольку</text:span><text:span text:style-name="T94"> </text:span><text:span text:style-name="T61">определяется ориентацией этих объектов; без него не было бы никакой ориентации, потому что все ориентации были бы эквивалентны; он — случайное возникновение одной ориентации среди бесконечных воз­можностей ориентации мира; он есть </text:span><text:span text:style-name="T64">эта </text:span><text:span text:style-name="T61">ориентация, возвышенная до абсолюта. Но с такой точки зрения этот объект существует для нас только в качестве абстрактного указания; он есть то, на что все мне указывает и что я не могу постичь в принципе, поскольку это то, чем я </text:span><text:span text:style-name="T64">являюсь. </text:span><text:span text:style-name="T61">В самом деле то, чем я являюсь, в принципе не может быть для меня объектом, поскольку я </text:span><text:span text:style-name="T64">им </text:span><text:span text:style-name="T61">являюсь. Объект, на который указывают вещи мира и вокруг которого они располагаются, есть для самого себя в принципе не-объект. Но возникновение моего бытия, развертывая расстояния, </text:span><text:span text:style-name="T64">исходя из центра, </text:span><text:span text:style-name="T61">самим актом этого развер­тывания определяет объект, которым является он сам, поскольку он делает себя указателем через мир, и о котором, однако, я не могу иметь интуицию как об объекте, так как я им являюсь — я, который присут­ствует к самому себе как к бытию, являющемуся своим собственным ничто. Таким образом, мое бытие-в-мире посредством единственного факта, что оно </text:span><text:span text:style-name="T64">реализует </text:span><text:span text:style-name="T61">мир, указывает на себя как на бытие-в-середи-не-мира посредством мира, который оно реализует, и это не может быть по-другому, так как мое бытие не имеет другого способа входить в контакт с миром, кроме как </text:span><text:span text:style-name="T64">быть в мире. </text:span><text:span text:style-name="T61">Мне было бы невозможно реализовать мир, в котором я не был бы и который был бы чистым объектом обозревающего созерцания. Напротив, необходимо, чтобы я потерялся в мире, чтобы мир существовал и я мог бы его трансцен-дировать. Следовательно, сказать, что я вошел в мир, "пришел в мир", или что есть мир, или что я имею тело, — это одно и то же. В этом смысле мое тело находится везде в мире; оно находится как там, где газовый фонарь скрывает куст, растущий у тротуара, так и там, наверху, где мансарда расположена выше окон седьмого этажа, или там, где автомобиль проходит, двигаясь справа налево, позади грузовика, или где женщина, </text:span><text:soft-page-break/><text:span text:style-name="T61">которая переходит улицу, кажется более маленькой, чем мужчина, сидящий на террасе кафе. Мое тело одновременно равнообъе-мно миру, охватывает все вещи и объединено в единственную точку, на которую все они указывают и которой являюсь я без возможности ее познать. Это поможет нам понять, чем являются чувства.</text:span></text:p>
      <text:p text:style-name="P3"><text:span text:style-name="T61">Чувство не является данным </text:span><text:span text:style-name="T64">до </text:span><text:span text:style-name="T61">чувственных объектов; в самом деле, не способно ли оно появляться другому как объект? Оно не является также данным </text:span><text:span text:style-name="T64">после </text:span><text:span text:style-name="T61">них; тогда нужно было бы предположить мир несоединимых образов, простых копий реальности, механизм появления которых был бы мыслим. Чувства современны объектам; они являются даже самими вещами, такими, какими они нам раскрываются в перспек­тиве. Они просто представляют объективное правило этого раскрытия. Таким образом, зрение не </text:span><text:span text:style-name="T64">производит </text:span><text:span text:style-name="T61">визуальные </text:span><text:span text:style-name="T64">ощущения; </text:span><text:span text:style-name="T61">оно не </text:span><text:span text:style-name="T64">затрагивается </text:span><text:span text:style-name="T61">также световыми лучами, но это есть </text:span><text:span text:style-name="T64">собрание </text:span><text:span text:style-name="T61">всех видимых объектов, поскольку их объективные и взаимные отношения все относятся к определенным выбранным и сразу испытываемым вели­чинам, как мерила, а также к определенному центру перспективы. С этой точки зрения чувство вовсе не уподобляется субъективности. Все измене­ния, которые можно зарегистрировать в перцептивном поле, являются</text:span><text:span text:style-name="T94"> </text:span><text:span text:style-name="T61">в действительности </text:span><text:span text:style-name="T64">объективными </text:span><text:span text:style-name="T61">изменениями. В частности, то, что можно устранить видение, "закрывая веки", есть </text:span><text:span text:style-name="T64">внешний </text:span><text:span text:style-name="T61">факт, который не относится к субъективности восприятия. В самом деле, ресница — это воспринимаемый объект среди других объектов, который скрывает от меня другие объекты вследствие своего объективного отношения с ними; </text:span><text:span text:style-name="T64">больше не видеть </text:span><text:span text:style-name="T61">предметы моей комнаты, поскольку я закрыл глаза, — значит </text:span><text:span text:style-name="T64">видеть </text:span><text:span text:style-name="T61">шторку моего века; таким же образом, если я кладу свои перчатки на скатерть стола, чтобы </text:span><text:span text:style-name="T64">больше не видеть </text:span><text:span text:style-name="T61">такой-то рисунок на скатерти, значит как раз </text:span><text:span text:style-name="T64">видеть перчатки. </text:span><text:span text:style-name="T61">Подобные </text:span><text:span text:style-name="T64">случаи, </text:span><text:span text:style-name="T61">которые представляют чувство, всегда принадлежат к области объектов: "я вижу желтое", поскольку у меня желтуха или потому что я ношу желтые очки. В обоих случаях основание феномена не находится ни в субъективном изменении чувства, ни даже в органическом изменении, но в объективном отношении между мирскими объектами; в обоих случаях мы видим "через" что-то, и </text:span><text:span text:style-name="T64">истина </text:span><text:span text:style-name="T61">нашего видения объективна. Если, наконец, тем или иным способом центр визуального отношения разрушен (разрушение может идти только из развития мира по его собственным законам, выражающим определенный способ моей фактич­ности), видимые объекты тут же не уничтожаются. Они продолжают существовать </text:span><text:span text:style-name="T64">для меня; </text:span><text:span text:style-name="T61">но они существуют без всякого центра отноше­ния как </text:span><text:span text:style-name="T64">видимая целостность </text:span><text:span text:style-name="T61">без появления какого-либо отдельного </text:span><text:span text:style-name="T64">этого, </text:span><text:span text:style-name="T61">то есть в абсолютной взаимности своих отношений. Таким образом, именно возникновение для-себя в мире сразу превращает суще­ствующий мир в целостность вещей и чувства как объективный способ, которым представляются качества вещей. Фундаментальным является мое отношение к миру, и это отношение определяет сразу мир и чувства в соответствии с занимаемой точкой зрения. Слепота, дальтонизм, близорукость представляют первоначально </text:span><text:span text:style-name="T64">способ, которым </text:span><text:span text:style-name="T61">мир </text:span><text:span text:style-name="T64">явля­ется </text:span><text:span text:style-name="T61">для меня, то есть они определяют мое визуальное чувство, по­скольку последнее является фактичностью моего появления. Поэтому мое чувство может быть познано и определено объективно мной, но </text:span><text:span text:style-name="T64">впустую, </text:span><text:span text:style-name="T61">исходя из мира; достаточно, чтобы мое рациональное и уни-версализирующее мышление продолжало в абстракции указания, кото­рые мне дают вещи во мне самом о </text:span><text:span text:style-name="T64">моем </text:span><text:span text:style-name="T61">чувстве, и чтобы оно </text:span><text:span text:style-name="T64">реконструировало </text:span><text:span text:style-name="T61">чувство, исходя из этих признаков, как историк рекон­струирует историческую личность по остаткам, которые на нее указыва­ют. Но в этом случае я реконструировал мир на почве чистой рациональ­ности, абстрагируясь от мира посредством мышления; я обозреваю мир, не привязываясь к нему, я ставлю себя в позицию абсолютной объектив­ности, и чувство становится объектом среди объектов, </text:span><text:span text:style-name="T64">относительным </text:span><text:span text:style-name="T61">центром отношения (</text:span><text:span text:style-name="T65">reference</text:span><text:span text:style-name="T61">), который сам предполагает координаты. Но этим самым я устанавливаю в мышлении абсолютную относитель­ность мира, то есть я полагаю абсолютную эквивалентность всех цент­ров отношения. Я разрушаю эмпиричность мира, даже не сомневаясь в нем. Таким образом, мир, постоянно указывая на чувство, которым я являюсь, и приглашая меня его реконструировать, побуждает ус­транить личное уравнение, которым я являюсь, восстанавливая в мире Центр мирского отношения, вокруг которого располагается мир. Но одновременно я ускользаю посредством абстрактного мышления от</text:span><text:span text:style-name="T94"> </text:span><text:span text:style-name="T61">чувства, которым я являюсь, то есть я отрезаю свои связи с миром; я ставлю себя в состояние простого обозрения, и мир исчезает в аб­солютной эквивалентности своих бесконечных возможных отношений. Чувство в действительности и есть наше бытие-в-мире, поскольку мы существуем в бытии в форме бытия-в-середине-мира.</text:span></text:p>
      <text:p text:style-name="P3"><text:span text:style-name="T61">Эти замечания могут быть обобщены; их можно полностью приме­нить к </text:span><text:span text:style-name="T64">моему телу, </text:span><text:span text:style-name="T61">поскольку оно есть центр целостного отношения, на который указывают вещи. В частности, </text:span><text:soft-page-break/><text:span text:style-name="T61">наше тело — не только то, что давно назвали "местопребыванием пяти чувств"; оно является также инструментом и целью наших действий. Невозможно даже отличить "ощущение" от "действия" в соответствии с понятиями классической психологии; именно на это мы указывали, когда говорили, что реаль­ность представляется нам не как </text:span><text:span text:style-name="T64">вещь, </text:span><text:span text:style-name="T61">не как </text:span><text:span text:style-name="T64">орудие, </text:span><text:span text:style-name="T61">а как вещь-орудие. Поэтому мы и можем взять в качестве путеводной нити для нашего исследования тела, поскольку оно есть центр действия, мысли, которые помогли нам раскрыть истинную природу чувств.</text:span></text:p>
      <text:p text:style-name="P3"><text:span text:style-name="T61">В самом деле, как только мы формулируем проблему действия, то рискуем впасть в ошибку с серьезными последствиями. Когда я беру эту ручку и опускаю ее в чернильницу, я действую. Но если я смотрю на Пьера в тот же момент, когда он придвигает стул к столу, я также констатирую, что он действует. Однако здесь имеется достаточно оп­ределенный риск совершить ошибку, которую мы выявили в отношении чувств, то есть интерпретировать </text:span><text:span text:style-name="T64">мое </text:span><text:span text:style-name="T61">действие таким, каково оно </text:span><text:span text:style-name="T64">есть-для-меня, </text:span><text:span text:style-name="T61">исходя из действия другого. Это значит в действитель­ности, что единственное действие, которое я могу </text:span><text:span text:style-name="T64">познать </text:span><text:span text:style-name="T61">в то время, когда оно имеет место, является действием Пьера. Я вижу его поступок и в то же время определяю его цель; он придвигает стул к столу, </text:span><text:span text:style-name="T64">чтобы </text:span><text:span text:style-name="T61">сесть за этот стол и написать письмо, о котором он говорил мне, что хочет его написать. Таким образом, я могу постичь все опосредствую­щие положения стула и тела, которое переставляет стул, в качестве инструментальных организаций; они являются средствами, чтобы дос­тичь преследуемую цель. Тело другого здесь появляется, следовательно, для меня как инструмент среди других инструментов и совсем не только как орудие, производящее орудия, но еще как </text:span><text:span text:style-name="T64">орудие, управляющее орудиями; </text:span><text:span text:style-name="T61">одним словом, как станок. Если я интерпретирую роль </text:span><text:span text:style-name="T64">моего </text:span><text:span text:style-name="T61">тела по отношению к </text:span><text:span text:style-name="T64">моему </text:span><text:span text:style-name="T61">действию в свете моих знаний тела другого, я буду себя рассматривать как обладающего определенным инструмен­том, которым я могу распоряжаться по своему вкусу и который, со своей стороны, будет использовать другие инструменты в соответствии с оп­ределенной целью, которую я преследую. Таким образом, мы снова пришли к классическому различию души и тела: душа использует ору­дие, которым является тело. Параллелизм с теорией ощущения полный; в самом деле, мы видели, что эта теория исходила из знания органов чувств другого и что она наделяла затем меня органами чувств точно такими же, как органы чувств, которые я воспринимал у другого. Мы видели также трудность, которую сразу встречала такая теория; ведь в этом случае я воспринимаю мир, и в особенности органы чувств другого, через мой собственный орган чувств, орган, деформирующий преломляющую среду, который может дать мне информацию только</text:span><text:span text:style-name="T94"> </text:span><text:span text:style-name="T61">о своих собственных чувствах. Таким образом, следствия теории раз­рушают объективность самого принципа, который служил тому, чтобы их установить. Теория действия, имеющая аналогичную структуру, встречает такие же трудности; в самом деле, если я исхожу из тела другого, я его постигаю как инструмент и использую сам как инст­румент; я могу </text:span><text:span text:style-name="T64">использовать </text:span><text:span text:style-name="T61">его, чтобы достигнуть целей, которых я не мог бы достигнуть один; я </text:span><text:span text:style-name="T64">повелеваю </text:span><text:span text:style-name="T61">его действиями с помощью прика­зов или просьб; я могу также вызвать их моими собственными действи­ями, но в то же время я должен принять меры предосторожности по отношению к орудию особенно опасному и деликатному в управлении. Я нахожусь по отношению к нему в сложном положении рабочего по отношению к своему станку, когда он направляет его движения и одно­временно избегает того, чтобы быть захваченным им. И снова, чтобы использовать лучше всего в своих интересах тело другого, я нуждаюсь в инструменте, которым является мое собственное тело, совершенно так же, как для того, чтобы воспринять органы чувств другого, я нуждаюсь в других органах чувств, являющихся моими собственными органами. Итак, если я постигаю свое тело в образе тела другого, то это — инст­румент в мире, который я должен использовать осторожно и который является ключом для использования других орудий. Но мои отношения с этим привилегированным инструментом могут быть только техничес­кими, и я нуждаюсь в инструменте, чтобы использовать этот инст­румент, поскольку это отсылает нас в бесконечность. Таким образом, если я постигаю свои органы чувств как органы чувств другого, они требуют чувственного органа, чтобы их воспринять. И если я постигаю свое тело как инструмент, подобный телу другого, оно требует инст­румента, чтобы его использовать. А если мы отказываемся понимать эту отсылку в бесконечноть, тогда нам нужно допустить парадокс физичес­кого инструмента, </text:span><text:span text:style-name="T64">управляемого </text:span><text:span text:style-name="T61">душой, что, как известно, ведет к безвы­ходным апориям. Лучше посмотрим, не сможем ли мы попытаться здесь, как и там, восстановить для тела его природу-для-нас. Объекты раскрываются нам в глубине орудийного комплекса, где они занимают определенное </text:span><text:span text:style-name="T64">место. </text:span><text:span text:style-name="T61">Это место определяется не посредством чистых пространственных координат, а осями практического отношения. "Ста­кан </text:span><text:span text:style-name="T64">находится на полке — </text:span><text:span text:style-name="T61">это значит, что нужно быть осторожным, чтобы не опрокинуть стакан, </text:span><text:soft-page-break/><text:span text:style-name="T61">когда перемещают полку. "Пачка табака </text:span><text:span text:style-name="T64">находится на </text:span><text:span text:style-name="T61">камине": это значит, что нужно пройти расстояние в три метра, если хотят подойти к трубке с табаком, избегая определенные препятствия: столики, кресла и т. д., которые расположены между камином и столом. В этом смысле восприятие совсем не отличается от практической организации существующих вещей в </text:span><text:span text:style-name="T64">мире. </text:span><text:span text:style-name="T61">Каждое орудие отсылает к другим орудиям, которые являются его </text:span><text:span text:style-name="T64">ключами, </text:span><text:span text:style-name="T61">и к тем, </text:span><text:span text:style-name="T64">ключом </text:span><text:span text:style-name="T61">которых является оно. Но эти отсылки не будут постигаться чисто созерцательным сознанием; для такого сознания молоток совсем не отсылал бы к гвоздям; он был бы </text:span><text:span text:style-name="T64">рядом </text:span><text:span text:style-name="T61">с ними; кроме того, выражение </text:span><text:span text:style-name="T64">"рядом" </text:span><text:span text:style-name="T61">потеряло бы весь свой смысл, если бы оно совсем не набрасывало путь от молотка к гвоздю, который </text:span><text:span text:style-name="T64">должен </text:span><text:span text:style-name="T61">быть пройден. Первоначальное пространство, которое мне открывается, является годо-логическим пространством; оно изборождено путями и дорогами, оно</text:span><text:span text:style-name="T94"> </text:span><text:span text:style-name="T61">инструментально и оно есть </text:span><text:span text:style-name="T64">местоположение </text:span><text:span text:style-name="T61">орудий. Таким образом мир с начала появления моего Для-себя открывается как указатель действий, которые нужно совершить; эти действия отсылают к другим действиям, последние — к другим и так далее. Во всяком случае нужно отметить, что если с этой точки зрения восприятие и действие неразличи­мы, действие представляется все же как некоторая действенность будуще­го, которая опережает и трансцендирует простое воспринимаемое. Вос­принимаемое, являясь тем, к чему мое Для-себя есть присутствие, раскры­вается мне как соприсутствие; оно является непосредственным контактом, присутствующей связью, оно меня задевает. Но как таковое оно представ­ляется не тем, что я мог бы </text:span><text:span text:style-name="T64">в настоящем </text:span><text:span text:style-name="T61">постигнуть. Воспринимаемая вещь является многообещающей и затрагивающей каждое из свойств, которое она обещает мне раскрыть, каждый молчаливо допускаемый отказ, каждая значимая отсылка к другим объектам включает будущее. Следовательно, я нахожусь </text:span><text:span text:style-name="T64">в присутствии </text:span><text:span text:style-name="T61">вещей, которые являются только обещаниями, по ту сторону невыразимого </text:span><text:span text:style-name="T64">присутствия, </text:span><text:span text:style-name="T61">которым я не могу владеть и которое является чистым "бытием-здесь" вещей, то есть моим, моей фактичностью, моим телом. Чашка находится здесь, на блюдце; она дается мне сейчас со своим фоном, который </text:span><text:span text:style-name="T64">находится здесь, </text:span><text:span text:style-name="T61">который на все указывает, но которого я не вижу. И если я хочу его видеть, то есть разъяснить, осуществить его "появление-на-фоне-чашки", необхо­димо, чтобы я постигал чашку через ручку и чтобы я ее опрокинул; фон чашки находится на краю моих проектов, и было бы равнозначным сказать, что другие структуры чашки указывают на него как на необходи­мый элемент чашки или что они указывают мне на него как на действие, которое </text:span><text:span text:style-name="T64">позволит </text:span><text:span text:style-name="T61">мне лучше использовать чашку по ее назначению. Таким образом, мир как коррелят возможностей, которыми я </text:span><text:span text:style-name="T64">являюсь, </text:span><text:span text:style-name="T61">появляется в момент моего возникновения как огромный эскиз всех моих возможных действий. Восприятие переводится, естественно, к действию; точнее, оно может раскрыться только в проектах действия и посредством них. Мир раскрывается как "полость всегда будущего" ("</text:span><text:span text:style-name="T65">creux</text:span><text:span text:style-name="T61"> </text:span><text:span text:style-name="T65">toujours</text:span><text:span text:style-name="T61"> </text:span><text:span text:style-name="T65">futur</text:span><text:span text:style-name="T61">"), потому что мы всегда являемся будущими к самим себе.</text:span></text:p>
      <text:p text:style-name="P3"><text:span text:style-name="T61">Однако нужно заметить, что это будущее мира, которое нам таким образом раскрылось, является строго объективным. Вещи-инструменты указывают на другие инструменты или объективные способы их исполь­зования: гвоздь нужно "забить" таким-то и таким-то способом, молоток "постигнуть через рукоятку", чашка "постигается через ручку" и т. д. Все эти свойства вещей раскрываются непосредственно, и латинские герун­дивы</text:span><text:span text:style-name="T42">1</text:span><text:span text:style-name="T61"> великолепно их выражают. </text:span></text:p>
      <text:p text:style-name="P3"><text:span text:style-name="T48">1</text:span><text:span text:style-name="T70"> от </text:span><text:span text:style-name="T75">gerundivum</text:span><text:span text:style-name="T70"> </text:span><text:span text:style-name="T73">(лат.) </text:span><text:span text:style-name="T70">— в латинском языке причастие будущего времени страдательного залога с оттенком долженствования. — </text:span><text:span text:style-name="T73">Ред.</text:span><text:span text:style-name="T94"> </text:span></text:p>
      <text:p text:style-name="P24"/>
      <text:p text:style-name="P24">Несомненно, они являются коррелята­ми нететических проектов, которыми мы являемся, но они раскрывают­ся только как структуры мира: потенциальности, отсутствия, инструмен-тальности. Таким образом, мир появляется для меня как объективно расчлененный; он никогда не отсылает к творческой субъективности, но указывает на бесконечность орудийных комплексов.</text:p>
      <text:p text:style-name="P3"><text:span text:style-name="T61">Во всяком случае, каждый инструмент, отсылающий к другому инструменту, а последний еще к другому — все заканчивают указанием</text:span><text:span text:style-name="T94"> </text:span><text:span text:style-name="T61">на инструмент, который является </text:span><text:span text:style-name="T64">ключом </text:span><text:span text:style-name="T61">для всех. Этот центр отноше­ния необходим, иначе все инструментальности становятся эквивалентны­ми, мир исчез бы вследствие полной индифферентности герундивов. Карфаген есть "</text:span><text:span text:style-name="T65">delenda</text:span><text:span text:style-name="T61">"</text:span><text:span text:style-name="T42">1</text:span><text:span text:style-name="T61"> для римлян, но "</text:span><text:span text:style-name="T65">servanda</text:span><text:span text:style-name="T61">"</text:span><text:span text:style-name="T42">2</text:span><text:span text:style-name="T61"> для карфагенян.</text:span></text:p>
      <text:p text:style-name="P3"><text:span text:style-name="T55">1</text:span><text:span text:style-name="T78"> должен быть разрушен </text:span><text:span text:style-name="T80">(лат.). — Ред.</text:span></text:p>
      <text:p text:style-name="P3"><text:span text:style-name="T55">2</text:span><text:span text:style-name="T78">должен быть сохранен </text:span><text:span text:style-name="T80">(лат.). — </text:span><text:span text:style-name="T82">fed</text:span><text:span text:style-name="T80">.</text:span></text:p>
      <text:p text:style-name="P24"/>
      <text:p text:style-name="P3"><text:span text:style-name="T61">Без отношения с этими центрами он не является больше ничем, он попадает в индифферентность в-себе, так как два герундива уничтожают друг друга. Во всяком случае нужно обязательно видеть, что </text:span><text:span text:style-name="T64">ключ </text:span><text:span text:style-name="T61">никогда не </text:span><text:span text:style-name="T64">дан </text:span><text:span text:style-name="T61">мне, он только "указывается в некоторой </text:span><text:soft-page-break/><text:span text:style-name="T61">полости". То, что я постигаю объективно в действии, и есть мир инструментов, цепляющихся друг за друга, и каждый из них, поскольку он постигается в самом действии, посредством которого я усваиваю его и опережаю, отсылает к другому инструменту, который должен позволить мне ис­пользовать его. В этом смысле гвоздь отсылает к молотку, а молоток</text:span></text:p>
      <text:p text:style-name="P3"><text:span text:style-name="T61">— к кисти руки и руке, которые его используют. Но только в той степени, в какой я вбиваю гвозди посредством другого, кисть и рука становятся со своей стороны инструментами, которые я использую и которые я перевожу к их потенциальности. В этом случае рука другого отсылает меня к инструменту, позволяющему мне использовать эту руку (угрозы-обещания-зарплата и т. д.). Первый член присутствует повсюду, но он только </text:span><text:span text:style-name="T64">указывается; </text:span><text:span text:style-name="T61">я не постигаю </text:span><text:span text:style-name="T64">свою </text:span><text:span text:style-name="T61">руку в действии письма, но только ручку, которая пишет; это значит, что я использую ручку, чтобы изображать буквы, но не </text:span><text:span text:style-name="T64">мою руку, </text:span><text:span text:style-name="T61">чтобы держать ручку. Я не нахожусь по отношению к своей руке в том же использующем положе­нии, как по отношению к ручке; я </text:span><text:span text:style-name="T64">являюсь </text:span><text:span text:style-name="T61">моей рукой. То есть моя рука</text:span></text:p>
      <text:p text:style-name="P3"><text:span text:style-name="T61">— это остановка отсылок и их прекращение. Рука и есть только исполь­зование ручки. В этом смысле она является одновременно непостига­емым и неиспользуемым членом, который указывает на последний инструмент ряда, "писать книгу — изображать буквы на бумаге — руч­ка", и вместе с тем ориентацией всего ряда; сюда относится сама отпечатанная книга. Но я могу постигнуть руку, по крайней мере поскольку она действует, только как постоянную мимолетную отсылку ко всему ряду. Таким образом, в дуэли на шпагах, на палках, именно палку, которой я действую, я наблюдаю глазами; в действии письма как раз острие пера я наблюдаю в синтетической связи со строкой или рисунком в клетку, изображенным на листе бумаги. Но моя рука исчеза­ет, она теряется в системе орудийного комплекса, чтобы существовала эта система. Она здесь просто является смыслом и ориентацией системы. Таким образом, мы, кажется, находимся перед двойной и противоре­чивой необходимостью: всякий инструмент используется и даже пости­гается только посредством другого инструмента; универсум является объективной и неопределенной отсылкой от орудия к орудию. В этом смысле структура мира предполагает, что мы могли бы включиться в орудийное поле, только являясь сами орудием, мы не могли бы </text:span><text:span text:style-name="T64">действовать, </text:span><text:span text:style-name="T61">не </text:span><text:span text:style-name="T64">будучи действующими. </text:span><text:span text:style-name="T61">С другой стороны, орудийный комплекс может раскрыться лишь посредством установления его основ­ного смысла, а это последнее само является практикой и деятельностью</text:span><text:span text:style-name="T94"> </text:span><text:span text:style-name="T61">— вбивать гвоздь, сеять зерно. В таком случае само существование комплекса непосредственно отсылает к центру. Следовательно, этот центр является орудием, объективно определяемым посредством инст­рументального поля, которое относится к нему, и одновременно оруди­ем, которое мы не можем </text:span><text:span text:style-name="T64">использовать, </text:span><text:span text:style-name="T61">потому что мы были бы отосланы в бесконечность. Этот инструмент мы не используем, мы им </text:span><text:span text:style-name="T64">являемся. </text:span><text:span text:style-name="T61">Он дается нам не иначе как через орудийный порядок мира, посредством годологического пространства, посредством однозначных или взаимных отношений механизмов, но он не может быть </text:span><text:span text:style-name="T64">данным </text:span><text:span text:style-name="T61">в моем действии; я не могу ни приспособить себя к нему, ни приспосо­бить к нему другое орудие, но оно является моей адаптацией к орудиям, адаптацией, которой я являюсь. Вот почему, если мы исключим анало­гичную реконструкцию моего тела по примеру тела Другого, остается два способа постигнуть тело. Или тело </text:span><text:span text:style-name="T64">известно </text:span><text:span text:style-name="T61">и определено объектив­но, исходя из мира, но </text:span><text:span text:style-name="T64">в пустоте </text:span><text:span text:style-name="T61">— тогда для этого достаточно, чтобы рационализирующее мышление воссоздало инструмент, которым я яв­ляюсь, исходя из указаний, которые дают орудия, используемые мною, но в этом случае фундаментальное орудие становится центром относи­тельной связи, которая сама предполагает другие орудия для его исполь­зования, при этом тут же исчезает инструментальность мира, так как, чтобы раскрыться, она нуждается в отнесении к абсолютному центру инструментальности; мир действия становится миром, </text:span><text:span text:style-name="T64">действующим </text:span><text:span text:style-name="T61">по классической науке, сознание обозревает универсум внешним образом и не может </text:span><text:span text:style-name="T64">войти в мир </text:span><text:span text:style-name="T61">никаким способом. Или тело </text:span><text:span text:style-name="T64">дается конкретно </text:span><text:span text:style-name="T61">и полностью как само расположение вещей, поскольку Для-себя его переводит к новому расположению; в этом случае оно присутствует во всяком действии, хотя и невидимо, так как действие открывает молоток и гвозди, торможение и изменение скорости, а не ногу, которая тор­мозит, или руку, которая бьет молотком; оно </text:span><text:span text:style-name="T64">переживается, </text:span><text:span text:style-name="T61">а не </text:span><text:span text:style-name="T64">познается. </text:span><text:span text:style-name="T61">Именно это объясняет, что известное "ощущение усилия", которым Мен де Биран пытался ответить на вызов Юма, является психологическим мифом. У нас никогда не возникает ощущения нашего усилия; но у нас нет также периферических мышечных, костных, сухо­жильных, кожных ощущений, которыми пытаются его заменить: мы воспринимаем </text:span><text:span text:style-name="T64">сопротивление </text:span><text:span text:style-name="T61">вещей. То, что я воспринимаю, когда хочу поднести этот стакан ко рту, есть не мое усилие, а </text:span><text:span text:style-name="T64">тяжесть </text:span><text:span text:style-name="T61">стакана, то есть его сопротивление при входе в орудийный комплекс, который я выявил в мире. Башляр</text:span><text:span text:style-name="T42">1</text:span><text:span text:style-name="T61"> обоснованно упрекает феноменологию за </text:span><text:soft-page-break/><text:span text:style-name="T61">недостаточный учет того, что он называет "коэффициентом враждебнос­ти" объектов.</text:span></text:p>
      <text:p text:style-name="P3"><text:span text:style-name="T54">1</text:span><text:span text:style-name="T77">Bachelard. </text:span><text:span text:style-name="T75">L'Eau et les Reves, 1942. Editions</text:span><text:span text:style-name="T70"> </text:span><text:span text:style-name="T75">Jose</text:span><text:span text:style-name="T70"> </text:span><text:span text:style-name="T75">Corti</text:span><text:span text:style-name="T70">*64*.</text:span></text:p>
      <text:p text:style-name="P24"/>
      <text:p text:style-name="P3"><text:span text:style-name="T61">Это справедливо и оправданно как для трансцендентности Хайдеггера, так и для интенциональности Гуссерля. Но следует понять, что инструментальность первична: именно по отношению к первона­чальному орудийному комплексу вещи раскрывают свои противодейст­вия и свою враждебность. Винт оказывается слишком большим, чтобы ввинтиться в гайку, подставка — слишком хрупкой, чтобы удержать вес предмета, который я хочу положить на нее, камень — слишком тяже­лым, чтобы быть поднятым на вершину ограды, и т. д. Другие объекты</text:span><text:span text:style-name="T94"> </text:span><text:span text:style-name="T61">появляются как угрожающие для уже установленного орудийного ком­плекса: гроза и град для урожая, филлоксера для виноградной лозы, огонь для дома. Таким образом, постепенно и через уже установленные орудийные комплексы их угроза распространяется до центра отношения, на который указывают все эти орудия, а она укажет со своей стороны на него, через них. В этом смысле всякое </text:span><text:span text:style-name="T64">средство </text:span><text:span text:style-name="T61">одновременно является я благоприятным, и враждебным, но в рамках фундаментального проек­та, реализованного появлением Для-себя в мире. Следовательно, мое тело первоначально указывается орудийными комплексами и вторично разрушающими орудиями. Я </text:span><text:span text:style-name="T64">переживаю </text:span><text:span text:style-name="T61">свое тело как находящееся в опасности и при угрожающих, и при покорных орудиях. Оно повсюду: бомба, которая разрушает </text:span><text:span text:style-name="T64">мой </text:span><text:span text:style-name="T61">дом, затрагивает также и мое тело, поскольку дом уже был указанием на мое тело. Это значит, что мое тело простирается всегда через орудие, которое оно использует; оно находит­ся на конце трости, на которую я опираюсь, на конце астрономических оптических приборов, которые мне показывают звезды, на стуле, во всем доме, так как оно есть моя адаптация к этим орудиям.</text:span></text:p>
      <text:p text:style-name="P3"><text:span text:style-name="T61">Таким образом, в итоге этого рассмотрения можно сказать, что ощущение и действие соединились и сделались единым целым. Мы отказались </text:span><text:span text:style-name="T64">сначала </text:span><text:span text:style-name="T61">наделить себя телом, чтобы </text:span><text:span text:style-name="T64">потом </text:span><text:span text:style-name="T61">изучить способ, которым мы постигаем или изменяем мир посредством него. Напротив, мы дали в качестве основания для раскрытия тела как такового наше первоначальное отношение к миру, то есть само наше появление в сере­дине бытия. </text:span><text:span text:style-name="T64">Для нас </text:span><text:span text:style-name="T61">не тело является первым и не оно нам раскрывает вещи, а вещи-орудия в своем первоначальном появлении указывают на наше тело. Тело не является экраном между вещами и нами; оно только обнаруживает индивидуальность и случайность нашего первоначального отношения к вещам-орудиям. В этом смысле мы определили чувство и органы чувств вообще как наше бытие в мире, поскольку мы находим­ся в бытии в форме бытия-в-середине-мира. Мы можем определить подобным образом </text:span><text:span text:style-name="T64">действие </text:span><text:span text:style-name="T61">как наше бытие-в-мире, поскольку мы находимся в бытии в форме бытия-инструмента-в-середине-мира. Но если я нахожусь в середине мира, то это потому, что я сделал так, чтобы имелся мир, трансцендируя бытие к себе; и если я — инструмент мира, то это потому, что я сделал так, чтобы были инструменты вообще посредством проекта себя к своим возможностям. Только </text:span><text:span text:style-name="T64">в мире </text:span><text:span text:style-name="T61">может существовать тело, и необходимо первичное отношение, чтобы сущест­вовал этот мир. В одном смысле тело является тем, чем я являюсь непосредственно, в другом — я отделен от него бесконечной плотностью мира; оно дается мне посредством отхода мира к моей фактичности, и условием этого постоянного отхода является постоянный перевод.</text:span></text:p>
      <text:p text:style-name="P3"><text:span text:style-name="T61">Мы можем сейчас уточнить </text:span><text:span text:style-name="T64">природу-для-нас </text:span><text:span text:style-name="T61">нашего тела. Предшест­вующие замечания позволили нам сделать заключение, что тело являет­ся постоянно </text:span><text:span text:style-name="T64">превзойденным. </text:span><text:span text:style-name="T61">В самом деле, тело как чувственный центр отношения есть то, </text:span><text:span text:style-name="T64">за пределами чего </text:span><text:span text:style-name="T61">я нахожусь, поскольку я непосред­ственно являюсь присутствующим по отношению к стакану, или к столу, или к удаленному воспринимаемому мной дереву. Восприятие может быть только там, где объект воспринимается </text:span><text:span text:style-name="T64">без расстояния. </text:span><text:span text:style-name="T61">Но в то же время оно развертывает расстояния, и то, по отношению к чему воспринимаемый объект указывает свое расстояние как абсолютное свойст­во своего бытия, и есть тело. Подобно инструментальному центру орудийных комплексов тело может быть только </text:span><text:span text:style-name="T64">превзойденным; </text:span><text:span text:style-name="T61">оно является тем, что я перевожу к новой комбинации комплексов, что я должен постоянно переводить, какой бы ни была инструментальная комбинация, которую я занял бы, так как всякая комбинация, в то время как мой перевод закрепляет ее в бытии, указывает на тело как на центр отношения в своей застывшей неподвижности. Таким образом, тело, будучи превзойденным, является Прошлым. Это — непосредственное присутствие "чувственных" вещей по отношению к Для-себя, поскольку это присутствие указывает центр отношения и является </text:span><text:span text:style-name="T64">уже превзойден­ным, </text:span><text:span text:style-name="T61">будь то появление нового </text:span><text:span text:style-name="T64">"это", </text:span><text:span text:style-name="T61">будь то новая комбинация вещей-инструментов. В каждом проекте Для-себя, в каждом восприятии тело находится здесь, оно есть непосредственное Прошлое, </text:span><text:soft-page-break/><text:span text:style-name="T61">поскольку касается еще Настоящего, от которого бежит. Это значит, что оно одновременно является </text:span><text:span text:style-name="T64">точкой зрения </text:span><text:span text:style-name="T61">и </text:span><text:span text:style-name="T64">отправной точкой </text:span><text:span text:style-name="T61">— точкой, которой я </text:span><text:span text:style-name="T64">являюсь </text:span><text:span text:style-name="T61">и которую я в то же время перевожу к тому, что я имею в бытии. Но эта постоянно превзойденная точка зрения, которая постоянно возобновляется внутри перевода, эта отправная точка, кото­рую я не прекращаю преодолевать и которой являюсь я сам, остающий­ся позади себя, — это есть необходимость моей случайности. Она необходима вдвойне. Вначале потому, что она есть непрерывный захват Для-себя посредством В-себе и онтологический факт, что Для-себя мо­жет быть только в качестве бытия, которое не является своим собствен­ным основанием; иметь тело — значит быть основанием своего соб­ственного ничто и не быть основанием своего бытия; я </text:span><text:span text:style-name="T64">являюсь </text:span><text:span text:style-name="T61">своим телом в той степени, в какой я </text:span><text:span text:style-name="T64">есть; </text:span><text:span text:style-name="T61">я им </text:span><text:span text:style-name="T64">не являюсь </text:span><text:span text:style-name="T61">в той степени, в какой я не есть то, чем я являюсь; как раз своим ничтожением я его избегаю. Но я не делаю его для этого объектом, так как именно того, чем </text:span><text:span text:style-name="T64">я являюсь, </text:span><text:span text:style-name="T61">я постоянно избегаю. Тело еще необходимо как препят­ствие, которое нужно превзойти, преодолеть, чтобы быть в мире, то есть препятствие, которым я являюсь сам для себя. В этом смысле оно не отличается от абсолютного порядка мира, который я вызываю к бытию, возвышая его к бытию-будущему, к бытию-по-другую-сторону-бытия. Мы можем отчетливо понять единство этих двух необходимостей: быть-для-себя — значит превзойти мир и сделать так, чтобы мир был посредством его опережения. Но превзойденный мир есть не его обозре­ние, а вхождение в него; чтобы он возник, необходимо сделаться </text:span><text:span text:style-name="T64">этой </text:span><text:span text:style-name="T61">перспективой возвышения. В этом смысле </text:span><text:span text:style-name="T64">конечность </text:span><text:span text:style-name="T61">есть необходимое условие первоначального проекта Для-себя. Необходимое условие, что­бы я был, по ту сторону мира, который я делаю приходящим в бытие, тем, чем я не являюсь, и не был тем, чем я являюсь, — это то, чтобы именно в середине бесконечного преследования, которым я являюсь, было постоянно неуловимое данное. Это данное, которым я являюсь, не имея в бытии, исключая по способу небытия, я не могу ни постигнуть, ни знать, так как оно везде восстанавливается и превосходится, использует­ся для моих проектов, берется на себя. Но, с другой стороны, все мне указывает на него, все, трансцендируя, набрасывает его в пустоте по­средством самой его трансцендентности без того, чтобы я мог когда-либо повернуться к тому, что указывается, поскольку я </text:span><text:span text:style-name="T64">являюсь </text:span><text:span text:style-name="T61">указываемым бытием. В частности, нельзя понимать указываемое дан­ное в качестве чистого центра отношения статического порядка ве­щей-орудий; напротив, их динамический порядок вне зависимости от моего действия соотносится с правилами, и этим самым центр отноше­ния определяется в своем изменении как в своем тождестве. Здесь не может быть по-другому, поскольку именно отрицая самим собой, что я являюсь бытием, что я делаю мир пришедшим в бытие, и поскольку именно исходя из моего прошлого, то есть проектируя себя по ту сторону моего собственного бытия, я могу отрицать самим собой, что я являюсь таким-то или таким-то бытием. С этой точки зрения тело, то есть это неуловимое данное, является необходимым условием моего действия; в самом деле, если бы цели, которые я преследую, могли бы быть достигнуты чисто произвольным желанием, если бы было дос­таточно пожелать, чтобы получить, и если бы определенные правила не обусловливали бы использование орудий, я не смог бы никогда раз­личить во мне ни желание от воли, ни мечту от действия, ни возможное от реального. Никакой проект меня самого не был бы возможен, по­скольку достаточно было бы понять, чтобы реализовать; следовательно, мое бытие-для-себя исчезало бы в неразличении настоящего и будущего. В самом деле, феноменология действия показала бы, что действие предполагает перерыв между простым познаванием и реализацией, то есть между универсальной и абстрактной мыслью, такой, например, как: "нужно, чтобы карбюратор автомобиля </text:span><text:span text:style-name="T64">не был загрязнен", </text:span><text:span text:style-name="T61">и конкретной, технической мыслью, направленной на </text:span><text:span text:style-name="T64">этот </text:span><text:span text:style-name="T61">карбюратор, такой, каким он выступает для меня с его абсолютными размерами и абсолютным расположением. Условием этой технической мысли, которая не отлича­ется от действия, руководствующегося ею, и является моя конечность, моя случайность, наконец, моя фактичность. Итак, именно я есть </text:span><text:span text:style-name="T64">фак­тически, </text:span><text:span text:style-name="T61">поскольку я имею прошлое, и это непосредственное прошлое отсылает меня к первому в-себе, на ничтожении которого я появляюсь через </text:span><text:span text:style-name="T64">рождение. </text:span><text:span text:style-name="T61">Таким образом, тело как фактичность есть прошлое, поскольку оно первоначально отсылает к </text:span><text:span text:style-name="T64">рождению, </text:span><text:span text:style-name="T61">то есть к первично­му ничтожению, которое заставляет меня появиться из В-себе, которым я являюсь фактически, не имея в бытии. Рождение, прошлое, случай­ность, необходимость точки зрения, фактическое условие всякого воз­можного действия в мире — таково </text:span><text:span text:style-name="T64">тело, </text:span><text:span text:style-name="T61">таково оно </text:span><text:span text:style-name="T64">для меня. </text:span><text:span text:style-name="T61">Оно, следовательно, совсем не случайное добавление к моей душе, но, напро­тив, постоянная структура моего бытия и постоянное условие возмож­ности моего сознания как сознания мира и как трансцендентный проект моего будущего. С этой точки зрения мы должны признать одновремен­но, что полностью случайно и абсурдно то, что я калека, сын </text:span><text:soft-page-break/><text:span text:style-name="T61">чиновника или рабочего, вспыльчивый и ленивый, и, однако, </text:span><text:span text:style-name="T64">необходимо, </text:span><text:span text:style-name="T61">чтобы я был </text:span><text:span text:style-name="T64">этой </text:span><text:span text:style-name="T61">или другой вещью, французом, немцем или англичанином и т. д., пролетарием, буржуа или аристократом и т. д., болезненным, хилым или крепким, раздражительным или спокойным, как раз потому, что я не могу </text:span><text:span text:style-name="T64">обозревать </text:span><text:span text:style-name="T61">мир без того, чтобы мир не исчез. </text:span><text:span text:style-name="T64">Мое Рождение, </text:span><text:span text:style-name="T61">поскольку оно обусловливает способ, которым объекты рас­крываются мне (предметы роскоши или предметы первой необходимости более или менее </text:span><text:span text:style-name="T64">доступны, </text:span><text:span text:style-name="T61">некоторые социальные реальности появля­ются для меня как </text:span><text:span text:style-name="T64">запрещение, </text:span><text:span text:style-name="T61">есть помехи и препятствия в моем годологическом пространстве), </text:span><text:span text:style-name="T64">моя раса, </text:span><text:span text:style-name="T61">как она указывается через отношения Других ко мне (они раскрываются как презирающие ила восхищающиеся, как доверчивые или недоверчивые), </text:span><text:span text:style-name="T64">мой класс, </text:span><text:span text:style-name="T61">как он раскрывается в социальной общности, к которой я принадлежу, если иметь в виду места, которые я часто посещаю; моя </text:span><text:span text:style-name="T64">национальность, </text:span><text:span text:style-name="T61">моя </text:span><text:span text:style-name="T64">физиологическая структура, </text:span><text:span text:style-name="T61">поскольку инструменты предполагают их посредством самого способа, которым они открываются как сопротив­ляющиеся или покорные, и через сам их коэффициент </text:span><text:span text:style-name="T64">враждебности, </text:span><text:span text:style-name="T61">мой </text:span><text:span text:style-name="T64">характер, </text:span><text:span text:style-name="T61">мое </text:span><text:span text:style-name="T64">прошлое, </text:span><text:span text:style-name="T61">как все то, что я пережил, что указывается в качестве моей точки зрения на мир посредством самого мира; все это, поскольку я возвышаю его в синтетическое единство моего бытия-в-мире, и есть </text:span><text:span text:style-name="T64">мое тело, </text:span><text:span text:style-name="T61">как необходимое условие существования мира и как случайная реализация этого условия. Мы постигли сейчас во всей ясности определение, которое мы выше дали телу в его бытии-для-нас; тело есть случайная форма, которую принимает необходимость моей случайности. Эту случайность мы не можем никогда постичь как тако­вую, поскольку наше тело есть </text:span><text:span text:style-name="T64">для нас, </text:span><text:span text:style-name="T61">так как мы являемся выбором, и быть для нас — значит выбирать себя. Даже эту немощность, которой я страдаю, в силу самого факта, что я живу, я принимаю на себя; я перевожу ее к своим собственным проектам; я из нее делаю необ­ходимое препятствие моему бытию, я и не могу быть немощным, не выбирая себе немощность, то есть не выбирая способ, которым я консти­туирую свою немощность (в качестве "невыносимой", "унизительной", "скрываемой", "открывающейся всем", "объект гордости", "оправдание моих неудач" и т. д.). Но эта неуловимость тела как раз и есть необ­ходимость того, что </text:span><text:span text:style-name="T64">существует выбор, </text:span><text:span text:style-name="T61">то есть что я не являюсь </text:span><text:span text:style-name="T64">полностью сразу. </text:span><text:span text:style-name="T61">В этом смысле моя конечность есть условие моей свободы, поскольку нет свободы без выбора, и так же, как тело обуслов­ливает сознание в качестве чистого сознания мира, оно делает возмож­ным саму его свободу.</text:span></text:p>
      <text:p text:style-name="P3"><text:span text:style-name="T61">Остается понять, чем тело является </text:span><text:span text:style-name="T64">для меня, </text:span><text:span text:style-name="T61">так как именно пото­му, что оно непостижимо, оно не принадлежит к объектам мира, то есть к тем объектам, которые я знаю и использую; однако, с другой стороны, поскольку я не могу ничем быть, не будучи сознанием того, чем я явля­юсь, необходимо, чтобы тело было бы некоторым образом данным моему сознанию. В определенном смысле, конечно, оно есть то, на что указывают все орудия, которые я постигаю, и я его ощущаю, не зная, в самих указаниях, которые я воспринимаю на орудиях. Но если мы ограничимся этим замечанием, мы не сможем отличить, например, тело от телескопа, через который астроном смотрит на планеты. В самом деле, если мы определяем тело как случайную точку зрения на мир, то нужно признать, что понятие точки зрения предполагает двойное от­ношение: отношение с вещами, точкой зрения на </text:span><text:span text:style-name="T64">которые есть тело, </text:span><text:span text:style-name="T61">и отношение с наблюдателем, </text:span><text:span text:style-name="T64">для которого оно есть </text:span><text:span text:style-name="T61">точка зрения. Это второе отношение радикально отличается от первого, когда речь идет о теле-как-точке-зрения; между ними, правда, нет различия, когда речь идет о точке зрения на мир (очки, беседка, увеличительное стекло и т. д.),</text:span><text:span text:style-name="T94"> </text:span><text:span text:style-name="T61">которая является объективным инструментом, отличным от тела. От­дыхающий, который созерцает панораму </text:span><text:span text:style-name="T64">из какой-нибудь </text:span><text:span text:style-name="T61">беседки, видит так же хорошо беседку, как и панораму; он видит деревья через опоры беседки, крышу беседки, скрывающую небо, и т. д. Во всяком случае, "расстояние" между ним и беседкой, по определению, менее велико, чем между его глазами и панорамой. И </text:span><text:span text:style-name="T64">точка зрения </text:span><text:span text:style-name="T61">может приблизиться к телу почти до слияния с ним, как, например, в случае очков, лорнетов, моноклей, которые становятся, так сказать, дополнительным органом чувств. В предельном случае, когда мы постигаем абсолютную точку зрения, расстояние между ней и тем, для чего она является точкой зрения, уничтожается. Это значит, что становится невозможным от­ступить, чтобы "взять разгон" и создать над этой точкой зрения новую точку зрения. Именно это, как мы видели, характеризует тело. Оно есть инструмент, который я не могу использовать способом, каким я исполь­зую другой инструмент, точка зрения, в отношении которой я не могу больше занимать точку зрения. Именно на вершине этого холма, кото­рую я называю "прекрасной точкой зрения", я занимаю точку зрения в тот самый момент, когда я смотрю на долину, и эта </text:span><text:span text:style-name="T64">точка зрения на точку зрения </text:span><text:span text:style-name="T61">есть мое тело. Но в отношении своего тела я не могу занимать точку зрения без отсылки в бесконечность. Только в силу этого тело не может быть </text:span><text:span text:style-name="T64">для меня </text:span><text:span text:style-name="T61">трансцендентным и известным; спонтанное и нерефлексивное </text:span><text:soft-page-break/><text:span text:style-name="T61">сознание не является больше сознанием тела. Следо­вало бы скорее сказать, используя в качестве переходного глагол "сущес­твовать", что оно </text:span><text:span text:style-name="T64">существует своим телом. </text:span><text:span text:style-name="T61">Следовательно, отношение между телом-как-точкой-зрения и вещами является </text:span><text:span text:style-name="T64">объективным, </text:span><text:span text:style-name="T61">а от­ношение сознания к телу — </text:span><text:span text:style-name="T64">экзистенциальным. </text:span><text:span text:style-name="T61">Что мы должны пони­мать под этим последним отношением?</text:span></text:p>
      <text:p text:style-name="P3"><text:span text:style-name="T61">Очевидно с самого начала, что сознание может существовать своим телом только как сознание. Таким образом, </text:span><text:span text:style-name="T64">мое </text:span><text:span text:style-name="T61">тело является сознаю­щей структурой моего сознания. Но как раз потому, что оно является точкой зрения, на которую не может существовать точка зрения, в плос­кости нерефлексивного сознания вовсе нет сознания тела. Тело принад­лежит, стало быть, к структурам нететического сознания себя (о себе). Можем ли мы, однако, отождествить его просто-напросто с этим нетети-ческим сознанием? Это невозможно, так как нететическое сознание является сознанием себя (о себе) в качестве свободного проекта к воз­можности, которая есть его возможность, поскольку оно является ос­нованием собственного ничто. Неполагающее сознание является созна­нием тела (о теле), как того, что оно преодолевает и ничтожит, делаясь сознанием, то есть как чего-то, что оно есть, не имея в бытии, и через что оно проходит, чтобы быть тем, что оно имеет в бытии. Одним словом, сознание тела (о теле) является боковым и ретроспективным; тело является </text:span><text:span text:style-name="T64">забытым, "обойденным молчанием", </text:span><text:span text:style-name="T61">и, однако, тело есть то, чем это сознание </text:span><text:span text:style-name="T64">является; </text:span><text:span text:style-name="T61">сознание есть даже не что иное, как тело, остальное есть ничто и молчание. Сознание тела сравнимо с сознанием знака. К тому же знак находится на стороне тела, это одна из существен­ных структур тела. Тем не менее сознание знака существует, в против­ном случае мы не смогли бы понять его значение. Но знак есть нечто, что </text:span><text:span text:style-name="T64">возвышается к значению, </text:span><text:span text:style-name="T61">то, чем пренебрегают в пользу смысла, что</text:span><text:span text:style-name="T94"> </text:span><text:span text:style-name="T61">никогда не постигается для самого себя, за пределы чего постоянно направляется взгляд. Сознание тела (о теле) является боковым и ретро­спективным сознанием того, чем оно является, не имея в бытии, то есть своей неуловимой случайности, исходя из чего сознание выбирает себя и является нететическим сознанием способа, которым оно </text:span><text:span text:style-name="T64">затрагивает­ся. </text:span><text:span text:style-name="T61">Сознание тела совпадает с первоначальной аффективностью. Очень важно понять смысл этой эффективности, а для этого необходимо провести различие. Аффективность, какой нам ее открывает интроспек­ция, действительно является уже </text:span><text:span text:style-name="T64">конституированной </text:span><text:span text:style-name="T61">аффективностью; она есть сознание мира. Всякая ненависть есть ненависть </text:span><text:span text:style-name="T64">к </text:span><text:span text:style-name="T61">кому-то, всякий гнев является восприятием кого-то как гнусного, несправедливо­го или виновного; иметь симпатию к кому-то — значит "находить симпатичным" его и т. д. В этих различных примерах одна трансцен­дентная "интенция" направляется к миру и воспринимает его как тако­вой. Следовательно, существует уже превзойдение, внутреннее отрица­ние; мы находимся в плоскости трансцендентности и выбора. Но Шелер хорошо отметил, что эта "интенция" должна отличаться от чистых аффективных качеств. Например, если я "страдаю головной болью", я могу открыть в себе интенциональную аффективность, направленную к моей боли, чтобы "страдать" ею, чтобы ее смиренно принять или отбросить, чтобы ее оценить (как несправедливую, как заслуженную, как очищающую, как унижающую и т. д.), чтобы бежать от нее. Здесь именно сама интенция есть чувство, она является чистым актом и уже проектом, чистым сознанием чего-то. Она не может рассматриваться как сознание тела (о теле).</text:span></text:p>
      <text:p text:style-name="P3"><text:span text:style-name="T61">Но как раз эта интенция не может быть всей аффективностью. Поскольку она есть опережение, она предполагает то, что опережается. Именно это доказывает существование того, что Болдуин*65* неподходяще называет "эмоциональными абстракциями". Действительно, этот автор установил, что мы можем аффективно реализовать в себе некоторые эмоции, не испытывая их конкретно. Если, например, мне рассказывают о тягостном событии, которое омрачило жизнь Пьера, я воскликну: "Как он должен страдать!" Этого страдания я не </text:span><text:span text:style-name="T64">знаю </text:span><text:span text:style-name="T61">и фактически не </text:span><text:span text:style-name="T64">чувствую. </text:span><text:span text:style-name="T61">Эти посредники между чистым знанием и истинным чувством именуются Болдуином "абстракциями". Но механизм подобной абст­ракции остается достаточно темным. </text:span><text:span text:style-name="T64">Что </text:span><text:span text:style-name="T61">есть абстрактное? Если, по определению г-на Лапорта, абстрагировать — это мыслить </text:span><text:span text:style-name="T64">обособленно </text:span><text:span text:style-name="T61">структуры, которые не могут </text:span><text:span text:style-name="T64">существовать </text:span><text:span text:style-name="T61">раздельно, то нужно, чтобы мы или уподобили эмоциональные абстракции чистым абстрактным понятиям эмоций, или признали, что эти абстракции не могут </text:span><text:span text:style-name="T64">сущест­вовать </text:span><text:span text:style-name="T61">как таковые в качестве реальных модальностей сознания. В дей­ствительности так называемые "эмоциональные абстракции" являются пустыми интенциями, чистыми проектами эмоций. То есть мы направля­емся к страданию и стыду, мы устремляемся к ним, сознание трансцен-дируется, но </text:span><text:span text:style-name="T64">впустую. </text:span><text:span text:style-name="T61">Страдание находится здесь, трансцендентное и объективное, но ему не хватает конкретного существования. Было бы лучше назвать эти значения без материи аффективными </text:span><text:span text:style-name="T64">образами; </text:span><text:span text:style-name="T61">их значение для художественного творчества и психологического понима­ния бесспорно. Но здесь важно то, что от реального </text:span><text:soft-page-break/><text:span text:style-name="T61">стыда их отделяет</text:span><text:span text:style-name="T94"> </text:span><text:span text:style-name="T61">отсутствие </text:span><text:span text:style-name="T64">"переживаемого". </text:span><text:span text:style-name="T61">Следовательно, существуют чистые аффек­тивные качества, которые опережаются и трансцендируются аффектив­ными проектами. Мы не будем совсем делать из этого, как Шелер, неизвестно какую "</text:span><text:span text:style-name="T65">hyle</text:span><text:span text:style-name="T61">", приносимую потоком сознания; речь идет для нас просто о способе, которым сознание </text:span><text:span text:style-name="T64">существует </text:span><text:span text:style-name="T61">своей случайнос­тью; это сама структура сознания, поскольку оно переводит эту струк­туру к своим собственным возможностям; это способ, которым сознание </text:span><text:span text:style-name="T64">существует </text:span><text:span text:style-name="T61">спонтанно и по нететическому модусу того, что оно </text:span><text:span text:style-name="T64">консти­туирует </text:span><text:span text:style-name="T61">тетически, но неявно как точку зрения на мир. Это может быть чистая боль, но это может быть также досада, как аффективная нетети-ческая тональность, чистое приятное, чистое неприятное; в общем виде это все то, что называют </text:span><text:span text:style-name="T64">сенестетическим</text:span><text:span text:style-name="T43">1</text:span><text:span text:style-name="T64">.</text:span></text:p>
      <text:p text:style-name="P3"><text:span text:style-name="T106">1</text:span><text:span text:style-name="T103">ot</text:span><text:span text:style-name="T102"> </text:span><text:span text:style-name="T75">coenesthesie</text:span><text:span text:style-name="T70"> (</text:span><text:span text:style-name="T75">cenesthesie</text:span><text:span text:style-name="T70">) — сенестезия, общее чувство </text:span><text:span text:style-name="T73">(фр.). </text:span><text:span text:style-name="T70">— </text:span><text:span text:style-name="T73">Ред.</text:span></text:p>
      <text:p text:style-name="P27"/>
      <text:p text:style-name="P3"><text:span text:style-name="T61">Это "сенестетическое" появ­ляется редко, не будучи переведенным к миру посредством трансцен­дентного проекта Для-себя; как таковое его достаточно трудно изучать отдельно. Однако существуют некоторые привилегированные опыты, где можно постигнуть его в чистоте, в частности, опыт боли, которую называют "физической". Именно к этому опыту мы будем обращаться, чтобы концептуально зафиксировать структуры сознания тела (о теле). У меня болят глаза, но я должен закончить этим вечером чтение философского произведения. Я читаю. Объектом моего сознания являет­ся книга и через книгу — истины, которые она сообщает. Тело совсем не постигается само для себя; оно есть точка зрения и отправная точка; слова скользят одно за другим передо мной; я их </text:span><text:span text:style-name="T64">заставляю скользить; </text:span><text:span text:style-name="T61">слова внизу страницы, которых я еще не видел, принадлежат к от­носительному фону, или "фону-странице", который организуется на "фоне-книге" и на абсолютном фоне, или "фоне мира"; но из фона своей неразличимости они взывают ко мне, они уже обладают свойством </text:span><text:span text:style-name="T64">хрупкой целостности; </text:span><text:span text:style-name="T61">они даются как "скользящие под моим взглядом". Во всем этом тело дается только </text:span><text:span text:style-name="T64">неявно; </text:span><text:span text:style-name="T61">движение моих глаз появляется лишь во взгляде наблюдателя. Для себя я тетически постигаю только это застывающее появление слов одно за другим. Однако последова­тельность слов в объективном времени дается и познается через мою собственную темпорализацию. Их неподвижное движение дается через "движение" моего сознания; и это есть "движение" сознания, чистая метафора, которая обозначает временную прогрессию; для меня это как раз и есть движение моих глаз; невозможно, чтобы я отличал движение своих глаз от синтетической прогрессии моего сознания без ссылки на точку зрения другого. Однако в то время, когда я читаю, у меня </text:span><text:span text:style-name="T64">болят глаза. </text:span><text:span text:style-name="T61">Вначале отметим, что эта боль может быть </text:span><text:span text:style-name="T64">указана </text:span><text:span text:style-name="T61">объектами мира, то есть книгой, которую я читаю; слова могут отрываться с боль­шой трудностью от фона индифферентности, который они образуют; они могут дрожать, рябить, их смысл может доходить с трудом; фраза, которую я только что прочитал, может даваться дважды, трижды как "не понятая", которую нужно "перечитать". Но самих этих указаний может недоставать. Например, в случае, когда мое чтение "поглощает меня" и когда я "забываю" свою боль (это вовсе не значит, что она исчезла, потому что, если я начну ее сознавать в </text:span><text:span text:style-name="T64">рефлексивном </text:span><text:span text:style-name="T61">последующем акте, она будет представляться как всегда бывшая здесь); и, во всяком случае, не здесь находится то, что нас интересует, мы пытаемся понять способ, которым сознание </text:span><text:span text:style-name="T64">существует </text:span><text:span text:style-name="T61">своей болью. Но, скажут нам, прежде всего как боль дается в качестве боли </text:span><text:span text:style-name="T64">глаз? </text:span><text:span text:style-name="T61">Нет ли здесь интенциональной отсылки к трансцендентному объекту, к моему телу, поскольку как раз оно существует вне, в мире? Бесспорно, боль содержит сведение о самой себе; невозможно спутать боль глаз с болью пальца или живота. Однако боль полностью лишена интенциональности. Нуж­но понять, что если боль дается как боль "глаз", то здесь нет тайного "местного знака", а также познания. Боль является </text:span><text:span text:style-name="T64">как раз глазами, </text:span><text:span text:style-name="T61">поскольку сознание "ими существует". И как таковая, она отличается самим своим существованием — не посредством критерия и не чем другим — от всякой другой боли. Конечно, название "боль </text:span><text:span text:style-name="T64">в глазах" </text:span><text:span text:style-name="T61">полностью предполагает конститутивную работу, которую мы должны описать. Но на данной стадии аргументации нет еще причины, чтобы ее рассматривать, так как она не сделана; боль не рассматривается с ре­флексивной точки зрения, она не относится к телу-для-другого. Она есть боль-глаз или боль-зрение; она не отличается от моего способа пости­гать трансцендентные слова. Мы назвали ее болью в глазах именно для ясности изложения; но она не именуется в сознании, так как </text:span><text:span text:style-name="T64">не известна. </text:span><text:span text:style-name="T61">Просто она невыразимо отличается от других возможных болей через само свое бытие.</text:span></text:p>
      <text:p text:style-name="P3"><text:span text:style-name="T61">Тем не менее эта боль не существует нигде среди настоящих объек­тов универсума. Она не находится ни справа, ни слева от книги, ни среди истин, которые раскрываются через книгу, ни в моем теле-объекте (в том, что видит другой, и чего я могу частично коснуться, и что частично видеть), ни в моем теле-как-точке-зрения, как оно неявно указывается миром. </text:span><text:soft-page-break/><text:span text:style-name="T61">Нельзя сказать также, что она есть "сверхвпечатление" или что она подобна обертону, "наложенному" на вещи, которые я вижу. Все это — образы, которые здесь не имеют смысла. Она не находится, следова­тельно, в пространстве. Но она не принадлежит также к объективному времени; она темпорализуется, и именно в этой темпорализации и через нее может появиться время мира. Что же, однако, она такое? Просто прозрачная материя сознания, его </text:span><text:span text:style-name="T64">бытие-здесь, </text:span><text:span text:style-name="T61">его привязанность к ми­ру, одним словом, настоящая случайность акта чтения. Она существует по ту сторону всякого внимания и всякого познания, так как проскальзы­вает в каждый акт внимания и познания, является самим этим актом, поскольку он есть, не будучи основанием своего бытия.</text:span></text:p>
      <text:p text:style-name="P3"><text:span text:style-name="T61">Однако даже в плоскости чистого бытия боль, как случайная привя­занность к миру, может существовать нететически через сознание, толь­ко если она превосходится. Страдающее сознание является внутренним отрицанием мира; но в то же время оно существует своей болью, то есть собой, как отрыв от себя. Чистая боль, как простое переживаемое, неуловима; она была бы пространством неопределимых и неописыва­емых вещей, которые являются тем, что они есть. Но страдающее сознание является проектом к последующему сознанию, которое было бы пусто от всякой боли, то есть структура и бытие-здесь которого было бы нестрадающим. Это </text:span><text:span text:style-name="T64">боковое </text:span><text:span text:style-name="T61">ускользание, этот отрыв от себя, кото­рый характеризует страдающее сознание, не конституирует тем не менее</text:span><text:span text:style-name="T94"> </text:span><text:span text:style-name="T61">боль в качестве психического объекта; это и есть нететический проект Для-себя; мы о нем узнаем только посредством мира; например, он дается в способе, которым книга появляется "перед тем как быть прочитанной в стремительном темпе", когда слова торопятся одно за другим в застыв­шем и адском хороводе, когда весь универсум охвачен </text:span><text:span text:style-name="T64">тревогой. </text:span><text:span text:style-name="T61">Кроме того, и это является особенностью телесного существования, невырази­мое, которого хотят избежать, снова находится в середине самого этого побега; именно оно будет конституировать сознания, которые его превос­ходят; оно является самой случайностью и бытием бегства, которое хочет убежать от него. Нигде в другом месте мы не встретим ближе это ничтожение В-себе посредством Для-себя и этот захват Для-себя посред­ством В-себе, которое питает само это ничтожение.</text:span></text:p>
      <text:p text:style-name="P24">Пусть так, скажут нам. Но вы ставите себя в слишком выигрышное положение, выбирая случай, где боль является как раз болью функци­онирующего органа, болью глаза в то время, как он смотрит, болью руки в то время, когда она хватает. Однако я могу страдать от ранения в палец во время чтения. В этом случае было бы трудно утверждать, что моя боль является самой случайностью моего "акта чтения".</text:p>
      <text:p text:style-name="P3"><text:span text:style-name="T61">Заметим вначале, что, даже поглощенный чтением, я тем не менее не прекращаю вызывать приход мира к бытию; точнее, мое чтение является действием, которое предполагает в самой своей природе существование мира как необходимого фона. Это вовсе не означает, что я имел бы меньшее сознание мира, но что у меня сознание его </text:span><text:span text:style-name="T64">как фона. Я </text:span><text:span text:style-name="T61">не теряю из виду цвета, движения, которые меня окружают, я не прекращаю слышать звуки — просто они теряются в недифференцированной целост­ности, которая служит фоном моему чтению. Соответственно мое тело не перестает указываться миром как целостная точка зрения на мирскую целостность, но именно мир как фон указывает на нее. Таким образом, мое тело не прекращает </text:span><text:span text:style-name="T64">быть существующими </text:span><text:span text:style-name="T61">в целостности в той степени, в какой оно является полной случайностью моего сознания. Оно является сразу тем, на что целостность мира указывает как на фон, и целостностью, которой я существую аффективно в связи с объектив­ным восприятием мира. Но в той степени, в какой отдельное </text:span><text:span text:style-name="T64">это </text:span><text:span text:style-name="T61">выделяется как форма на фоне мира, оно соответственно указывает на одну функциональную особенность телесной целостности, и заодно мое сознание существует телесной формой, которая возвышается на теле­целостности, которой оно существует. Книга читается, и в той степени, в какой я существую и в какой я превосхожу случайность видения или, если хотите, чтения, </text:span><text:span text:style-name="T64">глаза </text:span><text:span text:style-name="T61">появляются как форма на фоне телесной целостности. В этой плоскости существования глаза, само собой разуме­ется, не являются органом чувств, рассматриваемым другим, но только самой структурой моего сознания видеть, поскольку это сознание явля­ется структурой моего более широкого сознания мира. В самом деле, иметь сознание — значит всегда иметь сознание мира, а мир и тело всегда присутствуют, хотя и различными способами, по отношению к моему сознанию. Но это целостное сознание является сознанием мира как фона для такого-то и такого-то отдельного </text:span><text:span text:style-name="T64">"это" </text:span><text:span text:style-name="T61">и, следовательно, так же, как сознание специфицируется в самом акте ничтожения, сущест­вует присутствие отдельной структуры тела на общем фоне телесности.</text:span><text:span text:style-name="T94"> </text:span></text:p>
      <text:p text:style-name="P3"><text:span text:style-name="T61">В тот самый момент, когда я читаю, я не прекращаю быть телом, сидящим в таком-то кресле в трех метрах от окна в данных условиях температуры и давления. И этой болью в моем указательном пальце на левой руке я не прекращаю </text:span><text:span text:style-name="T64">существовать, </text:span><text:span text:style-name="T61">как и моим телом </text:span><text:soft-page-break/><text:span text:style-name="T61">вообще. Только я существую этой болью, поскольку она рассеивается в фоне телесности как структура, подчиненная телесной целостности. Она не отсутствует и не бессознатель­на; просто она составляет часть этого существования без расстояния полагающего сознания для себя самого. Если сейчас я переверну страницы книги, боль моего пальца, не становясь от этого объектом познания, перейдет в ряд случайности, существующей как форма на новой организа­ции моего тела как целостном фоне случайности. Эти замечания соответ­ствуют, впрочем, следующему эмпирическому наблюдению. Во время чтения гораздо легче "отвлечься" от боли в указательном пальце или в пояснице, чем от боли в глазах. Ведь болью в глазах </text:span><text:span text:style-name="T64">является именно мое чтение, </text:span><text:span text:style-name="T61">и слова, которые я читаю, отсылают меня к ней каждое мгновение, в то время как моя боль в пальце или спине есть восприятие мира как фона и, следовательно, погружается как частичная структура в тело, как в фундаментальное восприятие фона мира.</text:span></text:p>
      <text:p text:style-name="P3"><text:span text:style-name="T61">Но вот я внезапно прекращаю читать и поглощен сейчас тем, чтобы </text:span><text:span text:style-name="T64">постигнуть </text:span><text:span text:style-name="T61">свою боль. Это значит, что я направляю рефлексивное сознание на мое настоящее сознание, или сознание-зрение. Таким обра­зом, настоящая структура моего отражающего сознания, в частности, моя боль, воспринимается и </text:span><text:span text:style-name="T64">полагается </text:span><text:span text:style-name="T61">моим рефлексивным сознанием. Здесь нужно напомнить, что мы говорили о рефлексии: это — постижение целостное и без точки зрения, это познание, переполненное собой и стре­мящееся быть объективированным, чтобы проектировать познанное на расстоянии и быть способным его созерцать и мыслить. Первое движение рефлексии состоит, следовательно, в том, чтобы трансцендировать чистое сознательное качество боли к </text:span><text:span text:style-name="T64">боли-объекту. </text:span><text:span text:style-name="T61">Таким образом, удерживая ее в себе тем, что мы назвали сопричастной рефлексией, рефлексия стремится сделать из боли </text:span><text:span text:style-name="T64">психическое. </text:span><text:span text:style-name="T61">Этот психический объект, воспринимаемый через проявление боли (</text:span><text:span text:style-name="T65">douleur</text:span><text:span text:style-name="T61">) и есть </text:span><text:span text:style-name="T64">боль </text:span><text:span text:style-name="T61">(</text:span><text:span text:style-name="T65">mal</text:span><text:span text:style-name="T61">)*66*. Он имеет все свойства боли, но трансцендентен и пассивен. Это реальность, которая имеет собственное время, не время внешнего универсума, не время сознания, но психическое время. Психический объект может поддерживать тогда раз­личные оценки и определения. Как таковой, он отличен даже от сознания и появляется через него. Он остается постоянным, в то время как сознание эволюционирует, и именно это постоянство является условием плотности и пассивности боли.Но, с другой стороны, эта боль, постигнутая посредст­вом сознания, имеет все свойства единства, внутреннего характера и спон­танности сознания, но деградированные. Эта деградация придает ей психическую индивидуальность. То есть вначале боль имеет абсолютную связанность без частей. Кроме того, она имеет свою собственную длитель­ность, поскольку находится вне сознания и обладает прошлым и буду­щим. Но эта длительность, которая есть только проекция первоначальной темпорализации, оказывается множеством взаимопроникновений. Эта боль "трогательная", "ласкающая", и т. д., и указанные свойства имеют в виду только выразить способ, которым она вырисовывается в длитель­ности; это — мелодические качества. Боль, которая дается порывами, следуемыми за остановками, не постигается рефлексией как чистое чередование болезненных и неболезненных сознаний: для организующей рефлексии короткие остановки </text:span><text:span text:style-name="T64">составляют часть </text:span><text:span text:style-name="T61">боли, как периоды тишины составляют часть мелодии. Целое конституирует </text:span><text:span text:style-name="T64">ритм </text:span><text:span text:style-name="T61">и </text:span><text:span text:style-name="T64">течение </text:span><text:span text:style-name="T61">боли. Но в то же время, поскольку она является пассивным объектом, боль, видимо, через абсолютную спонтанность, которая есть сознание, оказывается проекцией в определенное В-себе этой спонтанности. Как пассивная спонтанность, она оказывается магической; она дается как продолжающая себя, как полный хозяин своей временной формы. Она появляется и исчезает иначе, чем пространственно-временные объекты; если я не вижу больше стола, значит я отвернулся от него; но если я не чувствую больше своей боли, значит она "ушла". В самом деле, здесь возникает феномен, аналогичный тому, что психологи формы называют стробоскопической иллюзией*67*. Исчезновение боли, нарушая проекты рефлексивного для-себя, дается как движение отступления, почти как воля. Существует анимизм боли; она дается как живое бытие, которое имеет свою форму, свою собственную длительность, свои привычки. Больные имеют с ней вид близости, когда она появляется; это не новый феномен: это, скажет больной, "мой дневной приступ". Таким образом, рефлексия не связывает между собой моменты того же самого приступа, но по истечении дня она связывает между собой приступы. Во всяком случае, этот синтез узнавания имеет особый характер; он не имеет в виду конституирование объекта, который пребывал бы существующим, даже когда не был бы данным сознанию (в форме злобы, которая пребывает "усыпленной" или остается "в бессознательном"). Фактически, когда боль уходит, она исчезает серьезно, ее </text:span><text:span text:style-name="T64">"здесь нет больше". </text:span><text:span text:style-name="T61">Но отсюда вытекает любопытное следствие, что когда она снова появляется, то появляется в самой своей пассивности, через вид спонтанного порождения. Напри­мер, чувствуют постепенно "приближения", и вот она "возрождается", "это </text:span><text:soft-page-break/><text:span text:style-name="T61">она". Таким образом, первые боли, не больше чем другие, не воспринимаются как простое и открытое качество отражающего созна­ния; они являются "признаками" боли или, лучше, самой болью, рождаю­щейся медленно, как локомотив медленно начинает движение. Но, с дру­гой стороны, необходимо понять, что я конституирую боль с болезненны­ми проявлениями. Это вовсе не значит, что я постигаю боль как их причину, но, скорее, она здесь есть в каждой конкретной боли как нота в мелодии: боль сразу есть вся мелодия и "ритм" мелодии. Через каждую конкретную боль я постигаю боль полностью, однако она их трансценди-Рует, так как является синтетической целостностью всех болей, темой, которая развивается посредством их и через них. Но материя боли не похожа на материю мелодии: вначале это есть чисто переживаемое — нет никакого расстояния между отражающим сознанием и болью, а также между рефлексивным сознанием и сознанием отражающим. Отсюда следует, что боль является трансцендентной, но без расстояния. Она находится вне моего сознания как синтетическая целостность и уже полностью близка к тому, чтобы быть </text:span><text:span text:style-name="T64">в другом месте, </text:span><text:span text:style-name="T61">но, с другой стороны, она находится в сознании, она вонзается в сознание всеми своими зубами, проникает в него всеми своими нотами, и эти ноты </text:span><text:span text:style-name="T64">являются моим сознанием.</text:span></text:p>
      <text:p text:style-name="P3"><text:span text:style-name="T61">На этом уровне чем стало </text:span><text:span text:style-name="T64">тело? </text:span><text:span text:style-name="T61">Существовал, заметим, вид разделе­ния с момента рефлексивной проекции: для нерефлексивного сознания боль </text:span><text:span text:style-name="T64">была </text:span><text:span text:style-name="T61">телом; для рефлексивного сознания боль отлична от тела, она имеет свою собственную форму, она приходит и уходит. На рефлексивном уровне, где мы находимся, то есть перед вмешательством для-другого, тело не дается сознанию тетически и явно. Рефлексивное сознание есть сознание боли. Только если боль имеет форму, ей свойственную, и мело­дический ритм, который придает ей трансцендентную индивидуальность, она присоединена к для-себя своей материей, потому что раскрылась через отдельные боли и как единство всех моих страданий того же типа. Она является </text:span><text:span text:style-name="T64">моей </text:span><text:span text:style-name="T61">в том смысле, что я даю ей свою материю. Я постигаю ее как поддерживаемую и питаемую определенной пассивной средой, пассив­ность которой есть </text:span><text:span text:style-name="T64">моя </text:span><text:span text:style-name="T61">пассивность и точная проекция в определенном в-себе случайной фактичности страданий. Эта среда не постигается для себя самой иначе, чем постигается материал статуи, когда я воспринимаю ее форму, однако она находится здесь; она есть </text:span><text:span text:style-name="T64">пассивность, которая подтачивает </text:span><text:span text:style-name="T61">и магически дает ей новые силы, как земля Антею. Это мое тело в новой плоскости существования, то есть как чистый ноэматический коррелят рефлексивного сознания. Мы назовем его </text:span><text:span text:style-name="T64">психическим телом. </text:span><text:span text:style-name="T61">Оно совсем еще </text:span><text:span text:style-name="T64">неизвестно, </text:span><text:span text:style-name="T61">так как рефлексия, которая пытается постиг­нуть страдающее сознание, не является еще познающей. Она есть аффек-тивность в своем первоначальном появлении. Она постигает боль как объект, но как объект аффективный. Направляются сначала к болезненно­му проявлению, чтобы его ненавидеть, терпеливо переносить, чтобы воспринимать его как нестерпимое, иногда — чтобы любить его, радо­ваться ему (если оно объявляет об освобождении, об излечении), оцени­вать его каким-либо образом. Разумеется, оценивают именно боль, точнее, она появляется как необходимый коррелят оценки. Боль, следова­тельно, совсем не познается, она выносится, </text:span><text:span text:style-name="T64">терпится, </text:span><text:span text:style-name="T61">и тело подобным образом раскрывается через боль, и сознание ее также терпит. Чтобы обогатить познаваемые структуры тела, каким оно дается рефлексии, необходимо обращение к </text:span><text:span text:style-name="T64">Другому; </text:span><text:span text:style-name="T61">мы не можем говорить об этом теперь, так как нужно уже иметь выявленными структуры тела-для-другого. Однако сейчас мы можем отметить, что это психическое тело, будучи проекцией на плоскости в-себе внутренней структуры сознания, составля­ет неявную материю </text:span><text:span text:style-name="T64">всех </text:span><text:span text:style-name="T61">феноменов психики. Все же первоначальное тело существовало посредством каждого сознания как его собственная случай­ность; психическое тело </text:span><text:span text:style-name="T64">переживается </text:span><text:span text:style-name="T61">как случайность ненависти или любви, актов и качеств, но эта случайность имеет новый характер. Поскольку оно существует сознанием, оно является захватом сознания посредством в-себе; поскольку оно переживаемо </text:span><text:span text:style-name="T64">в </text:span><text:span text:style-name="T61">боли или в ненависти, или в рефлексии, оно </text:span><text:span text:style-name="T64">проектируется в </text:span><text:span text:style-name="T61">определенное в-себе. Оно представ­ляет поэтому стремление каждого психического объекта выйти за пределы его магической связи, чтобы раздробиться во внешнем отношении; оно представляет за пределами магических отношений, которые объединяют психические объекты между собой, склонность каждого из них изолиро­ваться в особой индифферентности; оно поэтому есть вид неявного пространства, поддерживающего мелодическую длительность психичес­кого. Поскольку тело является случайной и индифферентной материей</text:span><text:span text:style-name="T94"> </text:span><text:span text:style-name="T61">всех наших психических событий, оно определяет </text:span><text:span text:style-name="T64">психическое простран­ство. </text:span><text:span text:style-name="T61">Это пространство не имеет ни верха, ни низа, ни правого, ни левого, оно еще без частей, поскольку магическая связанность психического борется со своей тенденцией к разделению на части индифферентности. Все же это есть реальная характеристика </text:span><text:span text:style-name="T64">психического; </text:span><text:span text:style-name="T61">не в том смысле, что психическое </text:span><text:span text:style-name="T64">объединено </text:span><text:span text:style-name="T61">с телом, но в его мелодической организации; тело оказывается </text:span><text:soft-page-break/><text:span text:style-name="T61">его субстанцией и постоянным условием его возможнос­ти. Именно оно появляется, как только мы </text:span><text:span text:style-name="T64">определяем </text:span><text:span text:style-name="T61">психическое; именно оно лежит в основе механических и химических метафор, которы­ми мы пользуемся, чтобы классифицировать и объяснить явления психи­ки; именно к нему мы стремимся и его формируем в образы (образосози-дающие сознания), которые создаем, чтобы иметь в виду и представить отсутствующие чувства; как раз оно, наконец, мотивирует и в некоторой степени оправдывает психологические теории, подобные теории бессозна­тельного, и проблемы, подобные проблеме сохранения воспоминаний.</text:span></text:p>
      <text:p text:style-name="P3"><text:span text:style-name="T61">Само собой разумеется, что мы выбрали физическую боль как пример и что есть множество других столь же случайных способов существовать нашей случайностью. В частности, когда никакие конкрет­ные боль, удовольствие, неудовольствие не создаются определенно со­знанием, для-себя не прекращает проектироваться за пределы чистой и, так сказать, неопределенной случайности. Сознание не перестает "иметь" тело. Сенестетическая аффективность оказывается тогда чис­тым неполагающим постижением бесцветной случайности, чистым вос­приятием себя как фактического существования. Это постоянное пости­жение моим для-себя </text:span><text:span text:style-name="T64">бесцветного </text:span><text:span text:style-name="T61">вкуса, без расстояния, который сопро­вождает меня даже в моих усилиях освободиться от него и который является </text:span><text:span text:style-name="T64">моим </text:span><text:span text:style-name="T61">вкусом, это и есть то, что мы описали в другом месте под названием </text:span><text:span text:style-name="T64">Тошнота*67*. </text:span><text:span text:style-name="T61">Сдерживаемая и непреодолимая тошнота посто­янно открывает мое тело сознанию; может случиться, что мы искали бы приятное или физическую боль, чтобы освободиться от этой тошноты, но как только боль или приятное создаются сознанием, они обнаружива­ют со своей стороны свою фактичность и случайность и как раз на фоне тошноты они раскрываются. Не следует рассматривать понятие </text:span><text:span text:style-name="T64">тош­ноты </text:span><text:span text:style-name="T61">как метафору, взятую из наших физиологических отвращений; напротив, на основе этой тошноты осуществляются все виды конкретной и эмпирической тошноты (тошнота от гнилого мяса, свежей крови, экскрементов и т. д.), вызывающие у нас рвоту.</text:span></text:p>
      <text:p text:style-name="P21"/>
      <text:h text:style-name="Heading_20_3" text:outline-level="3">2. Тело-для-другого</text:h>
      <text:p text:style-name="P3"><text:span text:style-name="T61">Мы только что описали бытие моего тела </text:span><text:span text:style-name="T64">для-меня. </text:span><text:span text:style-name="T61">В этой он­тологической плоскости мое тело таково, каким мы его описали, и </text:span><text:span text:style-name="T64">явля­ется только этим. </text:span><text:span text:style-name="T61">Напрасно стали бы здесь искать следы физиологичес­кого органа, анатомической и пространственной конституции. Или оно есть центр отношения, указываемый в пустоте объектами-инструмента­ми мира, или оно является </text:span><text:span text:style-name="T64">случайностью, которая существует для-себя; </text:span><text:span text:style-name="T61">точнее, эти два способа бытия оказываются дополнительными. Но тело знает те же самые воплощения как само для-себя; оно имеет другие</text:span><text:span text:style-name="T94"> </text:span><text:span text:style-name="T3">плоскости существования. Оно существует также </text:span><text:span text:style-name="T69">для-другого. </text:span><text:span text:style-name="T3">В этой новой онтологической перспективе мы и станем его теперь изучать. Изучать способ, которым </text:span><text:span text:style-name="T69">мое </text:span><text:span text:style-name="T3">тело является другому, или способ, кото­рым тело другого является мне, — это одно и то же. В самом деле, мы установили, что структуры моего бытия-для-другого тождественны структурам бытия другого для меня. Таким образом, исходя из структур последних, мы будем определять ради удобства природу тела-для-друго-го (то есть природу тела другого).</text:span></text:p>
      <text:p text:style-name="P3"><text:span text:style-name="T3">Мы показали в предшествующей главе, что тело не является тем, что сначала мне обнаруживает другой. В самом деле, если фундаментальное отношение моего бытия к бытию другого редуцировалось бы к отноше­нию моего тела к телу другого, оно было бы чисто внешним отношени­ем. Но моя связь с другим непонятна, если она не является внутренним отрицанием. Я должен вначале понять другого как того, для которого я существую в качестве объекта; новое овладение моей самостью выяв­ляет другого в качестве объекта во второй момент предысторической историзации; появление тела другого не есть, следовательно, первая встреча, напротив, оно — лишь один эпизод в моих отношениях с дру­гим и преимущественно того отношения, которое мы назвали объек­тивацией другого; или, если хотите, другой существует для меня вначале, и я постигаю его в теле </text:span><text:span text:style-name="T69">потом; </text:span><text:span text:style-name="T3">тело другого есть для меня вторичная структура.</text:span></text:p>
      <text:p text:style-name="P3"><text:span text:style-name="T3">В фундаментальном феномене объективации другого последний по­является для меня как трансцендируемая трансцендентность. То есть оттого, что я проектирую себя к своим возможностям, я преодолеваю и трансцендирую его трансцендентность, которая оказывается вне дейст­вия; она становится трансцендентностью-объектом. Я постигаю эту трансцендентность в мире и первоначально в качестве определенного расположения вещей-орудий </text:span><text:span text:style-name="T69">моего </text:span><text:span text:style-name="T3">мира, поскольку они указывают, </text:span><text:span text:style-name="T69">кроме того, </text:span><text:span text:style-name="T3">на вторичный центр отношения, который находится в сере­дине мира и не является мной. Эти указания в отличие от тех, что </text:span><text:span text:style-name="T69">указывают на меня, </text:span><text:span text:style-name="T3">вовсе неконститутивны указывающей вещи; это боковые свойства объекта. Другой, как мы видели, не может быть конститутивным понятием мира. Все указания, следовательно, облада­ют первоначальной случайностью и характером </text:span><text:span text:style-name="T69">события. </text:span><text:span text:style-name="T3">Но центром отношения, на который они указывают, является, конечно, </text:span><text:span text:style-name="T69">другой </text:span><text:span text:style-name="T3">как трансцендентность, просто созерцаемая или </text:span><text:soft-page-break/><text:span text:style-name="T3">трансцендируемая. Именно к другому отсылает меня вторичное расположение объектов как к ор­ганизатору или к тому, кто пользуется этим расположением, короче говоря, к инструменту, который располагает орудия с учетом цели, создаваемой им самим. Но эту цель я, в свою очередь, превосхожу и использую; она находится в середине мира, и я могу ее использовать для своих собственных целей. Таким образом, другой вначале указыва­ется вещами как инструмент. На меня также вещи указывают как на инструмент, и я есть тело как раз потому, что я себя делаю указываемым вещам. Следовательно, именно на другого как на тело указывают вещи своими боковыми и вторичными расположениями. Факт есть то, что я не знаю орудий, которые не относились бы вторично к телу другого. Только что отмечалось, что я не могу принять никакой точки зрения на</text:span><text:span text:style-name="T94"> </text:span><text:span text:style-name="T61">мое тело, поскольку оно намечалось вещами. В самом деле, тело есть точка зрения, на которую я не могу иметь никакой точки зрения, инструмент, который я не могу использовать никаким инструментом. Когда, прибегая к универсализирующей мысли, я пытаюсь думать о мо­ем теле в пустоте в качестве чистого инструмента в середине мира, тут же следует крушение мира как такового. Напротив, из того лишь факта, что </text:span><text:span text:style-name="T64">я не являюсь другим, </text:span><text:span text:style-name="T61">его тело появляется для меня первоначально как точка зрения, на которую я могу иметь точку зрения, как инст­румент, который я могу использовать с другими инструментами. Тело другого указывается кругом вещей-орудий, но оно указывает, в свою очередь, на другие объекты и в конечном счете интегрируется с </text:span><text:span text:style-name="T64">моим </text:span><text:span text:style-name="T61">миром и указывает на </text:span><text:span text:style-name="T64">мое тело. </text:span><text:span text:style-name="T61">Таким образом, тело другого радикаль­но отлично от моего тела-для-меня; оно есть орудие, которым я не являюсь и которое я использую (или которое мне сопротивляется, что сводится к тому же самому). Оно представляется мне первоначально с определенным объективным коэффициентом пользы и враждебности. Тело другого и есть, следовательно, сам другой как инструмент-транс­цендентность. Те же замечания применимы к телу другого как син­тетической совокупности органов чувств. Мы не </text:span><text:span text:style-name="T64">откроем </text:span><text:span text:style-name="T61">в теле и через тело другого возможность нас познать, которую имеет другой. Она фундаментально раскрывается в моем </text:span><text:span text:style-name="T64">бытии-объекте </text:span><text:span text:style-name="T61">для другого и че­рез это бытие-объект, то есть она является существенной структурой нашего первоначального отношения к другому. И в этом первоначаль­ном отношении бегство </text:span><text:span text:style-name="T64">моего </text:span><text:span text:style-name="T61">мира к другому является также данным. Посредством овладения своей самостью я трансцендиру^грансцендент-ность другого, поскольку эта трансцендентность является постоянной возможностью постигнуть меня как объект. Поэтому она становится трансцендентностью чисто данной и переведенной к моим собственным целям, которая просто "находится-здесь", и знание, которое другой имеет обо мне и мире, становится знанием-объектом. То есть она является данным свойством другого, свойством, которое я могу со своей стороны </text:span><text:span text:style-name="T64">познать. </text:span><text:span text:style-name="T61">По правде говоря, это знание, которое я имею о нем, остается пустым в том смысле, что я никогда не буду знать </text:span><text:span text:style-name="T64">акт познания; </text:span><text:span text:style-name="T61">этот акт, являясь чистой трансцендентностью, может быть постигнут только им самим в форме нететического сознания или рефлек­сией, исходящей из него. То, что я знаю, является только знанием </text:span><text:span text:style-name="T64">бытия-здесь </text:span><text:span text:style-name="T61">или, если хотите, </text:span><text:span text:style-name="T64">бытия-здесъ знания. </text:span><text:span text:style-name="T61">Таким образом, эту относительность органа чувств, которая открывается в моем универса-лизирующем разуме, но которая, если бы речь шла о моем органе чувств, не может быть мыслима, не определяя крах мира, я постигаю </text:span><text:span text:style-name="T64">вначале, </text:span><text:span text:style-name="T61">когда я постигаю объект-другого, и я ее постигаю </text:span><text:span text:style-name="T64">без опасения, </text:span><text:span text:style-name="T61">потому что другой составляет часть моего универсума и указанная относительность не может определять крах этого универсума. Этот орган чувств другого есть орган, </text:span><text:span text:style-name="T64">познанный как познающий. </text:span><text:span text:style-name="T61">Можно видеть, как заодно объясняется ошибка психологов, которые определя­ют </text:span><text:span text:style-name="T64">мой орган чувств </text:span><text:span text:style-name="T61">посредством органа чувств другого и придают органу чувств, каким он является для меня, относительность, которая принадлежит к его бытию-для-другого, и вместе с тем, каким образом эта ошибка становится истиной, если мы ее переместим в свой уровень</text:span><text:span text:style-name="T94"> </text:span><text:span text:style-name="T61">бытия после определения истинного порядка бытия и познания. Таким образом, объекты моего мира указывают побочно не центр отношений — объект, которым является другой. Но этот центр, в свою очередь, появляется для меня с точки-зрения-без-точки-зрения, которая является моей, моим телом или моей случайностью. Одним словом, используя неподходящее, но обычное выражение, я </text:span><text:span text:style-name="T64">знаю другого посредством чувств. </text:span><text:span text:style-name="T61">Так же, как другой есть инструмент, который я использую посредством инструмента, которым я являюсь, и который никакой инструмент не может больше использовать; он является и совокупнос­тью органов чувств, раскрывающихся в моем </text:span><text:span text:style-name="T64">чувственном познании, </text:span><text:span text:style-name="T61">то есть он является фактичностью, появляющейся в фактичности. Таким образом, исследование органов чувств другого, какими они познаются чувственно мной, может существовать на своем истинном месте в поряд­ке познания и бытия. И это исследование больше всего будет учитывать функцию этих органов чувств, </text:span><text:span text:style-name="T64">которая является познанием. </text:span><text:span text:style-name="T61">Но указан­ное познание, в свою очередь, будет чистым объектом для меня; отсюда, например, возникает ложная проблема </text:span><text:soft-page-break/><text:span text:style-name="T61">"перевернутого видения". Фак­тически первоначально орган чувств другого вовсе не является инст­рументом познания для другого; он просто является познанием другого, его чистым познавательным актом, поскольку это познание существует по способу объекта в моем универсуме.</text:span></text:p>
      <text:p text:style-name="P3"><text:span text:style-name="T61">Все-таки мы еще определили тело другого, поскольку оно указывает­ся побочно вещами-орудиями моего универсума. Это, по правде говоря, не дает вовсе нам само его бытие-здесь. Конечно, тело другого присут­ствует повсюду в самом указании, которое дают вещи-орудия, посколь­ку они раскрываются как используемые и познаваемые им. Эта гости­ная, где я ожидаю хозяина дома, открывает мне в своей целостности тело его собственника; это кресло является креслом-на-которое-он-са-дится, письменный стол является письменным-столом-на-котором-он-пишет, окно является окном, через которое он-видит-объекты-ос-вещенные-светом. Таким образом, он очерчивается со всех сторон, и это очертание есть эскиз-объект; объект может прийти в каждый момент, чтобы заполнить этот эскиз его материей. Однако как хозяин дома он еще "не находится здесь". Он </text:span><text:span text:style-name="T64">в другом месте, </text:span><text:span text:style-name="T61">он </text:span><text:span text:style-name="T64">отсутствует.</text:span></text:p>
      <text:p text:style-name="P3"><text:span text:style-name="T61">Но мы как раз видели, что отсутствие является структурой </text:span><text:span text:style-name="T64">бы-тия-здесь. </text:span><text:span text:style-name="T61">Быть отсутствующим — значит быть-в-другом-месте-в-мо-ем-мире; это значит быть уже данным для меня. В то время как я получил письмо от моего кузена из Африки, его бытие-в-другом-месте дано мне конкретно самими указаниями этого письма, и это бы­тие-в-другом-месте есть бытие-где-то; это уже его тело. Нужно ли объяснять еще, что само письмо от любимой женщины взволновало чувственно ее любовника: все тело любимой присутствует как отсутст­вие в этих строках, на этой бумаге. Но бытие-в-другом-месте, являясь </text:span><text:span text:style-name="T64">бытием-здесь </text:span><text:span text:style-name="T61">по отношению к конкретной совокупности вещей-орудий, в </text:span><text:span text:style-name="T64">конкретной ситуации </text:span><text:span text:style-name="T61">есть уже фактичность и случайность. Не только </text:span><text:span text:style-name="T64">встреча, </text:span><text:span text:style-name="T61">которую я назначаю сегодня Пьеру, определяет его и мою случайность, но его вчерашнее отсутствие определяло подобным об­разом наши случайности и фактичности. И эта фактичность отсутствия является неявно данной в этих вещах-орудиях, которые указывают на</text:span><text:span text:style-name="T94"> </text:span><text:span text:style-name="T61">него; его внезапное появление ничего сюда не прибавляет. Таким об­разом, тело другого и есть его </text:span><text:span text:style-name="T64">фактичность </text:span><text:span text:style-name="T61">как орудия и как синтеза органов чувств, поскольку она открывается в моей фактичности. Она </text:span><text:span text:style-name="T64">мяк </text:span><text:span text:style-name="T61">дается, в то время как другой существует в мире для меня, его присутствие или отсутствие ничего здесь не изменит.</text:span></text:p>
      <text:p text:style-name="P3"><text:span text:style-name="T61">Но вот появляется Пьер, он входит в мою комнату. Это появление ничего не меняет в фундаментальной структуре моего отношения к нему; оно является случайностью, как случайностью было и его отсутствие. Объекты указывают мне на него: дверь, которую он толкнул, указывает на человеческое присутствие, когда она открылась перед ним, также и кресло, в которое он садится, и т. д.; но объекты не перестают на него указывать и во время его отсутствия. И, конечно, я существую для него, когда он мне говорит; но я существовал подобным образом вчера, когда он послал мне это письмо, которое сейчас находится на моем столе, чтобы уведомить меня о своем прибытии. Однако есть и нечто новое: он появляется сейчас на фоне мира как </text:span><text:span text:style-name="T64">это, </text:span><text:span text:style-name="T61">которое я могу рассматривать, постичь, непосредственно использовать. Что это значит? С самого нача­ла именно фактичность другого, то есть случайность его бытия, </text:span><text:span text:style-name="T64">разъяс­няется </text:span><text:span text:style-name="T61">в настоящем, вместо того чтобы быть неявно содержащейся в боковых указаниях вещей-орудий. Эта фактичность как раз и является тем, чем он </text:span><text:span text:style-name="T64">существует </text:span><text:span text:style-name="T61">в для-себя и через свое для-себя; именно этим он постоянно живет через тошноту как неполагающее постижение случай­ности, которой он является, как чистое восприятие себя в качестве фактического существования. Одним словом, это его сенестезия. Появле­ние другого является раскрытием стиля его бытия как непосредствен­ного существования. Только я не познаю этот стиль, как познает его он. Тошнота для него не является познанием, она есть нететическое воспри­ятие случайности, которой он </text:span><text:span text:style-name="T64">является, </text:span><text:span text:style-name="T61">она — перевод этой случайнос­ти к собственным возможностям для-себя; она есть случайность, осу­ществляемая, испытываемая и отрицаемая. Именно эту случайность, и ничто другое, я постигаю в настоящем. Только я не </text:span><text:span text:style-name="T64">являюсь </text:span><text:span text:style-name="T61">этой случайностью. Я перевожу ее к своим собственным возможностям, но этот перевод является трансцендентностью </text:span><text:span text:style-name="T64">другого. </text:span><text:span text:style-name="T61">Случайность мне полностью дана и беспомощна; она безвозвратна. Для-себя другого отрывается от этой случайности и постоянно опережает ее. Но поскольку я трансцендирую трансцендентность другого, я закрепляю случайность; она не является больше прибежищем против фактичности; совсем наобо­рот, она участвует со своей стороны в фактичности; она ее выделяет. Таким образом, ничто не стоит между чистой случайностью другого как </text:span><text:span text:style-name="T64">стиля для себя </text:span><text:span text:style-name="T61">и моим сознанием. Разумеется, </text:span><text:span text:style-name="T64">этот </text:span><text:span text:style-name="T61">стиль таков, что он существует, каким я постигаю его. Только от одного факта моей инако-вости этот стиль появляется как </text:span><text:span text:style-name="T64">это, </text:span><text:span text:style-name="T61">известное и данное в середине мира. Это тело другого дается мне как чистое в-себе его бытия; в-себе </text:span><text:soft-page-break/><text:span text:style-name="T61">среда многих в-себе, которое я перевожу к своим возможностям. Это тело другого открывается, следовательно, посредством двух характери­стик одинаково случайных; оно находится здесь и могло бы быть </text:span><text:span text:style-name="T42">в</text:span><text:span text:style-name="T61"> Другом месте, то есть вещи-орудия могли бы располагаться иначе по отношению к нему, указывать на него по-другому, расстояния от стула До него могли бы быть другими. Тело другого есть как это и могло бы</text:span><text:span text:style-name="T94"> </text:span><text:span text:style-name="T61">быть другим, то есть я постигаю его первоначальную случайность в форме объективной и случайной конфигурации. Но в действительности эти два свойства представляют одно. Второе будет только представлять объяснять для меня первое. Это тело другого и есть чистый факт присутствия другого в </text:span><text:span text:style-name="T64">моем </text:span><text:span text:style-name="T61">мире как бытия-здесь, которое выражается посредством бытия-в-качестве-этого. Таким образом, само существова­ние другого как другого-для-меня предполагает, что оно раскрывается как орудие, обладающее свойством познания, и что это свойство позна­ния связано с каким-либо объективным существованием. Именно это мы будем называть необходимостью для другого быть случайным для меня. Раз здесь </text:span><text:span text:style-name="T64">находится </text:span><text:span text:style-name="T61">другой, нужно, следовательно, сделать вывод, что он есть инструмент, снабженный какими-либо органами чувств. Но эти соображения отмечают только абстрактную необходимость для другого иметь тело. Это тело другого, поскольку я его встречаю, является открытием в качестве объекта-для-меня случайной формы, которая при­нимает необходимость этой случайности. Всякий другой должен иметь органы чувств, но не необходимо </text:span><text:span text:style-name="T64">эти </text:span><text:span text:style-name="T61">органы чувств, но не лицо и, наконец, не </text:span><text:span text:style-name="T64">это лицо. </text:span><text:span text:style-name="T61">Однако лицо, органы чувств, присутствие — все это не что иное, как случайная форма необходимости для другого </text:span><text:span text:style-name="T64">существовать </text:span><text:span text:style-name="T61">в виде принадлежности к расе, классу, среде и т. д., поскольку эта случайная форма переводится через трансцендентность, </text:span><text:span text:style-name="T64">которая не должна существовать. </text:span><text:span text:style-name="T61">То, что является </text:span><text:span text:style-name="T64">стилем себя </text:span><text:span text:style-name="T61">для другого, становится для меня </text:span><text:span text:style-name="T64">плотью другого. </text:span><text:span text:style-name="T61">Плоть является чистой случайностью присутствия. Она обычно скрыта одеждой, румянами, волосами или бородой, выражением лица и т. д. Но в течение длитель­ного общения с личностью наступает момент, когда все эти маски снимаются и я оказываюсь перед </text:span><text:span text:style-name="T64">чистой случайностью его присутствия; </text:span><text:span text:style-name="T61">в этом случае на лице и на других частях тела я располагаю чистой интуицией плоти. Эта интуиция не является только познанием; она есть аффективное восприятие абсолютной случайности; и это восприятие является особым типом </text:span><text:span text:style-name="T64">тошноты.</text:span></text:p>
      <text:p text:style-name="P3"><text:span text:style-name="T61">Тело другого и есть, следовательно, фактичность трансцендирован-ной-трансценденции, поскольку она относится к моей фактичности. Я никогда не постигаю другого как тело, не постигая в то же время неявным способом свое тело как центр отношения, указываемый дру­гим. Но также нельзя воспринимать тело другого </text:span><text:span text:style-name="T64">как плоть, </text:span><text:span text:style-name="T61">в качестве изолированного объекта, имеющего с другими </text:span><text:span text:style-name="T64">этими </text:span><text:span text:style-name="T61">чисто внешние отношения. Это истинно только для </text:span><text:span text:style-name="T64">трупа. </text:span><text:span text:style-name="T61">Тело другого как плоть мне непосредственно дается как центр отношения ситуации, которая син­тетически организуется вокруг него, и оно не отделимо от этой ситуации; не нужно, однако, спрашивать, как тело другого может быть вначале телом для меня и потом прийти к ситуации. Другой мне первоначально дан как </text:span><text:span text:style-name="T64">тело в ситуации. </text:span><text:span text:style-name="T61">Стало быть, нет, например, вначале тела, а потом действия. Но тело является объективной случайностью действия другого. Таким образом, мы снова находим в другой плоскости он­тологическую необходимость, которую мы отмечали по случаю сущест­вования моего тела для меня; случайность для-себя, говорили мы, может быть существующей только в трансцендентности и через нее; она являет­ся постоянно новым опережаемым овладением и постоянным охватом</text:span><text:span text:style-name="T94"> </text:span><text:span text:style-name="T61">для-себя посредством в-себе на основе первого ничтожения. Подобно этому тело другого как плоть не может здесь </text:span><text:span text:style-name="T64">включиться </text:span><text:span text:style-name="T61">в ситуацию, определенную предварительно. Но оно является как раз тем, исходя из чего складывается ситуация. Оно не может также существовать здесь в трансцендентности и через нее. Только эта трансцендентность является первоначально трансцендируемой; она сама оказывается объектом. Та­ким образом, тело Пьера не является вначале рукой, которая смогла бы потом взять эту чашку; такая концепция стремилась бы сделать труп началом живого тела. Но именно комплекс рука—чашка как </text:span><text:span text:style-name="T64">плоть </text:span><text:span text:style-name="T61">руки выражает первоначальную случайность этого комплекса. Хотя отноше­ние тела к объектам не представляет особой проблемы, мы никогда не постигнем тела вне этого отношения. Следовательно, тело другого является </text:span><text:span text:style-name="T64">обозначающим. </text:span><text:span text:style-name="T61">Значение есть не что иное, как застывшее движе­ние трансцендентности. Тело является телом, поскольку эта масса пло­ти, которой оно </text:span><text:span text:style-name="T64">является, </text:span><text:span text:style-name="T61">определяется столом, который оно рассмат­ривает, стулом, который оно берет, тротуаром, по которому оно ходит, и т. д. Но сколько бы мы ни шли дальше, не возникает вопроса об исчерпании значений, которые конституируют тело через отношения к конкретным действиям, к рациональному использованию орудийных комплексов. Тело есть целостность обозначающих отношений в мире; в этом смысле оно определяется также отношением к воздуху, которым оно дышит, к воде, которую пьет, к мясу, </text:span><text:soft-page-break/><text:span text:style-name="T61">которое ест. Тело, в дейст­вительности, не может появиться без поддержки всего того, что есть, без значащих отношений. Как и </text:span><text:span text:style-name="T64">действие, жизнь </text:span><text:span text:style-name="T61">является трансцендирован-ной-трансценденцией и значением. Нет существенного различия между жизнью, понимаемой как целостность, и действием. Жизнь представляет совокупность значений, которые трансцендируются к объектам, которые не полагаются как </text:span><text:span text:style-name="T64">эти </text:span><text:span text:style-name="T61">на фоне мира. </text:span><text:span text:style-name="T64">Жизнь </text:span><text:span text:style-name="T61">является </text:span><text:span text:style-name="T64">телом-фоном </text:span><text:span text:style-name="T61">другого в противоположность телу-форме, поскольку тело-фон может быть постигнуто не посредством для-себя другого в качестве неявного и неполагаемого, но именно явно и объективно </text:span><text:span text:style-name="T64">мной: </text:span><text:span text:style-name="T61">оно появляется тогда как значимая форма на фоне универсума, но не переставая быть фоном для другого и именно </text:span><text:span text:style-name="T64">как фон. </text:span><text:span text:style-name="T61">Но здесь нужно установить важное различие: тело другого на самом деле появляется "в моем теле". Это значит, что существует фактичность моей точки зрения на другого. В этом смысле совсем нельзя спутать мою возможность постигнуть какой-то орган (руку, кисть) на фоне телесной целостности и мое четкое восприятие тела другого или некоторых структур этого тела, как они переживаются другим в качестве </text:span><text:span text:style-name="T64">тела-фона. </text:span><text:span text:style-name="T61">Именно во втором случае мы постигаем другого как </text:span><text:span text:style-name="T64">жизнь. </text:span><text:span text:style-name="T61">В действительности, в первом случае может случиться, что мы поймем как фон то, что для него является формой. Когда я смотрю на его кисть, остальное тело объединяется </text:span><text:span text:style-name="T42">в</text:span><text:span text:style-name="T61"> фон. Но может быть как раз так, что его лицо или грудная клетка существуют нететически как форма на фоне, где его руки и кисти выступают расплывчатыми.</text:span></text:p>
      <text:p text:style-name="P3"><text:span text:style-name="T61">Отсюда следует, разумеется, что бытие тела другого является для меня синтетической целостностью. Это означает: 1) что я никогда не смогу постигнуть тело другого, кроме как исходя из всей ситуации, на которую оно указывает; и 2) что я не смогу изолированно воспринять</text:span><text:span text:style-name="T94"> </text:span><text:span text:style-name="T61">какой-либо орган тела другого и всегда указываю на каждый единичный орган, исходя из целостности </text:span><text:span text:style-name="T64">плоти </text:span><text:span text:style-name="T61">или </text:span><text:span text:style-name="T64">жизни. </text:span><text:span text:style-name="T61">Следовательно, мое восприятие тела другого радикально отличается от моего восприятия вещей.</text:span></text:p>
      <text:p text:style-name="P3"><text:span text:style-name="T61">1. Другой движется в рамках, которые появляются в непосредствен­ной связи с его движениями и являются границами, исходя из которых я указываю значения этих движений. Эти границы являются одновре­менно и пространственными, и временными. Границы пространственные — ведь именно стакан, расположенный на </text:span><text:span text:style-name="T64">расстоянии </text:span><text:span text:style-name="T61">от Пьера, есть значение его настоящего жеста. Таким образом, в самом своем воспри­ятии совокупности "стол-стакан-бутылка и т. д." я подхожу к движению руки, чтобы объявить, чем она является. Если рука видима, а стакан скрыт, я, исходя из чистой идеи </text:span><text:span text:style-name="T64">ситуации </text:span><text:span text:style-name="T61">и из границ, рассматриваемых в пустоте за объектами, которые скрывают от меня стакан, восприни­маю движения Пьера как значение жеста границы. Временные — ведь я всегда постигаю жест Пьера, поскольку он раскрывается, исходя из границ будущего, к которому он направляется. Следовательно, я объяв­ляю о настоящем тела посредством его будущего, и еще шире — посред­ством будущего мира. Мы никогда не смогли бы ничего понять в психо­логической проблеме восприятия тела другого, если бы с самого начала не понимали ту существенную истину, что тело другого воспринимается полностью по-другому, нежели иные тела, так как, чтобы его воспри­нять, идут всегда от того, что находится вне его в пространстве и во времени, к нему самому; его движение постигают "против шерсти", посредством типа инверсии времени и пространства. Воспринимать другого — значит объявить себе посредством мира, чем он является.</text:span></text:p>
      <text:p text:style-name="P3"><text:span text:style-name="T61">2. Я никогда не воспринимаю руку, которая поднимается вдоль неподвижного тела, а воспринимаю Пьера-который-поднимает-руку. И под этим не нужно понимать, что через суждение я отношу движение руки к "сознанию", которое его вызвало бы; но я постигаю движение кисти или руки только как временную структуру всего тела. Здесь как раз целое определяет порядок и движение частей. Чтобы убедиться в том, что речь здесь идет, конечно, о первоначальном восприятии тела другого, достаточно напомнить ужас, который может вызвать вид ото­рванной руки, которая "не создает впечатления принадлежности к телу", или некоторое из тех быстрых восприятий, когда мы видим, например, кисть скрытой руки, ползущую как паук и скребущую дверь. В этих различных случаях существует дезинтеграция тела, которая постигается как чрезвычайная. Известны, с другой стороны, положительные опыты, на которые часто ссылаются гештальтисты. В самом деле, поразитель­но, что фотография дает значительное увеличение кистей Пьера, когда он их протягивает вперед (потому что она фиксирует кисти в их соб­ственных измерениях и вне синтетической связи с телесной целостнос­тью), в то время как мы воспринимаем те же самые кисти без явного увеличения, если мы их рассматриваем невооруженным глазом. В этом смысле тело воспринимается, исходя из ситуации, как синтетическая целостность </text:span><text:span text:style-name="T64">жизни </text:span><text:span text:style-name="T61">и </text:span><text:span text:style-name="T64">действия.</text:span></text:p>
      <text:p text:style-name="P3"><text:span text:style-name="T61">После этих нескольких замечаний само собой разумеется, что тело Пьера совсем не отличается от Пьера-для-меня. Просто для меня</text:span><text:span text:style-name="T94"> </text:span><text:span text:style-name="T61">существует тело другого с его различными </text:span><text:soft-page-break/><text:span text:style-name="T61">значениями; быть объек-том-для-другого или быть-телом — это две онтологические модальнос­ти, которые строго эквивалентны толкованиям бытия-для-другого для-себя. Таким образом, значения не отсылают к таинственной, скрытой психике; они </text:span><text:span text:style-name="T64">являются </text:span><text:span text:style-name="T61">этой психикой, поскольку она есть трансцендиро-ванная-трансцендентность. Несомненно, существует криптология психи­ки; некоторые феномены оказываются "скрытыми". Но из этого вовсе не следует, что значения относятся к чему-то, что находится "по ту сторону тела". Они относятся к миру и к самим себе. В частности, эти эмоцио­нальные проявления или, в более общем плане, феномены, неудачно называемые </text:span><text:span text:style-name="T64">экспрессией, </text:span><text:span text:style-name="T61">вовсе не </text:span><text:span text:style-name="T64">указывают </text:span><text:span text:style-name="T61">нам на скрытое чувство, переживаемое некоей психикой, которая была бы нематериальным объек­том исследований психолога; это нахмуривание бровей, это покраснение, заикание, легкая дрожь рук, взгляды исподлобья, которые кажутся одно­временно боязливыми и угрожающими, — все они не </text:span><text:span text:style-name="T64">выражают </text:span><text:span text:style-name="T61">гнев, а </text:span><text:span text:style-name="T64">являются </text:span><text:span text:style-name="T61">гневом. Однако нужно понять, что сам по себе сжатый кулак является ничем и ничего не означает. Но мы также никогда не восприни­маем </text:span><text:span text:style-name="T64">сжатый кулак; </text:span><text:span text:style-name="T61">мы воспринимаем человека, который в определен­ной ситуации сжимает кулак. Это значащее действие, рассматриваемое в связи с прошлым и возможностями, понимаемое исходя из синтетичес­кой целостности "тела в ситуации", </text:span><text:span text:style-name="T64">является </text:span><text:span text:style-name="T61">гневом. Оно не отсылает ни к чему другому, кроме как к действиям в мире (бить, оскорблять и т. д.), то есть к новым значащим позициям тела. Мы не можем отсюда выйти: "психический объект" полностью дан в восприятии и немыслим вне телесных структур. Если этого не учитывали до сих пор или если те, кто поддерживал это, как бихевиористы, недостаточно хорошо понимая сами, что они хотели сказать, поднимали между собой скандал, то значит, охотно полагали, что все восприятия — одного и того же типа. Действительно, восприятие должно нам давать непосредственно про­странственно-временной объект. Его фундаментальной структурой явля­ется внутреннее отрицание; и оно дает мне объект </text:span><text:span text:style-name="T64">таким, каким он есть, </text:span><text:span text:style-name="T61">вовсе не как пустой образ некоторой недосягаемой реальности. Но как раз поэтому каждому типу реальности соответствует новая структура восприятия. Тело есть психический объект по преимуществу, </text:span><text:span text:style-name="T64">единствен­ный психический объект. </text:span><text:span text:style-name="T61">Но если полагать, что он является трансцендиро-ванной-трансцендентностью, его восприятие не может </text:span><text:span text:style-name="T64">по природе </text:span><text:span text:style-name="T61">быть того же самого типа, что и восприятие неодушевленных объектов. И нельзя думать поэтому, что, первоначально имея другую структуру, оно было бы постепенно обогащаемо. Таким образом, не нужно ссылать­ся на привычку или умозаключение по аналогии, чтобы объяснить, что мы </text:span><text:span text:style-name="T64">поняли </text:span><text:span text:style-name="T61">экспрессивные действия; эти действия первоначально даются в восприятии как понимаемые; их смысл составляет часть их бытия, как Цвет бумаги составляет часть бытия бумаги. Следовательно, больше не нужно обращаться к другим действиям, чтобы понять первые, как не нужно обращаться к цвету стола или других бумаг, чтобы воспринять Цвет листка бумаги, который находится передо мной.</text:span></text:p>
      <text:p text:style-name="P3"><text:span text:style-name="T61">Однако тело другого нам дается непосредственно как то, чем другой </text:span><text:span text:style-name="T64">является. </text:span><text:span text:style-name="T61">В этом смысле мы его постигаем как то, что постоянно возвышается к цели каждым отдельным значением. Возьмем для приме</text:span><text:span text:style-name="T65">pa</text:span><text:span text:style-name="T61"> идущего человека. С самого начала я понимаю его ходьбу исходя из пространственно-временной целостности (улица-мостовая-тротуар-ма­газин-автомобили и т. д.), определенные структуры которой представля­ют смысл-будущего ходьбы. Я воспринимаю эту ходьбу, идя от будуще­го к настоящему, хотя будущее, которое под вопросом, принадлежит к универсальному времени и является чистым "теперь", которого здесь еще нет. Сама ходьба, чистое становление, непостижимое и ничтожащее и есть </text:span><text:span text:style-name="T64">настоящее. </text:span><text:span text:style-name="T61">Но это настоящее является возвышением к будущей границе </text:span><text:span text:style-name="T64">чего-то, </text:span><text:span text:style-name="T61">что идет; за чистым и непостижимым настоящим движением руки мы пытаемся постигнуть субстрат движения. Этот субстрат, который мы никогда не постигаем таким, какой </text:span><text:span text:style-name="T64">он есть, </text:span><text:span text:style-name="T61">кроме как в трупе, однако здесь всегда как устаревшее, </text:span><text:span text:style-name="T64">прошлое. </text:span><text:span text:style-name="T61">Когда я гово­рю о руке-в-движении, я рассматриваю эту руку, которая </text:span><text:span text:style-name="T64">была в покое, </text:span><text:span text:style-name="T61">как субстанцию движения. Мы отмечали во второй части, что подобная концепция нетерпима; то, что движется, не может быть неподвижной рукой; движение есть болезнь бытия. Тем не менее верно, что психичес­кое движение относится к двум границам: будущей границе его </text:span><text:span text:style-name="T64">оконча­ния </text:span><text:span text:style-name="T61">и прошлой границе — неподвижному органу, который оно изменяет и превосходит. И я воспринимаю именно движение-руки как постоянную и непостижимую отсылку к бытию-прошлому. Это бытие прошлое (рука, нога, все тело в покое) я совсем не вижу, я всегда могу его только мельком увидеть </text:span><text:span text:style-name="T64">через </text:span><text:span text:style-name="T61">движение, которое его превосходит и к которому я являюсь присутствием, как видят мельком булыжник на дне реки через движение воды. Однако эта неподвижность бытия — всегда </text:span><text:span text:style-name="T64">превос­ходимая </text:span><text:span text:style-name="T61">и никогда не </text:span><text:span text:style-name="T64">реализуемая, </text:span><text:span text:style-name="T61">к которой я себя постоянно отношу, чтобы назвать то, </text:span><text:span text:style-name="T64">что находится </text:span><text:span text:style-name="T61">в движении, то есть чистую фактич­ность, чистую </text:span><text:span text:style-name="T64">плоть, </text:span><text:span text:style-name="T61">чистое </text:span><text:span text:style-name="T64">в-себе, </text:span><text:span text:style-name="T61">как прошлое трансцендируе-мой-трансцендентности, постоянно переводимой в </text:span><text:soft-page-break/><text:span text:style-name="T61">прошлое.</text:span></text:p>
      <text:p text:style-name="P3"><text:span text:style-name="T61">Это чистое в-себе существует только как </text:span><text:span text:style-name="T64">превзойденное; </text:span><text:span text:style-name="T61">через это превзойдение и в нем оно попадает в разряд </text:span><text:span text:style-name="T64">трупа, </text:span><text:span text:style-name="T61">если прекращает быть одновременно открываемым и скрываемым трансцендирован-ной-трансцендентностью. Как </text:span><text:span text:style-name="T64">труп, </text:span><text:span text:style-name="T61">то есть чистое </text:span><text:span text:style-name="T64">прошлое какой-то жизни, простой остаток, </text:span><text:span text:style-name="T61">оно еще истинно воспринимается только исходя из превзойдения, которое его больше не превосходит; труп </text:span><text:span text:style-name="T64">есть то, что было переведено к ситуациям постоянно обновляемым. </text:span><text:span text:style-name="T61">Но поскольку, с другой стороны, он появляется в настоящем как чистое в-себе, то существует по отношению к другим "этим" в простом отноше­нии внешнего безразличия: труп </text:span><text:span text:style-name="T64">не находится больше в ситуации. </text:span><text:span text:style-name="T61">Но в то же время он проваливается в самом себе во множестве существую­щих вещей, поддерживающих друг с другом чисто внешние отношения. Исследованием внешнего отношения, которое всегда соединяет фактич­ность, поскольку это внешнее отношение всегда воспринимаемо только на трупе, занимается </text:span><text:span text:style-name="T64">анатомия. </text:span><text:span text:style-name="T61">Синтетическая реконструкция живого исходя из трупов есть </text:span><text:span text:style-name="T64">физиология. </text:span><text:span text:style-name="T61">Она обречена с самого начала ничего не понимать в жизни, поскольку понимает ее просто как особую модаль­ность смерти, поскольку как главное видит здесь делимость трупа до бесконечности и не знает синтетического единства "возвышения к...", для которого делимость до бесконечности является просто </text:span><text:span text:style-name="T64">прошлым. </text:span><text:span text:style-name="T61">Даже изучение жизни у живого, даже вивисекции, даже исследование жизни</text:span><text:span text:style-name="T94"> </text:span><text:span text:style-name="T61">протоплазмы, даже эмбриология, или исследование зародыша, не смог­ли бы снова найти жизнь; орган, который наблюдали, — живой, но он не основывается на синтетическом единстве </text:span><text:span text:style-name="T64">жизни, </text:span><text:span text:style-name="T61">он понимается исходя лз анатомии, то есть из смерти. Следовательно, большая ошибка ду­мать, что тело другого, которое первоначально раскрывается нам, есть тело анатомо-физиологии. Грубой ошибкой является также смешение наших чувств "для нас" с нашими органами чувств для другого. Но тело другого является фактичностью трансцендируемой-трансцендентности, поскольку эта фактичность оказывается постоянно </text:span><text:span text:style-name="T64">рождением, </text:span><text:span text:style-name="T61">то есть она соотносится с постоянно возвышаемым внешним безразличием бытия в-себе.</text:span></text:p>
      <text:p text:style-name="P3"><text:span text:style-name="T61">Эти соображения позволяют объяснить то, что мы называем </text:span><text:span text:style-name="T64">харак­тером. </text:span><text:span text:style-name="T61">В самом деле, нужно заметить, что характер имеет отчетливое существование только в качестве объекта познания для другого. Созна­ние вовсе не знает своего характера, по крайней мере, чтобы определить себя рефлексивно, исходя из точки зрения другого; оно существует в чистой неразличимости, нетематически и нететически, в опыте, кото­рый оно производит со своей собственной случайностью и в ничтожении, которым оно признает и опережает свою фактичность. Именно поэтому чистое интроспективное описание себя не дает никакого характера; герой Пруста "не имеет" характера, постижимого непосредственно; он дается вначале, поскольку сознает сам себя, как совокупность общих реакций, свойственных всем людям ("механизмы" страсти, эмоций, порядок появ­ления воспоминаний и т. д.), и здесь каждый может признать себя; как раз эти реакции принадлежат к общей "природе" психики. Если мы начали (как это попытался Абрахам в своей книге о Прусте*69*) определять характер прустовского героя (в случае, например, его малодушия, пас­сивности, особого отношения к любви и к деньгам), значит мы интер­претируем сырые данные: мы принимаем по отношению к ним точку зрения извне; сравниваем их и пытаемся выделить из них постоянные и объективные отношения. Но для этого необходимо расстояние; по­скольку читатель, следуя общей точке зрения, идентифицирует себя с героем романа, характер "Марселя" от него ускользает; точнее, он не существует на этом уровне. Он появится, только если я не стану соучаст­ником того, что меня объединяет с писателем, если я буду рассматри­вать книгу уже не как доверенное лицо, а как сообщение, еще лучше как </text:span><text:span text:style-name="T64">документ. </text:span><text:span text:style-name="T61">Этот характер, следовательно, существует только в плоскости для-другого, и отсюда максимы и описания "моралистов", то есть французских авторов, которые занимались социальной и объективной психологией, никогда не совпадали с переживаемым опытом субъекта. Но если характер есть по существу </text:span><text:span text:style-name="T64">для другого, </text:span><text:span text:style-name="T61">он не может отличаться от тела, каким мы его описали. Предполагать, например, что тем­перамент является </text:span><text:span text:style-name="T64">причиной </text:span><text:span text:style-name="T61">характера, что "сангвинический темпера­мент" есть </text:span><text:span text:style-name="T64">причина </text:span><text:span text:style-name="T61">вспыльчивости — значит делать характер психичес­кой сущностью, представляющей все стороны объективности и, однако, субъективной и </text:span><text:span text:style-name="T64">испытываемой </text:span><text:span text:style-name="T61">субъектом. В самом деле, вспыльчивость Другого познается извне и вначале трансцендируется моей трансцендент­ностью. В этом смысле она не отличается, например, от "сангвиничес­кого темперамента". В обоих случаях мы постигаем то же самое апоплексическое покраснение, те же самые телесные проявления, но мы иначе трансцендируем эти данные, следуя нашим проектам; мы будем иметь дело с </text:span><text:span text:style-name="T64">темпераментом, </text:span><text:span text:style-name="T61">если рассматриваем это покраснение как прояв­ление </text:span><text:span text:style-name="T64">тела-фона, </text:span><text:span text:style-name="T61">то есть отрывая его от связей с ситуацией; если даже мы попытаемся его понять </text:span><text:span text:style-name="T64">исходя из трупа, </text:span><text:span text:style-name="T61">мы сможем начать в этом случае </text:span><text:soft-page-break/><text:span text:style-name="T61">физиологическое и медицинское исследование; если, напротив, мы рассматриваем его, подходя к нему с учетом глобальной ситуации, оно будет самим гневом, или еще обещанием гнева, или, точнее, гневом в обещании, то есть постоянным отношением с вещами-ору днями, по­тенциальностью. Между темпераментом и характером есть, следова­тельно, только различие в основании, и характер отождествляется с те­лом. Именно это оправдывает попытки многих авторов основать фи­зиогномику как основу характерологических исследований и в особен­ности прекрасные исследования Кречмера о характере и строении тела*70*. В самом деле, характер другого непосредственно дан в интуиции как синтетическое целое. Это не означает, что мы можем тут же его </text:span><text:span text:style-name="T64">описать. </text:span><text:span text:style-name="T61">Нужно время, чтобы выявить различающиеся структуры, объяснить некоторые данные, которые мы только что постигли эффективно, транс­формировать эту глобальную неразличимость, которой является тело другого, в организующую форму. Мы можем обмануться, если будет позволено обратиться к общим и дискурсивным данным (эмпирически или статистически установленным законам по отношению к другим субъектам для) </text:span><text:span text:style-name="T64">интерпретации </text:span><text:span text:style-name="T61">того, что мы видим. Но, во всяком случае, речь идет только о том, чтобы объяснить и организовать с целью предвидения и действия содержание нашей первой интуиции. Это и есть, вне всякого сомнения, то, что хотят сказать люди, которые повторяют, что "первое впечатление не обманывает". В самом деле, с первой встречи другой дается полностью и непосредственно, без укрытия и тайны. Знать — значит здесь понять, развить и оценить.</text:span></text:p>
      <text:p text:style-name="P3"><text:span text:style-name="T61">Тем не менее именно в том, что он </text:span><text:span text:style-name="T64">есть </text:span><text:span text:style-name="T61">другой, он является также данным. Характер не отличается от фактичности, то есть от первона­чальной случайности. Итак, мы постигаем другого как </text:span><text:span text:style-name="T64">свободного, </text:span><text:span text:style-name="T61">мы отмечали выше, что </text:span><text:span text:style-name="T64">свобода </text:span><text:span text:style-name="T61">есть объективное качество другого как безусловная возможность изменять ситуации. Эта возможность не от­личается от той, которую конституирует первоначально другой и кото­рая есть возможность произвести то, чтобы ситуация вообще существо­вала; в самом деле, возможность изменить ситуацию означает сделать, чтобы ситуация существовала. Объективная свобода другого является только трансцендируемой-трансцендентностью, свободой-объектом, как мы это установили. В этом смысле другой появляется в качестве того, кто должен пониматься исходя из постоянно изменяющейся ситуации. Именно это делает тело всегда </text:span><text:span text:style-name="T64">прошлым. </text:span><text:span text:style-name="T61">В этом смысле характер другого дается нам как </text:span><text:span text:style-name="T64">превосходимый. </text:span><text:span text:style-name="T61">Даже вспыльчивость как обеща­ние гнева есть всегда обещание превосходимое. Таким образом, харак­тер дается как фактичность другого, поскольку она доступна моей интуиции, но также потому, что она является только, чтобы быть превзойденной. В этом смысле "рассердиться" — значит уже опередить вспыльчивость самим фактом, что согласиться с этим — значит придать вспыльчивости смысл; гнев появится, стало быть, как возобновление</text:span><text:span text:style-name="T94"> </text:span><text:span text:style-name="T61">вспыльчивости свободой-объектом. Это не значит вовсе, что мы тем самым отсылаемся к субъективности, а значит, то, что трансцендиру-емое здесь нами является не только фактичностью другого, но и его трансцендентностью, не только его бытием, то есть его прошлым, но его настоящим и будущим. Хотя гнев другого появляется для меня всегда как свободный-гнев (это очевидно из самого того факта, что я о нем </text:span><text:span text:style-name="T64">сужу), я </text:span><text:span text:style-name="T61">всегда могу его трансцендировать, то есть разжечь или утихо­мирить, точнее, именно трансцендируя его и только таким образом я его постигаю. Следовательно, тело, являясь фактичностью трансцендиро-ванной-трансцендентности, всегда есть тело-которое-указывает-за пре-делы-самого-себя, сразу в пространстве (это ситуация) и во времени (это объект-свобода). Тело-для-другого является магическим объектом по преимуществу. Таким образом, тело другого всегда есть "тело-боль-ше-чем-только-тело", поскольку другой мне дается без опосредования и полностью в постоянном опережении своей фактичности. Но это опережение не отсылает меня к субъективности. Объективным фактом является то, что тело, каким бы оно ни было — организмом, характером или орудием, никогда не является мне без </text:span><text:span text:style-name="T64">окрестностей </text:span><text:span text:style-name="T61">и должно определяться исходя из них. Тело другого нельзя смешивать с его объективностью. Объективность другого есть его трансцендентность в качестве трансцендируемой. Тело есть фактичность этой трансцендент­ности. Но телесность и объективность другого бесспорно неразделимы.</text:span></text:p>
      <text:p text:style-name="P28"/>
      <text:h text:style-name="Heading_20_3" text:outline-level="3">3. Третье онтологическое измерение тела</text:h>
      <text:p text:style-name="P3"><text:span text:style-name="T61">Я существую своим телом — таково его первое измерение бытия. Мое тело используется и познается другим — таково его второе измерение. Но поскольку </text:span><text:span text:style-name="T64">я есть для другого, </text:span><text:span text:style-name="T61">он раскрывается во мне как субъект, для которого я — объект. Речь идет здесь, собственно, как мы видели, о моем фундаментальном отношении с другим. Следовательно, я существую для </text:span><text:soft-page-break/><text:span text:style-name="T61">себя как познанный другим, в частности, в самой моей фактичности. Я существую для себя как познанный другим в качестве тела. Таково третье онтологическое измерение моего тела. Именно его мы будем сейчас изучать; им мы исчерпаем вопрос о способах бытия тела.</text:span></text:p>
      <text:p text:style-name="P3"><text:span text:style-name="T61">С появлением взгляда другого я открываю свое бытие-объекта, то есть мою трансценденцию как трансцендируемую. Я-объект открывает­ся мне как непознаваемое бытие, как бегство к другому, которым я являюсь в полной ответственности. Но если я не могу познать и даже понять это "я" в его реальности, по крайней мере я не остаюсь без знания некоторых из его формальных структур. В частности, я чувствую себя затронутым другим в моем фактическом существовании; как раз в своем бытии-здесь-для-другого я ответствен. Этим </text:span><text:span text:style-name="T64">бытием-здесь </text:span><text:span text:style-name="T61">явля­ется именно тело. Таким образом, встреча с другим не достигает меня только в моей трансцендентности; в трансцендентности и через транс­цендентность, которую опережает другой, фактичность, которая нич-тожит и трансцендирует мою трансцендентность, существует для друго­го, и в той степени, в какой я сознаю, что существую для другого,</text:span><text:span text:style-name="T94"> </text:span><text:span text:style-name="T61">я постигаю свою собственную фактичность не только в ее нететическом ничтожении, не только в </text:span><text:span text:style-name="T64">существующем, </text:span><text:span text:style-name="T61">но и в ее бегстве к бы-тию-в-середине-мира. Шок встречи с другим и есть для меня открытие в пустоте существования моего тела внешне как в-себе для другого. Следовательно, мое тело не дается просто как безусловно переживаемое, но как само это переживаемое; в абсолютном и случайном факте сущест­вования другого и через него оно продолжается внешне в измерении бегства, которое ускользает от меня. Глубина бытия моего тела для меня и есть это постоянное "внешнее" моего самого глубокого "внутрен­него". В той степени, в какой вездесущность другого является фундамен­тальным фактом, объективность моего бытия-здесь является постоян­ным измерением моей фактичности; я существую своей случайностью, поскольку я перевожу ее к моим возможностям и поскольку она бежит скрытно от меня к невозвратимому. Мое тело находится здесь не только как точка зрения, которой я являюсь, но еще как точка зрения, на которую в настоящее время существуют точки зрения, которые я никог­да не смогу принять; оно ускользает от меня со всех сторон. Это значит с самого начала, что эта совокупность </text:span><text:span text:style-name="T64">чувств, </text:span><text:span text:style-name="T61">которые не могут постиг­нуть себя сами, дается как постигаемые в другом месте и другими. Это постижение, которое обнаруживается таким образом в пустоте, не имеет характера онтологической необходимости; его нельзя вывести из сущест­вования моей фактичности, а это есть абсолютный и очевидный факт; оно имеет характер необходимости факта. Так как моя фактичность является чистой случайностью и раскрывается для меня нететически как необходимость факта, бытие-для-другого увеличивает случайность этой фактичности; она теряется и убегает от меня в бесконечность ускользаю­щей от меня случайности. Таким образом, в тот самый момент, когда я </text:span><text:span text:style-name="T64">переживаю </text:span><text:span text:style-name="T61">мои чувства как ту глубокую точку зрения, на которую я не могу иметь никакой точки зрения, их бытие-для-другого преследует меня: они есть. Для другого они есть так же, как этот стол или это дерево есть для меня; они находятся в середине </text:span><text:span text:style-name="T64">какого-то мира; </text:span><text:span text:style-name="T61">они находятся в абсолютном истечении </text:span><text:span text:style-name="T64">моего </text:span><text:span text:style-name="T61">мира к другому, и через это истечение, стало быть, относительность моих чувств, которые я не могу мыслить абстрактно, не разрушая </text:span><text:span text:style-name="T64">мой </text:span><text:span text:style-name="T61">мир, в то же время постоянно представляется мне посредством существования другого, но это — чис­тая и непостижимая аппрезентация*71*. Таким же образом мое тело являет­ся для меня инструментом, который не может быть использован ника­ким инструментом, но в той степени, в какой другой при первоначальной встрече трансцендирует к своим возможностям мое бытие-здесь, этот инструмент, которым я являюсь, для меня выступает как инструмент, погруженный в бесконечный инструментальный ряд, хотя я не могу никоим образом занять точку зрения обзора этого ряда. Мое тело как отчужденное ускользает от меня к бытию-орудия-среди-орудий, к бы-тию-органа-чувств-постигаемого-органами-чувств; это происходит с от­чуждающим разрушением и конкретным крахом </text:span><text:span text:style-name="T64">моего </text:span><text:span text:style-name="T61">мира, который течет к другому и который другой захватывает в </text:span><text:span text:style-name="T64">свой </text:span><text:span text:style-name="T61">мир. Когда, например, врач выслушивает меня, я </text:span><text:span text:style-name="T64">воспринимаю его ухо, </text:span><text:span text:style-name="T61">и в той степени, в какой объекты мира указывают на меня как на центр аб­солютного отношения, это воспринимаемое ухо указывает на определенные структуры как формы, которыми я существую на своем теле-фоне. Эти структуры являются как раз — и в том же самом появлении моего бытия — чистым переживаемым; они суть то, каким я существую и что я ничтожу. Таким образом, мы имеем здесь в первую очередь первона­чальную связь обозначения и переживаемого; воспринимаемые вещи обозначают то, каким "я существую" субъективно. Но как только я по­стигаю — в провале чувственного объекта "ухо" — врача, выслушиваю­щего шумы моего тела и чувствующего мое тело своим телом, обознача­емое переживаемое становится обозначаемым как </text:span><text:span text:style-name="T64">вещь вне моей субъек­тивности </text:span><text:span text:style-name="T61">в середине мира, который не является моим. Мое тело обозна­чается как отчужденное. Опыт моего отчуждения осуществляется в аф­фективных структурах и посредством них как </text:span><text:soft-page-break/><text:span text:style-name="T64">робость. </text:span><text:span text:style-name="T61">"Чувствовать себя покрасневшим", "чувствовать себя вспотевшим" и т. д. являются неподходящими выражениями, которые использует робкий человек, что­бы объяснить свое состояние; то, что он понимает под этим, и есть живое и постоянное сознание своего тела, каким оно является не для него, но </text:span><text:span text:style-name="T64">для другого. </text:span><text:span text:style-name="T61">Это постоянное беспокойство, которое постигается из-за отчуждения моего тела как неисправимое, может вызвать такие психозы, как эротофобия; они являются не чем иным, как метафизичес­ким и ужасающим постижением существования моего тела для другого. Охотно говорят, что робость является "стесненностью из-за своего собственного тела". По правде говоря, это выражение неподходящее, я не могу чувствовать себя стесненным из-за своего тела, каким я сущес­твую. Меня должно стеснять как раз мое тело, каково оно есть для другого. И, кроме того, это выражение неудачно потому, что я могу быть приведен в замешательство только конкретной вещью, представ­ленной внутри моего универсума, вещью, которая мешает мне использо­вать другие орудия. Здесь стеснение более тонкое, так как то, что мне мешает, отсутствует; я никогда не обнаружу мое тело для другого как препятствие, как раз напротив: поскольку оно никогда не находится здесь, поскольку оно остается непостижимым, оно не может быть </text:span><text:span text:style-name="T64">меша­ющим. Я </text:span><text:span text:style-name="T61">пытаюсь его достигнуть, подчинить его, использовать для себя как инструмент, поскольку оно к тому же дается как </text:span><text:span text:style-name="T64">инструмент в мире, </text:span><text:span text:style-name="T61">чтобы придать ему рельеф и положение, которые были бы удобны; но именно оно в принципе вне досягаемости, и все действия, которые я осуществляю, чтобы овладеть им, в свою очередь ускользают от меня и застывают на расстоянии от меня как тело-для-другого. Таким об­разом, я должен действовать постоянно "вслепую", стрелять наугад, никогда не ведая о результатах своей стрельбы. Вот почему стремление робкого человека, после того как он признает тщету этих попыток, будет заключаться в том, чтобы устранить свое тело-для-другого. Когда он пожелает "не иметь больше тела", быть "невидимым" и т. д., то это не тело-для-него, которое он хочет уничтожить, а непостижимое измерение тела-отчужденного.</text:span></text:p>
      <text:p text:style-name="P3"><text:span text:style-name="T61">Отсюда мы, в самом деле, приписываем телу-для-другого столько же реальности, что и телу-для-нас. Точнее, тело-для-другого и </text:span><text:span text:style-name="T64">есть </text:span><text:span text:style-name="T61">те-ло-для-нас, но непостижимое и отчужденное. Оно является нам тогда, когда другой совершает для нас функцию, к которой мы не способны и которая, однако, лежит на нашей обязанности: </text:span><text:span text:style-name="T64">видеть себя такими,</text:span><text:span text:style-name="T94"> </text:span><text:span text:style-name="T64">каковы мы есть. </text:span><text:span text:style-name="T68">Язык, </text:span><text:span text:style-name="T61">открывая нам, в пустоте, главные структуры нашего тела-для-другого (в то время как существующее тело невырази­мо), побуждает нас полностью освободиться от нашей так называемой миссии в отношении другого. Мы смиряемся с тем, чтобы нас видели глазами другого; это значит, что мы пытаемся узнать наше бытие посредством открытий языка. Таким образом, появляется вся система языковых соответствий, которыми мы обозначаем наше тело, каким оно является для другого, используя эти обозначения для наименования нашего тела, каково оно есть для нас. Именно на этом уровне проис­ходит аналогичное уподобление тела другого и моего тела. В самом деле, необходимо (для того чтобы я мог мыслить, что "мое тело является для другого, как тело другого является для меня"), чтобы я встречал бы другого в его объективирующей субъективности, потом как объект; нужно, чтобы я судил о теле другого как об объекте, подобном моему телу, чтобы оно было бы данным как объект и чтобы мое тело раскрывалось бы мне со своей стороны измерением-объектом. Никогда аналогия, или подобие, не может </text:span><text:span text:style-name="T64">с самого начала </text:span><text:span text:style-name="T61">конституиро­вать тело-объект другого и объектность моего тела; напротив, эти две объектности должны предварительно существовать, чтобы мог действо­вать принцип аналогии. Здесь, следовательно, именно язык дает мне знать о структурах моего тела для другого. Во всяком случае, нужно хорошо понять, что как раз не в нерефлексивной плоскости язык с его значениями может проскользнуть между моим телом и сознанием, которым оно существует. В этой плоскости отчуждение тела к другому и его третье измерение бытия могут быть только испытываемы впустую, они являются лишь продолжением переживаемой фактичности. Никакое понятие, никакая мысленная интуиция не могут здесь зацепиться. Объ­ектность моего тела для другого не является объектом для меня и не может конституировать мое тело как объект; она испытывается как бегство тела, которым я существую. Чтобы знания, которые другой имеет о моем теле и которые он мне сообщает через язык, могли дать моему телу-для-меня структуру особого типа, нужно, чтобы они приме­нялись к объекту и чтобы мое тело было бы уже объектом для меня. Следовательно, именно на уровне рефлексивного сознания они могут вступить в действие; они не будут определять фактичность как чисто </text:span><text:span text:style-name="T64">существующее, </text:span><text:span text:style-name="T61">исходя из нететического сознания, но именно фактич­ность как квазиобъект, воспринимаемый рефлексией. Как раз этот кон­цептуальный слой, включаясь между квазиобъектом и рефлексивным сознанием, завершит объективацию психического квазитела. Рефлексия, как мы видели, воспринимает фактичность и переводит ее к ирреаль­ному, </text:span><text:span text:style-name="T65">esse</text:span><text:span text:style-name="T61"> которого есть </text:span><text:soft-page-break/><text:span text:style-name="T61">чистое </text:span><text:span text:style-name="T65">percipi</text:span><text:span text:style-name="T61"> и которое мы назвали </text:span><text:span text:style-name="T64">психикой. </text:span><text:span text:style-name="T61">Эта психика конституируется. Концептуальные знания, которые мы будем приобретать в нашей истории и которые все возникают из нашего общения с Другим, образуют конститутивный слой психического тела. Одним словом, поскольку мы рефлексивно испытываем наше тело, мы его конституируем в квазиобъект посредством соучаствующей рефлек­сии; таким образом, наблюдение идет из нас самих. Но как только мы его </text:span><text:span text:style-name="T64">познаем, </text:span><text:span text:style-name="T61">то есть как только мы его постигаем в чисто мысленной интуиции, мы его конституируем самой этой интуицией совместно со</text:span><text:span text:style-name="T94"> </text:span><text:span text:style-name="T61">знаниями другого, то есть таким, каким оно никогда не может быть для вас. Познаваемые структуры нашего психического тела указывают, сле­довательно, просто и в пустоте на свое постоянное отчуждение. Вместо того чтобы жить этим отчуждением, мы конституируем его в пустоте, переводя переживаемую фактичность к квазиобъекту, которым является психическое-тело, и снова переводя этот </text:span><text:span text:style-name="T64">переживаемый </text:span><text:span text:style-name="T61">квазиобъект к свойствам бытия, которые в принципе не могут мне быть даны и которые просто значимы.</text:span></text:p>
      <text:p text:style-name="P3"><text:span text:style-name="T61">Возвратимся, например, к нашему описанию проявлений "физичес­кой" боли (</text:span><text:span text:style-name="T65">douleur</text:span><text:span text:style-name="T61">). Мы видели, как рефлексия, "переживая" ее, консти­туирует ее в Боль (</text:span><text:span text:style-name="T65">Mal</text:span><text:span text:style-name="T61">). Но мы должны были тогда приостановить описание, так как нам не хватало средств, чтобы идти дальше. Сейчас мы можем продолжить; Боль, которую я переживаю, я могу иметь в виду В-себе, то есть как раз в ее бытии-для-другого. В этот момент я ее </text:span><text:span text:style-name="T64">знаю, </text:span><text:span text:style-name="T61">то есть я имею ее в виду в ее измерении бытия, которое от меня ускользает, в том ее аспекте, которым она обращена к Другим, и мое видение пропитано знанием, которое принес мне язык, то есть я исполь­зую инструментальные понятия, идущие от Другого, которые я один ни в коем случае не смог бы ни образовать, ни мыслить применительно к себе, чтобы управлять </text:span><text:span text:style-name="T64">моим </text:span><text:span text:style-name="T61">телом. Именно посредством понятий Другого я </text:span><text:span text:style-name="T64">знаю </text:span><text:span text:style-name="T61">свое тело. Но отсюда следует, что в самой рефлексии я принимаю точку зрения Другого на мое тело; я пытаюсь его постичь, как если бы я был по отношению к нему Другим. Очевидно, что категории, которые я применяю тогда к Боли, конституируют ее в пусто­те, то есть в измерении, которое от меня ускользает. Зачем тогда говорить об </text:span><text:span text:style-name="T64">интуиции? </text:span><text:span text:style-name="T61">Но как раз вопреки всему, </text:span><text:span text:style-name="T64">страдающее тело </text:span><text:span text:style-name="T61">служит основой, материей для отчуждающих значений, которые его опережают; именно эта Боль ускользает от меня к новым характеристи­кам, которые я устанавливаю как границы и пустые схемы организации. Это значит, например, что моя Боль, переживаемая как психическая, появится для меня рефлексивно как боль </text:span><text:span text:style-name="T64">желудка. </text:span><text:span text:style-name="T61">Нужно понять, что боль "желудка" </text:span><text:span text:style-name="T64">есть </text:span><text:span text:style-name="T61">сам желудок как болезненно переживаемый. Как таковая, перед вмешательством отчуждающего мыслительного слоя она не является ни локальным знаком, ни идентификацией. Желудочная боль и есть желудок, присутствующий к сознанию как чистое качество боли. Как таковая, как мы видели, Боль отличается от самой себя и без интеллектуальной операции отождествления или различения от всякой другой боли, от всякого другого Страдания. Только на этом уровне "желудок" невыразим, он не может быть ни назван, ни мыслим; он является лишь этой болезненной формой, выделяющейся на фоне сущес-твующего-тела. Объективирующее знание, которое опережает сейчас испытываемую в названном </text:span><text:span text:style-name="T64">желудке </text:span><text:span text:style-name="T61">Боль, является знанием некоторой объективной природы желудка: я знаю, что он имеет форму волынки, что это мешок, что он выделяет соки, диастазы, что он заключен в мускульную оболочку с гладкими волокнами и т. д. Я могу также знать, потому что мне об этом сообщал врач, что он поражен язвой. И опять же я могу представить себе эту язву более или менее четко. Я могу рассматривать ее как разъедающую, как легкое внутреннее гниение; я могу ее понять по аналогии с нарывом, лихорадочной сыпью,</text:span><text:span text:style-name="T94"> </text:span><text:span text:style-name="T61">гноем, шанкром и т. п. Все это в принципе проистекает или от знаний, которые я приобрел от Других, или от знаний, которые Другие имеют от меня. Во всяком случае, это может конституировать мою Боль не потому, что я ею </text:span><text:span text:style-name="T64">пользуюсь, </text:span><text:span text:style-name="T61">но потому, что она ускользает от меня. Желудок и язва становятся направлениями бегства, перспективами от­чуждения объекта, которым я пользуюсь. Именно тогда появляется новый слой существования; мы возвысили переживаемую боль к ис­пытываемому страданию. Мы переводим боль к </text:span><text:span text:style-name="T64">Болезни. </text:span><text:span text:style-name="T61">Болезнь как </text:span><text:span text:style-name="T64">Психика </text:span><text:span text:style-name="T61">конечно же отличается от познанной и описанной врачом болезни: она есть состояние. Здесь стоит вопрос не о микробах, не о повреждении связок, но о синтетической форме разрушения. Эта форма </text:span><text:span text:style-name="T64">избегает меня в принципе; </text:span><text:span text:style-name="T61">она открывается время от времени посредством болевых "приступов", посредством "кризисов" моей Боли, но остальное время она пребывает вне досягаемости, не исчезая. Объек­тивно тогда она может быть обнаружена </text:span><text:span text:style-name="T64">для Других: </text:span><text:span text:style-name="T61">Другие дают мне знать о ней, Другие могут поставить ей диагноз; она присутствует для Других даже тогда, когда у меня нет никакого сознания ее. Следователь­но, ее глубокая природа — просто </text:span><text:span text:style-name="T64">быть для Другого. </text:span><text:span text:style-name="T61">И когда я не страдаю, я говорю о ней, я веду себя по отношению к ней как по отношению к объекту, который в принципе вне досягаемости, носи­телями которого </text:span><text:soft-page-break/><text:span text:style-name="T61">являются другие. Я не пью вина, если у меня гепатит, чтобы не возбудить болей в печени. Но моя ясная цель: не возбудить болей в печени — вовсе не отличается от другой цели: повиноваться запретам врача, открывшего мне их. Таким образом, другой ответствен за </text:span><text:span text:style-name="T64">мою болезнь. </text:span><text:span text:style-name="T61">Однако этот объект, который идет ко мне через других, сохраняет свойства деградированной спонтанности, вытекающие из то­го, что я постигаю его через мою Боль. В наши намерения не входят ни описание этого нового объекта, ни настаивание на его магических свой­ствах спонтанности, разрушающей нацеленности, злой силе, на его фамильярности со мной и на его конкретных отношениях с моим бытием (так как это прежде всего </text:span><text:span text:style-name="T64">моя </text:span><text:span text:style-name="T61">болезнь). Мы хотим только заметить, что в самой болезни тело является данным; так же, как оно было поддержкой боли, оно в настоящем является субстанцией болезни, тем, что ею разрушается, посредством чего распространяется эта раз­рушающая форма. Таким образом, поврежденный желудок присутствует через желудочную боль как сама материя, из которой сделана желудоч­ная боль. Он находится здесь, он присутствует в интуиции, и я вос­принимаю его через испытываемую боль с присущими ей свойствами. Я постигаю его как то, </text:span><text:span text:style-name="T64">что разъедается, </text:span><text:span text:style-name="T61">как "мешок в форме волынки" и т. д. Я его не вижу, конечно, но я знаю, что он </text:span><text:span text:style-name="T64">есть моя боль. </text:span><text:span text:style-name="T61">Отсюда процедуры, неправильно называемые "эндоскопией". В действительнос­ти, сама боль ничего не говорит мне о моем желудке в противополож­ность тому, на что претендует Соллье. Но через боль и в боли мое знание конституирует </text:span><text:span text:style-name="T64">желудок-для-другого, </text:span><text:span text:style-name="T61">который выступает для ме­ня в качестве конкретного и определенного отсутствия как раз с такими объективными свойствами, которые я сумел в нем познать. Таким образом, определяемый объект принципиально является в качестве по­люса отчуждения моей боли; это и есть в принципе то, чем я являюсь не имея в бытии, не обладая возможностью трансцендировать его к другой</text:span><text:span text:style-name="T94"> </text:span><text:span text:style-name="T61">вещи. Так же, как бытие-для-другого преследует мою фактичность, переживаемую нететически, бытие-объекта-для-другого преследует (в качестве измерения ухода моего психического тела) фактичность, кон­ституированную в квазиобъект для соучаствующей рефлексии. Таким же образом чистая тошнота может быть переведенной к измерению отчуж­дения; она будет показывать мне тогда мое тело-для-другого через его "осанку", "походку", его "выражение лица"; она будет даваться тогда как </text:span><text:span text:style-name="T64">отвращение </text:span><text:span text:style-name="T61">перед моим лицом, отвращение перед моей слишком белой плотью, слишком застывшим выражением моего лица и т. д. Но нужно переставить понятия: я испытываю отвращение вовсе не из-за всего этого. Но тошнота </text:span><text:span text:style-name="T64">является </text:span><text:span text:style-name="T61">всем этим как нететически существу­ющая. Именно мое знание продолжает ее до того, чем она является для другого. Ведь именно другой постигает мою тошноту как </text:span><text:span text:style-name="T64">плоть </text:span><text:span text:style-name="T61">в тош­нотворном свойстве всякой плоти.</text:span></text:p>
      <text:p text:style-name="P3"><text:span text:style-name="T61">Мы не исчерпали предшествующими замечаниями описание явлений моего тела. Остается описать то, что мы назовем </text:span><text:span text:style-name="T64">ошибочным </text:span><text:span text:style-name="T61">типом явления. В самом деле, я могу видеть кисти своих рук, касаться своей спины, чувствовать запах своего пота. В этом случае моя рука, например, появляется для меня как объект среди других объектов. Она больше не </text:span><text:span text:style-name="T64">указывается </text:span><text:span text:style-name="T61">посредством окрестностей как центр отношения; она органи­зуется с ними в мире, и именно она указывает, как и они, на мое тело как на центр отношения. Она составляет часть мира. Она также не является больше инструментом, который я могу использовать вместе с другими инструментами; напротив, она составляет часть орудий, которые я откры­ваю в середине мира; я могу ее </text:span><text:span text:style-name="T64">использовать </text:span><text:span text:style-name="T61">моей другой рукой, например, когда я бью кистью своей правой руки по левому кулаку, который сжимает ядро ореха или орех. Моя рука тогда интегрируется в бесконечную систему используемых-орудий. В этом новом типе явления нет ничего, что могло бы нас обеспокоить или возвратить к прошлым соображениям. Во всяком случае, нужно о нем упомянуть. Он должен легко объясняться при условии, что его ставят </text:span><text:span text:style-name="T64">на свое место </text:span><text:span text:style-name="T61">в порядке явлений тела, то есть при условии, что его исследуют в последнюю очередь и как "достопримечательность" нашей конституции. Это явление моей руки в действительности означает лишь, что в некоторых случаях, точно определяемых, мы можем принять точку зрения другого на наше собственное тело или, если хотите, наше собственное тело может для нас появиться как тело другого. Мыслители, которые исходили из этого явления, чтобы создать общую теорию тела, радикально перевернули проблему и рисковали ничего не понять в вопросе. В самом деле, нужно отметить, что эта возможность </text:span><text:span text:style-name="T64">видеть </text:span><text:span text:style-name="T61">свое тело дана чисто фактически, абсолютно случайно. Она не может быть выведена ни из необходимости "иметь" тело для-себя, ни из фактических структур тела-для-другого. Можно было бы легко понять тела, которые не могли бы принять никакой точки зрения на самих себя; даже кажется, что это характерно для некоторых насекомых, которые, хотя и наделены диффе­ренцированной нервной системой и органами чувств, не могут использо­вать эту систему и органы, чтобы познать себя. Речь здесь, следовательно, идет об особенности структуры, о которой мы должны упомянуть, не </text:span><text:soft-page-break/><text:span text:style-name="T61">пытаясь ее вывести. Иметь кисти рук, которые могут касаться друг друга, — вот два факта, которые находятся в той же самой плоскости случайности и как таковые открываются из чисто анатомического или метафизичес­кого описания. Мы не можем их брать в качестве основы исследования телесности.</text:span></text:p>
      <text:p text:style-name="P3"><text:span text:style-name="T61">Нужно заметить, кроме того, что это явление тела дает нам его не таким, как оно действует и воспринимает, но как оно воспринимается и как на него действуют. Одним словом, как мы отметили в начале этой главы, можно было бы понять систему визуальных органов чувств, которая позволяла бы одному глазу видеть другой. Но глаз, который рассматривался, рассматривался бы как вещь, не как бытие отношения. Подобно этому рука, которою я беру, не познается как рука, которая берет, но как познаваемый объект. Таким образом, природа </text:span><text:span text:style-name="T64">нашего тела для нас </text:span><text:span text:style-name="T61">ускользает от нас полностью в той степени, в какой мы можем принимать точку зрения другого на него. Нужно, впрочем, отметить, что даже если бы расположение органов чувств позволяло видеть тело, как оно является другому, это явление тела как вещи-орудия оказывается очень запоздалым у ребенка; во всяком случае, оно оказывается поздней­шим для сознания тела, собственно говоря, и мира как орудийного комплекса; оно более позднее и для восприятия тела другого. Ребенок уже давно умеет хватать, тащить к себе, отталкивать, держать, прежде чем он узнает, как брать руку и смотреть на нее. Многочисленные наблюдения показали, что двухмесячный ребенок не видит свою руку как </text:span><text:span text:style-name="T64">свою. </text:span><text:span text:style-name="T61">Он смотрит на нее и, отвлекаясь от своего визуального поля, поворачивает голову и ищет ее взглядом, как если бы от него не зависело, чтобы она вернулась на место под его взор. Как раз посредст­вом ряда психологических операций и синтезов идентификации и узнава­ния он приходит к установлению таблиц отношения между существую-щим-телом и видимым-телом. Необходимо еще, чтобы он с самого начала имел бы опыт тела другого. Таким образом, восприятие моего тела располагается хронологически после восприятия тела другого.</text:span></text:p>
      <text:p text:style-name="P24">Рассмотренное на своем месте, в свое время, в своей первоначальной случайности мое тело не вызывает новых проблем. Тело есть инст­румент, каким я являюсь. Оно есть моя фактичность бытия "в середине мира", поскольку я ее возвышаю к моему бытию-в-мире. Я принципи­ально не в состоянии, конечно, принять глобальную точку зрения на эту фактичность, в противном случае я перестал бы быть. Но что удивитель­ного в том, что некоторые структуры моего тела, не переставая быть центром отношения для объектов мира, упорядочиваются с точки зре­ния, радикально отличной по сравнению с другими объектами, чтобы указать с ними на один из моих органов чувств в качестве центра частичного отношения, выделяясь в качестве формы на теле-фоне? Что­бы мой глаз видел самого себя — это невозможно в принципе. Но что удивительного в том, что моя рука касается моих глаз? Если бы стали этому удивляться, то обнаружили бы необходимость для-себя появлять­ся в качестве конкретной точки зрения на мир, в качестве идеальной обязанности, строго редуцируемой к познаваемым отношениям между объектами и к простым правилам для развития моих знаний; вместо этого мы должны видеть здесь необходимость конкретного и случайного существования в середине мира.</text:p>
      <text:p text:style-name="P9"/>
      <text:h text:style-name="Heading_20_2" text:outline-level="2"><text:span text:style-name="T94">Глава <text:s/></text:span><text:span text:style-name="T95">III</text:span><text:span text:style-name="T94"> </text:span>КОНКРЕТНЫЕ ОТНОШЕНИЯ С ДРУГИМ</text:h>
      <text:p text:style-name="P9"/>
      <text:p text:style-name="P3"><text:span text:style-name="T61">До сих пор мы занимались описанием лишь нашего фундаменталь­ного отношения с другим. Это отношение позволило нам объяснить три измерения бытия нашего тела. И хотя первоначальное отношение с дру­гим является первым по сравнению с отношением моего тела с телом другого, нам стало ясно, что познание природы тела было неизбежным для всего исследования отдельных отношений моего бытия с бытием другого. В самом деле, они предполагают с той и другой стороны фактичность, то есть наше существование в качестве тела в середине мира. Тело — не инструмент и не причина моих отношений с другим. Но оно конституирует здесь значение, оно отмечает границы; именно как тело-в-ситуации я постигаю трансцендируемую-трансцендентность дру­гого и именно как тело-в-ситуации я испытываю в себе отчуждение в пользу другого. Эти конкретные отношения мы сможем исследовать сейчас, поскольку являемся фактически тем, чем является наше тело. Они — не простые спецификации фундаментального отношения, хотя каждое включает в себя первоначальное отношение с другим как свою сущест­венную структуру и свое основание, они являются полностью новыми способами бытия для-себя. Они в действительности характеризуют раз­личные позиции для-себя в мире, где существует другой. Каждое из них, следовательно, </text:span><text:soft-page-break/><text:span text:style-name="T61">представляет по-своему двойное отношение: для-се-бя-для-друтого, в-себе. Если, таким образом, мы начнем объяснять структуры наших самых первичных отношений с другим-в-мире, мы достигнем нашей цели. В самом деле, мы себя спрашивали в начале этой работы об отношениях для-себя с в-себе, но сейчас мы выяснили, что наша задача оказалась более сложной; существует отношение для-себя с в-себе </text:span><text:span text:style-name="T64">в присутствии другого. </text:span><text:span text:style-name="T61">Когда мы опишем этот конкретный факт, мы будем в состоянии сделать заключение о фундаментальных отноше­ниях этих трех способов бытия и сумеем, может быть, приступить к метафизической теории бытия вообще.</text:span></text:p>
      <text:p text:style-name="P3"><text:span text:style-name="T61">Для-себя как ничтожение в-себе темпорализуется как </text:span><text:span text:style-name="T64">бегство к. </text:span><text:span text:style-name="T61">В самом деле, оно возвышает свою фактичность, или бытие </text:span><text:span text:style-name="T64">(данное </text:span><text:span text:style-name="T61">либо прошлое), или тело к в-себе, которым оно было бы, если бы смогло быть своим собственным основанием. Именно это выражают в психологичес­ких и поэтому неподходящих (хотя, может быть, и более ясных) поняти­ях, говоря, что для-себя пытается избежать своего фактического сущест­вования, то есть своего бытия-здесь как в-себе, фундаментом которого оно вовсе не является, и что это бегство происходит к невозможному а всегда преследуемому будущему, где для-себя было бы в-себе-для-себя,</text:span><text:span text:style-name="T94"> </text:span><text:span text:style-name="T61">то есть в-себе, которое оказывалось бы своим собственным основанием. Таким образом, для-себя является одновременно бегством и преследова­нием; оно и убегает от в-себе, и преследует его; для-себя является преследующим-преследуемым. Однако чтобы уменьшить опасность пси­хологической интерпретации, вспомним прошлые замечания о том, что для-себя не есть </text:span><text:span text:style-name="T64">вначале, </text:span><text:span text:style-name="T61">чтобы </text:span><text:span text:style-name="T64">потом </text:span><text:span text:style-name="T61">достичь бытия; одним словом, мы не должны понимать его как существующее, которое было бы наделено устремлениями, как этот стакан наделен определенными особыми качест­вами. Это преследующее бегство не является данным, которое прибавля­ется сверх всего к бытию для-себя, но для себя </text:span><text:span text:style-name="T64">есть </text:span><text:span text:style-name="T61">само это бегство; оно не отличается от первоначального ничтожения; сказать, что для-себя является преследующим-преследуемым, или, что оно есть по способу иметь в бытии свое бытие, что оно не есть то, чем оно является, и есть то, чем оно не является, — одно и то же. Для-себя не есть в-себе и не может им быть; но оно является отношением к в-себе, оно даже единственное возможное отношение к в-себе, окруженное со всех сторон в-себе; оно от него ускользает, поскольку оно </text:span><text:span text:style-name="T64">ничто </text:span><text:span text:style-name="T61">и не отделено от него </text:span><text:span text:style-name="T64">ничем. </text:span><text:span text:style-name="T61">Для-себя есть основание всякой отрицательности и всякого отношения; </text:span><text:span text:style-name="T64">оно есть отношение.</text:span></text:p>
      <text:p text:style-name="P3"><text:span text:style-name="T61">В качестве такового появление другого поражает для-себя в самую сердцевину. Посредством другого и для другого преследующее бегство застывает в-себе. В-себе охватывает его постепенно, но оно уже было одновременно радикальным отрицанием фактического, абсолютной пози­цией ценности и вместе с тем пронизано насквозь фактичностью; по крайней мере, оно избегает ее посредством темпорализапии: его характер распадаю­щейся целостности придает ему вечное "в другом месте". Но как раз саму эту целостность другой ставит перед собой и трансцендирует ее к своему собственному в другом месте. Именно эта целостность тотализируется: для другого я есть бесповоротно то, чем я являюсь, и сама моя свобода есть данное свойство моего бытия. Таким образом, в-себе охватывает меня до самого будущего и закрепляет меня полностью в самом моем бегстве, которое становится предвидимым и созерцаемым — </text:span><text:span text:style-name="T64">данным </text:span><text:span text:style-name="T61">бегством. Но это застывшее бегство никогда не является бегством, которым я являюсь для себя: оно закрепляется </text:span><text:span text:style-name="T64">извне. </text:span><text:span text:style-name="T61">Эту объективность моего бегства я испытываю как отчуждение, которое я не могу ни трансцендировать, ни знать. Однако от одного того факта, что я его испытываю и что оно придает моему бегству это в-себе, от которого бежит, я должен повернуться к нему и принять </text:span><text:span text:style-name="T64">установки </text:span><text:span text:style-name="T61">по отношению к нему. Таковым является начало моих конкретных отношений с другим; они полностью управляются моими установками по отношению к объекту, каким я есть для другого. И так как существование другого открывает мне бытие, каким я есть, без того чтобы я мог усвоить себе это бытие и даже понять его, это существование будет мотивировать две противоположные позиции: другой </text:span><text:span text:style-name="T64">смотрит </text:span><text:span text:style-name="T61">на меня и как таковой хранит секрет моего бытия; он знает, каков я </text:span><text:span text:style-name="T64">есть; </text:span><text:span text:style-name="T61">таким образом, глубокий смысл моего бытия находится вне меня, в отсутствии; другой закрылся от меня. Я могу, однако, попытаться, поскольку я бегу от в-себе, каким я есть, не основывая его, отрицать это бытие, которое придается мне извне; то есть я могу повернуться к другому, чтобы придать ему, со своей стороны, объективность, поскольку объективность другого</text:span><text:span text:style-name="T94"> </text:span><text:span text:style-name="T3">разрушительна для моей объективности для другого. Но, с другой стороны, поскольку другой как свобода является основанием моего бытия-в-себе, я могу добиваться того, чтобы получить обратно эту свободу, овладеть ею, не устраняя ее характера свободы. В самом деле, если я смог бы усвоить себе эту свободу, которая является основанием моего бытия-в-себе, я был бы сам своим собственным основанием. Трансцендировать трансцендентность другого или, напротив, поглотить в себя эту трансцендентность, не устраняя ее характера трансцендентности, </text:span><text:soft-page-break/><text:span text:style-name="T3">— таковы две первичные установки, которые я принимаю по отношению к другому. Здесь слова нужно понимать с осторожностью; неверно, что я являюсь вначале, а потом "стремлюсь" объективировать или ассимилировать другого; но в той степени, в какой появление моего бытия оказывается появлением в присутствии другого, в какой я являюсь преследующим бегством и преследующим-преследуемым, я оказываюсь в самой основе своего бытия проектом объективации и ассимиляции другого. Я являюсь испытанием другого — вот первоначаль­ный факт. Но это испытание другого — само по себе установка по отношению к другому, то есть я могу </text:span><text:span text:style-name="T69">быть в присутствии другого, </text:span><text:span text:style-name="T3">не будучи этим "в-присутствии" в форме иметь в бытии. Таким образом, мы описали еще структуры бытия для-себя, хотя присутствие другого в мире является абсолютным и само по себе очевидным фактом, но случайным, то есть его невозможно вывести из онтологических структур для-себя.</text:span></text:p>
      <text:p text:style-name="P10">Эти две позиции, которыми я являюсь, оказываются противополож­ными. Каждая из них есть смерть другой, то есть поражение одной мотивирует принятие другой. Следовательно, не существует диалектики моих отношений с другим, но есть круг, хотя каждая позиция обогаща­ется от поражения другой. Таким образом, мы будем последовательно изучать ту и другую. Однако нужно отметить, что в самой глубине одной всегда остается присутствующей другая, именно потому, что ни одна из двух не может быть поддерживаема без противоречия. Точнее, каждая из них есть в другой и порождает смерть другой; следовательно, мы никогда не можем выйти из крута. Необходимо не терять из виду эти замечания, приступая к исследованию фундаментальных установок по отношению к другому. Эти установки возникают и разрушаются в круге; следовательно, неважно, с какой начать — с одной или другой. Во всяком случае нужно выбирать; мы будем вначале рассматривать дейст­вия, которыми для-себя пытается ассимилировать свободу другого.</text:p>
      <text:p text:style-name="P9"/>
      <text:h text:style-name="Heading_20_3" text:outline-level="3">1. Первая установка по отношению к другому: любовь, язык, мазохизм</text:h>
      <text:p text:style-name="P3"><text:span text:style-name="T3">Все то, что нужно для меня, нужно и для другого. В то время как я пытаюсь освободиться от захвата со стороны другого, другой пытает­ся освободиться от моего; в то время как я стремлюсь поработить другого, другой стремится поработить меня. Здесь речь не идет об односторонних отношениях с объектом-в-себе, но об отношениях взаим­ных и подвижных. Отсюда описания, которые последуют, должны рас­сматриваться под углом зрения </text:span><text:span text:style-name="T69">конфликта. </text:span><text:span text:style-name="T3">Конфликт есть первоначаль­ный смысл бытия-для-другого.</text:span></text:p>
      <text:p text:style-name="P3"><text:span text:style-name="T61">Если мы исходим из первичного открытия другого как </text:span><text:span text:style-name="T64">взгляда, </text:span><text:span text:style-name="T61">то должны признать, что испытываем наше непостижимое бытие-для-дру-гого в форме </text:span><text:span text:style-name="T64">обладания. </text:span><text:span text:style-name="T61">Мною владеет другой; взгляд другого формиру­ет мое тело в его наготе, порождает его, ваяет его, производит таким, каково оно </text:span><text:span text:style-name="T64">есть, </text:span><text:span text:style-name="T61">видит его таким, каким я никогда не увижу. Другой хранит секрет — секрет того, чем я являюсь. Он производит мое бытие и посредством этого владеет мной, и это владение есть не что иное, как сознание обладания мной. И я, признавая свою объективность, испыты­ваю то, что он имеет это сознание. Через сознание другой есть для меня одновременно тот, кто украл мое бытие, и тот, кто делает то, "что существует" бытие, которое есть мое бытие. Так я понимаю эту он­тологическую структуру; я ответствен за мое бытие-для-другого, но я не есть его основание; оно появляется для меня, следовательно, в форме случайного данного, за которое я, однако, отвечаю, и другой основывает мое бытие, поскольку это бытие является в форме "есть"; но он за него не отвечает, хотя он его основал в полной свободе, в своей свободной трансцендентности и посредством нее. Таким образом, в той степени, в какой я открываюсь себе как ответственный за свое бытие, я </text:span><text:span text:style-name="T64">беру на себя </text:span><text:span text:style-name="T61">это бытие, каково я есть, иначе говоря, я хочу его возобновить или, в более точных понятиях, я есть проект возобновления своего бытия. Это бытие, которое мне аппрезентируется как </text:span><text:span text:style-name="T64">мое бытие, </text:span><text:span text:style-name="T61">но на расстоя­нии, подобно пище Тантала, я хочу схватить его рукой, чтобы овладеть им и основать его своей свободой. Если в одном смысле мое бы­тие-объекта является неподдерживаемой случайностью и чистым "об­ладанием" меня посредством другого, то в другом смысле это бытие выступает в качестве указания на то, что было бы нужно, чтобы я возоб­новил его и основал, с тем чтобы быть своим основанием. Но это мыслимо только в том случае, если я ассимилировал бы свободу друго­го. Таким образом, мой проект возобновления себя является существен­но проектом поглощения другого. Во всяком случае, этот проект должен оставить неприкосновенной природу другого. Это значит следующее: 1. Я не прекращаю для этого утверждать другого, то есть отрицать собой, что я являюсь другим; другой, будучи основанием моего бытия, не может раствориться во мне без того, чтобы не исчезло мое бы­тие-для-другого. Если, таким образом, я проектирую реализовать един­ство с другим, это значит, что я проектирую ассимилировать инаковость (</text:span><text:span text:style-name="T65">alterite</text:span><text:span text:style-name="T61">) другого, как таковую, как мою собственную возможность. В самом деле, речь для меня идет о том, чтобы </text:span><text:soft-page-break/><text:span text:style-name="T61">сделаться бытием, приобретая возможность стать в отношении себя на точку зрения друго­го. Но речь не идет, однако, о том, чтобы приобрести чистую абстракт­ную возможность познания. Это не чистая </text:span><text:span text:style-name="T64">категория </text:span><text:span text:style-name="T61">другого, которую я проектирую себе усвоить; такая категория непонятна и немыслима. Но дело касается конкретного испытания другого, переживающего и чув­ствующего; именно этого конкретного другого как абсолютной реаль­ности, с которой я хочу объединиться в его инаковости. 2. Другой, которого я хочу ассимилировать, вовсе не является объектом-другим. Или, если хотите, мой проект соединения с другим совсем не соответ­ствует овладению заново моим для-себя как себя и переводу трансцен­дентности другого к моим возможностям. Речь для меня не идет о том,</text:span><text:span text:style-name="T94"> </text:span><text:span text:style-name="T61">чтобы устранить мою объективность, объективируя другого, что соот­ветствовало бы моему </text:span><text:span text:style-name="T64">освобождению </text:span><text:span text:style-name="T61">от своего бытия-для-другого, но, напротив, я хочу ассимилировать его именно как рассматривающе-го-другого, и этот проект ассимиляции предполагает растущее призна­ние моего рассматриваемого-бытия. Одним словом, я отождествляюсь полностью с моим рассматриваемым-бытием, чтобы поддержать напро­тив себя свободу рассматривающего-другого, и так как мое бы­тие-объекта является единственным возможным отношением меня к другому, то именно это — единственное бытие-объекта, которое может служить мне инструментом, чтобы произвести ассимиляцию </text:span><text:span text:style-name="T64">свободы другого. </text:span><text:span text:style-name="T61">Таким образом, как реакция на поражение третьего эк-стаза, для-себя хочет отождествиться со свободой другого как основывающей его бытие-в-себе. Быть в себе самом другим — идеал, который всегда конкретно имеется в виду в форме бытия в себе самом </text:span><text:span text:style-name="T64">этим другим, — </text:span><text:span text:style-name="T61">и является первым значением отношений с другим; это свидетельству­ет о том, что мое бытие-для-другого преследуемо указанием на аб-солютное-бытие, которое было бы собой в качестве другого и другим в качестве себя и которое, полагая свободно в качестве другого свое бытие-себя и в качестве себя бытие-другого, было бы бытием из он­тологического доказательства, то есть Богом. Этот идеал мог бы ре­ализоваться, если бы я преодолел первоначальную случайность моих отношений с другим, то есть если бы не было никакого внутреннего отрицательного отношения между отрицанием, которым другой делает­ся другим, чем я, и отрицанием, которым я делаю себя другим, чем он. Мы видели, что эта случайность непреодолима: она является </text:span><text:span text:style-name="T64">фактом </text:span><text:span text:style-name="T61">моих отношений с другим, как мое тело является </text:span><text:span text:style-name="T64">фактом </text:span><text:span text:style-name="T61">моего бы-тия-в-мире. Следовательно, единство с другим не реализуемо. Но оно есть по праву, так как ассимиляция для-себя и другого в той же самой трансцендентности необходимо повлекла бы исчезновение свойства ина-ковости другого. Таким образом, условием того, чтобы я проектировал тождество со мной другого, как раз и является упорное отрицание мной, что я есть другой. Наконец, этот проект объединения является источни­ком </text:span><text:span text:style-name="T64">конфликта, </text:span><text:span text:style-name="T61">потому что в то время как я испытываю себя как объект для другого и проектирую ассимилировать его в этом испытании и через него, другой постигает меня в качестве объекта в середине мира и вовсе не проектирует меня ассимилировать. Было бы, следовательно, необ­ходимым, поскольку бытие-для-другого предполагает двойное внутрен­нее отрицание, воздействовать на внутреннее отрицание, которым дру­гой трансцендирует мою трансцендентность и делает меня существую­щим для другого, то есть </text:span><text:span text:style-name="T64">воздействовать на свободу другого.</text:span></text:p>
      <text:p text:style-name="P24">Этот нереализуемый идеал, раз он преследует мой проект в присут­ствии другого, нельзя уподоблять любви, так как любовь есть действие, то есть органическая совокупность проектов к моим собственным воз­можностям. Но он является идеалом любви, ее мотивом и ее целью, ее собственной ценностью. Любовь как первичное отношение к другому является совокупностью проектов, которыми я намерен реализовать эту ценность.</text:p>
      <text:p text:style-name="P3"><text:span text:style-name="T61">Эти проекты ставят меня в непосредственную связь со свободой другого. Именно в этом смысле любовь является конфликтом. В самом</text:span><text:span text:style-name="T94"> </text:span><text:span text:style-name="T61">деле, мы отмечали, что свобода другого есть основание моего бытия. Но как раз потому, что я существую через свободу другого, у меня нет никакой защиты, я нахожусь в опасности в этой свободе; она оформляет мое бытие и </text:span><text:span text:style-name="T64">делает меня бытием, </text:span><text:span text:style-name="T61">она дает и забирает у меня ценности и является причиной постоянного пассивного ухода моего бытия в себя. Безответственная, находящаяся вне досягаемости эта изменчивая свобо­да, в которую я включаюсь, может приобщить меня в свою очередь ко множеству способов различного бытия. Мой проект возобновить свое бытие может реализоваться, только если я захвачу эту свободу и редуци­рую ее к свободному бытию, подчиненному моей свободе. В то же время это оказывается единственным способом, которым я могу действовать на внутренне свободное отрицание, которым Другой конституирует меня в Другого, то есть которым я могу подготовить пути будущего отождествления Другого со мной. Возможно, это станет более ясным, если подойти к проблеме с чисто психологической стороны. Почему любящий хочет быть </text:span><text:span text:style-name="T64">любимым? </text:span><text:span text:style-name="T61">Если бы Любовь была чистым желани­ем физического обладания, она в большинстве случаев легко </text:span><text:soft-page-break/><text:span text:style-name="T61">могла бы быть удовлетворена. Герой Пруста, например, который поселил у себя свою любовницу и сумел поставить ее в полную материальную зависи­мость от себя, мог ее видеть и обладать ею в любое время дня, должен был бы чувствовать себя спокойным. Известно, однако, что он терзается тревогой. Именно через сознание Альбертина ускользает от Марселя, даже если он рядом с ней, и поэтому он не знает передышки, как если бы он ее созерцал и во сне. Однако он уверен, что любовь хочет взять в плен "сознание". Но почему она этого хочет? И как?</text:span></text:p>
      <text:p text:style-name="P24">Понятие "собственности", которым так часто объясняют любовь, действительно не может быть первичным. Почему я хотел бы присвоить себе другого, если бы это не был именно Другой, дающий мне бытие? Но это предполагает как раз определенный способ присвоения: именно свободу другого как таковую мы хотим захватить. И не по желанию власти: тиран насмехается над любовью; он удовлетворяется страхом. Если он ищет любви у подданных, то это из-за политики, и если он находит более экономное средство их покорить, он его тут же применя­ет. Напротив, тот, кто хочет быть любимым, не желает порабощения любимого существа. Он не довольствуется несдерживаемой и механичес­кой страстью. Он не хочет обладать автоматом, и, если его желают оскорбить, достаточно представить ему страсть любимого как результат психологического детерминизма; любящий почувствует себя обесценен­ным в своей любви и своем бытии. Если бы Тристан и Изольда сошли с ума от любовного напитка, они вызывали бы меньший интерес. Случается, что полное порабощение любимого существа убивают лю­бовь любящего. Цель пройдена, любящий вновь остается один, если любимый превращается в автомат. Следовательно, любящий не желает владеть любимым, как владеют вещью; он требует особого типа владе­ния. Он хочет владеть свободой как свободой.</text:p>
      <text:p text:style-name="P3"><text:span text:style-name="T61">Но, с другой стороны, любящий не может удовлетвориться этой возвышенной формой свободы, которой является свободная и добро­вольная отдача. Кто удовлетворился бы любовью, которая дарилась бы как чистая преданность данному слову? Кто согласился бы слышать, как</text:span><text:span text:style-name="T94"> </text:span><text:span text:style-name="T61">говорят: "Я вас люблю, потому что по своей воле соглашаюсь вас любить и не хочу отрекаться от этого; я вас люблю из-за верности самому себе"? Таким образом, любящий требует клятвы и раздражается от нее. Он хочет быть любимым свободой и требует, чтобы эта свобода как свобода не была бы больше свободной. Он хочет одновременно, чтобы свобода Другого определялась собой, чтобы стать любовью, и это не только в начале приключения, но в каждое мгновение, и вместе с тем чтобы эта свобода была пленена </text:span><text:span text:style-name="T64">ею самой, </text:span><text:span text:style-name="T61">чтобы она обратилась сама на себя, как в сумасшествии, как во сне, чтобы желать своего пленения. И это пленение должно быть отдачей одновременно свободой и скованной нашими руками. Не любовного детерминизма мы будем желать у другого в любви, не недосягаемой свободы, но свободы, которая </text:span><text:span text:style-name="T64">играет </text:span><text:span text:style-name="T61">в детерминизм и упорствует в своей игре. И от себя любящий не требует быть </text:span><text:span text:style-name="T64">причиной </text:span><text:span text:style-name="T61">этого радикального преобразования свободы, а хочет быть уникальным и привилегированным поводом. В самом деле, он не может хотеть быть причиной, не погружая тотчас любимого в середину мира как орудие, которое можно трансцендиро-вать. Не в этом сущность любви. В Любви, напротив, любящий хочет быть "всем в мире" для любимого. Это значит, что он помещает себя на сторону мира; он является тем, кто резюмирует и символизирует мир; он есть </text:span><text:span text:style-name="T64">это, </text:span><text:span text:style-name="T61">которое включает все другие "эти", он соглашается быть </text:span><text:span text:style-name="T64">объектом </text:span><text:span text:style-name="T61">и является им. Но, с другой стороны, он хочет быть объектом, в котором свобода другого соглашалась бы теряться, а другой согласил­ся бы найти свою вторую фактичность, свое бытие и свое основание бытия — объектом, ограниченным трансцендентностью, к которому трансцендентность Другого трансцендирует все другие объекты, но ко­торый она вовсе не может трансцендировать. Однако он желает ус­тановить круг свободы Другого, то есть чтобы в каждый момент, когда свобода Другого соглашается с этой границей в своей трансцендентнос­ти, указанное согласие уже присутствовало бы как его движущая сила. Значит, посредством уже выбранной цели он хочет быть выбираем как цель. Это позволяет нам понять до конца то, что любящий требует от любимого: он хочет не </text:span><text:span text:style-name="T64">воздействовать </text:span><text:span text:style-name="T61">на свободу Другого, но априори существовать как объективная граница этой свободы, то есть быть данным сразу с ней и в ее самом появлении как граница, которую она должна принять, чтобы быть свободной. Поэтому то, что он требует, является склеиванием, связыванием свободы другого ею самой; эта граница структуры является в действительности </text:span><text:span text:style-name="T64">данной, </text:span><text:span text:style-name="T61">и одно появле­ние данного как границы свободы означает, что свобода </text:span><text:span text:style-name="T64">делает себя существующей </text:span><text:span text:style-name="T61">внутри данного, являясь своим собственным запретом ее переходить. И этот запрет рассматривается любящим </text:span><text:span text:style-name="T64">одновременно </text:span><text:span text:style-name="T61">и как переживаемый, то есть как испытываемый, одним словом, как фактичность, и как добровольный. Он должен быть добровольным, поскольку должен </text:span><text:soft-page-break/><text:span text:style-name="T61">возникать только с появлением свободы, которая выбирает себя как свобода. Но он должен быть только переживаемым, поскольку должен быть всегда присутствующей невозможностью, фак­тичностью, которая течет обратно к свободе Другого до ее сердцевины. И это выражается психологическим требованием, чтобы свободное ре­шение любить меня, которое ранее принял любимый, проскальзывало</text:span><text:span text:style-name="T94"> </text:span><text:span text:style-name="T61">как околдовывающая движущая сила </text:span><text:span text:style-name="T64">внутрь </text:span><text:span text:style-name="T61">его настоящего свободного вовлечения.</text:span></text:p>
      <text:p text:style-name="P3"><text:span text:style-name="T61">Сейчас можно понять смысл такого требования: это фактичность, которая должна быть действительной границей для Другого в моем требовании быть любимым и которая должна завершиться тем, чтобы быть </text:span><text:span text:style-name="T64">его собственной </text:span><text:span text:style-name="T61">фактичностью, то есть </text:span><text:span text:style-name="T64">моей </text:span><text:span text:style-name="T61">фактичностью. По­скольку я есть объект, которого Другой приводит к бытию, я должен быть границей, присущей самой его трансцендентности; так что Другой, появляясь в бытии, делал бы из меня бытие в качестве абсолютного и непревышаемого, не как ничтожащее Для-себя, но как бытие-для-дру-гого-в-середине-мира. Таким образом, хотеть быть любимым — значит заражать Другого его собственной фактичностью, значит стремиться к тому, чтобы он был вынужден постоянно воссоздавать вас как условие свободы, которая покоряется и берет на себя обязательства, значит одновременно хотеть, чтобы свобода создавала факт и чтобы факт имел бы преимущество над свободой. Если бы такой результат мог быть достигнут, это закончилось бы в первую очередь тем, что я был бы </text:span><text:span text:style-name="T64">в безопасности </text:span><text:span text:style-name="T61">в сознании Другого. Вначале потому, что мотив моего беспокойства и стыда заключается в постижении и испытывании себя в моем бытии-для-другого в качестве того, кто всегда может быть переведен в другую вещь, что является чистым объектом ценностного суждения, простым средством и орудием. Мое беспокойство проистекает из того, что я необходимо и свободно беру на себя это бытие, которым Другой делает меня в абсолютной свободе: "Бог знает, кто я есть для него! Бог знает, как он меня мыслит". Это означает: "Бог знает, каким он сделал меня бытием", и я преследуем этим бытием, которое я опаса­юсь встретить однажды на повороте дороги, которое мне так чуждо, но которое все же есть </text:span><text:span text:style-name="T64">мое бытие </text:span><text:span text:style-name="T61">и которое, я знаю также, несмотря на мои усилия, я никогда не встречу. Но если Другой меня любит, я становлюсь </text:span><text:span text:style-name="T64">непревышаемым; </text:span><text:span text:style-name="T61">это значит, что я должен быть абсолютной целью; в этом смысле я спасен от </text:span><text:span text:style-name="T64">орудийности; </text:span><text:span text:style-name="T61">мое существование в середине мира становится точным коррелятом моей трансцендентности-для-меня, поскольку моя независимость абсолютно защищена. Объект, которым Другой должен сделать меня в бытии, есть объект-трансцендентность, центр абсолютного отношения, вокруг которого упорядочиваются как чистые </text:span><text:span text:style-name="T64">средства </text:span><text:span text:style-name="T61">все вещи-орудия мира. В то же время как абсолютная граница свободы, то есть абсолютный источник всех ценностей, я защи­щен от всякого возможного обесценения; я оказываюсь абсолютной ценностью. И в той степени, в какой я принимаю на себя свое бы­тие-для-Другого, я принимаю себя как ценность. Следовательно, хотеть быть любимым — значит хотеть поместиться по ту сторону всякой системы ценностей, быть полагаемым другим как условие всякой оценки и как объективное основание всех ценностей. Это требование составляет обычную тему разговоров между любящими, будь то, как в "Тесных Воротах" ("</text:span><text:span text:style-name="T65">La</text:span><text:span text:style-name="T61"> </text:span><text:span text:style-name="T65">Porte</text:span><text:span text:style-name="T61"> </text:span><text:span text:style-name="T65">Etroite</text:span><text:span text:style-name="T61">")*72*, когда женщина, которая хотела быть любимой, отождествляла себя с аскетической моралью самовозвыше­ния, желая воплотить идеальный предел этого самовозвышения, как обычно случается, когда любящий требует, чтобы любимый своими действиями принес ему в жертву традиционную мораль, беспокоясь</text:span><text:span text:style-name="T94"> </text:span><text:span text:style-name="T61">о том, чтобы знать, изменит ли любимый своим друзьям ради него, "украдет ли", "убьет ли ради него" и т. д. С этой точки зрения мое бытие должно ускользать от </text:span><text:span text:style-name="T64">взгляда </text:span><text:span text:style-name="T61">любимого; или, скорее, оно должно быть объектом взгляда другой структуры. Я не должен больше быть види­мым на фоне мира как "это" среди других </text:span><text:span text:style-name="T64">этих, </text:span><text:span text:style-name="T61">но мир должен открываться исходя из меня. В той степени, в какой появление свободы делает то, что мир существует, я должен быть в качестве усло-</text:span><text:span text:style-name="T65">i</text:span><text:span text:style-name="T61"> вия-границы этого появления и даже условия появления мира. Я должен [ быть тем, чья функция делает существующими деревья и воду, города </text:span><text:span text:style-name="T65">t</text:span><text:span text:style-name="T61"> и села, других людей, чтобы затем дать их другому, который располага-</text:span><text:span text:style-name="T42">1</text:span><text:span text:style-name="T61"> ет их в мире, так же как в матриархальных обществах мать получает титулы и имена не для того, чтобы их хранить, но чтобы непосредствен­но передать своим детям. В одном смысле, если я должен быть люби­мым, я есть объект, по доверенности которого мир будет существовать для другого; в другом смысле я есть мир. Вместо того чтобы быть этим, выделяясь на фоне мира, я есть объект-фон, на котором выделяется мир. Таким образом, я успокоен, взгляд другого не придает мне больше конечности: он больше не закрепляет мое бытие в </text:span><text:span text:style-name="T64">то, что я просто есть. Я </text:span><text:span text:style-name="T61">не могу быть </text:span><text:span text:style-name="T64">рассматриваем </text:span><text:span text:style-name="T61">как безобразный, как маленький, как трусливый, поскольку эти черты необходимо представляют фактическую ограниченность моего бытия и восприятие моей конечности как конеч­ности. Разумеется, мои возможности остаются трансцендированными возможностями, мертвыми-возможностями; но я обладаю всеми воз­</text:span><text:soft-page-break/><text:span text:style-name="T61">можностями; я есть все мертвые-возможности мира; посредством этого я прекращаю быть бытием, которое понимается исходя из других сущес­твующих или из их действий; но в любящей интуиции, которой я требую, я должен быть дан как абсолютная целостность, исходя из которой должны пониматься все существующие и все их собственные действия. Можно бы сказать, искажая малоизвестную формулу стоиков, что "лю­бимый может трижды обанкротиться". Идеал мудреца и идеал того, кто хочет быть любимым, в действительности совпадают в том, что тот и другой хотят быть целостностью-объекта, доступной глобальной ин­туиции, которая будет постигать действия в мире любимого и мудреца как частичные структуры, которые интерпретируются исходя из целост­ности. И так же, как мудрость выступает в виде состояния, достигаемого абсолютным преобразованием, свобода другого должна абсолютно пре­образоваться, чтобы мне стать любимым.</text:span></text:p>
      <text:p text:style-name="P3"><text:span text:style-name="T61">Это описание до сих пор в достаточной мере совпадало с известным гегелевским описанием отношений господина и раба. Тем, чем гегелев­ский господин является для раба, любящий хочет быть для любимого. Но аналогия на этом кончается, так как господин у Гегеля требует свободы раба только лишь побочно, так сказать, неявно, в то время как любящий требует </text:span><text:span text:style-name="T64">с самого начала </text:span><text:span text:style-name="T61">свободы любимого. В этом смысле, если я должен быть любимым другим, я должен быть свободно выбира­ем как любимый. Известно, что в обычной любовной терминологии любимый обозначается понятием </text:span><text:span text:style-name="T64">"избранник". </text:span><text:span text:style-name="T61">Но этот выбор не должен быть относительным и случайным: любящий раздражается и чувствует себя обесцененным, когда он думает, что любимый выбрал его </text:span><text:span text:style-name="T64">среди других. </text:span><text:span text:style-name="T61">"Но вот, если бы я не приехал в этот город, если бы я не посещал</text:span><text:span text:style-name="T94"> </text:span><text:span text:style-name="T61">"такого-то", ты меня не знала бы, ты меня не любила бы?" Эта мысль огорчает любящего: его любовь становится любовью среди других, любовью, ограниченной фактичностью любимого и его собственной фактичностью, а также случайностью встреч: она становится </text:span><text:span text:style-name="T64">любовью в мире, </text:span><text:span text:style-name="T61">объектом, который предполагает мир и который может, в свою очередь, существовать для других. То, что он требует, он выражает неловкими словами, запятнанными "вещизмом"; он говорит: "Мы были созданы друг для друга" или употребляет выражение "родственные души". Но это нужно интерпретировать так: хорошо известно, что считать себя "созданными друг для друга" — значит сослаться на первоначальный выбор. Этот выбор может быть выбором Бога как бытия, которое является абсолютным выбором; но Бог представляет здесь только пере­ход к границе в требовании абсолютного. В действительности любящий требует, чтобы любимый сделал в отношении его абсолютный выбор. Это означает, что бытие-в-мире любимого должно быть любящим-бытием. Это появление любимого должно быть свободным выбором любящего. И так как другой есть основание моего бытия-объекта, я требую от него, чтобы свободное появление его бытия имело единственной и абсолютной целью — выбор </text:span><text:span text:style-name="T64">меня, </text:span><text:span text:style-name="T61">то есть чтобы он выбрал бытие для основания моей объективности и фактичности. Таким образом, моя фактичность оказыва­ется </text:span><text:span text:style-name="T64">"спасенной". </text:span><text:span text:style-name="T61">Она не является больше тем непостижимым и непреодо­лимым данным, от которого я бегу; она есть то, для чего другой свободно делает себя существующим; она есть цель, которую он перед собой ставит. Я его заразил своей фактичностью, но так как именно в качестве свободы он ею был заражен, он ее посылает мне как возобновляемую и согласован­ную фактичность; он есть ее основание, с тем чтобы она была его целью. Исходя из этой любви я постигаю, стало быть, по-другому свое отчужде­ние и собственную фактичность. Она есть, как для-другого, более не факт, а право. Мое существование есть, поскольку оно </text:span><text:span text:style-name="T64">требуется. </text:span><text:span text:style-name="T61">Это сущест­вование, поскольку я его беру на себя, становится чистой щедростью. Я есть, поскольку я себя отдаю. Эти любимые вены на моих руках, они существуют как раз через доброту. Какой я добрый, имея глаза, волосы, ресницы и неустанно раздавая их в избытке щедрости, в этом непрестан­ном желании, которым другой свободно делается бытием. Вместо того чтобы перед тем, как быть любимыми, тревожиться этим неоправданным возвышением, неоправдываемым нашим существованием, вместо того чтобы чувствовать себя "лишними", мы чувствуем сейчас, что это существование возобновляется и в малейших своих деталях становится желаемым абсолютной свободой, которой оно в то же время обусловлено; и мы хотим сами себя с нашей собственной свободой. Это и есть основа любовной игры; когда она существует, мы чувствуем себя оправданными в существовании.</text:span></text:p>
      <text:p text:style-name="P3"><text:span text:style-name="T61">Вместе с тем, если любимый может нас любить, он всегда готов быть ассимилированным нашей свободой, так как это любимое-бытие, которое мы желаем, и есть уже онтологическое доказательство, приме­ненное к нашему бытию-для-другого. Наша объективная сущность пред­полагает существование </text:span><text:span text:style-name="T64">другого, </text:span><text:span text:style-name="T61">и наоборот, именно свобода другого основывает нашу сущность. Если бы мы смогли интериоризовать всю систему, мы были бы своим собственным основанием.</text:span></text:p>
      <text:p text:style-name="P3"><text:span text:style-name="T61">Такова, следовательно, реальная цель любящего, поскольку его лю­бовь является действием, </text:span><text:soft-page-break/><text:span text:style-name="T61">то есть проектом самого себя. Этот проект должен вызвать конфликт. В самом деле, любимый постигает любящего как другого-объекта среди других, то есть он воспринимает его на фоне мира, трансцендирует его и использует. Любимый является </text:span><text:span text:style-name="T64">взглядом. </text:span><text:span text:style-name="T61">Он, следовательно, не должен использовать ни свою трансценденцию, чтобы определить конечную границу своих возвышений, ни свою свобо­ду, чтобы взять ее в плен. Любимый не знает желания любить. Отсюда, любящий должен соблазнить любимого; и его любовь не отличается от этого действия соблазна. В соблазне я совсем не стремлюсь открыть в другом свою субъективность; я мог бы это делать, впрочем, только </text:span><text:span text:style-name="T64">рассматривая </text:span><text:span text:style-name="T61">другого; но этим взглядом я устранял бы субъективность другого, а именно ее я хочу ассимилировать. Соблазнять — значит брать на себя полностью свою объективность для другого и подвергать ее риску; значит ставить себя под его взгляд, делать себя рассматриваемым им и подвергать опасности </text:span><text:span text:style-name="T64">рассматривавмое-бытие, </text:span><text:span text:style-name="T61">чтобы осуществить новый уход и присвоить себе другого в моей объектности и через нее. Я отказываюсь покидать почву, на которой я испытываю свою объект-ность; именно на этой почве я хочу вступить в борьбу, делая себя </text:span><text:span text:style-name="T64">очаровывающим объектом. </text:span><text:span text:style-name="T61">Во второй части мы определили очарование как </text:span><text:span text:style-name="T64">состояние; </text:span><text:span text:style-name="T61">это, говорили мы, нететическое сознание быть </text:span><text:span text:style-name="T64">ничто </text:span><text:span text:style-name="T61">в присутствии бытия. Соблазн имеет целью вызвать у другого сознание своей ничтожности перед соблазняющим объектом. Посредством со­блазна я намерен конституироваться как полное бытие и заставить </text:span><text:span text:style-name="T64">признать </text:span><text:span text:style-name="T61">меня </text:span><text:span text:style-name="T64">как такового. </text:span><text:span text:style-name="T61">Для этого я конституируюсь в значимый объект. Мои действия должны </text:span><text:span text:style-name="T64">указывать </text:span><text:span text:style-name="T61">в двух направлениях. С одной стороны, на то, что напрасно называют субъективностью и что скорее является объективной и скрытой глубиной бытия; действие не произ­водится только для него самого, а указывает на бесконечный и недиф­ференцированный ряд других реальных и возможных действий, которые я предлагаю в качестве конституирующих мое объективное и незамечен­ное бытие. Таким образом, я пытаюсь руководить трансцендентностью, которая меня трансцендирует, и отослать ее к бесконечности моих мертвых-возможностей как раз для того, чтобы быть непревзойденным именно в той степени, в какой единственно непревзойденной оказывается бесконечность. С другой стороны, каждое из моих действий пытается указать на самую <text:s/>большую плотность возможного-мира и должно представлять меня в качестве связанного с самыми обширными областя­ми мира; или я </text:span><text:span text:style-name="T64">представляю </text:span><text:span text:style-name="T61">мир любимому и пытаюсь конститу­ироваться как необходимый посредник между ним и миром, или я прос­то обнаруживаю своими действиями бесконечно различные возможнос­ти в мире (деньги, власть, связь и т. д.). В первом случае я пытаюсь конституироваться как бесконечная глубина, во втором — отождествля­юсь с миром. Этими различными методами я </text:span><text:span text:style-name="T64">предлагаю </text:span><text:span text:style-name="T61">себя в качестве непревышаемого. Это предложение не может быть достаточным само по себе; оно есть только окружение другого, оно не может иметь фактичес­кой ценности без согласия свободы другого, которая должна взять себя </text:span><text:span text:style-name="T42">в</text:span><text:span text:style-name="T61"> плен, признавая себя в качестве ничто перед моей полнотой абсолют­ного бытия.</text:span></text:p>
      <text:p text:style-name="P3"><text:span text:style-name="T61">Скажут, что эти различные попытки выражения </text:span><text:span text:style-name="T64">предполагают </text:span><text:span text:style-name="T61">язык. Мы не будем этого отрицать, лучше скажем: они </text:span><text:span text:style-name="T64">суть </text:span><text:span text:style-name="T61">язык или, если хотите, фундаментальный модус языка. Так как если и имеют место психологические и исторические проблемы, касающиеся существования, усвоения и использования </text:span><text:span text:style-name="T64">такого-то </text:span><text:span text:style-name="T61">отдельного языка, то нет никакой особой проблемы, касающейся того, что называют изобретением языка. Язык не является добавочным феноменом к бытию-для-другого; он первоначально </text:span><text:span text:style-name="T64">есть </text:span><text:span text:style-name="T61">бытие-для-другого, то есть тот факт, что субъектив­ность испытывается как объект для другого. В универсуме чистых объектов язык ни в коем случае не может быть "изобретен", поскольку он первоначально предполагает отношение к другому субъекту; и в ин­терсубъективности для-других его не нужно изобретать, так как он уже дан в признании другого. Поскольку, что бы я ни делал, мои действия, свободно задуманные и исполняемые, мои проекты к моим возможнос­тям имеют внешний смысл, который от меня ускользает и который я испытываю, я </text:span><text:span text:style-name="T64">есть </text:span><text:span text:style-name="T61">язык. В этом смысле, и только в этом смысле, Хайдеггер имеет основание заявить, что я </text:span><text:span text:style-name="T64">являюсь тем, что я говорю</text:span><text:span text:style-name="T43">1</text:span><text:span text:style-name="T64">.</text:span></text:p>
      <text:p text:style-name="P3"><text:span text:style-name="T48">1</text:span><text:span text:style-name="T70"> Формула взята из: </text:span><text:span text:style-name="T77">A</text:span><text:span text:style-name="T73">. </text:span><text:span text:style-name="T77">de</text:span><text:span text:style-name="T73"> </text:span><text:span text:style-name="T77">Waehlens</text:span><text:span text:style-name="T73">. </text:span><text:span text:style-name="T75">La Philosophic de Martin Heigegger. Louvain, 1942, p. 99. </text:span><text:span text:style-name="T70">Ср</text:span><text:span text:style-name="T75">. </text:span><text:span text:style-name="T70">также</text:span><text:span text:style-name="T75"> </text:span><text:span text:style-name="T70">текст</text:span><text:span text:style-name="T75"> </text:span><text:span text:style-name="T70">Хайдеггера</text:span><text:span text:style-name="T75">, </text:span><text:span text:style-name="T70">который</text:span><text:span text:style-name="T75"> </text:span><text:span text:style-name="T70">он</text:span><text:span text:style-name="T75"> </text:span><text:span text:style-name="T70">цитирует</text:span><text:span text:style-name="T75">: "Diese Bezeugung meint nicht hier einen nachtraglichen und bei her laufenden Ausdruck des Menschseins, sondern sie macht das Dasein des Menschen mit usw." </text:span><text:span text:style-name="T70">(</text:span><text:span text:style-name="T75">Holderlin</text:span><text:span text:style-name="T70"> </text:span><text:span text:style-name="T75">und</text:span><text:span text:style-name="T70"> </text:span><text:span text:style-name="T75">das</text:span><text:span text:style-name="T70"> </text:span><text:span text:style-name="T75">Wesen</text:span><text:span text:style-name="T70"> </text:span><text:span text:style-name="T75">der</text:span><text:span text:style-name="T70"> </text:span><text:span text:style-name="T75">DichUmg</text:span><text:span text:style-name="T70">", </text:span><text:span text:style-name="T75">S</text:span><text:span text:style-name="T70">. 6). ("Это свидетельство имеет здесь в виду не добавочное и преходящее выражение бытия человека, но оно составляет бытие-здесь человека и т. д.") </text:span><text:span text:style-name="T73">(нем.). — Ред.</text:span></text:p>
      <text:p text:style-name="P27"/>
      <text:p text:style-name="P3"><text:span text:style-name="T61">В самом деле, этот язык не является инстинктом конституированного человеческого существа; он не есть также изобретение нашей субъектив­ности; но нельзя также сводить его к чистому "бытию-за-предела-ми-себя" "</text:span><text:span text:style-name="T65">Dasein</text:span><text:span text:style-name="T61">". Он составляет часть </text:span><text:span text:style-name="T64">человеческого </text:span><text:soft-page-break/><text:span text:style-name="T64">существования; </text:span><text:span text:style-name="T61">он первоначально является опытом, который для-себя может производить из своего бытия-для-другого, а затем — использованием этого опыта, его переводом к моим возможностям, то есть к возможностям быть этим или тем для другого. Он не отличается, таким образом, от призна­ния существования другого. Появление другого передо мной в качестве взгляда приводит к появлению языка как условия моего бытия. Этот первичный язык не является обязательно соблазном; мы увидим здесь другие формы; впрочем, мы отмечали, что нет никакой первоначальной установки перед лицом другого и что они следуют одна за другой в круге, каждая предполагая другую. Но и наоборот, соблазн не пред­полагает никакой формы, предшествующей языку; он полностью являет­ся реализацией языка; это значит, что язык может полностью и сразу открываться посредством соблазна как первичный способ бытия выра­жения. Само собой разумеется, что под языком мы понимаем все феномены выражения, а не членораздельную речь, которая является чем-то вторичным и производным, чье появление может стать объектом исторического исследования. В частности, в соблазне язык не стремится </text:span><text:span text:style-name="T64">давать знание, </text:span><text:span text:style-name="T61">а заставляет пережить.</text:span></text:p>
      <text:p text:style-name="P3"><text:span text:style-name="T61">Но в этой первой попытке найти очаровывающий язык я иду на ощупь, поскольку я веду себя только в соответствии с абстрактной и пустой формой моей объективности для другого. Я не могу даже понять, какой эффект произведут мои жесты и мои позиции, поскольку они всегда будут основываться на свободе и поправлены свободой, которая их опережает, и могут иметь значение, только если эта свобода им придаст его. Таким образом, "смысл" моих выражений всегда ускользает от меня; я никогда не знаю точно, означаю ли я то, что хочу означать, ни даже </text:span><text:span text:style-name="T64">являюсь </text:span><text:span text:style-name="T61">ли я значащим; в этот самый момент нужно было бы, чтобы я читал в другом то, что в принципе непостижимо. Из-за недостатка знания того, что я фактически выражаю для другого, я конституирую свой язык как неполный феномен бегства за свои пределы. В то время как я выражаю себя, я могу только предполагать смысл того, что я выражаю, то есть, в сущности, смысл того, что я есть, поскольку в этом плане выражать и быть есть одно и то же. Другой находится всегда здесь, в настоящем, и переживается в качестве того, что дает языку его смысл. Каждое выражение, каждый жест, каждое слово является с моей стороны конкретным переживанием отчуждающейся реальности другого. Не толь­ко психопат может сказать, как в случае, например, психозов влияния</text:span><text:span text:style-name="T42">1</text:span><text:span text:style-name="T61">: "У меня украли мысль". Но сам факт выражения есть воровство мысли, поскольку мысль имеет нужду в помощи отчуждающей свободы, чтобы конституироваться как объект. Поэтому первым аспектом языка, по­скольку именно я использую его для другого, является </text:span><text:span text:style-name="T64">священное. </text:span><text:span text:style-name="T61">В самом деле, священный объект является объектом мира, который указывает на трансцендентность по другую сторону мира. Язык мне открывает свободу того, кто слушает меня в молчании, то есть его трансцендентность.</text:span></text:p>
      <text:p text:style-name="P3"><text:span text:style-name="T61">Но в тот же самый момент для другого я остаюсь значащим объектом — тем, чем я всегда был. Нет никакого пути, который бы исходя из моей объективности мог указать другому на мою трансцен­дентность. Установки, выражения и слова могут всегда указывать толь­ко на другие установки, другие выражения и другие слова. Таким образом, язык остается для другого простым свойством магического объекта и самим магическим объектом; он есть действие на расстоянии, последствия которого другой знает точно. Таким образом, слово являет­ся </text:span><text:span text:style-name="T64">священным, </text:span><text:span text:style-name="T61">когда именно я его использую, и </text:span><text:span text:style-name="T64">магическим, </text:span><text:span text:style-name="T61">когда другой его слушает. Следовательно, я не знаю моего языка больше, чем мое тело для другого. Я не могу ни слышать себя говорящим, ни видеть свою улыбку. Проблема языка в точности сходна с проблемой тела, и описания, пригодные в одном случае, имеют значение и для другого.</text:span></text:p>
      <text:p text:style-name="P3"><text:span text:style-name="T61">Однако очарование, даже если оно должно вызвать в другом очаро­ванное бытие, не достигает само по себе того, чтобы вызвать любовь. Можно поддаться очарованию оратора, актера, эквилибриста, но это не значит, что кого-либо из них любят. Конечно, нельзя оторвать от него глаз, но он выделяется еще на фоне мира, и очарование не полагает очаровывающий объект как окончательную границу трансцендентности; совсем напротив, оно </text:span><text:span text:style-name="T64">есть </text:span><text:span text:style-name="T61">трансцендентность. Когда же, однако, люби­мый в свою очередь станет любящим?</text:span></text:p>
      <text:p text:style-name="P30">'Впрочем, психоз влияния, как большинство психозов, оказывается опытом исключительным и выражается мифами, касающимися важного метафизического факта: здесь — факта отчуждения. Сумасшедший всегда только реализует на свой лад человеческое существование.</text:p>
      <text:p text:style-name="P3"><text:span text:style-name="T61">Ответ прост: когда он будет проектировать быть любимым. В себе Другой-объект никогда не имеет достаточно силы, чтобы вызвать лю­бовь. Если любовь имеет своим идеалом присвоение другого как друго­го, то есть как рассматривающую субъективность, этот идеал может быть проектирован только исходя из моей встречи с другим-субъектом, но не с другим-объектом. Соблазн может приукрасить другого-объекта, который пытается меня соблазнить, лишь обладая свойством </text:span><text:span text:style-name="T64">дорогого </text:span><text:span text:style-name="T61">объекта, которым "нужно завладеть"; он подвигнет меня, </text:span><text:soft-page-break/><text:span text:style-name="T61">может быть, на большой риск, чтобы завоевать его; но это желание присвоения объекта в середине мира не должно быть смешано с любовью. Любовь может родиться у любимого только из опыта, который он получает от своего отчуждения и своего бегства к другому. Но любимый, если он находится здесь, снова преобразуется в любящего, только если он проектирует быть любимым, то есть если то, что он хочет завоевать, является не телом, а субъективностью другого как такового. Дейст­вительно, единственное средство, которое он смог бы задумать, чтобы реализовать присвоение, — это заставить полюбить себя. Таким об­разом, нам представляется, что любить — это в своей сущности проект заставить полюбить себя. Отсюда и новое противоречие, и новый кон­фликт; каждый из любящих полностью пленен другим, поскольку он хочет заставить любить себя за исключением всех остальных; но в то же время каждый требует от другого любви, которая вовсе не сводится к "проекту быть любимым". Он требует, чтобы другой, не стремясь первоначально заставить любить себя, имел бы интуицию одновременно созерцательную и аффективную своего любимого как объективную гра­ницу его свободы, как неизбежное и избранное основание его трансцен­дентности, как целостность бытия и высшую ценность. Требуемая таким образом от другого любовь не может ничего </text:span><text:span text:style-name="T64">требовать; </text:span><text:span text:style-name="T61">она является чистой вовлеченностью без взаимности. Но как раз эта любовь не могла бы существовать иначе как в качестве требования любящего; совсем другое дело, когда любящий пленен; он пленен самим своим требовани­ем в той степени, в какой любовь является требованием быть любимым; она есть свобода, которая хочет себе тела и требует внешности; иначе говоря, свобода, которая изображает бегство к другому, которая в каче­стве свободы требует своего отчуждения. Свобода любящего в самом его усилии заставить другого любить себя в качестве объекта отчуждает­ся, уходя в тело-для-другого, то есть создает себя как существующую измерением бегства к другому; она оказывается постоянным отрицани­ем полагания себя в качестве чистой самости, так как это полагание себя как самого себя повлекло бы исчезновение другого в качестве взгляда и появление другого-объекта, следовательно, состояния вещей, где сама возможность быть любимым устранилась бы, поскольку другой редуци­ровался бы к измерению объективности. Это отрицание, стало быть, конституирует свободу как зависящую от другого, и другой как субъек­тивность становится непревзойденной границей свободы для-себя, выс­шей целью, поскольку он хранит ключ от его бытия. Мы снова находим здесь, конечно, идеал любовного предприятия: отчужденную свободу. Но именно тот, кто хочет быть любимым, и поскольку он хочет, чтобы его любили, отчуждает свою свободу. Моя свобода отчуждается в присутствии чистой субъективности другого, который основывает мою объ­ективность; она отнюдь не должна отчуждаться перед лицом друго­го-объекта. В этой форме отчуждение любимого, о котором мечтает любящий, было бы противоречивым, поскольку любимый может осно­вать бытие любящего, только трансцендируя его, в сущности, к другим объектам мира; стало быть, эта трансцендентность не может конститу­ировать одновременно объект, который она превосходит как трансцен-дированный объект и предельный объект всякой трансцендентности. Таким образом, в любовной паре каждый хочет быть объектом, для которого свобода другого отчуждается в первоначальной интуиции; но эта интуиция, которая была бы, собственно говоря, любовью, есть лишь противоречивый идеал для-себя; следовательно, каждый отчуждается лишь в той степени, в какой он требует отчуждения другого. Каждый хочет, чтобы другой его любил, не отдавая себе отчета, что любить — значит хотеть быть любимым и что, следовательно, желая, чтобы другой его любил, он хочет только, чтобы другой хотел, чтобы он его любил. Таким образом, любовные отношения оказываются системой неопределенных отсылок, аналогичных чистому "отражению-отражае-мому" сознания под идеальным знаком </text:span><text:span text:style-name="T64">ценности </text:span><text:span text:style-name="T61">"любовь", то есть соединения сознаний, где каждое сохраняло бы свою "инаковость", чтобы основать другое. В действительности как раз сознания отделены непреодолимым ничто, поскольку оно является одновременно внутрен­ним отрицанием одного другим и фактическим отрицанием, находящим­ся между двумя внутренними отрицаниями. Любовь является проти­воречивым усилием преодолеть фактическое отрицание, сохраняя пол­ностью внутреннее отрицание. Я требую, чтобы другой любил меня, и делаю все возможное для реализации своего проекта; но если другой меня любит, он в принципе обманывает меня своей любовью; я требовал от него, чтобы он основал мое бытие в качестве привилегированного объекта, утверждаясь как чистая субъективность передо мной; и в то время как он меня любит, он испытывает меня в качестве субъекта и погружается в свою объективность перед моей субъективностью. Проблема моего бытия-для-другого остается, следовательно, без реше­ния, любящие остаются каждый для себя в полной субъективности; ничто не освобождает их от обязанности существовать каждый для себя; ничто не приходит, чтобы устранить их случайность и спасти их от фактичности. По крайней </text:span><text:soft-page-break/><text:span text:style-name="T61">мере, каждый выиграл от того, что не находит­ся больше в опасности от свободы другого, но совсем по-другому, о чем он и не думал; в действительности совсем не от того, что другой делает его бытие объектом-границей своей трансцендентности, но потому, что другой испытывает его в качестве субъективности и хочет испытывать только как такового. Выигрышем еще является постоянный компромисс; с самого начала в каждый момент каждое из сознаний может освобо­диться от его оков и созерцать сразу другого в качестве </text:span><text:span text:style-name="T64">объекта. </text:span><text:span text:style-name="T61">Когда чары прекращаются, другой становится средством среди средств; он является, конечно, тогда объектом для другого, как он и желал этого, но объектом-орудием, объектом, постоянно трансцендируемым; иллюзия зеркальных игр, которая составляет конкретную реальность любви, тут же прекращается. Наконец, в любви каждое сознание пытается тут же</text:span><text:span text:style-name="T94"> </text:span><text:span text:style-name="T61">поставить </text:span><text:span text:style-name="T64">под защиту </text:span><text:span text:style-name="T61">свое бытие-для-другого в свободе другого. Это предполагает, что другой находится по ту сторону мира как чистая субъективность, как абсолют, посредством которого мир приходит в бы­тие. Но достаточно того, чтобы любящие вместе были бы </text:span><text:span text:style-name="T64">рассматрива­емыми </text:span><text:span text:style-name="T61">третьим, чтобы каждый испытал объективацию не только самого себя, но и другого. Другой сразу же перестает для меня быть абсолют­ной трансцендентностью, которая основывает меня в моем бытии, но он оказывается трансцендентностью-трансцендируемой, посредством не меня, но другого, и мое первоначальное отношение к нему, то есть мое отношение любимого бытия к любящему, застывает в мертвую-возмож-ность. Это уже не переживаемое отношение объекта как границы всякой трансцендентности в свободе, которая его основывает, но это лю­бовь-объект, который отчуждается целиком к третьему. Такова истинная причина того, почему любящие ищут уединения. Как раз появление третьего, каким бы он ни был, является разрушением их любви. Но фактическое уединение (мы одни в моей комнате) совсем не является уединением </text:span><text:span text:style-name="T64">по праву. </text:span><text:span text:style-name="T61">В самом деле, даже если никто не видит нас, мы существуем для </text:span><text:span text:style-name="T64">всех </text:span><text:span text:style-name="T61">сознаний, и у нас есть сознание существования для всех; отсюда вытекает, что любовь как основной модус бытия-для-другого имеет в своем бытии-для-другого источник своего краха. Мы определим сейчас тройную разрушаемость любви. Во-пер­вых, она является, в сущности, обманом и отсылкой в бесконечность, потому что любить — это значит хотеть, чтобы меня любили, следова­тельно, хотеть, чтобы другой желал, чтобы я его любил. И доон-тологическое понимание этого обмана дается в самом любовном поры­ве; отсюда — постоянная неудовлетворенность любящего. Она проис­текает, как это часто говорят, не из недостойности любимого бытия, но из скрытого понимания того, что любовная интуиция, как интуи­ция-основание, оказывается недостижимым идеалом. Чем больше меня любят, тем больше я теряю свое </text:span><text:span text:style-name="T64">бытие, </text:span><text:span text:style-name="T61">тем больше я отказываюсь от своей собственной ответственности, от своей собственной возможности бытия. Во-вторых, пробуждение другого всегда возможно, он может в любой момент представить меня как объект; отсюда — постоянная неуверенность любящего. В-третьих, любовь является абсолютом, по­стоянно </text:span><text:span text:style-name="T64">релятивизируемым </text:span><text:span text:style-name="T61">другими. Нужно было бы быть в мире единственным с любимым, чтобы любовь сохраняла свой характер абсолютной оси отношения. Отсюда — постоянный стыд (или гордость, что то же самое здесь) любящего.</text:span></text:p>
      <text:p text:style-name="P3"><text:span text:style-name="T61">Таким образом, напрасно я пытался бы потеряться в объективном; моя страсть не приведет ни к чему; другой меня отсылает сам или через других к моей неоправдываемой субъективности. Это утверждение мо­жет вызвать полное отчаяние и новую попытку осуществить ассимиля­цию другого и меня самого. Ее идеалом будет обратное тому, что мы только что описали; вместо того чтобы проектировать овладение дру­гим, сохраняя в нем его "инаковость", я буду проектировать овладение меня другим и потерю себя в его субъективности, чтобы освободиться от своей. Это предприятие находит свое выражение в конкретной </text:span><text:span text:style-name="T64">мазо­хистской </text:span><text:span text:style-name="T61">установке; поскольку другой есть основание моего бы­тия-для-другого, то, если бы я поручил другому сделать меня существующим, я не был бы больше только бытием-в-себе, основанным в его бытии свободой. Здесь именно моя собственная субъективность рассмат­ривается как препятствие первоначальному акту, посредством которого другой основывал бы меня в моем бытии; речь идет здесь прежде всего о ней, чтобы отрицать ее с </text:span><text:span text:style-name="T64">моей собственной свободой. Я </text:span><text:span text:style-name="T61">пытаюсь, следовательно, включиться полностью в свое бытие-объекта; я отказы­ваюсь быть чем-либо, кроме объекта; я нахожусь в другом; и так как я испытываю это бытие-объекта в стыде, я хочу и люблю свой стыд как глубокий знак моей объективности; а так как другой постигает меня как объект посредством </text:span><text:span text:style-name="T64">настоящего желания</text:span><text:span text:style-name="T43">1</text:span><text:span text:style-name="T64">, </text:span><text:span text:style-name="T61">я хочу быть желаемым, я делаю себя объектом желания в стыде. Эта установка была бы в достаточной степени похожей на установку любви, если, вместо того чтобы стремиться существовать для другого как объект-граница его трансцендентности, я, напротив, не возражал бы, чтобы со мной об­ходились как с объектом среди других, как с инструментом, который можно использовать; значит, в действительности речь идет о том, </text:span><text:soft-page-break/><text:span text:style-name="T61">чтобы отрицать </text:span><text:span text:style-name="T64">мою </text:span><text:span text:style-name="T61">трансцендентность, а не его. Я не могу на этот раз проектировать пленение его свободы, но, наоборот, желаю, чтобы эта свобода была бы и хотела быть радикально свободной. Таким образом, чем больше я буду ощущать себя переведенным к другим целям, тем больше я буду наслаждаться отказом от своей трансцендентности. В пределе я проектирую не быть больше ничем, кроме </text:span><text:span text:style-name="T64">объекта, </text:span><text:span text:style-name="T61">то есть принципиально </text:span><text:span text:style-name="T64">в-себе. </text:span><text:span text:style-name="T61">Но поскольку свобода, которая поглотила бы мою свободу, будет основанием этого в-себе, мое бытие снова стало бы своим основанием. Мазохизм, как и садизм</text:span><text:span text:style-name="T42">2</text:span><text:span text:style-name="T61">, является принятием на себя (</text:span><text:span text:style-name="T65">assomption</text:span><text:span text:style-name="T61">)</text:span><text:span text:style-name="T42">3</text:span><text:span text:style-name="T61"> виновности.</text:span></text:p>
      <text:p text:style-name="P3"><text:span text:style-name="T48">1</text:span><text:span text:style-name="T70"> См. следующий параграф.</text:span></text:p>
      <text:p text:style-name="P3"><text:span text:style-name="T48">2</text:span><text:span text:style-name="T70"> См. следующий параграф.</text:span></text:p>
      <text:p text:style-name="P3"><text:span text:style-name="T48">3</text:span><text:span text:style-name="T70"> от </text:span><text:span text:style-name="T75">assumer</text:span><text:span text:style-name="T70"> — брать на себя, притязать </text:span><text:span text:style-name="T73">(фр.); </text:span><text:span text:style-name="T75">assomption</text:span><text:span text:style-name="T70"> можно перевест» и как возвышение (ср. релит. — успение, т. е. возведение, восшествие). — </text:span><text:span text:style-name="T73">Ред.</text:span></text:p>
      <text:p text:style-name="P24"/>
      <text:p text:style-name="P3"><text:span text:style-name="T64">Я </text:span><text:span text:style-name="T61">виновен, потому что я являюсь объектом. Виновен по отношению к самому себе, поскольку я соглашаюсь на свое абсолютное отчуждение, виновен по отношению к другому, так как я ему предоставил случай быть виновным через радикальное отсутствие моей свободы как таковой. Мазохизм является попыткой не очаровы­вать другого своей объективностью, но очаровывать самого себя своей объективностью-для-другого, то есть заставить другого конституиро­вать меня в объект таким способом, чтобы я нететически постигал свою субъективность в качестве </text:span><text:span text:style-name="T64">ничто </text:span><text:span text:style-name="T61">в присутствии в-себе, которое я пред­ставляю в глазах другого. Он характеризуется как некоторого рода головокружение — головокружение не перед земной пропастью, но перед бездной субъективности другого.</text:span></text:p>
      <text:p text:style-name="P3"><text:span text:style-name="T61">Но махозизм является и должен быть в самом себе поражением; для того чтобы очароваться своим я-объектом, необходимо, чтобы я мог бы реализовать интуитивное восприятие этого объекта, каким он является </text:span><text:span text:style-name="T64">для другого, </text:span><text:span text:style-name="T61">что в принципе невозможно. Таким образом, отчужденное я, далекое от того, чтобы я мог даже начать очаровываться им, остается в принципе непостижимым. Мазохист прекрасно может ползать на коленях, показывать себя в смешных, нелепых позах, позволять использовать себя как простое неодушевленное орудие; именно </text:span><text:span text:style-name="T64">для другого </text:span><text:span text:style-name="T61">он будет непристойным или просто пассивным, для другого он будет </text:span><text:span text:style-name="T64">принимать </text:span><text:span text:style-name="T61">эти позы; для себя он навсегда осужден </text:span><text:span text:style-name="T64">отдаваться им. </text:span><text:span text:style-name="T61">Как раз в трансцендентности и через нее он располагается как бытие, которое нужно трансцендировать; и чем больше он будет пытаться насладиться своей объективностью, тем больше он будет переполняться сознанием своей субъективности, вплоть до тревоги. В частности, мазохист, кото­рый платит женщине, чтобы она его стегала, обращает ее в инструмент и поэтому располагается в трансцендентности по отношению к ней. Таким образом, мазохист кончает тем, что превращает другого в объект и трансцендирует его к его собственной объективности. Вспомните, например, терзания Захер-Мазоха*73*, который, чтобы сделать себя прези­раемым, оскорбляемым, доведенным до униженного положения, вынуж­ден был пользоваться большой любовью, которую предлагали ему женщины, то есть действовать на них, воспринимая их как объект. Так объективность, во всяком случае, ускользала от мазохиста, и могло даже случиться и часто случалось, что, стремясь постигнуть свою объектив­ность, он находил объективность другого, которая, вопреки его воле, высвобождала его субъективность. Мазохизм, следовательно, в прин­ципе есть поражение. Здесь нет ничего, что могло бы нас удивить, если мы поймем, что мазохизм является "пороком" и что порок есть, в сущ­ности, любовь к поражению. Но мы не можем описывать здесь струк­туры порока как такового. Нам достаточно отметить, что мазохизм есть постоянное усилие устранить субъективность субъекта, делая ее заново ассимилированной другим, и что это усилие сопровождается изнуряю­щим и восхитительным сознанием поражения, причем таким, что само это поражение, которым кончает субъект, рассматривается как его ос­новная цель</text:span><text:span text:style-name="T42">1</text:span><text:span text:style-name="T61">.</text:span></text:p>
      <text:p text:style-name="P3"><text:span text:style-name="T48">1 </text:span><text:span text:style-name="T70">В терминах этого описания оно, по крайней мере, является формой экс­гибиционизма, который должен быть включен в число мазохистских установок действий. Например, когда Руссо выставлялся напоказ прачкам "не непристой­ным объектом, но объектом смешным" — см. его </text:span><text:span text:style-name="T73">"Исповедь", </text:span><text:span text:style-name="T70">гл. </text:span><text:span text:style-name="T75">III</text:span><text:span text:style-name="T70">.</text:span></text:p>
      <text:p text:style-name="P21"/>
      <text:p text:style-name="P21">2. Вторая установка по отношению к другому: безразличие, желание, ненависть, садизм</text:p>
      <text:p text:style-name="P3"><text:span text:style-name="T61">Поражение первой установки по отношению к другому может быть для меня поводом принять вторую. Но, по правде говоря, никакая из двух не является действительно первой; каждая из них оказывается фундаментальной реакцией на бытие-для-другого как первоначальную ситуацию. Возможно, таким образом, что через саму невозможность ассимилировать </text:span><text:soft-page-break/><text:span text:style-name="T61">сознание другого посредством своей объектности для него, я способен свободно обратиться к другому и его </text:span><text:span text:style-name="T64">рассматривать. </text:span><text:span text:style-name="T61">В этом случае рассматривать взгляд другого — значит расположиться в своей собственной свободе и пытаться, опираясь на эту свободу, выступить против свободы другого. Таким образом, смысл искомого конфликта был бы в том, чтобы полностью высветить борьбу двух</text:span><text:span text:style-name="T94"> </text:span><text:span text:style-name="T61">противостоящих свобод как свобод. Но это намерение не может быть непосредственно осуществлено, ведь, поскольку я укрепляюсь в своей свободе перед другим, я делаю из другого трансцендируемую-трансцен-дентность, то есть объект. Историю этого поражения мы сейчас и попы­таемся проследить. Следует понять здесь направляющую схему; на другого, который смотрит на меня, я в свою очередь направляю взгляд. Но взгляд рассмотреть нельзя; в то время как я смотрю на взгляд, он исчезает, я вижу только глаза. В этот момент другой становится бытием, которым я владею и которое признало мою свободу. Казалось бы, что моя цель достигнута, поскольку я обладаю бытием, которое имеет ключ от моей объектности, и я могу заставить его испытать мою свободу множеством способов. Но в действительности все проваливается, так как бытие, которое остается у меня в руках, есть другой-объект. Как таковой он потерял ключ от моего бытия-объекта и владеет просто моим образом, который является не чем иным, как одним из его объективных чувств, и больше меня не касается; и если он испытывает следствия моей свободы, если я могу воздействовать на его бытие множеством способов и трансцендировать его возможности ко всем моим возможностям, то это потому, что он является объектом в мире и как таковой не в состоя­нии признать мою свободу. Мое разочарование полное, поскольку я ста­рался присвоить свободу другого и поскольку я сразу замечаю, что я могу действовать на другого лишь в силу того, что эта свобода исчезла под моим взглядом. Это разочарование будет движущей силой моих последу­ющих попыток отыскать свободу другого </text:span><text:span text:style-name="T64">через </text:span><text:span text:style-name="T61">объект, каков он есть для меня, и найти привилегированные действия, которые помогли бы мне присвоить эту свободу посредством полного присвоения тела другого. Эти попытки, как можно догадаться, в принципе обречены на поражение. Но возможно также, что "рассматривать взгляд" было бы моей первоначальной реакцией на мое бытие-для-другого. Это значит, что я могу при моем появлении в мире выбрать себя как рассматривающего взгляд другого и основывать свою субъективность на исчезновении субъективности другого. Именно эту установку мы назовем </text:span><text:span text:style-name="T64">безразличи­ем по отношению к другому. </text:span><text:span text:style-name="T61">Речь идет тогда о </text:span><text:span text:style-name="T64">слепоте </text:span><text:span text:style-name="T61">по отношению к другим. Но понятие "слепоты" не должно ввести нас в заблуждение; я не подвергаюсь этой слепоте как состоянию; я </text:span><text:span text:style-name="T64">есть </text:span><text:span text:style-name="T61">собственная слепота в отношении других, и эта слепота включает скрытое понимание бытия-для-другого, то есть трансцендентность другого как взгляда. Это понимание я просто-напросто сам от себя пытаюсь скрыть. Я осущест­вляю тогда род фактического солипсизма; другие — эти формы, которые проходят по улице, это магические объекты, которые способны дей­ствовать на расстоянии и на которые я могу воздействовать определен­ными поступками. Я их едва замечаю, я действую, как если бы я был один в мире; я избегаю "людей", как избегаю стен, я уклоняюсь от них, как от препятствий; их свобода-объект является для меня лишь их коэффициентом враждебности"; я не представляю даже, что они могут Меня </text:span><text:span text:style-name="T64">рассматривать. </text:span><text:span text:style-name="T61">Несомненно, они имеют какое-то знание обо мне, но это знание меня не касается; речь идет о простых модификациях их бытия, которые не идут от них ко мне и которые запятнаны тем, что мы называем "испытываемой-субъективностью", или "субъективностью-объектом", иначе говоря, они выражают то, каковы есть они, а не каков есть я, и что они являются следствием моего действия на них. Эти "люди" оказываются функциями; служащий, компостирующий билеты, есть не что иное, как функция компостировать; официант кафе есть не что иное, как функция обслуживать посетителей. Исходя из этого, можно будет лучше использовать их в моих интересах тогда, когда я знаю их </text:span><text:span text:style-name="T64">ключи, </text:span><text:span text:style-name="T61">и это "ключевые-слова", которые могут запустить их механизм. Отсюда — психология "моралиста", которую дал нам французский </text:span><text:span text:style-name="T65">XVII</text:span><text:span text:style-name="T61"> век; отсюда — эти трактаты </text:span><text:span text:style-name="T65">XVIII</text:span><text:span text:style-name="T61"> века: "Средство достичь успеха" Бероальда де Вервиля; "Опасные связи" Лакло; "Трактат о честолюбии" Эро де Сешеля, которые дают нам </text:span><text:span text:style-name="T64">практическое </text:span><text:span text:style-name="T61">знание о другом и искусстве воздействовать на него. В этом состоянии слепоты я иг­норирую в то же время абсолютную субъективность другого как основа­ние моего бытия-в-себе и моего бытия-для-другого, в частности, моего "тела для другого". В определенном смысле я спокоен, я имею "на­глость", то есть у меня вовсе нет сознания того, что взгляд другого может уплотнить мои возможности и мое тело; я нахожусь в состоянии, противоположном тому, которое называют </text:span><text:span text:style-name="T64">скромностью. </text:span><text:span text:style-name="T61">Я держусь непринужденно, я не смущен самим собой, так как я не нахожусь </text:span><text:span text:style-name="T64">вовне, </text:span><text:span text:style-name="T61">не чувствую себя отчужденным. Это состояние слепоты может продол­жаться долго по прихоти моего фундаментального самообмана; оно может продолжаться с перерывами многие годы, всю жизнь; есть люди, которые умирают, ничего не подозревая, за исключением кратких и ужа­</text:span><text:soft-page-break/><text:span text:style-name="T61">сающих озарений, что был </text:span><text:span text:style-name="T64">Другой. </text:span><text:span text:style-name="T61">Но даже будучи полностью погру­женными в него, они не прекращают испытывать свою неполноту. И, как всякий самообман, именно она обеспечивает нам мотивы выхода из него, так как слепота по отношению к другому ведет одновременно к исчезновению всякого переживаемого восприятия моей </text:span><text:span text:style-name="T64">объективности. </text:span><text:span text:style-name="T61">Однако Другой как свобода и моя объективность, как я-отчужденное </text:span><text:span text:style-name="T64">находятся здесь, </text:span><text:span text:style-name="T61">незамеченные, нетематизированные, но данные в моем понимании мира и моего бытия в мире. Компостирующий билеты, даже если он рассматривается как чистая функция, отсылает меня через свою функцию еще к внешнему-бытию, хотя это внешнее-бытие непонятно и непостижимо. Отсюда — постоянное чувство недостатка и тревоги. Это потому, что мой фундаментальный проект по отношению к Друго­му, какой бы ни была установка, которую я принял, двойствен; речь идет, с одной стороны, о том, чтобы защитить себя от опасности, которая подстерегает меня в моем внешнем-бытии-в-свободе-Другого, а с другой стороны, о том, чтобы использовать Другого в конечном счете для тотализации распадающейся целостности, которой я являюсь, для закрытия открытого круга и сделать, наконец, то, чтобы я был основанием самого себя. Итак, с одной стороны, исчезновение Другого как взгляда отбрасывает меня в мою неоправдываемую субъективность и редуцирует мое бытие к этому постоянному преследуемому-преследо-ванию, к непостижимому В-себе-для-себя; без другого я постигаю в пол­ной обнаженности эту ужасную необходимость быть свободным, кото­рая является моей судьбой, то есть фактом, что я могу только себе поручить заботу сделаться бытием, хотя я и не выбирал быть, а был </text:span><text:span text:style-name="T64">рожден. </text:span><text:span text:style-name="T61">Но, с другой стороны, хотя </text:span><text:span text:style-name="T64">слепота </text:span><text:span text:style-name="T61">по отношению к Другому</text:span><text:span text:style-name="T94"> </text:span><text:span text:style-name="T61">освобождает меня, по-видимому, от опасения быть под угрозой в свобо­де Другого, она включает, несмотря ни на что, скрытое понимание этой свободы. Она приводит меня, таким образом, к последней степени объектиности в тот самый момент, когда я могу думать о себе как об абсолютной и единственной субъективности, потому что я есть рассмат­риваемый, даже не имея возможности испытать, что я есть рассматривае­мый, и посредством этого испытывания защитить себя от своего "рас-сматриваемого-бытия". Мной владеют, хотя я не могу повернуться к тому, кто мной владеет. В прямом испытывании Другого как взгляда я защищаю себя, испытывая Другого, и мне остается возможность преобразовать Другого в объект. Но если Другой является для меня объектом, в </text:span><text:span text:style-name="T64">то время как он на меня смотрит, </text:span><text:span text:style-name="T61">тогда я нахожусь в опасности, не зная этого. Таким образом, моя </text:span><text:span text:style-name="T64">слепота </text:span><text:span text:style-name="T61">есть беспокойст­во, потому что она сопровождается сознанием "взгляда блуждающего" и непостижимого, которое грозит мне отчуждением без моего ведома. Это беспокойство должно вызвать новую попытку захватить свободу Другого. Но это будет означать, что я собираюсь повернуться к Друго­му-объекту, который меня избегает, и пытаться использовать его как инструмент, чтобы достигнуть его свободы. Именно потому только, что я обращаюсь к </text:span><text:span text:style-name="T64">объекту </text:span><text:span text:style-name="T61">"Другой", я не могу требовать от него учитывать свою трансцендентность и, будучи сам в плоскости объективации Друго­го, я не могу даже понять, что я хочу присвоить. Таким образом, я обладаю раздражающей и противоречивой установкой в отношении этого объекта, который я рассматриваю; я не только не могу получить от него, что я хочу, но, кроме того, этот поиск вызывает исчезновение самого знания, которое касается того, что я хочу; я начинаю отчаянный поиск свободы Другого, и в пути я </text:span><text:span text:style-name="T64">нахожу </text:span><text:span text:style-name="T61">себя </text:span><text:span text:style-name="T64">вовлеченным </text:span><text:span text:style-name="T61">в поиск, который потерял свой смысл; все мои усилия возвратить смысл поиску имеют следствием только еще большую его потерю и вызывают мое удивление и тревогу, так же как при попытке снова вернуть воспомина­ние о сне, это воспоминание ускользает, оставляя мне расплывчатое и раздражающее впечатление полного знания без объекта; точно так же, когда я пытаюсь объяснить содержание искаженного воспоминания, само объяснение делает его исчезающим в полупрозрачности.</text:span></text:p>
      <text:p text:style-name="P3"><text:span text:style-name="T61">Моя первоначальная попытка постигнуть свободную субъективность Другого через его объективность-для-меня является </text:span><text:span text:style-name="T64">сексуальным жела­нием. </text:span><text:span text:style-name="T61">Может быть, удивятся, увидев упомянутым на уровне первичных установок, которые выявляют просто наш первоначальный способ ре­ализовать Бытие-для-Другого, феномен, который обычно относят к "психофизиологическим реакциям". В самом деле, для большинства психологов желание, как факт сознания, находится в тесной корреляции с природой наших сексуальных органов, и только в связи с углубленным исследованием последних они могут его понять. Но так как дифферен­цированная структура тела (млекопитающее, живородящее и т. д.) и, следовательно, особая структура половых органов (матка, каналы, яич­ники и т. д.) находятся в сфере абсолютной случайности и совсем не принадлежат к онтологии "сознания" или "</text:span><text:span text:style-name="T65">Dasein</text:span><text:span text:style-name="T61">", то это, вероятно, касается также и сексуального желания. Поскольку знание о половых органах является случайной и особой информацией о нашем теле, то</text:span><text:span text:style-name="T94"> </text:span><text:span text:style-name="T61">и желание, которое им соответствует, было бы случайной модальностью нашей псхической жизни, то </text:span><text:soft-page-break/><text:span text:style-name="T61">есть оно может быть описано только на уровне эмпирической психологии, опирающейся на биологию. Именно это достаточно ясно показывает термин </text:span><text:span text:style-name="T64">"половой инстинкт", </text:span><text:span text:style-name="T61">который сохраняют за желанием и всеми психическими структурами, связанными с ним. Это понятие инстинкта всегда в действительности обозначает случайные образования психической жизни, которые имеют двойной характер: они соизмеримы со всей длительностью этой жизни или, во всяком случае, не проистекают из нашей "истории" и вместе с тем не могут быть дедуцированы, исходя из самой сущности психики. Как раз поэтому экзистенциальные философы не думали, что должны занимать­ся сексуальностью. Хайдеггер, в частности, не делает никакого на нее намека в своей экзистенциальной аналитике, так что его "</text:span><text:span text:style-name="T65">Dasein</text:span><text:span text:style-name="T61">" кажет­ся нам бесполым. И, без сомнения, можно полагать, что разделение на "мужское" или "женское" как раз является случайностью для "человечес­кой реальности"; можно также сказать, что проблема полового различия ничего общего не имеет с проблемой </text:span><text:span text:style-name="T64">существования </text:span><text:span text:style-name="T61">(</text:span><text:span text:style-name="T65">Existenz</text:span><text:span text:style-name="T61">), посколь­ку мужчина, как и женщина, "существует" — ни больше ни меньше.</text:span></text:p>
      <text:p text:style-name="P3"><text:span text:style-name="T61">Эти основания не являются абсолютно убедительными. То, что половое различие — это сфера фактичности, мы, в крайнем случае, примем. Но должно ли это означать, что "Для-себя" обладает сексуаль­ностью "случайно" через простую случайность иметь </text:span><text:span text:style-name="T64">такое-то </text:span><text:span text:style-name="T61">тело? Можем ли мы допустить, чтобы это громадное дело, которым является сексуальная жизнь, было бы лишь добавочным в человеческом сущест­вовании? На первый взгляд кажется, однако, что сексуальное желание и его противоположность — сексуальное отвращение являются фунда­ментальными структурами бытия-для-другого. Очевидно, что, если сек­суальность имеет свой источник в </text:span><text:span text:style-name="T64">поле, </text:span><text:span text:style-name="T61">как физиологическом и случай­ном определении человека, она не может быть необходимой в бытии Для-Другого. Но не имеют ли права спросить: не является ли случайно это проблемой того же порядка, что и проблема, с которой мы встрети­лись в связи с ощущениями и органами чувств? Человек, говорят, является сексуальным бытием, потому что он обладает полом. А если бы было наоборот? Если пол был бы только инструментом и </text:span><text:span text:style-name="T64">образом </text:span><text:span text:style-name="T61">фундаментальной сексуальности? Не обладает ли человек полом только потому, что он первоначально и фундаментально есть сексуальное бы­тие, как бытие, которое существует в мире в связи с другими людьми? Детская сексуальность предшествует физиологическому созреванию по­ловых органов; евнухи не прекращают тем не менее испытывать сексу­альное желание. Это относится и к старикам. Факт возможности </text:span><text:span text:style-name="T64">рас­полагать </text:span><text:span text:style-name="T61">половым органом, способным оплодотворить и вызвать на­слаждение, представляет только одну фазу и один аспект нашей сексу­альной жизни. Существует модус сексуальности "с возможностью удов­летворения", и сформированный пол представляет и конкретизирует эту возможность. Но существуют другие модусы сексуальности по типу неудовлетворенности, и, если учитывать эти модальности, нужно при­знать, что сексуальность, проявляясь с рождения, исчезает только со смертью. Никогда, впрочем, разбухание пениса или какой-либо другой физиологический феномен не могут ни объяснить, ни вызвать сексуального желания, так же как ни сужение сосудов, ни расширение зрачков (ни просто сознание этих физиологических изменений) не смогут объяснить или вызвать страх. Здесь, как и там, хотя тело и играет значительную роль, чтобы понять, нужно обратиться к бытию-в-мире и к бы-тию-для-другого; я желаю человеческого бытия — не бытия насекомого или моллюска, и я его желаю, поскольку он и я находимся в ситуации в мире, и он является Другим для меня, и я для него </text:span><text:span text:style-name="T64">Другой. </text:span><text:span text:style-name="T61">Основная проблема сексуальности может, следовательно, формулироваться таким образом: является ли сексуальность случайной акциденцией, связанной с нашей физиологической природой, или она необходимая структура бытия-для-себя-для-другого? В силу того что вопрос может формулиро­ваться в этих понятиях, для ответа на него нужно обратиться к он­тологии. Более того, онтология может решить этот вопрос, только если постарается определить и фиксировать значение сексуального сущест­вования для Другого. Если обратиться к понятиям, с помощью которых мы описывали тело в предшествующей главе, быть сексуальным в дейст­вительности означает существовать сексуально для Другого, который сексуально существует для меня. Разумеется, этот Другой вначале </text:span><text:span text:style-name="T64">для меня, </text:span><text:span text:style-name="T61">как я для него, необязательно относится к </text:span><text:span text:style-name="T64">другому полу, </text:span><text:span text:style-name="T61">это лишь сексуальное бытие вообще. Рассматриваемое с точки зрения Для-себя это постижение сексуальности другого не может быть чисто незаин­тересованным созерцанием его первичных или вторичных половых при­знаков. Другой не выступает </text:span><text:span text:style-name="T64">вначале </text:span><text:span text:style-name="T61">для меня сексуальным, потому что я заключаю по расположению его волосяного покрова, грубости рук и звука голоса, по его силе, что он относится к мужскому полу. Речь здесь идет о заключениях производных, которые относятся к первично­му состоянию. Первичным восприятием сексуальности Другого, по­скольку она переживается и испытывается, может </text:span><text:soft-page-break/><text:span text:style-name="T61">быть только </text:span><text:span text:style-name="T64">желание; </text:span><text:span text:style-name="T61">именно желая Другого (равно как и открывая себя как неспособного его желать) или постигая его желание меня, я открываю его сексуаль-ное-бытие; и желание открывает мне одновременно </text:span><text:span text:style-name="T64">мое </text:span><text:span text:style-name="T61">сексуальное-бытие и </text:span><text:span text:style-name="T64">его, мое </text:span><text:span text:style-name="T61">тело как пол и </text:span><text:span text:style-name="T64">его </text:span><text:span text:style-name="T61">тело. Итак, мы подошли к тому, чтобы решить вопрос о природе и онтологическом месте пола, к ис­следованию желания. Чем же является желание?</text:span></text:p>
      <text:p text:style-name="P3"><text:span text:style-name="T61">И прежде всего желание </text:span><text:span text:style-name="T64">чего?</text:span></text:p>
      <text:p text:style-name="P3"><text:span text:style-name="T61">Нужно сразу отказаться от идеи, что желание является желанием наслаждения или желанием прекратить страдание. С позиций имманент­ности нельзя увидеть, как мог бы выйти из этого состояния субъект, чтобы "связать" свое желание с объектом. Всякая субъективистская и имманентная теория не в состоянии объяснить, что мы желали бы </text:span><text:span text:style-name="T64">определенную </text:span><text:span text:style-name="T61">женщину, а не просто нашего удовлетворения. Нужно, следовательно, определять желание его трансцендентным объектом. Во всяком случае, высказывание о том, что желание есть желание "физичес­кого обладания" объектом, было бы совершенно неточным, если под обладанием здесь понимают "предаваться любви". Несомненно, поло­вой акт освобождает на время от желания, и, возможно, в определенных случаях он был бы ясно полагаем как искомое окончание желания, когда последнее, например, мучительно и тягостно. Но тогда нужно, чтобы желание было бы само объектом, который полагают, чтобы "устранить", и это как раз может произойти только посредством рефлексивно­го сознания. Итак, желание является само по себе нерефлексированным; оно не может, следовательно, полагаться как объект, который нужно устранить. Только развратник представляет себе свое желание, делает его объектом, возбуждает его, приглушает, отсрочивает его удовлетво­рение и т. д. Но тогда, и это нужно отметить, как раз желание становится желаемым. Ошибка проистекает из того, что знали: половой акт ус­траняет желание. Следовательно, соединили знание с самим желанием и по причинам, внешним его сущности (зачатие, священный характер материнства, исключительная сила удовольствия, вызванная эякуляци­ей, символическая ценность полового акта), присоединили к нему извне наслаждение в качестве его нормального удовлетворения. Таким об­разом, средний человек не может из-за лености и конформизма ума понять другую цель своего желания, чем эякуляция. Именно это позво­лило понять желание как инстинкт, начало и цель которого являются строго физиологическими, поскольку у мужчины, например, его причи­ной была бы эрекция и конечной целью — эякуляция. Но желание вовсе не предполагает себя посредством полового акта, оно не полагает его тематически, оно даже не намечает его, как это видно, когда речь идет о желании у детей или взрослых, которые не знают "техники" любви. Подобно этому, желание не является вовсе желанием особой любовной практики; именно это в достаточной степени доказывает различие ука­занных практик, которые варьируются в социальных группах. Как пра­вило, желание не является желанием </text:span><text:span text:style-name="T64">делать. </text:span><text:span text:style-name="T61">"Дело" включается после, присоединяется извне к желанию и необходимо связано с обучением; существует любовная техника, которая имеет свои собственные цели и средства. Желание, не способное, однако, ни полагать своего прекра­щения как высшую цель, ни избирать для последней цели особое дейст­вие, есть просто-напросто желание трансцендентного объекта. Мы снова находим здесь эту аффективную интенциональность, о которой мы говорили в предшествующих главах и которую описали Шелер и Гус­серль. Но на какой объект направлено желание? Скажут ли, что желание есть желание </text:span><text:span text:style-name="T64">тела? </text:span><text:span text:style-name="T61">В определенном смысле этого нельзя отрицать. Но следует разобраться. Конечно, тело волнует: рука или предполагаемая грудь, может быть, ножка. Однако, разумеется, видеть сначала, что мы всегда будем желать руки или открытой груди только на фоне присут­ствия всего тела как органической целостности. Само тело, как целост­ность, может быть скрыто: я могу видеть только обнаженную руку. Но оно здесь; оно есть то, исходя из чего я постигаю руку как руку; оно так же присутствует, так же присуще руке, которую я вижу, как арабески ковра, скрытые ножками стола, присущи и присутствуют в арабесках, которые я вижу. И мое желание не заблуждается. Оно обращается не к сумме физиологических элементов, но к целостной форме, точнее, к форме </text:span><text:span text:style-name="T64">в ситуации. </text:span><text:span text:style-name="T61">Установка, мы это увидим дальше, делает много, чтобы вызвать желание. Итак, установка дает окружение и, в конце концов, мир. Но мы сразу оказываемся антиподами простого физиоло­гического импульса; желание полагает мир и желает тело, исходя из мира, и прекрасную ручку, исходя из тела. Из этого следует точно такой же ход, который мы описали в предыдущей главе и которым мы</text:span><text:span text:style-name="T94"> </text:span><text:span text:style-name="T61">постигали тело Другого, исходя из его ситуации в мире. Это, впрочем, не может удивить, потому что желание есть не что иное, как одна из больших форм, которую может принять открытие тела другого. Но как раз поэтому мы не будем желать тела как просто материального объек­та; просто материальный объект в самом деле не находится </text:span><text:span text:style-name="T64">в ситуации. </text:span><text:span text:style-name="T61">Таким образом, эта органическая целостность, которая непосредственно </text:span><text:soft-page-break/><text:span text:style-name="T61">представлена в желании, желаема, поскольку она открывает не только жизнь, но еще и подходящее сознание. Во всяком случае, как мы это увидим, это бытие-в-ситуации Другого, которое открывает желание, является типом полностью первоначальным. Рассматриваемое сознание, впрочем, есть только </text:span><text:span text:style-name="T64">свойство </text:span><text:span text:style-name="T61">желаемого объекта, то есть не что иное, как смысл течения объектов мира, поскольку как раз это течение ок­ружено, локализовано и составляет часть </text:span><text:span text:style-name="T64">моего </text:span><text:span text:style-name="T61">мира. Конечно, можно желать спящую женщину, но именно в той степени, в какой ее сон появляется на фоне сознания. Сознание, стало быть, остается всегда на горизонте желаемого тела; оно порождает его </text:span><text:span text:style-name="T64">смысл </text:span><text:span text:style-name="T61">и его единство. Живое тело как органическая целостность в ситуации с сознанием на горизонте — таков объект, к которому </text:span><text:span text:style-name="T64">обращается </text:span><text:span text:style-name="T61">желание. И чего желание хочет от объекта? Мы не можем этого определить, не ответив предварительно на вопрос: кто есть тот, который желает?</text:span></text:p>
      <text:p text:style-name="P3"><text:span text:style-name="T61">Вне всякого сомнения, тот, кто желает, — это я, и желание является особым модусом моей субъективности. Желание есть сознание, посколь­ку оно может быть только как неполагающее сознание о самом себе. Во всяком случае, нельзя думать, что желающее сознание не отличается от познающего сознания, например в отношении природы своего объекта. Выбрать себя как желание Для-себя — не значит произвести желание, оставаясь индифферентным и неизменным, как причина стоиков вызыва­ет свое следствие; это значит направиться в определенную плоскость существования, которая не является той же самой, например, как то Для-себя, которое избирается в качестве метафизического бытия. Всякое сознание, как мы это видели, поддерживает определенное отношение с собственной фактичностью. Но это отношение может варьироваться от одного модуса сознания к другому. Фактичность болезненного созна­ния, например, есть фактичность, открываемая в постоянном бегстве. Так не происходит с фактичностью желания. Человек, который желает, </text:span><text:span text:style-name="T64">существует </text:span><text:span text:style-name="T61">своим телом по особому способу, и в силу этого он раз­мещается на особом уровне существования. В самом деле, каждый согласится с тем, что желание не является только </text:span><text:span text:style-name="T64">хотением, </text:span><text:span text:style-name="T61">ясным и прозрачным </text:span><text:span text:style-name="T64">хотением, </text:span><text:span text:style-name="T61">которое через наше тело имеет в виду оп­ределенного объекта. Желание определяется как </text:span><text:span text:style-name="T64">мутное. </text:span><text:span text:style-name="T61">И это выраже­ние "мутное" позволит нам лучше определить его природу; мутной воде противопоставляют — прозрачную, мутному взгляду — ясный. Мутная вода есть всегда вода; она сохраняет текучесть и существенные свои свойства; но ее прозрачность "замутнена" непостижимым присутствием, которое составляет с ней тело, находящееся везде и нигде, и которое Дается как липкость воды через нее саму. Конечно, замутненность ее можно объяснить присутствием твердых и мелких частичек, содержа­щихся в жидкости, но это — объяснение </text:span><text:span text:style-name="T64">ученого. </text:span><text:span text:style-name="T61">Наше первоначальное постижение мутной воды выявляет нам ее как измененную через присутствие </text:span><text:span text:style-name="T64">чего-то </text:span><text:span text:style-name="T61">невидимого, которое не отличается от нее самой и об­наруживается как чистое фактическое сопротивление. Если желающее сознание является </text:span><text:span text:style-name="T64">мутным, </text:span><text:span text:style-name="T61">значит оно аналогично мутной воде. Чтобы уточнить эту аналогию, следует сравнить сексуальное желание с другой формой желания, например с голодом. Голод, как и сексуальное жела­ние, предполагает определенное состояние тела, для которого характер­но обеднение крови, обильное выделение слюны, постоянные спазмы и т. д. Эти различные явления описаны и классифицированы с точки зрения Другого. Они обнаруживаются Для-себя как чистая фактичность. Но эта фактичность </text:span><text:span text:style-name="T64">не компрометирует </text:span><text:span text:style-name="T61">саму природу Для-себя, так как Для-себя пропускает ее непосредственно к своим возможностям, то есть к определенному состоянию удовлетворенного-голода, о котором мы говорили во второй части, что оно было В-себе-для-себя голода. Таким образом, голод является чистым возвышением телесной фактичности, и в той степени, в какой Для-себя имеет сознание этой фактичности в нететической форме, это означает непосредственно возвышенную фак­тичность, о которой оно имеет сознание. Тело является также здесь </text:span><text:span text:style-name="T64">прошлым, </text:span><text:span text:style-name="T61">возвышенным </text:span><text:span text:style-name="T64">из-прошлого </text:span><text:span text:style-name="T61">(</text:span><text:span text:style-name="T65">de</text:span><text:span text:style-name="T61">-</text:span><text:span text:style-name="T65">passe</text:span><text:span text:style-name="T61">). В сексуальном желании, конечно, можно найти эту структуру, общую всем желаниям: состояние тела. Другой может отметить различные физиологические изменения (эрекцию пениса, набухание сосков груди, изменение кровообращения, повышение температуры и т. д.). И желающее сознание существует этой фактичностью; именно </text:span><text:span text:style-name="T64">исходя из нее, </text:span><text:span text:style-name="T61">а лучше сказать — </text:span><text:span text:style-name="T64">через </text:span><text:span text:style-name="T61">нее, тело желает появиться как желаемое. Во всяком случае, если мы ограничимся таким его описанием, сексуальное желание появилось бы как </text:span><text:span text:style-name="T64">резкое и ясное желание, </text:span><text:span text:style-name="T61">сравнимое с желанием есть и пить. Оно было бы чистым бегством от фактичности к другим возможностям. А ведь каждый знает, что сексуальное желание от других желаний отделяет пропасть. Есть известное выражение: "Заниматься любовью с красивой женщиной, когда ее желаешь, — то же самое, что выпить стакан холодой воды, когда хочешь пить". Это выражение неудовлетворительно с ра­зумной точки зрения и даже возмутительно. Как раз женщину не жела­ют, если полностью удерживаются вне желания, желание меня </text:span><text:span text:style-name="T64">комп­</text:span><text:soft-page-break/><text:span text:style-name="T64">рометирует; </text:span><text:span text:style-name="T61">я — сообщник своего желания. Или, скорее, желание попадает полностью в сообщничество с телом. Стоит только каждому вспомнить свой опыт. Известно, что в сексуальном желании сознание тяжелеет; кажется, что ты поглощаешься фактичностью, что перестаешь бежать от нее и переходишь к </text:span><text:span text:style-name="T64">пассивному </text:span><text:span text:style-name="T61">согласию с желанием. В другие моменты кажется, что фактичность охватывает сознание в самом своем бегстве и делает его непрозрачным для самого себя. Это — как клейкое </text:span><text:span text:style-name="T64">фактическое </text:span><text:span text:style-name="T61">возбуждение. Таким образом, выражения, которые исполь­зуют для обозначения желания, достаточно отмечают его специфику. Говорят, что оно </text:span><text:span text:style-name="T64">охватило вас, переполнило вас, унесло вас. </text:span><text:span text:style-name="T61">Можно ли использовать те же самые слова для обозначения голода? Говорят ли о голоде, что он "переполнил"? Это имело бы смысл по крайней мере только в отношении впечатлений о пустоте. Напротив, самое слабое желание уже переполняет. Его нельзя держать на расстоянии как голод и "думать о другой вещи", сохраняя как раз в качестве знака тело-фона недифференцированную тональность нететического сознания, которое</text:span><text:span text:style-name="T94"> </text:span><text:span text:style-name="T61">было бы желанием. Но </text:span><text:span text:style-name="T64">желание есть согласие с желанием. </text:span><text:span text:style-name="T61">Сознание, потяжелевшее и замирающее, проскальзывает к истоме, сравнимой со сном. Каждый, впрочем, мог наблюдать появление желания у другого; внезапно человек, который объят желанием, входит в состояние тяжело­го и пугающего спокойствия; его глаза замирают и кажутся полузакры­тыми; движения несут на себе печать тяжеловатой и клейкой сладости; многие выглядят засыпающими. И когда кто-то "борется с желанием", он как раз сопротивляется истоме. Если сопротивление успешно, жела­ние, перед тем как исчезнуть, становится полностью резким и ясным, подобно голоду; потом наступит "пробуждение"; начинают чувствовать прояснение, но с тяжелой головой и бьющимся сердцем. Естественно, все эти описания неадекватны; они характеризуют скорее способ, которым мы интерпретируем желание. Однако они указывают на первичный факт желания; в желании сознание выбирает существование своей фактичнос­тью в другой плоскости. Оно не бежит больше от нее, оно пытается подчиняться своей собственной случайности, поскольку оно постигает другое тело, то есть другую случайность как желаемую. В этом смысле желание является не только раскрытием тела другого, но открытием моего собственного тела. И это не потому, что тело есть </text:span><text:span text:style-name="T64">инструмент </text:span><text:span text:style-name="T61">или </text:span><text:span text:style-name="T64">точка зрения, </text:span><text:span text:style-name="T61">но потому, что оно есть чистая фактичность, то есть простая случайная форма необходимости моей случайности. Я </text:span><text:span text:style-name="T64">чувствую </text:span><text:span text:style-name="T61">свою кожу, и свои мускулы, и свое дыхание, и я их чувствую не с тем, чтобы трансцендировать к чему-то, как в эмоции или аппетите, но как живое и инертное данное; не просто как гибкий и скромный инструмент моего действия на мир, но как </text:span><text:span text:style-name="T64">страсть, </text:span><text:span text:style-name="T61">посредством которой я включа­юсь в мир и в опасность в мире. Для-себя </text:span><text:span text:style-name="T64">не есть </text:span><text:span text:style-name="T61">эта случайность, оно продолжает в ней существовать, но подвергается головокружению от своего тела, или, если хотите, это головокружение есть как раз его способ существовать своим телом. Нететическое сознание позволяет идти к те­лу, </text:span><text:span text:style-name="T64">хочет быть </text:span><text:span text:style-name="T61">телом, и только им. В желании тело, вместо того чтобы быть только случайностью, которую пропускает Для-себя к свойствен­ным ему возможностям, становится в то же время самой непосредствен­ной возможностью Для-себя; желание не является только желанием тела другого; оно оказывается в единстве того же самого акта нететически переживаемым проектом увязнуть в теле; таким образом, последняя ступень желания может исчезнуть как последняя ступень согласия с те­лом. Именно в этом смысле желание может быть, как говорится, желани­ем тела для другого тела. Именно склонность </text:span><text:span text:style-name="T64">к </text:span><text:span text:style-name="T61">телу другого переживает­ся как головокружение Для-себя перед своим собственным телом, а бы­тие, которое желают, и есть сознание, </text:span><text:span text:style-name="T64">делающееся телом.</text:span></text:p>
      <text:p text:style-name="P3"><text:span text:style-name="T61">Но, если верно, что желание есть сознание, которое делается телом, чтобы присвоить тело другого, постигаемое как органическая целост­ность в ситуации с сознанием горизонта, каким является значение жела­ния? То есть почему сознание делает себя или напрасно пытается делать­ся телом и что ожидает оно от объекта своего желания? Будет легко ответить, если подумать, что в желании я делаюсь плотью </text:span><text:span text:style-name="T64">в при­сутствии другого, чтобы присвоить плоть другого. </text:span><text:span text:style-name="T61">Это значит, что речь не идет только о том, чтобы охватить плечи другого, его стан или привлечь его тело к себе; необходимо еще постигнуть их этим особым</text:span><text:span text:style-name="T94"> </text:span><text:span text:style-name="T61">инструментом, которым является тело, поскольку оно приклеивает со­знание. В этом смысле, когда я охватываю эти плечи, можно не только сказать, что мое тело является средством, чтобы касаться плеч, но что плечи другого являются средством для меня, чтобы раскрыть мне свое тело в качестве очаровывающего откровения моей фактичности, то есть как плоть. Таким образом, желание является желанием присвоения тела, поскольку это присвоение открывает мне мое тело как плоть. Но и тело, которое я хочу присвоить себе, я хочу присвоить </text:span><text:span text:style-name="T64">как плоть. </text:span><text:span text:style-name="T61">Это значит, что оно не является вначале для меня; тело Другого предстает как синтетическая форма в действии; как мы видели, нельзя воспринимать тело </text:span><text:soft-page-break/><text:span text:style-name="T61">Другого как чистую плоть, то есть в качестве изолированного объекта, имеющего с другими </text:span><text:span text:style-name="T64">этими </text:span><text:span text:style-name="T61">внешние отношения. Тело Другого первоначально находится в ситуации; плоть, напротив, появляется как </text:span><text:span text:style-name="T64">чистая случайность присутствия. </text:span><text:span text:style-name="T61">Она обычно скрывается посредством румян, одежды и т. д.; в особенности она скрывается посредством </text:span><text:span text:style-name="T64">движений; </text:span><text:span text:style-name="T61">ничего нет меньше "во плоти", чем танцовщица, даже если она обнажена. Желание является попыткой освободить тело как от его движений, так и от одежд и заставить его существовать как чистую плоть; это попытка </text:span><text:span text:style-name="T64">воплощения </text:span><text:span text:style-name="T61">тела Другого. Именно в этом смысле ласки являются присвоением тела Другого; очевидно, что если ласки должны быть только легкими прикосновениями, касаниями, то не может быть связи между ними и сильным желанием, которое они намереваются реализовать; они будут оставаться на поверхности, как взгляды, и не позволяют мне </text:span><text:span text:style-name="T64">присвоить </text:span><text:span text:style-name="T61">Другого. Отсюда кажется обманчивым извест­ное выражение "соприкосновение двух кожных покровов". Ласка не хочет простого </text:span><text:span text:style-name="T64">соприкосновения; </text:span><text:span text:style-name="T61">кажется, что мужчина один может свести ее к соприкосновению, и тогда ей будет не хватать собственного смысла. Как раз ласка не является просто прикосновением; она является </text:span><text:span text:style-name="T64">формированием. </text:span><text:span text:style-name="T61">Лаская другого, я порождаю его плоть моей лаской, моими пальцами. Ласка есть совокупность процедур, которая </text:span><text:span text:style-name="T64">воплоща­ет </text:span><text:span text:style-name="T61">Другого. Но, скажут, не был ли он уже воплощен? Как раз </text:span><text:span text:style-name="T64">нет. </text:span><text:span text:style-name="T61">Плоть другого не существовала определенно для меня, поскольку я по­стигал тело Другого в ситуации; она не существовала также для него, потому что он ее трансцендировал к своим возможностям и к объекту. Ласка порождает Другого как плоть для меня и для него самого. А под плотью мы понимаем не </text:span><text:span text:style-name="T64">часть </text:span><text:span text:style-name="T61">тела, например кожу, соединительную ткань, или, точнее, кожный покров; речь не идет также обязательно о теле "в покое" или спящем, хотя при этом часто таким образом лучше открывают его плоть. Но ласка открывает плоть, освобождая тело от его действия, распыляя его возможности, которые его окружают; она имеет целью открыть в действии след неподвижности, то есть чистое "бытие-здесь", которое его поддерживает; например, </text:span><text:span text:style-name="T64">беря </text:span><text:span text:style-name="T61">и </text:span><text:span text:style-name="T64">лаская </text:span><text:span text:style-name="T61">руку Другого, я открываю при </text:span><text:span text:style-name="T64">схватывании, </text:span><text:span text:style-name="T61">что она является </text:span><text:span text:style-name="T64">первоначально </text:span><text:span text:style-name="T61">объемом той плоти, которая может быть взята; и, подобно этому, мой взгляд ласкает, когда он открывает при прыжках, проделываемых нож­ками танцовщицы, округлый объем бедер. Таким образом, ласка совсем не отличается от желания. Ласкать глазами или желать — это одно и то же; </text:span><text:span text:style-name="T64">желание выражается лаской, как мысль </text:span><text:span text:style-name="T61">— </text:span><text:span text:style-name="T64">языком. </text:span><text:span text:style-name="T61">И именно ласка открывает плоть Другого мне </text:span><text:span text:style-name="T64">и другому. </text:span><text:span text:style-name="T61">Но она открывет эту плоть</text:span><text:span text:style-name="T94"> </text:span><text:span text:style-name="T61">особым способом; захватывая Другого и открывая ему в достаточной степени его неподвижность и пассивность трансцендируемой-трансцен-пентности; но это еще не значит его ласкать. В ласке не мое тело как синтетическая форма в действии ласкает Другого, а мое тело из плоти порождает плоть Другого. Ласкают, чтобы через удовольствие породить тело Другого для него и для меня самого как </text:span><text:span text:style-name="T64">затрагиваемую </text:span><text:span text:style-name="T61">пассив­ность в той степени, в какой мое тело делается плотью, чтобы его затронуть в его собственной пассивности, то есть скорее, лаская себя в нем, чем лаская его. Поэтому любовные жесты выражаются в истоме, о которой можно было бы сказать, что она почти искусственная. Речь идет не только о том, чтобы </text:span><text:span text:style-name="T64">брать </text:span><text:span text:style-name="T61">одну часть тела у другого, сколько о том, чтобы </text:span><text:span text:style-name="T64">нести </text:span><text:span text:style-name="T61">свое тело к телу другого. Не столько о том, чтобы подталкивать или трогать в активном смысле, но о том, чтобы </text:span><text:span text:style-name="T64">поме­щать рядом. </text:span><text:span text:style-name="T61">Кажется, что я </text:span><text:span text:style-name="T64">несу </text:span><text:span text:style-name="T61">свою руку как неодушевленный объект и что я </text:span><text:span text:style-name="T64">кладу </text:span><text:span text:style-name="T61">ее на талию желаемой женщины; мои пальцы, которыми я провожу по ее руке, оказываются бездеятельными в конце моей руки. Следовательно, открытие плоти Другого происходит через мою соб­ственную плоть; в желании и в ласке, которая его выражает, я воплоща­юсь, чтобы реализовать воплощение Другого; а ласка, </text:span><text:span text:style-name="T64">реализуя </text:span><text:span text:style-name="T61">во­площение Другого, открывает мне собственное воплощение, то есть я делаю себя плотью, чтобы увлечь Другого реализовать </text:span><text:span text:style-name="T64">для-себя </text:span><text:span text:style-name="T61">и </text:span><text:span text:style-name="T64">для-меня </text:span><text:span text:style-name="T61">его собственную плоть, и мои ласки порождают мою плоть, поскольку она является для другого </text:span><text:span text:style-name="T64">плотью, порождающей его плоть; </text:span><text:span text:style-name="T61">я вынуждаю другого вкусить мою плоть через его плоть, чтобы заста­вить его чувствовать себя плотью. И таким образом появляется истин­ное </text:span><text:span text:style-name="T64">обладание </text:span><text:span text:style-name="T61">как </text:span><text:span text:style-name="T64">двойное взаимное воплощение. </text:span><text:span text:style-name="T61">Следовательно, в жела­нии существует попытка воплощения сознания (именно то, что мы только сейчас называли липкостью сознания или помутненным сознани­ем и т. д.), с тем чтобы реализовать воплощение Другого.</text:span></text:p>
      <text:p text:style-name="P3"><text:span text:style-name="T61">Остается определить, каким является </text:span><text:span text:style-name="T64">мотив </text:span><text:span text:style-name="T61">желания или, если хоти­те, его смысл. Если бы следовали за описаниями, которые мы здесь приводили, то давно уже поняли бы, что быть Для-себя — значит выбирать свой способ бытия на основе абсолютной случайности его бытия-здесь. Желание вовсе </text:span><text:span text:style-name="T64">не приходит, </text:span><text:span text:style-name="T61">следовательно, к сознанию, как тепло </text:span><text:span text:style-name="T64">приходит </text:span><text:span text:style-name="T61">к куску железа, когда я приближаю его к пламени. Сознание выбирает себе желание. Для этого, конечно, нужно, чтобы оно имело мотив. Я не могу желать не важно что, не важно когда. Но мы показали в первой части книги, что мотив создается исходя из прошлого и что сознание, </text:span><text:soft-page-break/><text:span text:style-name="T64">поворачиваясь </text:span><text:span text:style-name="T61">к нему, придает ему свой вес и свою Ценность. Нет, следовательно, никакого различия между выбором моти­ва желания и смыслом возникновения (в трех эк-статических измерениях Длительности) сознания, делающего себя желающим. Это желание, по­добно эмоциям или воображающей установке, или вообще всем установ­кам Для-себя, имеет значение, которое его конституирует и возвышает. Описание, которое мы только что предприняли, не представляло бы никакого интереса, если бы оно не привело нас к вопросу: </text:span><text:span text:style-name="T64">почему </text:span><text:span text:style-name="T61">сознание ничтожится в форме желания?</text:span></text:p>
      <text:p text:style-name="P3"><text:span text:style-name="T61">Одно или два предварительных замечания помогут нам ответить на вопрос. В первую очередь нужно отметить, что желающее сознание</text:span><text:span text:style-name="T94"> </text:span><text:span text:style-name="T61">не желает своего объекта на фоне неизменного мира. Иначе говоря, речь здесь не идет о том, чтобы обнаружить желаемое как определенное "это" на фоне мира, которое сохраняло бы свои инструментальные отношения с нами и свою организацию в орудийных комплексах. С желанием здесь дело обстоит так же, как и с эмоцией. Мы замечали в другом месте</text:span><text:span text:style-name="T42">1</text:span><text:span text:style-name="T61">, что эмоция не является постижением волнующего объекта в неизменном мире; но, так как она соответствует глобальному изменению сознания и его отношений к миру, она выражается через радикальное изменение мира. Подобным образом сексуальное желание является радикальной модификацией Для-себя, поскольку Для-себя делает себя существующим в другой плоскости бытия, оно по-другому определяет себя к сущест­вованию своим телом, склеивается своей фактичностью. Соответственно мир должен прийти в бытие новым для него способом: существует мир желания. В самом деле, если мое тело более не ощущается как инст­румент, который не может использоваться никаким инструментом, то есть в качестве синтетической организации моих действий в мире, если оно переживается как плоть, тогда оно существует как отсылка к моей плоти, которой я постигаю объекты в мире. Это значит, что я делаюсь пассивным по отношению к ним и что именно с точки зрения этой пассивности в ней и через нее они открываются мне (так как пассивность есть тело, а тело не перестает быть точкой зрения). Объекты являются тогда трансцендентной совокупностью, которая открывает мне мое воплощение. Соприкосновение есть </text:span><text:span text:style-name="T64">ласка, </text:span><text:span text:style-name="T61">то есть мое восприятие не является </text:span><text:span text:style-name="T64">использованием </text:span><text:span text:style-name="T61">объекта и возвышением настоящего к цели; но воспринимать объект, исходя из установки желающего, — значит лас­кать себя в нем. Таким образом, более, чем к форме объекта, и более, чем к его инструментальности, я чувствителен к его материи (шерохова­тая, гладкая, теплая, жирная, жесткая и т. д.), и я открываю в моем желающем восприятии нечто, являющееся </text:span><text:span text:style-name="T64">плотью </text:span><text:span text:style-name="T61">объектов. Моя ру­башка задевает мою кожу, и я ее чувствую; будучи для меня обычно самой отдаленной, она становится непосредственно чувствуемой; тепло воздуха, дуновение ветра, солнечные лучи и т. д. — все присутствует определенным способом как находящееся для меня без расстояния и от­крывающее мою плоть своей плотью. С этой точки зрения желание не является только склеиванием сознания его фактичностью; оно есть соответственно склеивание тела миром; и мир становится склеивающим; сознание увязает в теле, которое увязает в мире</text:span><text:span text:style-name="T42">2</text:span><text:span text:style-name="T61">.</text:span></text:p>
      <text:p text:style-name="P3"><text:span text:style-name="T53">1</text:span><text:span text:style-name="T75"> </text:span><text:span text:style-name="T70">См</text:span><text:span text:style-name="T75">. </text:span><text:span text:style-name="T70">нашу</text:span><text:span text:style-name="T75"> </text:span><text:span text:style-name="T70">работу</text:span><text:span text:style-name="T75">: Esquisse d'une theorie phenomenologique des emotions.</text:span></text:p>
      <text:p text:style-name="P3"><text:span text:style-name="T48">2</text:span><text:span text:style-name="T70"> Разумеется, здесь, как и везде, нужно учитывать коэффициент враждебности вещей. Эти объекты не являются только "ласкающими". В общей перспективе ласки они могут появляться также в качестве "антиласковых", то есть как грубость, какофония, жестокость; именно потому, что мы находимся в состоянии желания, они шокируют нас невыносимым образом.</text:span></text:p>
      <text:p text:style-name="P24"/>
      <text:p text:style-name="P24">Таким образом, идеал, который здесь предлагается, и есть бытие-в-середине-мира; Для-себя пытается реализовать бытие-в-середине-мира как конечный проект свое­го бытия-в-мире; поэтому сладострастие так часто связано со смертью, которая также является метаморфозой или "бытием-в-середине-мира"; известна, например, тема "псевдосмерти", так богато разработанная во всех литературах мира.</text:p>
      <text:p text:style-name="P3"><text:span text:style-name="T61">Но желание ни первоначально, ни главным образом не есть отноше­ние к миру. Мир находится здесь только как фон для явных отношений с</text:span><text:span text:style-name="T64"> Другим. </text:span><text:span text:style-name="T61">Обычно именно в силу </text:span><text:span text:style-name="T64">присутствия </text:span><text:span text:style-name="T61">Другого мир открывается </text:span><text:span text:style-name="T66">fax</text:span><text:span text:style-name="T64">. </text:span><text:span text:style-name="T61">мир желания. Побочно он может открыться таким в случае </text:span><text:span text:style-name="T64">отсут­ствия такого-то </text:span><text:span text:style-name="T61">другого или даже при </text:span><text:span text:style-name="T64">отсутствии всякого </text:span><text:span text:style-name="T61">другого. Но </text:span><text:span text:style-name="T65">jjjbi</text:span><text:span text:style-name="T61"> уже отмечали, что отсутствие есть конкретное экзистенциальное отношение Другого ко мне, которое появляется на первоначальной основе Бытия-для-Другого. </text:span><text:span text:style-name="T64">Я </text:span><text:span text:style-name="T61">могу, конечно, открывая свое тело в оди­ночестве, почувствовать себя внезапно как плоть, "подавить" желание и постигнуть мир как "подавляющий". Но это одинокое желание являет­ся призывом к </text:span><text:span text:style-name="T64">определенному </text:span><text:span text:style-name="T61">Другому или к присутствию неопределен­ного Другого. Я желаю себя открыть как плоть посредством другой плоти и для нее. Я пытаюсь околдовать Другого и вызвать его появле­ние; и мир желания указывает в пустоте на </text:span><text:span text:style-name="T64">другого, </text:span><text:span text:style-name="T61">которого я зову. Таким образом, </text:span><text:soft-page-break/><text:span text:style-name="T61">желание совсем не является физиологической акциден­цией, зудом нашей плоти, который мы могли бы случайно фиксировать на плоти другого. Напротив, чтобы </text:span><text:span text:style-name="T64">была </text:span><text:span text:style-name="T61">моя плоть и плоть другого, нужно, чтобы сознание предварительно отлилось в форму желания. Это желание является первоначальным модусом отношений с другим, кото­рый конституирует Другого как желаемую плоть на фоне мира желания. Сейчас мы можем объяснить глубокий смысл желания. В первичной реакции на взгляд Другого я себя в действительности конституирую как взгляд. Но, если я смотрю на взгляд, чтобы защитить себя от свободы Другого и трансцендировать ее как свободу, свобода и взгляд Другого исчезают; я вижу </text:span><text:span text:style-name="T64">глаза, </text:span><text:span text:style-name="T61">я вижу бытие-в-середине-мира. Отныне Другой меня избегает; я хотел бы воздействовать на его свободу, присвоить ее себе или, по крайней мере, заставить ее признать себя как свободу. Но эта свобода мертва, ее абсолютно больше нет </text:span><text:span text:style-name="T64">в мире, </text:span><text:span text:style-name="T61">где я встречаю Другого-объекта, так как ее характеристикой является быть трансцен-дирующей в мире. Конечно, я могу </text:span><text:span text:style-name="T64">схватить </text:span><text:span text:style-name="T61">Другого, задержать, толкнуть его; я могу, если располагаю властью, принудить его к та­ким-то и таким-то действиям, к таким-то и таким-то речам; но все происходит так, как если бы я хотел овладеть человеком, который убегал бы, оставляя у меня в руках свое пальто. Это именно пальто, оболочка, которой я владею; я всегда буду владеть только телом, психическим объектом в середине мира; и хотя все действия этого тела могут интерпретироваться в понятиях свободы, я полностью утерял ключ к этой интерпретации; я могу воздействовать только на фактич­ность. Если я сохранил </text:span><text:span text:style-name="T64">знание </text:span><text:span text:style-name="T61">о трансцендирующей свободе Другого, то это знание напрасно меня волнует, указывая на реальность, которая, по существу, находится вне моей досягаемости и открывает мне в каждый момент, что мне ее </text:span><text:span text:style-name="T64">недостает, </text:span><text:span text:style-name="T61">что все то, что я делаю, делается вслепую" и получает свой смысл в другом месте, в сфере существова­ния, из которой я исключен в принципе. Я могу заставить умолять ° милости или просить извинения, но я никогда не буду знать, что эта покорность означает для свободы другого и в ней. В то же время, впрочем, мое </text:span><text:span text:style-name="T64">знание </text:span><text:span text:style-name="T61">изменяется; я теряю точное понимание </text:span><text:span text:style-name="T64">рассмат-Ривающего-бытия — </text:span><text:span text:style-name="T61">как известно, единственный способ, которым я мо-</text:span><text:span text:style-name="T42">Г</text:span><text:span text:style-name="T61">У испытать свободу другого. Таким образом, я включаюсь в предпри</text:span><text:span text:style-name="T3">ятие, смысл которого я забыл. Я заблудился перед лицом этого Другого, которого вижу и касаюсь и с которым не знаю больше, что делать. Это так же, как если бы я сохранил расплывчатое воспоминание об оп­ределенном </text:span><text:span text:style-name="T69">По ту сторону </text:span><text:span text:style-name="T3">того, что я вижу и чего касаюсь, по ту сторону которого я знаю, что оно есть именно то, что я хочу присвоить. Именно тогда я </text:span><text:span text:style-name="T69">формирую свое желание. </text:span><text:span text:style-name="T3">Желание есть действие колдов­ства. Так как я могу постигнуть Другого только в его объективной фактичности, проблема состоит в том, чтобы поймать его свободу в этой фактичности; необходимо сделать так, чтобы она была "поймана" в ней, так же как говорят, что сливки берутся человеком, снимающим их с молока; подобным же образом и Для-себя Другого должно выходить на поверхность его тела, чтобы быть распростертым по всему его телу и чтобы, касаясь этого тела, я касался бы, наконец, свободной субъектив­ности другого. Здесь — истинный смысл слова </text:span><text:span text:style-name="T69">"владение". </text:span><text:span text:style-name="T3">Конечно, я хочу </text:span><text:span text:style-name="T69">владеть </text:span><text:span text:style-name="T3">телом Другого, но я хочу владеть им, поскольку оно само является "владеемым", то есть поскольку сознание Другого отождеств­ляется с ним. Таков невозможный идеал желания: владеть трансцендент­ностью другого как чистой трансценденцией и тем не менее как </text:span><text:span text:style-name="T69">телом; </text:span><text:span text:style-name="T3">свести другого к простой </text:span><text:span text:style-name="T69">фактичности, </text:span><text:span text:style-name="T3">поскольку он тогда находится в середине моего мира, но сделать так, чтобы эта фактичность постоян­но была бы аппрезентацией его ничтожащей трансцендентности.</text:span></text:p>
      <text:p text:style-name="P3"><text:span text:style-name="T3">Но, по правде говоря, фактичность Другого (его чистое бытие-здесь) не может быть дана моей интуиции без глубокого изменения моего собственного-бытия. Поскольку я возвышаю к моим возможностям личную фактичность, поскольку я существую своей фактичностью в по­рыве бегства, я возвышаю также фактичность Другого, впрочем, в качес­тве чистого </text:span><text:span text:style-name="T69">существования вещей. </text:span><text:span text:style-name="T3">В самом моем появлении я выявляю их в инструментальном существовании; их простое бытие маскируется посредством сложности указательных отсылок, которые конституируют их </text:span><text:span text:style-name="T69">удобство в обращении </text:span><text:span text:style-name="T3">и </text:span><text:span text:style-name="T69">инструментальность. </text:span><text:span text:style-name="T3">Взять ручку — значит уже возвысить мое здесь-бытие к возможности писать, но это значит также возвысить ручку как простое существующее к ее потенциальности и последнюю снова к определенным будущим существованиям, которы­ми являются "слова-перед-тем-как-быть-написанными" и, в конце кон­цов, "книга-перед-тем-как-быть написанной". Вот почему бытие сущест­вующих вещей завуалировано обычно их функцией. То же самое от­носится к бытию Другого; если Другой появляется передо мной как слуга, как служащий, как чиновник или просто как прохожий, которого я должен обойти, или как этот голос, который раздается в соседней комнате и который я пытаюсь </text:span><text:span text:style-name="T69">понять </text:span><text:span text:style-name="T3">(или, наоборот, хочу забыть, так как он "мешает мне спать"), то от меня ускользает не только внемирская трансцендентность, но также его "бытие-здесь" как чистое случайное существование в середине мира. Поскольку я обращаюсь </text:span><text:span text:style-name="T69">с </text:span><text:span text:style-name="T3">ним как со слугой или как с письмоводителем, я его возвышаю до его потенциаль-ностей (трансцендируемой-трансценденции, мертвым-возможностям) тем самым проектом, которым я </text:span><text:soft-page-break/><text:span text:style-name="T3">возвышаю и ничтожу свою собствен­ную фактичность. Если я хочу возвратиться к ее простому присутствию и ощутить ее </text:span><text:span text:style-name="T69">как присутствие, </text:span><text:span text:style-name="T3">необходимо, чтобы я пытался редуциро­вать себя к моей собственной фактичности. Всякое возвышение моего</text:span><text:span text:style-name="T94"> </text:span><text:span text:style-name="T61">бьггия-здесь является в действительности возвышением бытия-здесь Другого. И если мир находится вокруг меня как ситуация, которую </text:span><text:span text:style-name="T88">я</text:span><text:span text:style-name="T61"> возвышаю к себе, тогда я постигаю Другого, исходя из </text:span><text:span text:style-name="T64">его ситуации, </text:span><text:span text:style-name="T88">т</text:span><text:span text:style-name="T61">о есть уже в качестве центра отношения. И конечно, желаемый Другой должен также быть постигаем в ситуации; именно эту женщину в </text:span><text:span text:style-name="T64">мире </text:span><text:span text:style-name="T61">__ или </text:span><text:span text:style-name="T64">стоящую у стола, </text:span><text:span text:style-name="T61">или лежащую обнаженной на кровати, или сидяпгую </text:span><text:span text:style-name="T64">возле меня — </text:span><text:span text:style-name="T61">я желаю. Но если желание отступает от ситуации к бытию, которое находится в ситуации, то это происходит, </text:span><text:span text:style-name="T64">с тем </text:span><text:span text:style-name="T61">чтобы растворить ситуацию и разрушить отношения Другого в мире; желаю­щее движение, которое идет от "окрестностей" к желаемой личности, является изолирующим движением, которое разрушает окрестности и окружает рассматриваемую личность, чтобы выделить ее чистую фактичность. Но это возможно, только если каждый объект, который меня направляет к личности, застывает в своей чистой случайности в то же самое время, когда он мне на нее указывает; и, следовательно, это возвратное движение к бытию Другого является возвратным движением ко мне как к чистому бытию-здесь. </text:span><text:span text:style-name="T64">Я </text:span><text:span text:style-name="T61">разрушаю свои возможности, чтобы разрушить возможности мира и конституировать его в "мир желания", то есть в разрушающийся мир, теряющий свой смысл, где вещи выделяются как фрагменты чистой материи, как сырые качества. И так как Для-себя есть выбор, то это возможно, только если я себя проектирую, бросаю (</text:span><text:span text:style-name="T65">pro</text:span><text:span text:style-name="T61">-</text:span><text:span text:style-name="T65">jette</text:span><text:span text:style-name="T61">) к новой возможности — возможности быть "впитанным моим телом как чернила бюваром", возможности резюмироваться в своем чистом бытии-здесь. Этот проект, поскольку он не просто задумывается и полагается тематически, но переживается, то есть поскольку его реализация не отличается от его замысла, и есть тревога. Не стоит понимать предшествующие описания, как если бы я решительно привел себя в состояние тревоги с намерением найти чистое "бытие-здесь" Другого. Желание является переживаемым проек­том, который не предполагает никакого предварительного размышле­ния, но который несет в себе самом свой смысл и свою интерпретацию. В то время как я бросаю себя к фактичности Другого, в то время как я хочу устранить его действия и его функции, чтобы достигнуть его во плоти, я воплощаюсь сам, так как я не могу ни хотеть, ни даже понимать воплощение другого, если оно не происходит в моем воплощении и через него; и даже проект в пустоте желания (когда рассеянно "раздевают женщину взглядом") является проектом в пустоте тревоги, так как я желаю только с тревогой, я раздеваю другого, только раздеваясь сам, я намечаю, набрасываю плоть Другого, только намечая свою собствен­ную плоть.</text:span></text:p>
      <text:p text:style-name="P3"><text:span text:style-name="T61">Но мое </text:span><text:span text:style-name="T64">воплощение </text:span><text:span text:style-name="T61">не есть только предварительное условие появле­ния Другого в </text:span><text:span text:style-name="T64">моих глазах </text:span><text:span text:style-name="T61">как плоти. Моей целью является воплотиться </text:span><text:span text:style-name="T42">в</text:span><text:span text:style-name="T61"> </text:span><text:span text:style-name="T64">его собственных глазах </text:span><text:span text:style-name="T61">как плоть; необходимо, чтобы я увлек его на почву чистой фактичности; чтобы он свелся к тому, чтобы быть для самого себя только плотью. Таким образом, я был бы спокоен от­носительно постоянных возможностей трансцендентности, которая может в каждый момент трансцендировать меня со всех сторон; она </text:span><text:span text:style-name="T64">не °удет больше только </text:span><text:span text:style-name="T61">этим; она останется включенной в границы объек­та; кроме того, сам этот факт говорит, что я смогу ее касаться, щупать,</text:span><text:span text:style-name="T94"> </text:span><text:span text:style-name="T61">владеть ею. Следовательно, еще один смысл моего воплощения, то есть моей тревоги, тот, что она является околдовывающим языком. Я делаю себя плотью, чтобы очаровать Другого своей наготой и вызвать в нем желание моей плоти, как раз потому, что это желание будет не чем иным в Другом, как только воплощением, подобным моему. Таким образом, желание является приглашением к желанию. Только моя плоть может найти дорогу к плоти другого, и я несу мою плоть к его плоти, чтобы возбудить ее в ее значении плоти. В ласке я скольжу медленно своей инертной рукой по талии Другого, я заставляю его ощутить мою плоть, и это он может сделать, лишь проявляя сам себя инертным; дрожь удовольствия, которая пробегает по нему тогда, как раз и является пробуждением его сознания плоти. Взять мою руку, отстранить или сжать ее — значит вновь стать телом в действии; но это сразу же означает заставить исчезнуть мою руку как плоть. Позволить ей неза­метно скользить по всему своему телу, свести ее к нежному касанию, почти лишенному смысла, к чистому существованию, к чистой материи, немного шелковистой, немного мягкой, немного жесткой, — это значит самому себе отказаться от того, чтобы быть тем, кто устанавливает ориентиры и развертывает расстояния, значит сделаться чистой слизис­той оболочкой. В этот момент реализуется общность желания; каждое сознание, воплощаясь, реализовало воплощение другого, каждая тревога породила тревогу другого и увеличилась на столько же. Каждой лаской я чувствую свою собственную плоть и плоть другого через мою плоть и сознаю, что эта плоть, которую я чувствую и присваиваю своей плотью, является шютью-прочувствованной-другим. И не случайно, что желание, имеющее в виду все тело, достигает его особенно через </text:span><text:soft-page-break/><text:span text:style-name="T61">массы плоти менее дифференцированные, более грубо пронизанные нервами, менее способными к спонтанному движению — через груди, ягодицы, бедра, живот; они выступают в качестве образа чистой фактичности. Поэтому подлинная ласка есть соприкосновение двух тел в частях наиболее чувственных, соприкосновение животов и грудей; рука, которая ласкает, несмотря ни на что, слишком развязна, слишком близка к со­вершенному орудию. Но расцвет плоти одной рядом с другой, одной через другую есть подлинная цель желания.</text:span></text:p>
      <text:p text:style-name="P3"><text:span text:style-name="T61">Во всяком случае, само желание обречено на неудачу. Мы видели, что половой акт, который обычно его заканчивает, не является его собственной целью. Конечно, многие элементы нашей сексуальной структуры являются необходимым проявлением природы желания. В особенности эрекция пениса и клитора: она есть в действительности не что иное, как утверждение плоти плотью. Однако абсолютно необ­ходимо, чтобы она не возникала </text:span><text:span text:style-name="T64">сознательно, </text:span><text:span text:style-name="T61">то есть чтобы мы не могли ее использовать как инструмент, но чтобы речь шла, напротив, о фено­мене биологическом и автономном, с его непроизвольным и самосто­ятельным развитием, которое означало бы увязание сознания в теле. Нужно хорошо понять, что никакой подвижный, хватательный орган, соединенный с плоскими мышцами, не может быть половым органом, </text:span><text:span text:style-name="T64">полом; </text:span><text:span text:style-name="T61">половой орган, если он должен возникнуть в качестве органа, может быть только проявлением вегетативной жизни. Но, если мы в самом деле обнаружим, что </text:span><text:span text:style-name="T64">существуют </text:span><text:span text:style-name="T61">половые органы и </text:span><text:span text:style-name="T64">такие-то</text:span><text:span text:style-name="T94"> </text:span><text:span text:style-name="T64">половые органы, </text:span><text:span text:style-name="T61">то вновь столкнемся со случайностью. В частности, проникновение мужского полового органа в женский, хотя и соответству­ет тому радикальному воплощению, которым стремится быть желание, остается совершенно случайной модальностью нашей сексуальной жизни (обратите внимание на органическую пассивность полового органа в со­вокуплении; все тело движется вперед и назад, оно продвигает вперед половой орган или извлекает его; именно руки помогают введению пениса; сам пенис является инструментом, которым манипулируют, который вводят и извлекают, который используют; подобным образом раскрытие и смыкание влагалища не могут быть осуществлены созна­тельно). Собственно, простой случайностью оказывается также и сексу­альное наслаждение. По правде говоря, является нормальным, что увяза­ние сознания в теле имеет свое завершение, то есть вид особого экстаза, в котором сознание является лишь сознанием тела и, следовательно, рефлексивным сознанием телесности. Удовольствие, в действительности, как и очень живая боль, мотивирует появление рефлексивного сознания, которое есть </text:span><text:span text:style-name="T64">"внимание к удовольствию". </text:span><text:span text:style-name="T61">Только удовольствие оказыва­ется смертью и поражением желания. Оно есть смерть желания, посколь­ку оно не является только его завершением, но его границей и целью. Впрочем, это только органическая случайность. Оно </text:span><text:span text:style-name="T64">возникает </text:span><text:span text:style-name="T61">как воплощение, проявляется эрекцией и как эрекция прекращается эякуляци­ей. Но, кроме того, удовольствие является шлюзом желания, потому что оно мотивирует появление рефлексивного сознания удовольствия, объек­том которого становится наслаждение, иными словами, оказывается </text:span><text:span text:style-name="T64">вниманием к воплощению рефлексивного Для-себя </text:span><text:span text:style-name="T61">и сразу же забвением воплощения другого. Все это больше не принадлежит к сфере случайного. Несомненно, остается случайным, что переход к очарованной рефлексии совершается в силу особого модуса воплощения, которое есть удовольст­вие; к тому же существует множество случаев перехода к рефлексивному без вмешательства удовольствия; но постоянной опасностью желания, поскольку оно есть попытка воплощения, является то, что сознание, воплощаясь, теряет из виду воплощение Другого и что его собственное воплощение поглощает его, становясь окончательной целью. В этом случае удовольствие ласкать преобразуется в удовольствие быть ласкае­мым; чего требует Для-себя, и есть то, чтобы чувствовать, как его тело расширяется в нем до тошноты. Соприкосновение сразу же прекращается, и желанию не хватает его цели. Часто даже случается, что это поражение желания мотивирует переход к мазохизму, то есть сознание, постигая себя в фактичности, требует быть постигнутым и трансцендируемым как тело-для-другого посредством сознания Другого; в этом случае исчезает Другой-объект и появляется Другой-взгляд, и мое сознание оказывается сознанием, изнемогающим в своей плоти под взглядом Другого.</text:span></text:p>
      <text:p text:style-name="P3"><text:span text:style-name="T61">Но и, наоборот, желание является источником собственного пораже­ния, поскольку оно есть желание </text:span><text:span text:style-name="T64">брать </text:span><text:span text:style-name="T61">и </text:span><text:span text:style-name="T64">присваивать. </text:span><text:span text:style-name="T61">Недостаточно, таким образом, чтобы тревога породила воплощение Другого; желание является желанием присвоения этого воплощенного сознания. Стало быть, оно продолжается, разумеется, уже не </text:span><text:span text:style-name="T64">ласками, </text:span><text:span text:style-name="T61">но действиями схватывания и проникновения. Ласка имеет целью только насытить, пропитать сознанием и свободой тело другого. Сейчас это насыщенное</text:span><text:span text:style-name="T94"> </text:span><text:span text:style-name="T61">тело нужно взять, захватить, войти в него. Но от одного того факта, что я пытаюсь сейчас схватить, тащить, держать, кусать, мое тело перестает быть плотью; оно снова становится синтетическим инструментом, </text:span><text:span text:style-name="T64">каким я есть; </text:span><text:span text:style-name="T61">другой тут же </text:span><text:soft-page-break/><text:span text:style-name="T61">перестает быть воплощением; он опять становится инструментом в середине мира, который я постигаю, исходя из его ситуации. Его сознание, которое расцвело на поверхности его плоти и которое я пытался </text:span><text:span text:style-name="T64">вкусить </text:span><text:span text:style-name="T61">(</text:span><text:span text:style-name="T65">gofiter</text:span><text:span text:style-name="T61">) моей плотью</text:span><text:span text:style-name="T42">1</text:span><text:span text:style-name="T61">, исчезло под моим взглядом; остается лишь </text:span></text:p>
      <text:p text:style-name="P3"><text:span text:style-name="T64">объект </text:span><text:span text:style-name="T61">с образами-объектами внутри него.</text:span></text:p>
      <text:p text:style-name="P3"><text:span text:style-name="T48">1</text:span><text:span text:style-name="T70"> Донья Прухеса ("Атласный башмачок", 11-й день): "Он не узнает вкуса, которым я обладаю"*74*.</text:span></text:p>
      <text:p text:style-name="P24"/>
      <text:p text:style-name="P3"><text:span text:style-name="T61">В то же время моя тревога исчезла; это не значит, что я перестал желать, но желание потеряло свою материю; оно стало </text:span><text:span text:style-name="T64">абстрактным; </text:span><text:span text:style-name="T61">оно является желанием держать в руках и брать; я упорствую, чтобы брать, но само мое упорство приводит к исчезновению моего воплощения; теперь я сно­ва возвышаю свое тело к своим собственным возможностям (здесь — возможность брать), также и тело Другого, возвышенное к своим потенциальностям, переходит из ранга </text:span><text:span text:style-name="T64">плоти </text:span><text:span text:style-name="T61">в ранг чистого объекта. Эта ситуация предполагает разрыв взаимности воплощения, что и было как раз собственной целью желания; Другой может остаться тревожным; он может оставаться </text:span><text:span text:style-name="T64">для себя </text:span><text:span text:style-name="T61">плотью, и я это могу понять; но эту плоть я не постигаю больше как мою плоть, эта плоть является лишь </text:span><text:span text:style-name="T64">собствен­ностью </text:span><text:span text:style-name="T61">Другого-объекта, а не воплощением Другого-сознания. Таким образом, я есть </text:span><text:span text:style-name="T64">тело </text:span><text:span text:style-name="T61">(синтетическая целостность в ситуации) перед </text:span><text:span text:style-name="T64">плотью. Я </text:span><text:span text:style-name="T61">нахожусь почти в ситуации, из которой пытаюсь как раз выйти посредством желания, то есть стремлюсь использовать Друго­го-объекта, чтобы требовать от него отчета о его трансцендентности, и, поскольку он </text:span><text:span text:style-name="T64">полностью </text:span><text:span text:style-name="T61">объект, он уходит от меня со </text:span><text:span text:style-name="T64">всей </text:span><text:span text:style-name="T61">трансцендент­ностью. Я сам снова потерял четкое понимание того, что ищу, однако я вовлечен в поиск. Я беру и открываюсь в готовности взять, но то, что я беру в свои руки, оказывается </text:span><text:span text:style-name="T64">другой вещью, </text:span><text:span text:style-name="T61">чем то, что я хотел бы взять; я это чувствую и страдаю от этого, но не способен сказать о том, что я хотел бы взять, так как с тревогой от меня ускользает само понимание моего желания; я, как спящий, который, просыпаясь, нашел бы себя судорожно вцепившимся в край кровати, не вспоминая о кош­маре, который вызвал подобное действие. Это и есть ситуация, которая лежит в основе </text:span><text:span text:style-name="T64">садизма.</text:span></text:p>
      <text:p text:style-name="P3"><text:span text:style-name="T61">Садизм есть страсть, холодность и ожесточение. Он является ожесто­чением, поскольку это состояние Для-себя, которое постигает себя как вовлеченное, не понимая, </text:span><text:span text:style-name="T64">во что </text:span><text:span text:style-name="T61">оно вовлечено, и которое упорствует в своем вовлечении, не имея ни ясного сознания предполагаемой цели, ни точного воспоминания о ценности, которую оно приписывает этому вовлечению. Он оказывается холодностью, поскольку появляется, когда желание очищено от тревоги. Садист постигает вновь свое тело как синтетическую целостность и центр действия; он находится в постоян­ном бегстве от своей фактичности, испытывает себя перед другим как чистая трансцендентность; </text:span><text:span text:style-name="T64">для него </text:span><text:span text:style-name="T61">отвратительна тревога, он считает ее унизительной; возможно также, что он просто-напросто не может </text:span><text:span text:style-name="T64">ре­ализовать </text:span><text:span text:style-name="T61">ее в себе. В той степени, в какой он бесстрастно ожесточается,</text:span><text:span text:style-name="T94"> </text:span><text:span text:style-name="T61">в какой он одновременно и ожесточение, и хладнокровие, он человек бурных страстей. Его целью, подобно цели желания, является захват и порабощение Другого не только в качестве Другого-объекта, но как чистой воплощенной трансцендентности. Но в садизме акцент переносит­ся на инструментальное присвоение воплощенного-Другого. Этот "мо­мент " садизма в сексуальности и есть </text:span><text:span text:style-name="T105">momchi</text:span><text:span text:style-name="T104">, </text:span><text:span text:style-name="T61">когда воплощенное Для-себя возвышает свое воплощение, чтобы присвоить воплощение Другого. Таким образом, садизм есть одновременно отказ воплощаться, бегство от всякой фактичности и вместе с тем стремление овладеть фактичностью другого. Но так как он не может и не хочет реализовать воплощение другого собственным воплощением, так как в силу самого этого факта он не имеет другого средства, кроме обращения Другого в объект-орудие, он стремится использовать тело Другого в качестве орудия, чтобы реализовать в Другом воплощенное существование. Са­дизм есть стремление воплотить Другого посредством насилия, и это воплощение "силой" должно быть уже присвоением и использованием другого. Садист, как желание, стремится лишить Другого его действий, скрывающих его. Он стремится открыть плоть под оболочкой действия. Но, вместо того чтобы Для-себя желание терялось в собственной плоти, дабы открыть Другому, что он есть плоть, садист отрицает свою плоть и в то же время располагает инструментами, чтобы силой открыть Другому свою плоть. Целью садизма является непосредственное присво­ение. Но садизм не достигает цели, так как он наслаждается не только плотью другого, но в непосредственной связи с этой плотью своим невоплощением. Он </text:span><text:span text:style-name="T64">хочет </text:span><text:span text:style-name="T61">не взаимности сексуальных отношений; он наслаждается свободной и присваивающей силой перед плененной пло­тью свободой. Поэтому садизм хочет представить плоть </text:span><text:span text:style-name="T64">иначе </text:span><text:span text:style-name="T61">в сознании Другого: он хочет ее представить, обращаясь с Другим, как с инструмен­том; он ее предъявляет посредством боли. В самом деле, в боли фактич­ность охватывает сознание, и в конечном счете рефлексивное сознание очаровывается фактичностью нерефлексированного сознания. Следова­тельно, существует также </text:span><text:soft-page-break/><text:span text:style-name="T61">воплощение через боль. Но в то же время боль доставляется </text:span><text:span text:style-name="T64">посредством инструментов; </text:span><text:span text:style-name="T61">тело мучающегося Для-себя является лишь инструментом, приносящим боль. Таким образом, Для-себя с самого начала может впасть в иллюзию инструментального владения свободой Другого, то есть провести ее в плоть, не переставая быть тем, кто </text:span><text:span text:style-name="T64">производит </text:span><text:span text:style-name="T61">плоть, охватывает ее, постигает и т. д.</text:span></text:p>
      <text:p text:style-name="P3"><text:span text:style-name="T61">Что касается типа воплощения, которое садизм хотел бы реализо­вать, то им является как раз то, что называют </text:span><text:span text:style-name="T64">Непристойным. </text:span><text:span text:style-name="T61">Непри­стойное является </text:span><text:span text:style-name="T64">видом </text:span><text:span text:style-name="T61">Бытия-для-Другого, который принадлежит к </text:span><text:span text:style-name="T64">ро­ду </text:span><text:span text:style-name="T61">некрасивого. Но полностью некрасивое не есть непристойное. В </text:span><text:span text:style-name="T64">гра­ции </text:span><text:span text:style-name="T61">тело появляется как психическое в ситуации. Оно раскрывает прежде всего свою трансцендентность как трансцендируемую-трансцендент-ность; оно находится в действии и понимается исходя из ситуации и преследуемой цели. Каждое движение постигается, следовательно, в перцептивном процессе, который простирается от будущего к настоя­щему. В этом отношении грациозное действие имеет, с одной стороны, точность хорошо устроенного механизма, а с другой — полную непред-видимость психического, поскольку, как мы знаем, психическое является для другого </text:span><text:span text:style-name="T64">непредвидимым объектом. </text:span><text:span text:style-name="T61">Грациозное действие, стало быть, в каждый момент совершенно понятно, поскольку в нем рассматривают то, что </text:span><text:span text:style-name="T64">протекло. </text:span><text:span text:style-name="T61">Точнее, эта протекшая часть действия выделяется посредством некоторого рода эстетической необходимости вследствие его совершенной адаптации. В то же время будущая цель проясняет действие в его целостности; но всякая будущая часть действия остается непредвидимой, хотя в самом теле в процессе действия чувствуют, что в то время, когда эта часть будет происходить, она появится как необходимая и адаптированная. Именно этот подвижный образ необ­ходимости и свободы (как свойство Другого-объекта) конституирует, собственно говоря, грацию. Бергсон дал ей хорошее описание. В грации тело является инструментом, который обнаруживает свободу. Грациоз­ное действие, поскольку оно открывает тело как точное орудие, дает ему в каждый момент оправдание его существования; рука </text:span><text:span text:style-name="T64">существует для того, </text:span><text:span text:style-name="T61">чтобы брать, и вначале обнаруживает свое бытие-чтобы-брать. Поскольку она понимается исходя из ситуации, которая требует взятия, она появляется как </text:span><text:span text:style-name="T64">требуемая </text:span><text:span text:style-name="T61">в своем бытии, она </text:span><text:span text:style-name="T64">вызывается. </text:span><text:span text:style-name="T61">Посколь­ку она обнаруживает свободу непредвидимостью своего жеста, она появляется в начале свого бытия; кажется, что она создает сама себя в оправдывающем зове ситуации. Грация передает, следовательно, объ­ективный образ бытия, которое было бы </text:span><text:span text:style-name="T64">основанием самого себя для... </text:span><text:span text:style-name="T61">Итак, фактичность наряжается и маскируется грацией; нагота тела пол­ностью присутствует, но не может быть </text:span><text:span text:style-name="T64">видимой. </text:span><text:span text:style-name="T61">Отсюда высшим кокетством и высшим вызовом грации оказывается то, чтобы выставить раскрытое тело, не имея другой одежды, другого покрова, кроме самой грации. Самое грациозное тело — тело обнаженное, которое своими действиями окутывает себя невидимой одеждой, полностью скрывая свою плоть, хотя плоть целиком присутствует перед глазами зрителей. Напротив, неуклюжесть появляется, когда один из элементов грации нарушен при ее реализации. Движение может стать </text:span><text:span text:style-name="T64">механическим. </text:span><text:span text:style-name="T61">В этом случае тело всегда становится частью целого, которое его оправдывает, но как чистый инструмент; его трансцендируемая-транс-цендентность исчезает, а с ней исчезает </text:span><text:span text:style-name="T64">ситуация </text:span><text:span text:style-name="T61">как боковая сверх­детерминация объектов-орудий </text:span><text:span text:style-name="T64">моего </text:span><text:span text:style-name="T61">универсума. Возможно также, что действия были бы негармоничные и насильственные; в таком случае исчезает именно адаптация к ситуации; ситуация остается, но тело проскальзывает, как пустота, щель между ней и </text:span><text:span text:style-name="T64">Другим </text:span><text:span text:style-name="T61">в ситуации. В этом случае Другой остается свободным, но эта свобода постигается только как чистая </text:span><text:span text:style-name="T64">непредсказуемость </text:span><text:span text:style-name="T61">и похожа на </text:span><text:span text:style-name="T65">clinamen</text:span><text:span text:style-name="T42">1</text:span><text:span text:style-name="T61"> атомов у эпикурейцев, короче говоря, на индетерминизм. В то же время цель остается полагаемой, и мы всегда воспринимаем жест Другого исходя из будущего.</text:span></text:p>
      <text:p text:style-name="P3"><text:span text:style-name="T55">1 </text:span><text:span text:style-name="T78">от </text:span><text:span text:style-name="T83">eicXivanTiv</text:span><text:span text:style-name="T78"> — клонить, наклонять </text:span><text:span text:style-name="T80">(греч.); </text:span><text:span text:style-name="T78">спонтанное отклонение движе­ния атомов от прямолинейного. — </text:span><text:span text:style-name="T80">Ред.</text:span></text:p>
      <text:p text:style-name="P24"/>
      <text:p text:style-name="P3"><text:span text:style-name="T61">Но дезадаптация влечет то следствие, что перцептивная ин­терпретация посредством будущего всегда оказывается слишком широ­кой или слишком узкой, это интерпретация </text:span><text:span text:style-name="T64">приблизительная. </text:span><text:span text:style-name="T61">Следова­тельно, оправдание жеста и бытия Другого реализуется несовершенно; на границе неловкость неоправдываема; вся ее фактичность, которая</text:span><text:span text:style-name="T94"> </text:span><text:span text:style-name="T61">была вовлечена в ситуацию, поглощается ею, течет к ней. Неловкость освобождает некстати свою фактичность и помещает ее внезапно под наше рассмотрение; здесь, где мы ожидаем постигнуть ключ ситуации, спонтанно выходящей из самой ситуации, мы внезапно встречаем неоп­равдываемую случайность неадаптированного присутствия; мы постав­лены перед существованием одного существующего. Во всяком случае, если тело полностью в действии, фактичность не является еще плотью. </text:span><text:span text:style-name="T64">Непристойное </text:span><text:span text:style-name="T61">появляется, когда тело усваивает позы, </text:span><text:soft-page-break/><text:span text:style-name="T61">которые полнос­тью лишают его действий и открывают косность его плоти. Вид об­наженного тела сзади не является непристойным. Но некоторые походки при непроизвольно вихляющем заде — непристойны. В этом случае только ноги находятся в действии у шагающего, а зад кажется отделен­ной от него подушкой, которую ноги несут и покачивание которой является простым подчинением законам тяготения. Зад при этом не может быть оправдан ситуацией, он полностью разрушителен для вся­кой ситуации, поскольку наделен пассивностью вещи, и ноги несут его, как вещь. Он сразу же открывается как неоправдываемая фактичность, он есть </text:span><text:span text:style-name="T64">"слишком" </text:span><text:span text:style-name="T61">(</text:span><text:span text:style-name="T65">de</text:span><text:span text:style-name="T61"> </text:span><text:span text:style-name="T65">trop</text:span><text:span text:style-name="T61">), как всякое случайное бытие. Он изолирован в теле, настоящим смыслом которого является ходьба; он обнажен, даже если какая-то материя его скрывает, так как больше не участвует в трансцендируемой-трансцендентности тела в действии; его движения покачивания, вместо того чтобы интерпретироваться исходя из будуще­го, интерпретируются и познаются исходя из прошлого, как физический факт. Эти замечания, естественно, могут применяться к случаям, когда именно все тело становится плотью, или в случае какой-то вялости его жестов, которая не может интерпретироваться ситуацией, или в случае деформации его структуры (например, разрастанием жировых клеток), которая показывает нам сверхобильную фактичность по отношению к действительному присутствию, требуемому ситуацией. И эта открыва­емая плоть особым образом непристойна, когда она раскрывается ко­му-то, кто не испытывает желания и </text:span><text:span text:style-name="T64">не возбуждает свое желание. </text:span><text:span text:style-name="T61">Особое рассогласование, дезадаптация, разрушающая ситуацию в то самое время, когда я ее постигаю, и показывающая мне плоть в ее расцветшей косности, как быстрое появление под тонкой одеждой жес­тов, которые ее одевают, в то время как я не испытываю к этой плоти желания, — вот что я назову непристойным.</text:span></text:p>
      <text:p text:style-name="P3"><text:span text:style-name="T61">Сейчас можно видеть смысл садистского требования: грация откры­вает свободу как свойство Другого-объекта и отсылает неявно, как это Делают противоречия чувственного мира в случае платоновского вос­поминания, к по ту сторону трансцендентности, о которой мы храним только смутное воспоминание и которую мы можем достигнуть, только Радикально преобразовав наше бытие, то есть решительно принимая на себя бытие-для-Другого. В то же время она раскрывает и скрывает плоть Другого, или, если хотите, она ее раскрывает, чтобы тут же ее скрыть; плоть Другого недоступна в грации. Садист намерен разрушить грацию, чтобы </text:span><text:span text:style-name="T64">реально </text:span><text:span text:style-name="T61">конструировать иной синтез Другого; он хочет выявить плоть Другого; в своем появлении плоть будет разрушительна для грации, и фактичность поглотит объект-свободу Другого. Это поглощение не является устранением; для садиста именно </text:span><text:span text:style-name="T64">свободный-Другой </text:span><text:span text:style-name="T61">обнаруживается как плоть; тождество </text:span><text:span text:style-name="T64">Другого-объекта </text:span><text:span text:style-name="T61">не нарушается этими превращениями; но отношения плоти к свободе перевернуты; в грации свобода содержала и скрывала фактичность; создаваясь в но­вом синтезе, как раз фактичность содержит и скрывает свободу. Садист намерен, стало быть, быстро выявить плоть Другого и посредством нее принуждать, то есть посредством не своей собственной плоти, но его тела как инструмента. Он намерен заставить Другого принимать уста­новки и занимать позиции, благодаря которым его тело появлялось бы в </text:span><text:span text:style-name="T64">непристойном </text:span><text:span text:style-name="T61">виде; таким образом, он пребывает в плоскости инст­рументального присвоения, поскольку он порождает плоть, действуя на Другого силой, и Другой становится инструментом в его руках. Садист </text:span><text:span text:style-name="T64">управляет </text:span><text:span text:style-name="T61">телом Другого, давит на его плечи, чтобы склонить к земле, унижает его и т.д., и, с другой стороны, цель этого инструментального использования имманентна самому использованию; садист обращается с Другим как с инструментом, чтобы выявить его плоть. Садист являет­ся бытием, которое воспринимает Другого как инструмент, функцией которого является его собственное воплощение. Садистский идеал, сле­довательно, — это достижение момента, когда Другой будет уже пло­тью, не переставая быть инструментом, плотью, порождающей плоть, где ляжки, например, предлагаются уже в непристойной и расцветшей пассивности и являются инструментами, которыми пользуются, кото­рые раздвигают, сгибают, чтобы выступили вперед ягодицы и чтобы их воплотить в свою очередь. Но мы здесь не обманываемся; то, что садист ищет с таким ожесточением, что он хочет мять своими руками и сгибать под своим кулаком, и есть свобода Другого; она находится здесь, в этой плоти, именно она является этой плотью, поскольку есть фактичность Другого; именно ее, таким образом, садист стремится присвоить. Следо­вательно, усилие садиста направлено на то, чтобы поймать Другого в его плоти насилием и болью, присваивая тело Другого, обращаясь с плотью как порождающей плоть. Но это присвоение возвышает тело, которое присвоила плоть, так как она хочет им владеть, лишь поскольку она заманила к себе свободу Другого. Поэтому садист хочет явных доказательств этого порабощения плотью свободы Другого; он будет добиваться, чтобы просили прощения, вынуждать под пыткой и угрозой Другого к унижению, к отрицанию того, что у него есть самого до­рогого. Говорят, что это происходит из-</text:span><text:soft-page-break/><text:span text:style-name="T61">за склонности к господству, из-за воли к власти. Но это объяснение расплывчатое или абсурдное. Как раз нужно объяснить сначала склонность к господству. И эта склонность не может быть предшествующей садизму как его основа, так как она возникает, как и садизм, в той же самой плоскости из-за беспокойства перед Другим. В действительности, если садисту нравится вырывать отречение пыткой, значит это в основе своей аналогично тому, что позволило интерпретировать смысл </text:span><text:span text:style-name="T64">Любви. </text:span><text:span text:style-name="T61">В самом деле, мы виде­ли, что Любовь требует не упразднения свободы Другого, но ее порабо­щения как свободы, то есть ее порабощения ею же самой. Подобно этому, садизм стремится не подавить свободу того, кого он мучает, а заставить эту свободу свободно отождествиться с истязаемой плотью. Поэтому удовольствие к палачу приходит в тот момент, когда жертва унижена или отрицаема. Действительно, каким бы ни было давление,</text:span><text:span text:style-name="T94"> </text:span><text:span text:style-name="T61">оказываемое на жертву, отречение остается </text:span><text:span text:style-name="T64">свободным; </text:span><text:span text:style-name="T61">оно является спонтанным результатом, ответом на ситуацию; оно обнаруживает человеческую реальность; каким бы ни было сопротивление жертвы и как бы долго ни ожидали человеческую реальность, перед тем как она закричит о пощаде, ее могут, несмотря ни на что, ждать дольше, чем десять минут, минуту, секунду. Она </text:span><text:span text:style-name="T64">заявит </text:span><text:span text:style-name="T61">о моменте, когда страдание станет невыносимым. И доказательством этому служит то, что она будет жить своим отречением впоследствии, терзаясь угрызениями совести и стыдом. Таким образом, она полностью виновна. Но, с другой стороны, садист рассматривается в то же время как причина. Если жертва сопротивляется и отказывается просить пощады, игра становит­ся только более прельщающей; если гайки завертываются круче и дела­ется дополнительный оборот, то сопротивления заканчиваются уступ­кой. Садист ведет себя как «полностью располагающий всем временем". Он спокоен, он не спешит; он располагает своими инструментами; как техник, испытывает их один за другим; как слесарь, пробует различные ключи к замку; он наслаждается этой противоречивой и двусмысленной ситуацией; с одной стороны, он становится тем, кто терпеливо рас­полагает внутри универсального детерминизма средства в виду цели, которая будет достигнута </text:span><text:span text:style-name="T64">автоматически; </text:span><text:span text:style-name="T61">как ключ, автоматически откроет замок, когда слесарь найдет «подходящий ключ"; с другой стороны, эта определенная цель может быть реализована только свободным и полным согласием Другого. Она до конца остается, следовательно, одновременно предвидимой и непредвидимой. Реализу­емый объект является для садиста двусмысленным и противоречивым, без равновесия, поскольку он одновременно есть строгое следствие технического использования детерминизма и проявление безусловной свободы. И вид, открывающийся садисту, есть вид свободы, которая борется против развертывания плоти и которая в конечном счете свободно выбирает стремление заполниться плотью. С момента отрече­ния искомый результат достигнут; тело является полностью плотью, трепещущей и непристойной; оно сохраняет позицию, в которую палачи его поставили, не позицию, которую заняло бы оно само; веревки, связывающие его, удерживают его как неподвижную вещь, и тем самым оно перестает быть объектом, движущимся спонтанно. И именно с этим телом-здесь свобода стремится отождествиться через отречение; это обезображенное и стонущее тело является образом разбитой и порабо­щенной свободы.</text:span></text:p>
      <text:p text:style-name="P3"><text:span text:style-name="T61">Приведенные замечания, конечно, не исчерпывают проблему садиз­ма. Мы просто хотели показать, что в самом желании в зародыше кроется поражение желания; в самом деле, как только я стремлюсь </text:span><text:span text:style-name="T64">взять </text:span><text:span text:style-name="T61">тело Другого, которое я привел к воплощению посредством своего воплощения, я разрываю взаимность воплощения, я возвышаю свое тело к его собственным возможностям и ориентируюсь на садизм. Таким образом, садизм и мазохизм являются двумя подводными кам­нями желания: или я возвышаю тревогу к присвоению плоти Другого, или, опьяненный своей тревогой, я обращаю внимание только на свою плоть и не требую больше ничего от Другого, кроме того, чтобы быть объектом его взгляда, который помогает мне реализовать мою плоть.</text:span><text:span text:style-name="T94"> </text:span><text:span text:style-name="T61">Именно по причине указанной неустойчивости желания и его постоян­ного колебания между этими двумя подводными камнями обычно назы­вают "нормальную" сексуальность "садо-мазохистской".</text:span></text:p>
      <text:p text:style-name="P3"><text:span text:style-name="T61">Во всяком случае, сам садизм как слепое безразличие и как желание усиливает принцип своего поражения. С самого начала существует глубокая несовместимость между восприятием тела как плоти и его инструментальным использованием. Если из плоти я делаю инструмент, она отсылает меня к другим инструментам и потенциальностям, короче говоря, к будущему; она частично оправдана </text:span><text:span text:style-name="T64">быть здесь </text:span><text:span text:style-name="T61">через ситуацию, которую я создал вокруг себя, как присутствие гвоздей и циновки, которую нужно прибить гвоздями к стене, оправдывает существование молотка. Одновременно природа плоти, то есть неиспользуемой фактич­ности, уступает место природе вещи-орудия. Комплекс "плоть-орудие", который садист пытался создать, распадается. Это глубокое распадание может быть скрыто, поскольку плоть </text:span><text:soft-page-break/><text:span text:style-name="T61">является инструментом, открыва­ющим плоть, так как подобным образом я конституировал орудие с имманентной целью. Но когда воплощение достигнуто, когда я несом­ненно имею перед собой изнемогающее тело, я больше не знаю, как </text:span><text:span text:style-name="T64">использовать </text:span><text:span text:style-name="T61">эту плоть; никакая цель не может больше ей быть предназначена, поскольку я как раз выявил ее абсолютную случайность. Она </text:span><text:span text:style-name="T64">"находится здесь", </text:span><text:span text:style-name="T61">и она здесь есть </text:span><text:span text:style-name="T64">"ни для чего". </text:span><text:span text:style-name="T61">В этом смысле я не могу ею овладеть, поскольку она является плотью; я не могу ее интегрировать в комплексную систему инструментальности, с тем чтобы тут же от меня не ускользнули ее материальность плоти, ее "воплоще­ние". Я могу только оставаться озадаченным перед ней, в состоянии созерцательного удивления или, воплотившись со своей стороны, оказаться охваченным тревогой, чтобы поместить себя, по крайней мере, на почву, где плоть открывается плоти в своем полном воплощении. Следовательно, садизм в тот самый момент, когда его цель вот-вот будет достигнута, уступает место желанию. Садизм есть крах желания, а желание — крах садизма. Из круга можно выйти только посредством удовлетворения и так называемого "физического обладания". В послед­нем действительно дается новый синтез садизма и желания; набухание полового члена обнаруживает воплощение, факт "вхождения в...", или "проникновения", символически реализует попытку садистского и мазо­хистского овладения. Но если удовольствие позволяет выйти из круга, значит оно убивает сразу желание и садистскую страсть, не удовлетво­ряя их.</text:span></text:p>
      <text:p text:style-name="P24">В то же время и совершенно в другой плоскости садизм содержит новый мотив поражения. В самом деле, он стремится овладеть трансцен­дентной свободой жертвы. Но как раз эта свобода остается в принципе недосягаемой. И чем больше садист ожесточается, чтобы обратить Другого в инструмент, тем больше эта свобода от него ускользает. Он может действовать только на свободу как объективное свойство Друго­го-объекта, то есть на свободу в середине мира с ее мертвыми-возмож­ностями. Но как раз его целью является восстановление своего бы-тия-для-другого; его ему не хватает в принципе, так как единственный Другой, с которым он имеет дело, и есть Другой в мире, у которого ожесточение садиста порождает только "образы в его голове".</text:p>
      <text:p text:style-name="P3"><text:span text:style-name="T61">Садист открывает свою ошибку, когда жертва </text:span><text:span text:style-name="T64">смотрит </text:span><text:span text:style-name="T61">на него, то есть когда он испытывает абсолютное отчуждение своего бытия в свобо­де Другого он осознает тогда не только то, что он не восстановил свое "внешнее-бытие", но еще то, что деятельность, посредством которой он стремился его восстановить, сама трансцендирована и затвердела в "са­дизме" как </text:span><text:span text:style-name="T64">внешний вид </text:span><text:span text:style-name="T61">и свойство с его вереницей мертвых-возможнос­тей и что эта трансформация имеет место через и для Другого, которого он хотел поработить. Он открывает тогда, что не может действовать на свободу Другого, даже принуждая Другого унижаться и просить поща­ды, так как именно через абсолютную свободу и в свободе Другого мир приходит к существованию, где есть садист, и инструменты пытки, и множество предлогов, чтобы унизиться и отрицаться. Никто лучше не передал могущество взгляда жертвы на палачей, чем Фолкнер на послед­них страницах "Света в августе". "Порядочные люди" только что напа­ли с остервенением на негра Кристмаса и кастрировали его. Кристмас агонизирует:</text:span></text:p>
      <text:p text:style-name="P3"><text:span text:style-name="T61">"Но человек на полу не пошевелился. Он тихо лежал, в открытых глазах его выражалось только то, что он в сознании, и лишь на губах затаилась какая-то тень. Долго смотрел он на них мирным, бездонным, невыноси­мым взглядом. Затем его лицо и тело словно осели, сломались внутри, а из брюк, располосованных на паху и бедрах, как вздох облегчения, вырвалась отворенная черная кровь... в черном этом взрыве человек словно взмыл, чтобы вечно реять в их памяти. В какие бы мирные долины ни привела их жизнь, к каким бы тихим берегам ни прибила старость, какие бы прошлые беды и новые надежды ни пришлось читать им в зеркальных обликах своих детей — этого лица им не забыть. </text:span><text:span text:style-name="T64">Оно пребудет с ними </text:span><text:span text:style-name="T61">— </text:span><text:span text:style-name="T64">задумчивое, покойное, стойкое лицо, не тускнеющее с годами и не очень даже грозное, но само по себе безмятежное, торжествующее само по себе</text:span><text:span text:style-name="T43">1</text:span><text:span text:style-name="T64">. </text:span><text:span text:style-name="T61">Снова из города, чуть приглушенный стенами, долетел вопль сирены, взвился в невероятном крещендо и пропал за гранью слуха"</text:span><text:span text:style-name="T42">2</text:span><text:span text:style-name="T61">.</text:span></text:p>
      <text:p text:style-name="P3"><text:span text:style-name="T48">1</text:span><text:span text:style-name="T70"> Курсив мой. Свет в августе</text:span></text:p>
      <text:p text:style-name="P3"><text:span text:style-name="T42">2</text:span><text:span text:style-name="T75">Lumiere</text:span><text:span text:style-name="T70"> </text:span><text:span text:style-name="T75">d</text:span><text:span text:style-name="T70">'</text:span><text:span text:style-name="T75">aout</text:span><text:span text:style-name="T70">. </text:span><text:span text:style-name="T75">N</text:span><text:span text:style-name="T70">.</text:span><text:span text:style-name="T75">R</text:span><text:span text:style-name="T70">.</text:span><text:span text:style-name="T75">F</text:span><text:span text:style-name="T70">. 1935, </text:span><text:span text:style-name="T75">p</text:span><text:span text:style-name="T70">. 385)*75*.</text:span></text:p>
      <text:p text:style-name="P9"/>
      <text:p text:style-name="P3"><text:span text:style-name="T61">Таким образом, эта вспышка взгляда Другого в мире садиста ведет к уничтожению смысла и цели садизма. Садизм открывает, что </text:span><text:span text:style-name="T64">эту свободу здесь </text:span><text:span text:style-name="T61">он хотел бы поработить и в то же время он отдает себе отчет в тщетности своих усилий. Вот мы и еще раз отсылаемся от </text:span><text:span text:style-name="T64">бытия рассматривающего </text:span><text:span text:style-name="T61">к </text:span><text:span text:style-name="T64">бытию рассматриваемому. </text:span><text:span text:style-name="T61">Мы не выходим из этого круга.</text:span></text:p>
      <text:p text:style-name="P3"><text:span text:style-name="T61">Мы не хотели этими некоторыми заметками исчерпать ни вопрос о сексуальности, ни, в особенности, вопрос об установках в отношении Другого. Мы хотели просто отметить, что </text:span><text:soft-page-break/><text:span text:style-name="T61">сексуальное отношение явля­ется первоначальным отношением к Другому. Само собой разумеется, что это отношение необходимо включает в себя первичную случайность бытия-для-другого и случайность нашей собственной фактичности. Но что оно с самого начала подчинено физиологической и эмпирической конституции, этого как раз мы не можем допустить. Раз "есть" тело и существует" </text:span><text:span text:style-name="T64">Другой, </text:span><text:span text:style-name="T61">мы реагируем </text:span><text:span text:style-name="T64">желанием, Любовью </text:span><text:span text:style-name="T61">и другими производными установками, которые мы упоминали. Наша физиологи-</text:span><text:span text:style-name="T94"> </text:span><text:span text:style-name="T61">ческая структура лишь выражает символически и на почве абсолютной случайности постоянную возможность того, что мы должны принять ту или другую из этих установок. Таким образом, мы можем сказать, что Для-себя сексуально в своем появлении перед Другим и что посредством него сексуальность приходит в мир.</text:span></text:p>
      <text:p text:style-name="P3"><text:span text:style-name="T61">Мы не претендуем, конечно, на то, чтобы сводить установки по отношению к Другому к этим сексуальным установкам, которые мы только что описали. Если мы пространно говорили о них, то это по двум причинам: вначале потому, что они являются основными и что в конеч­ном счете все сложные действия людей в отношении друг друга являют­ся лишь обогащениями этих двух первоначальных установок (и третьей — ненависти, которую мы собираемся вскоре описать). Несомненно, что все конкретные действия (сотрудничество, борьба, соперничество, сорев­нование, ангажированность, покорность</text:span><text:span text:style-name="T42">1</text:span><text:span text:style-name="T61">) бесконечно более трудны для описания, так как они зависят от исторической ситуации и конкретных особенностей каждого отношения Для-себя с Другим; но все они содер­жат в себе в качестве своего скелета сексуальные отношения. И это не по причине существования некоего </text:span><text:span text:style-name="T64">"либидо", </text:span><text:span text:style-name="T61">которое всюду присутствова­ло бы, но просто потому, что установки, которые мы описали, являются основными проектами, которыми Для-себя </text:span><text:span text:style-name="T64">реализует </text:span><text:span text:style-name="T61">свое бытие-для-другого и пытается трансцендировать эту фактическую ситу­ацию. Здесь не место показывать, что жалость, восхищение, отвращение, зависть, признательность и т.д. могут содержать любовь и желание. Но это каждый сможет определить, обращаясь к собственному опыту, а так­же к эйдетической интуиции указанных различных сущностей. Это не означает, конечно, что названные различные установки являются прос­тыми искусственными маскировками сексуальности. Нужно понять, что сексуальность включается в них как их основа, а они включают ее и превосходят подобно тому, как понятие круга включает и превосходит понятие сегмента, вращающегося вокруг одного из своих сохраняющих неподвижность концов. Эти установки-основания могут оставаться скрытыми, как скелет скрыт посредством облегающего его мяса; так обычно это и происходит; случайность тела, структура первоначального проекта, который есть я, история, которую я делаю историей, могут определить сексуальную установку, оставаясь обычно скрытыми внутри действий более сложных; в частности, не часто желают явно Других "того же самого пола". Но за моральными запретами и общественными табу остается первоначальная структура желания, по крайней мере в той особой форме тревоги, которую называют сексуальным отвращением. И нельзя понимать это постоянство сексуального проекта так, как если бы он должен был оставаться "в нас" в бессознательном состоянии. Проект Для-себя может существовать только в сознательной форме. Просто он существует интегрированным в единичную структуру, в кото­рой он основывается. Именно это чувствовали психоаналитики, когда они делали из сексуальной эффективности "</text:span><text:span text:style-name="T65">tabula</text:span><text:span text:style-name="T61"> </text:span><text:span text:style-name="T65">rasa</text:span><text:span text:style-name="T61">"</text:span><text:span text:style-name="T42">2</text:span><text:span text:style-name="T61">, которая брала все свои определения из индивидуальной истории.</text:span></text:p>
      <text:p text:style-name="P3"><text:span text:style-name="T48">1</text:span><text:span text:style-name="T70">А также материнская любовь, жалость, доброта и т.д. </text:span></text:p>
      <text:p text:style-name="P3"><text:span text:style-name="T48">2</text:span><text:span text:style-name="T70">"чистая доска" </text:span><text:span text:style-name="T73">{лат.). — Ред.</text:span></text:p>
      <text:p text:style-name="P24"/>
      <text:p text:style-name="P3"><text:span text:style-name="T61">Не нужно только</text:span><text:span text:style-name="T94"> </text:span><text:span text:style-name="T61">думать, что сексуальность вначале является </text:span><text:span text:style-name="T64">неопределенной; </text:span><text:span text:style-name="T61">в действительности она содержит все свои определения с появлением Для-себя в мире, где "существуют" Другие. То, что является неопределенным, и то, что должно быть определено через историю каждого, есть тип отношения с Другим, в котором сексуальная установка (жела­ние-любовь, мазохизм-садизм) будет обнаруживаться в своей явной чистоте.</text:span></text:p>
      <text:p text:style-name="P3"><text:span text:style-name="T61">Именно потому, что эти отношения являются первоначальными, мы избрали их, чтобы показать </text:span><text:span text:style-name="T64">круг </text:span><text:span text:style-name="T61">отношений с Другим. Так как в дейст­вительности они интегрированы во </text:span><text:span text:style-name="T64">все </text:span><text:span text:style-name="T61">установки по отношению к Дру­гим, они влекут в своем кругообороте интегральность действий в от­ношении Другого. Так же как Любовь находит свое поражение в себе самой и Желание появляется из смерти Любви, чтобы в свою очередь исчезнуть и дать место Любви, все действия в отношении Друго­го-объекта включают в себя неявную и скрытую отсылку к Друго­му-субъекту, и эта отсылка является их смертью; в смерти действия в отношении Другого-объекта возникает новая установка, которая пред­полагает овладеть Другим-субъектом, но обнаруживает в свою очередь свою несостоятельность и исчезает, чтобы дать место </text:span><text:soft-page-break/><text:span text:style-name="T61">обратному дейст­вию. Таким образом, мы бесконечно отсылаемся от Другого-объекта к Другому-субъекту и обратно; ход никогда не останавливается, и имен­но этот ход, с его быстрыми изменениями направления, конституирует наше отношение к Другому. В какой бы момент нас ни рассматривали, мы находимся в одной из двух этих установок, неудовлетворенные и той и другой; мы можем держаться более или менее долго в принятой установке в соответствии с нашим самообманом или в силу особых обстоятельств нашей истории; но никогда она не достаточна сама по себе; она всегда указывает скрыто на другую. В действительности мы не можем занять твердую установку по отношению к Другому, как если бы мы открывались </text:span><text:span text:style-name="T64">одновременно </text:span><text:span text:style-name="T61">как субъект и как объект, как трансцен-дируюшая-трансцендентность и трансцендируемая-трансцендентность, что принципиально невозможно. Таким образом, не переставая коле­баться от бытия-взгляда к рассматриваемому-бытию, опускаясь от од­ного к другому вереницей поворотов, мы всегда находимся, какой бы ни была взятая нами установка, в состоянии неустойчивости по отношению к Другому; мы преследуем невозможный идеал одновременного воспри­ятия его свободы и его объективности; используя выражения Жана Валя*76*, мы находимся по отношению к Другому то в состоянии транс-нисхождения (</text:span><text:span text:style-name="T65">trans</text:span><text:span text:style-name="T61">-</text:span><text:span text:style-name="T65">descendance</text:span><text:span text:style-name="T61">) (когда мы его воспринимаем как объект и интегрируем в мир), то в состоянии транс-восхождения (</text:span><text:span text:style-name="T65">trans</text:span><text:span text:style-name="T61">-</text:span><text:span text:style-name="T65">ascendance</text:span><text:span text:style-name="T61">) (когда мы его испытываем как трансцендентность, которая нас трансцендирует); но никакое из этих двух состояний не достаточно само по себе; мы никогда конкретно не можем занять положение равенства, то есть положение, где признание свободы Друго­го влекло бы за собой признание Другим нашей свободы. Другой в принципе непостигаем; он бежит от меня, когда я его ищу, и владеет Мной, когда я от него бегу. Если я даже хотел бы действовать по предписаниям кантовской морали, принимая за безусловную цель свободу Другого, то эта свобода стала бы трансцендируемой-трансцендентностью от одного того факта, то я делаю ее моей целью; с другой стороны, я смог бы действовать в его пользу, только используя Друго­го-объекта в качестве инструмента, чтобы реализовать эту свободу. В самом деле, нужно было бы, чтобы я постигал Другого в ситуации как объект-инструмент, а моей единственной возможностью было бы, следо­вательно, изменить ситуацию по отношению к Другому и Другого — по отношению к ситуации. Таким образом, я пришел к тому парадоксу, который оказался подводным камнем всякой либеральной политики и который Руссо определил одним словом: я должен "принудить" Друго­го быть свободным. Даже если это принуждение не всегда исполнялось, и еще менее часто в форме насилия, тем не менее оно все еще регулирует отношения людей между собой. Если я утешаю, если я успокаиваю, то это для того, чтобы оградить свободу Другого от опасностей или страданий, которые ее омрачают; но утешение или успокаивающий аргумент является организацией системы средств с предполагаемой целью </text:span><text:span text:style-name="T64">действовать </text:span><text:span text:style-name="T61">на Другого и, следовательно, интегрировать его в свою очередь как вещь-орудие в систему. Более того, утешитель устанавливает произвольное различие между свободой, которую он уподобляет использованию Разума и поискам Блага, с одной стороны, и печалью, которая ему кажется результатом психического детерминиз­ма, с другой. Речь идет, следовательно, о том, чтобы отделить свободу от печали, как отделяют друг от друга две составляющие одного хими­ческого продукта. Считая, что свобода может быть отсеяна, он, исходя лишь из этого, трансцендирует ее и совершает над ней насилие; занимая такую позицию, он не в состоянии постигнуть ту истину, что сама свобода создает печаль; следовательно, действовать, чтобы освободить свободу от печали, — значит действовать против свободы.</text:span></text:p>
      <text:p text:style-name="P3"><text:span text:style-name="T61">Не нужно, однако, думать, что мораль невмешательства и терпимос­ти уважала бы больше свободу Другого; с тех пор как я существую, я устанавливаю фактическую границу свободе Другого; я </text:span><text:span text:style-name="T64">есть </text:span><text:span text:style-name="T61">эта граница, и каждый из моих проектов проводит эту границу вокруг Другого; милосердие, невмешательство, терпимость или всякая воздер­живающаяся позиция есть проект самого меня, который включает меня и другого с его согласия. Реализовать терпимость вокруг Другого — значит сделать то, чтобы Другой был брошен насильно в терпимый мир. Это значит лишить его в принципе тех свободных возможностей мужественного сопротивления, упорства, самоутверждения, которые он имел бы повод развить в мире нетерпимости. В еще большей степени это обнаруживается, если рассмотреть проблему воспитания; строгое вос­питание обращает ребенка в инструмент, поскольку оно пытается при­учить его силой к ценностям, которые он не принимал; но либеральное воспитание, используя другие методы, тем не менее делает априорным выбор принципов и ценностей, от имени которых будет воспитываться ребенок. Обращаться с ребенком мягко и посредством убеждения оз­начает тем не менее принуждать его. Таким образом, уважение свободы другого оказывается пустым словом; даже если мы могли проектиро­вать уважение этой свободы, любая наша установка в отношении друго­го была бы насилием над этой </text:span><text:soft-page-break/><text:span text:style-name="T61">свободой, которую мы намеревались бы уважать. Крайняя установка, выступающая как полное безразличие</text:span><text:span text:style-name="T94"> </text:span><text:span text:style-name="T61">другому, также не является решением; мы уже брошены в мир перед другим, наше появление является свободным ограничением его свободы, </text:span><text:span text:style-name="T88">й</text:span><text:span text:style-name="T61"> ничто, даже самоубийство, не может изменить эту первоначальную ситуацию; какими бы ни были наши действия, в действительности мы их совершаем как раз в мире, где уже есть другой и где я оказываюсь </text:span><text:span text:style-name="T64">лишним </text:span><text:span text:style-name="T61">по отношению к другому.</text:span></text:p>
      <text:p text:style-name="P3"><text:span text:style-name="T61">Как раз из этой особой ситуации берет свое начало понятие винов­ности и греха. Именно перед другим я </text:span><text:span text:style-name="T64">виновен. </text:span><text:span text:style-name="T61">Виновен с самого начала, испытывая под его взглядом свое отчуждение и наготу как немилость, которую я должен принять; в этом смысл знаменитого выражения из Священного писания: "И узнали они, что наги". Виновен, кроме того, потому, что когда, со своей стороны, я рассматриваю Другого, из самого факта моего самоутверждения, я его конституирую как объект и как инструмент и придаю ему отчуждение, которое он должен принять на себя. Таким образом, первородный грех и есть мое появление в мире, где существует другой, и какими бы ни были мои последующие отноше­ния с другим, они будут только вариациями на первоначальную тему моей виновности.</text:span></text:p>
      <text:p text:style-name="P3"><text:span text:style-name="T61">Но эта виновность сопровождается бессилием, которое помогает смыть с меня эту виновность. Что бы я ни делал </text:span><text:span text:style-name="T64">для </text:span><text:span text:style-name="T61">свободы другого, как мы видели, мои усилия сводятся к тому, чтобы обращаться с другим, как с инструментом, и полагать его свободу как трансцендируемую-трансцендентность; но, с другой стороны, какой бы ни была сила принуждения, которой я располагаю, я буду достигать другого всегда только в его бытии-объекта. Я всегда смогу только предоставить случаи проявиться его свободе, не будучи никогда в состоянии способствовать ее росту или уменьшению, руководить ею или овладеть. Таким образом, я виновен по отношению к другому в самом своем бытии, поскольку появление моего бытия наделяет его, вопреки его воле, новым измерением бытия, бессиль­ного, с другой стороны, извлечь пользу из моей вины или исправить ее.</text:span></text:p>
      <text:p text:style-name="P3"><text:span text:style-name="T61">Для-себя, которое в процессе историзации создало опыт этих различ­ных превращений, может в полном знании тщетности своих предшеству­ющих усилий принять решение добиваться смерти другого. Это свобод­ное решение называется ненавистью. Она предполагает фундаменталь­ное отречение; для-себя оставляет свою претензию реализовать союз с другим; отказывается использовать другого как инструмент, чтобы восстановить свое бытие-в-себе. Оно просто хочет снова найти дейст­вительную свободу без границ, то есть освободиться от своего непо­стижимого бытия-объекта-для-другого и уничтожить свое измерение отчуждения. Это равнозначно проекту реализовать мир, где другой не существует. Для-себя, которое ненавидит, соглашается быть только Для-себя; наученное различными опытами невозможности использовать свое бытие-для-другого, оно предпочитает быть только свободным нич-тожением своего бытия, распадающейся целостностью, преследованием своих собственных целей. Тот, кто ненавидит, проектирует не быть оольше объектом; и ненависть представляется как абсолютная позиция свободы для-себя перед другим. Поэтому в первую очередь ненависть не унижает ненавидимый объект. Ведь она ставит обсуждение на его истинную почву; то, что я ненавижу в другом, — это не такая-то физиономия,</text:span><text:span text:style-name="T94"> </text:span><text:span text:style-name="T61">такой-то недостаток, такое-то отдельное действие. Это его существова­ние вообще в качестве трансцендируемой-трансценденции. Поэтому не­нависть предполагает признание свободы другого. Только это признание оказывается отрицательным и абстрактным; ненависть знает лишь дру­гого-объекта и привязывается к нему. Именно этот объект она хочет разрушить, чтобы подавить сразу же трансцендентность, которая пресле­дует его. Эта трансцендентность только предчувствуется как недоступное по ту сторону, как постоянная возможность отчуждения для-себя, кото­рое ненавидит. Она, следовательно, никогда не </text:span><text:span text:style-name="T64">постигается сама по себе; </text:span><text:span text:style-name="T61">она, впрочем, не может быть, не становясь объектом, но я ее испытываю как свойство, постоянно убегающее от другого-объекта, как "неданная", "неготовая" сторона его эмпирических самых доступных качеств, как вид постоянного </text:span><text:span text:style-name="T65">monition</text:span><text:span text:style-name="T42">1</text:span><text:span text:style-name="T61">, которое меня предупреждает, что "вопрос не здесь".</text:span></text:p>
      <text:p text:style-name="P3"><text:span text:style-name="T48">1</text:span><text:span text:style-name="T70"> от </text:span><text:span text:style-name="T75">monitio</text:span><text:span text:style-name="T70"> — напоминание, предостережение </text:span><text:span text:style-name="T73">(лат.). </text:span><text:span text:style-name="T70">— </text:span><text:span text:style-name="T73">Ред.</text:span></text:p>
      <text:p text:style-name="P24"/>
      <text:p text:style-name="P3"><text:span text:style-name="T61">Поэтому ненавидят </text:span><text:span text:style-name="T64">через </text:span><text:span text:style-name="T61">открываемое психическое не само это психическое; поэтому также напрасно ненавидеть трансцендентность другого через то, что мы эмпирически называем его пороками или добродетелями. То, что я ненавижу, есть вся психическая-целостность, поскольку она отсылает меня к трансцендентности другого; я не унижусь ненавидеть какую-то отдельную объективную мелочь. Именно в этом различаются ненависть и отвращение. И ненависть не появляется неиз­бежно по поводу зла, которое я претерпел. Она, напротив, может родиться там, где было бы по праву ожидать признательности, то есть по случаю </text:span><text:soft-page-break/><text:span text:style-name="T61">благодеяния; случай, который вызывает ненависть, есть просто действие другого, которым я был поставлен в состояние </text:span><text:span text:style-name="T64">испытать </text:span><text:span text:style-name="T61">его свободу. Это действие само по себе унижающее; оно унижающее в качест­ве конкретного раскрытия моей инструментальной объективности перед свободой другого. Это раскрытие тотчас затемняется, погружаясь в про­шлое, и становится непроницаемым. Но именно оно вызывает у меня чувство, что есть "нечто", что нужно разрушить, чтобы освободить себя. Как раз поэтому признательность находится так близко от ненависти; быть признающимся в благодеянии — значит полагать, что другой был полностью свободен, действуя так, как он делал. Никакое принуждение, будь это даже принуждение долга, не было для него здесь определяю­щим. Он полностью ответствен за свое действие и ценности, которые обеспечивали его реализацию. </text:span><text:span text:style-name="T64">Я </text:span><text:span text:style-name="T61">был только предлогом, материей, с помощью которой осуществлялось его действие. Исходя из этой признательности, для-себя может проектировать любовь или ненависть по своему выбору; оно не может больше игнорировать другого.</text:span></text:p>
      <text:p text:style-name="P3"><text:span text:style-name="T61">Вторым следствием из этих замечаний следует признать то, что ненависть есть ненависть ко всем другим в одном. Чего я хочу достиг­нуть символически, добиваясь смерти определенного другого, есть об­щий принцип существования другого. Другой, которого я ненавижу, представляет фактически </text:span><text:span text:style-name="T64">многих </text:span><text:span text:style-name="T61">других. В моем проекте ликвидации заключен проект ликвидации другого вообще, то есть обретение моей несубстанциальной свободы для-себя. В ненависти дается понимание того, что мое измерение отчужденного-бытия является </text:span><text:span text:style-name="T64">реальным </text:span><text:span text:style-name="T61">пора­бощением, которое приходит ко мне через других. Проектируется ликвидация именно этого порабощения. Поэтому ненависть — чувство </text:span><text:span text:style-name="T64">мрачное, </text:span><text:span text:style-name="T61">то есть чувство, которое предполагает ликвидацию другого и которое, как проект, сознательно направляется против осуждения других. Ненависть, которую другой имеет к другому, я не одобряю, она меня беспокоит, и я стремлюсь ее ликвидировать, поскольку, хотя я явно </text:span><text:span text:style-name="T88">не</text:span><text:span text:style-name="T61"> имеюсь в виду, я знаю, что она касается меня и реализуется против меня. И в самом деле, она стремится меня уничтожить не потому, что хотела бы меня ликвидировать, но потому, что она принципиально требует моего осуждения, чтобы можно было пройти мимо. Ненависть требует быть ненавидимым. В той степени, в какой ненавидят, ненависть равнозначна беспокоящему признанию свободы ненавидимого.</text:span></text:p>
      <text:p text:style-name="P3"><text:span text:style-name="T61">Но ненависть, в свою очередь, является поражением. Ее начальный проект в действительности является проектом ликвидации других созна­ний. Но даже если бы она этого достигла, то есть смогла упразднить сейчас другого, она смогла бы сделать только то, что другого не было бы. Еще точнее, упразднение другого, чтобы быть переживаемым как триумф ненависти, предполагает явное признание, что другой </text:span><text:span text:style-name="T64">существовал. С </text:span><text:span text:style-name="T61">это­го времени бытие-для-другого, уходя в прошлое, становится неустранимо моим измерением. Оно есть то, что я имею в бытии как бывшее. Я не могу, следовательно, освободить себя от него. Скажут, что я его, по крайней мере, избегаю в настоящем и стану избегать в будущем, но это не так. Кто однажды был для другого, заражается им в своем бытии на оставшиеся дни, даже если бы другой был полностью устранен; он не прекратит постигать свое измерение бытия-для-другого как постоянную возмож­ность своего бытия. Он не может вновь возвратить то, что отчуждал; он потерял даже всякую надежду действовать на это отчуждение и обратить его в свою пользу, поскольку ушедший другой унес ключ этого отчужде­ния в могилу. То, чем я был для другого, является застывшим в смерти другого, и я им буду бесповоротно в прошлом; я им буду также в настоящем в той же форме, если я упорствую в своей установке, в проектах, образе жизни, которые были осуждены другим. Смерть другого неумолимо конституирует меня как объект, точно так же, как моя собственная смерть. Таким образом, триумф ненависти при самом своем появлении преобразуется в поражение. Ненависть не позволяет выйти из круга. Она просто предоставляет крайнюю попытку, попытку отчаяния. После ее поражения для-себя остается только войти в круг и бесконечно колебаться от одной из двух основных установок к другой</text:span><text:span text:style-name="T42">1</text:span><text:span text:style-name="T61">.</text:span></text:p>
      <text:p text:style-name="P3"><text:span text:style-name="T42">1 </text:span><text:span text:style-name="T70">Эти соображения не исключают моральной возможности освобождения спасения. Но она должна быть достигнута в конце радикального обращения, котором мы не можем здесь говорить.</text:span></text:p>
      <text:p text:style-name="P21"/>
      <text:h text:style-name="Heading_20_3" text:outline-level="3">3. Бытие с (<text:span text:style-name="T2">Mitsein</text:span>) и мы</text:h>
      <text:p text:style-name="P9"/>
      <text:p text:style-name="P3"><text:span text:style-name="T61">Несомненно, нам захотят сделать замечание, что наше описание неполно, потому что оно не оставляет места некоторым конкретным опытам, где мы открываем себя не в конфликте с другим, а в общности с ним. Действительно, мы часто говорим </text:span><text:span text:style-name="T64">"мы". </text:span><text:span text:style-name="T61">Само существование</text:span><text:span text:style-name="T94"> </text:span><text:span text:style-name="T61">и </text:span><text:soft-page-break/><text:span text:style-name="T61">использование этой грамматической формы необходимо отсылает нас к реальному опыту </text:span><text:span text:style-name="T65">Mitsein</text:span><text:span text:style-name="T61">. "Мы" можем быть субъектом, и в этой форме оно уподобляемо множественному числу от "я". И конечно, параллелизм грамматики и мышления в большинстве случаев более чем сомнителен; может быть, даже следовало бы полностью пересмотреть вопрос и исследо­вать отношение языка к мышлению в совершенно новой форме. Тем не менее верно, что субъект "мы" не является мыслимым, если он не относится, по крайней мере, к мышлению множества субъектов, которые постигались бы одновременно и один другим в качестве субъективностей, то есть как трансцендирующие-трансцендентности, а не как трансцендируе-мые-трансцендентности. Если слово "мы" не должно быть простым </text:span><text:span text:style-name="T65">flatus</text:span><text:span text:style-name="T61"> </text:span><text:span text:style-name="T65">vocis</text:span><text:span text:style-name="T42">1</text:span><text:span text:style-name="T61">, оно обозначает понятие, содержащее бесконечное разнообразие возможных опытов. И эти опыты, кажется, априори находятся в противоре­чии с опытом моего бытия-объекта для другого или с опытом бы­тия-объекта другого для меня. В субъекте "мы" никто не является объектом. </text:span><text:span text:style-name="T64">Мы </text:span><text:span text:style-name="T61">включает множество субъективностей, которые признают друг друга как субъективности. Во всяком случае, это признание не делается объектом явного тезиса; то, что явно полагается, есть общее действие или объект общего восприятия. "Мы" сопротивляемся, "мы" идем на штурм, "мы" приговариваем виновного, "мы" смотрим на такое-то или такое-то зрелище. Таким образом, признание субъективностей аналогично призна­нию нететического сознания им самим; точнее, оно должно быть произведе­но </text:span><text:span text:style-name="T64">побочно, </text:span><text:span text:style-name="T61">нететически нететическим сознанием, объектом которого является такой-то или такой-то вид мира. Лучший пример "мы" может нам дать зритель театрального представления, сознание которого исчерпывает­ся постижением воображаемого зрелища, предвидением событий, предвос­хищающими схемами, полаганием воображаемых существ как героя, изменника, пленного и т.д. и которое, однако, в своем появлении, делающем его сознанием зрелища, нететически конституируется как сознание бытия </text:span><text:span text:style-name="T64">созрителя </text:span><text:span text:style-name="T61">(</text:span><text:span text:style-name="T65">co</text:span><text:span text:style-name="T61">-</text:span><text:span text:style-name="T65">spectateur</text:span><text:span text:style-name="T61">) зрелища. В самом деле, каждому ведомы невыразимое стеснение, которое нас охватывает в полупустом зале, или, напротив, энтузиазм, который вспыхивает и усиливается в полном, восторженном зале. Конечно, кроме того, опыт мы-субъекта может обнаружиться при любом обстоятельстве. Я нахожусь на террасе кафе; я наблюдаю других посетителей и знаю, что наблюдают за мной. </text:span><text:span text:style-name="T64">Мы </text:span><text:span text:style-name="T61">пребываем здесь в ситуации самого банального конфликта с другим (бытие-объекта другого для меня, мое бытие-объекта для другого). Но вот вдруг происходит какой-либо уличный инцидент, например легкое столкно­вение такси с трехколесным грузовым мотороллером. В тот самый момент, когда я становлюсь зрителем инцидента, я испытываю себя нететически включенным в </text:span><text:span text:style-name="T64">мы. </text:span><text:span text:style-name="T61">Предшествующие соперничества, легкие конфликты исчезли, и сознания, представляющие материю "мы", являются как раз сознаниями всех посетителей; </text:span><text:span text:style-name="T64">мы </text:span><text:span text:style-name="T61">смотрим на событие, </text:span><text:span text:style-name="T64">мы </text:span><text:span text:style-name="T61">принимаем участие. Именно это единодушие хотел описать Ромен*77* в "Жизни в согла­сии" или в "Белом вине Ла Вийеты". И вот мы возвратились к </text:span><text:span text:style-name="T65">Mitsein</text:span><text:span text:style-name="T61"> Хайдеггера. Стоило ли труда критиковать его выше?</text:span><text:span text:style-name="T42">2</text:span></text:p>
      <text:p text:style-name="P3"><text:span text:style-name="T42">1</text:span><text:span text:style-name="T79"> колебание голоса </text:span><text:span text:style-name="T81">(лат.). — Ред.</text:span></text:p>
      <text:p text:style-name="P3"><text:span text:style-name="T42">2</text:span><text:span text:style-name="T79">Третья часть, глава </text:span><text:span text:style-name="T84">I</text:span><text:span text:style-name="T79">.</text:span></text:p>
      <text:p text:style-name="P3"><text:span text:style-name="T85"><text:line-break/></text:span><text:span text:style-name="T61">Мы заметим только, что не думали ставить под сомнение </text:span><text:span text:style-name="T64">опыт </text:span><text:span text:style-name="T61">"мы". Мы ограничились показом того, что этот опыт не может быть основанием нашего сознания другого. В самом деле, очевидно, что он не может конституировать онтологическую структуру человеческой реальности; мы доказали, что существование для-себя среди других первоначально оказа­лось метафизическим и случайным фактом. Кроме того, ясно, что </text:span><text:span text:style-name="T64">мы </text:span><text:span text:style-name="T61">не является ни интерсубъективным сознанием, ни новым бытием, которое возвышает и включает свои части в качестве синтетического целого наподобие коллективного сознания социологов. </text:span><text:span text:style-name="T64">"Мы" </text:span><text:span text:style-name="T61">испытывается единичным сознанием; необязательно, чтобы </text:span><text:span text:style-name="T64">все </text:span><text:span text:style-name="T61">посетители на террасе сознавали бы бытие </text:span><text:span text:style-name="T64">"мы", </text:span><text:span text:style-name="T61">чтобы я чувствовал себя включенным в </text:span><text:span text:style-name="T64">"мы" с </text:span><text:span text:style-name="T61">ними. Известна банальная схема диалога: </text:span><text:span text:style-name="T64">"Мы </text:span><text:span text:style-name="T61">очень недовольны". _ "Но нет, мой дорогой, говори за себя". Это предполагает, что существуют ошибочные сознания нас, которые тем не менее являются совершенно нормальными сознаниями. Если это так, то необходимо, чтобы сознание стало сознанием бытия, включенного в "мы", чтобы другие сознания, которые входят в общность с ним, были бы даны ему вначале некоторым другим способом, то есть посредством трансцендиру-ющей-трансценденции или трансцендируемой-трансцендентности. Мы есть определенный особый опыт, который создается в кажущихся правдо­подобными случаях на основе бытия-для-другого вообще. </text:span><text:span text:style-name="T64">Бытие-для-</text:span><text:span text:style-name="T61">другого предшествует и основывает </text:span><text:span text:style-name="T64">бытие-с- </text:span><text:span text:style-name="T61">другим.</text:span></text:p>
      <text:p text:style-name="P3"><text:span text:style-name="T61">Кроме того, философ, который хочет исследовать Мы, должен принять меры предосторожности и знать, о чем оно говорит. Не существует в действительности только Мы-</text:span><text:soft-page-break/><text:span text:style-name="T61">субъекта; грамматика нам дает знать, что есть также Мы-дополнение, то есть Мы-объект. Итак, после всего того, что было сказано до сих пор, легко понять, что Мы из "Мы их рассматриваем" не может находиться в той же самой онтологической плоскости, как и Мы из "они нас рассматривают" </text:span><text:span text:style-name="T43">1</text:span><text:span text:style-name="T64">. </text:span><text:span text:style-name="T61">Здесь не может идти речь о субъективностях </text:span><text:span text:style-name="T65">qua</text:span><text:span text:style-name="T42">2</text:span><text:span text:style-name="T61"> субъективностях.</text:span></text:p>
      <text:p text:style-name="P3"><text:span text:style-name="T48">1</text:span><text:span text:style-name="T70"> Во французском языке «мы» и «нас» выражается одинаково — </text:span><text:span text:style-name="T75">nous</text:span><text:span text:style-name="T70">. — </text:span><text:span text:style-name="T73">Ред.</text:span></text:p>
      <text:p text:style-name="P3"><text:span text:style-name="T55">2</text:span><text:span text:style-name="T78"> как </text:span><text:span text:style-name="T80">(лат.). </text:span><text:span text:style-name="T78">— </text:span><text:span text:style-name="T80">Ред.</text:span></text:p>
      <text:p text:style-name="P24"/>
      <text:p text:style-name="P3"><text:span text:style-name="T61">В выражении "Они </text:span><text:span text:style-name="T64">меня </text:span><text:span text:style-name="T61">рассматривают" я хочу показать, что я испытываю себя как объект для другого, как отчужденное Я, как трансцендируемая-трансцендентность. Если фраза "они нас рас­сматривают" должна показывать реальный опыт, то необходимо, чтобы в этом опыте я чувствовал, что включен с другими в общность трансценди-руемых-трансцендентностей отчужденных "Я". </text:span><text:span text:style-name="T64">"Мы" </text:span><text:span text:style-name="T61">здесь отсылает к опыту </text:span><text:span text:style-name="T64">существ-объектов совместно. </text:span><text:span text:style-name="T61">Таким образом, существуют две радикально отличные формы опыта </text:span><text:span text:style-name="T64">"Мы" </text:span><text:span text:style-name="T61">и точно соответствующие им Две формы в бытии-рассматривающем и в бытии-рассматриваемом, которые образуют основные отношения Для-себя с Другим. Именно эти Две формы "Мы" нужно сейчас исследовать.</text:span></text:p>
      <text:p text:style-name="P9"/>
      <text:h text:style-name="Heading_20_4" text:outline-level="4">А) Мы-объект</text:h>
      <text:p text:style-name="P3"><text:span text:style-name="T61">Мы начнем с изучения второго из этих опытов; здесь легче понять значение, и оно нам послужит, может быть, подступом к исследованию Другого. Вначале нужно отметить, что Мы-объект нас вовлекает в мир;</text:span><text:span text:style-name="T94"> </text:span><text:span text:style-name="T61">мы испытываем его через стыд как общее отчуждение. Как раз это отмечает знаменательный эпизод, когда каторжники негодуют от гнева и стыда, потому что красивая нарядная женщина только что посетила их судно, видела их отрепья, их каторжный труд и нищету. Речь здесь идет, конечно, об общем стыде и общем отчуждении. Как, однако, можно испытывать себя в общности с другими в качестве объектов? Чтобы это знать, нужно возвратиться к фундаментальным свойствам нашего бы-тия-для-Другого.</text:span></text:p>
      <text:p text:style-name="P3"><text:span text:style-name="T61">До сих пор мы рассматривали простой случай, когда я нахожусь один перед одним Другим. Здесь или я его рассматриваю, или он смотрит на меня, или я стремлюсь трансцендировать его трансцендент­ность, или я испытываю свою трансцендентность как трансцендируемую и ощущаю свои возможности мертвыми. Мы образуем </text:span><text:span text:style-name="T64">пару </text:span><text:span text:style-name="T61">и находимся в </text:span><text:span text:style-name="T64">ситуации </text:span><text:span text:style-name="T61">отношения одного к Другому. Но эта ситуация объективно существует только для одного или для Другого. В самом деле, нет </text:span><text:span text:style-name="T64">обратной стороны </text:span><text:span text:style-name="T61">нашего взаимного отношения. Просто мы не учиты­вали в нашем описании, что мое отношение с Другим появляется на бесконечной основе </text:span><text:span text:style-name="T64">моего </text:span><text:span text:style-name="T61">и </text:span><text:span text:style-name="T64">его </text:span><text:span text:style-name="T61">отношений со </text:span><text:span text:style-name="T64">всеми Другими, </text:span><text:span text:style-name="T61">то есть с квазицелостностью сознаний. В силу этого мое отношение с </text:span><text:span text:style-name="T64">этим </text:span><text:span text:style-name="T61">Другим, которое я сейчас испытывал как основание своего бытия-для-другого, или отношения Другого ко мне могут в каждый момент и в соответствии с возникающими мотивами быть испытывае­мыми как </text:span><text:span text:style-name="T64">объекты для Других. </text:span><text:span text:style-name="T61">Это явно обнаружится именно в случае появления </text:span><text:span text:style-name="T64">третьего. </text:span><text:span text:style-name="T61">Предположим, например, что Другой смотрит на меня. В такой момент я чувствую себя полностью </text:span><text:span text:style-name="T64">отчужденным </text:span><text:span text:style-name="T61">и при­нимаю это на себя. Внезапно появляется Третий. Если он на меня смотрит, я ощущаю их совместно как "Они" (они-субъекты) через мое отчуждение. Эти "они" стремится, как мы знаем, к безликому </text:span><text:span text:style-name="T64">кто-то. </text:span><text:span text:style-name="T61">Оно фактически ничего не изменяет в том, что я являюсь рассматривае­мым; оно не усиливает, или усиливает чуть-чуть, мое первоначальное отчуждение. Но если Третий смотрит на Другого, который смотрит на меня, проблема оказывается более сложной. Я могу в действительности постигнуть Третьего </text:span><text:span text:style-name="T64">не непосредственно, </text:span><text:span text:style-name="T61">но в Другом, который стано­вится Другим-рассматриваемым (посредством Третьего). Таким обра­зом, третья трансцендентность трансцендирует трансцендентность, ко­торая трансцендирует меня, и этим способствует ее разоружению. Тре­тий конституирует здесь себе метастабильное состояние, которое вскоре разлагается; или я присоединяюсь к Третьему, чтобы рассматривать Другого, который преобразуется тогда в </text:span><text:span text:style-name="T64">наш </text:span><text:span text:style-name="T61">объект, и здесь я осущест­вляю опыт Мы-субъекта, о котором скажем далее, или я смотрю на Третьего и таким образом трансцендирую эту третью трансцендент­ность, которая трансцендирует Другого. В этом случае Третий становит­ся объектом в моем универсуме, его возможности оказываются мертвы­ми-возможностями; он не может освободить меня от Другого. Однако он смотрит на Другого, который смотрит на меня. Возникает ситуация, которую мы назовем неопределенной и незавершенной, поскольку я есть объект для Другого, который есть объект для Третьего, а последний — объект для меня. Лишь свобода, опираясь на одно или другое из указанных отношений, может придать структуру этой </text:span><text:soft-page-break/><text:span text:style-name="T61">ситуации.</text:span></text:p>
      <text:p text:style-name="P3"><text:span text:style-name="T61">Но возможно также, что Третий смотрит на Другого, </text:span><text:span text:style-name="T64">на которого </text:span><text:span text:style-name="T89">я</text:span><text:span text:style-name="T64"> смотрю. </text:span><text:span text:style-name="T61">В этом случае я могу рассматривать их двоих и таким образом разоружить взгляд Третьего. Третий и Другой появятся для меня как Они-объекты. Я могу также постигнуть в Другом взгляд Третьего в той степени, в какой, не видя Третьего, я постигаю в действи­ях Друг</text:span><text:span text:style-name="T42">01</text:span><text:span text:style-name="T61">"</text:span><text:span text:style-name="T42">0</text:span><text:span text:style-name="T61">' </text:span><text:span text:style-name="T42">что</text:span><text:span text:style-name="T61"> </text:span><text:span text:style-name="T42">он</text:span><text:span text:style-name="T61"> </text:span><text:span text:style-name="T42">зн</text:span><text:span text:style-name="T61">ает себя рассматриваемым. В этом случае </text:span><text:span text:style-name="T64">я ис­пытываю в Другом и по поводу Другого </text:span><text:span text:style-name="T61">трансцендирующую-трансцен-дентность Третьего. Он испытывает ее как радикальное и абсолютное отчуждение Другого. Он избегает моего мира; он больше мне не принад­лежит; он объект для другой трансцендентности. Однако он не теряет своего свойства объекта, но становится двойственным; он избегает меня не своей собственной трансцендентностью, но через трансцендентность Третьего. Что бы я ни постигал в нем и о нем в настоящем, он всегда </text:span><text:span text:style-name="T64">Другой, </text:span><text:span text:style-name="T61">столько раз Другой, сколько существует Других, чтобы его воспринимать и мыслить. Чтобы я снова присвоил Другого, мне необ­ходимо посмотреть на Третьего и сделать его объектом. Это не всегда возможно, с одной стороны, а с другой — Третий сам может быть рассматриваемым другими Третьими, то есть быть неопределенно Дру­гим, которого я не вижу. Отсюда вытекает первоначальная непрочность Другого-объекта, движение в бесконечность Для-себя, которое стремит­ся снова овладеть этой объектностью. Именно по этой причине, как мы видели, любящие уединяются. Я могу ощутить себя рассматриваемым Третьим, в то время как я смотрю на Другого. В этом случае я испыты­ваю свое отчуждение неопределенно, в то же самое время, когда я уста­навливаю отчуждение Другого. Мои возможности использовать Друго­го как инструмент испытываются мной как мертвые-возможности, и моя трансцендентность, собирающаяся трансцендировать Другого к своим собственным целям, превращается в трансцендируемую-трансцендент-ность. Я возвращаю захваченное. Другой от этого не становится субъек­том, но я не чувствую больше себя влияющим на его объектность. Он становится </text:span><text:span text:style-name="T64">нейтральным, </text:span><text:span text:style-name="T61">чем-то, что находится просто-напросто здесь и с чем я ничего не делаю. Это будет, например, тот случай, когда меня застанут врасплох за намерением покорить и унизить слабого. Появле­ние Третьего меня "открывает"; слабый не является больше ни "покоря­емым", ни "унижаемым"; он есть только чистое существование, не будучи более никем, даже "слабым", и если же он им вновь становится, то это будет при помощи Третьего; </text:span><text:span text:style-name="T64">я узнаю от Третьего, </text:span><text:span text:style-name="T61">что это </text:span><text:span text:style-name="T64">был </text:span><text:span text:style-name="T61">слабый ("У тебя нет стыда, ты напал на слабого" и т.п.); качество слабости ему будет придано в моих глазах Третьим; оно не будет больше частью </text:span><text:span text:style-name="T64">моего </text:span><text:span text:style-name="T61">мира, но универсума, где я являюсь вместе со слабым для Третьего.</text:span></text:p>
      <text:p text:style-name="P3"><text:span text:style-name="T61">Это, наконец, приводит к случаю, который нас занимает: я вовлечен в конфликт с Другим. Внезапно появляется Третий и охватывает нас, одного и Другого, своим взглядом. Я испытываю соответственно свое отчуждение и свою объектность, Я оказываюсь внешним для Другого, как объект в середине мира, не являющегося "моим". Но Другой, которого я рассматривал или который меня рассматривал, подвергается тому же самому преобразованию, и я открываю это преобразование Другого одновременно с тем, которое я испытываю. Другой есть объект</text:span><text:span text:style-name="T94"> </text:span><text:span text:style-name="T61">в середине мира Третьего. Эта объектность не является, впрочем, прос­тым преобразованием его бытия, которое было бы </text:span><text:span text:style-name="T64">параллельным </text:span><text:span text:style-name="T61">преоб­разованию, которое испытал я, но обе объектности приходят ко мне и к Другому в глобальном преобразовании </text:span><text:span text:style-name="T64">ситуации, </text:span><text:span text:style-name="T61">в которой нахо­жусь я и Другой. Перед взглядом Третьего существовала ситуация, которая ограничивалась возможностями Другого и в которой я был в качестве инструмента, и обратная ситуация, ограниченная моими собственными возможностями и включающая Другого. Каждая из этих ситуаций была смертью Другого, и мы могли бы постигнуть одну, только объективируя другую. С появлением Третьего я испытываю сразу же, что мои возможности отчуждены, и тут же я открываю, что возможности Другого оказываются мертвыми. Ситуация, однако, не исчезает, но она уходит из моего мира и из мира Другого; она конститу­ируется посреди мира Третьего в объективную форму; в этом мире Третьего она рассматривается, обсуждается, трансцендируется, исполь­зуется, но сразу же происходит уравнивание двух противоположных ситуаций; нет больше приоритетной структуры, которая исходила бы от меня к Другому или, наоборот, от Другого ко мне, поскольку наши возможности одинаково являются </text:span><text:span text:style-name="T64">для Третьего </text:span><text:span text:style-name="T61">мертвыми-возможнос­тями. Это означает, что я внезапно испытываю существование в мире Третьего объективной ситуации-формы, где Другой и я фигурируем в качестве </text:span><text:span text:style-name="T64">эквивалентных </text:span><text:span text:style-name="T61">и </text:span><text:span text:style-name="T64">солидарных </text:span><text:span text:style-name="T61">структур. Конфликт не возникает в этой объективной ситуации из свободного появления наших трансцен-дентностей, но он утверждается и трансцендируется Третьим как фак­тически данное, которое нас определяет и удерживает одного с другим. Возможность Другого поразить меня и моя возможность защитить себя не исключают друг друга, а дополняют, </text:span><text:soft-page-break/><text:span text:style-name="T61">предполагают одна другую для Третьего в качестве мертвых-возможностей, и как раз это я испытываю нететически и не располагая </text:span><text:span text:style-name="T64">знанием </text:span><text:span text:style-name="T61">об этом. Таким образом, то, что я испытываю, и есть внешнее-бытие, где я организуюсь с Другим в объективное и неразделимое целое, где я не </text:span><text:span text:style-name="T64">отличаюсь больше </text:span><text:span text:style-name="T61">первона­чально от Другого, но помогаю, совместно с Другим, его конституиро­вать. И в той степени, в какой я в принципе беру на себя свое внеш­нее-бытие для Третьего, я должен брать на себя также внешнее-бытие Другого; то, что я беру на себя, и есть общность эквивалентности, посредством которой я существую, будучи включенным в форму, кото­рую я помогаю, как и Другой, конституировать. Одним словом, я прини­маю на себя </text:span><text:span text:style-name="T64">внешне </text:span><text:span text:style-name="T61">включение в Другого и принимаю на себя Другого, включенного </text:span><text:span text:style-name="T64">внешне </text:span><text:span text:style-name="T61">в меня. И как раз это фундаментальное принятие на себя указанного включения я ношу перед собой, не постигая его; именно это свободное признание моей ответственности, поскольку оно включает ответственность Другого, является испытанием Л/ы-объекта. Таким об­разом, Мы-объект никогда </text:span><text:span text:style-name="T64">неизвестен </text:span><text:span text:style-name="T61">в том смысле, в каком, например, рефлексия нам дает знание о нашем Я; он никогда не </text:span><text:span text:style-name="T64">чувствуется </text:span><text:span text:style-name="T61">в том смысле, в каком чувство открывает нам конкретный объект как анти­патичный, ненавидимый, тревожащий и т.д. Он не является также просто </text:span><text:span text:style-name="T64">испытываемым, </text:span><text:span text:style-name="T61">так как то, что испытывается, есть чистая ситуация солидарности с другим. Мы-объект открывается только через взятие на себя того, что осуществлено мною из этой ситуации, то есть через</text:span><text:span text:style-name="T94"> </text:span><text:span text:style-name="T61">необходимость, когда я должен в глубине взятой на себя свободы взять на себя </text:span><text:span text:style-name="T64">также </text:span><text:span text:style-name="T61">Другого, в силу внутреннего взаимосоответствия ситу­аций. Таким образом, я могу сказать: "Я бьюсь с Другим" в отсутствии Третьего. Но как только он появляется, возможности Другого и мои нивелируются в мертвые-возможности; отношение становится взаим­ным, и я вынужден испытывать то, что "мы бились". В самом деле, формула "я его бью, и он меня бьет" была бы определенно недостаточ­ной; в действительности я его бью, потому что он меня бьет, и наоборот; проект борьбы развился в его уме, как и в моем; для Третьего он объединяется в </text:span><text:span text:style-name="T64">единый </text:span><text:span text:style-name="T61">проект, общий этому </text:span><text:span text:style-name="T64">Они-обьекту, </text:span><text:span text:style-name="T61">который он охватывает посредством своего взгляда и сам конституирует объединя­ющий синтез этого "Они". Именно как воспринимаемый Третьим в каче­стве интегрирующейся части "Они" я должен взять его на себя. И это "Они", принятое субъективностью как ее смысл-для-другого, становится "Мы". Рефлексивное сознание не может постигнуть этого Мы. Появле­ние его, напротив, совпадает с исчезновением Мы; Для-себя освобожда­ется и полагает свою самость перед </text:span><text:span text:style-name="T64">Другими. </text:span><text:span text:style-name="T61">Действительно, нужно понять, что первоначально принадлежность к Мы-объекту сознается как отчуждение Для-себя еще более радикальное, поскольку последнее не только вынуждено принять на себя то, что оно есть для Другого, но также и целостность, которой оно не является, хотя делается ее состав­ной частью. В этом смысле Мы есть внезапное испытывание человечес­кого существования как включенного среди Других, поскольку оно есть </text:span><text:span text:style-name="T64">факт, </text:span><text:span text:style-name="T61">констатируемый объективно. Мы-объект, хотя и испытывается в случае конкретной солидарности и сосредоточивается в этой солидар­ности (мне было бы весьма стыдно как раз потому, что </text:span><text:span text:style-name="T64">мы </text:span><text:span text:style-name="T61">были застигнуты врасплох в ходе </text:span><text:span text:style-name="T64">нашей </text:span><text:span text:style-name="T61">борьбы), имеет значение, которое выходит за рамки частного обстоятельства, где оно испытывается, и на­мерено включить мою принадлежность как объекта в человеческую целостность (минус чистое сознание Третьего), постигаемую равным образом как объект. Мы-объект соответствует, следовательно, опыту унижения и бессилия: тот, кто испытывает себя как конституирующий </text:span><text:span text:style-name="T64">Мы </text:span><text:span text:style-name="T61">с другими людьми, чувствует себя приклеенным между бесконечнос­тью чуждых существований; он отчуждается радикально и беспомощно. Некоторые ситуации кажутся более подходящими, чем другие, чтобы вызвать опыт "мы". В особенности работа сообща; когда много лиц испытывают себя как воспринимаемые Третьим, в то время как они совместно работают с одним и тем же объектом, сам смысл произ­водимого объекта отсылает к работающей коллективности как к "мы". Действие, которое я произвожу и которое требуется, чтобы реализовать монтажную работу, имеет смысл, только если оно предшествует та­кому-то действию моего соседа и следует за таким-то действием другого работника. Из этого следует более легкодоступная форма "мы", потому что именно требование самого объекта и его потенциальностей в качест­ве коэффициента враждебности отсылают к мы-объекту работающих. „ </text:span><text:span text:style-name="T42">ы</text:span><text:span text:style-name="T61"> себя испытываем, таким образом, как воспринимаемые в качестве мы" </text:span><text:span text:style-name="T64">через </text:span><text:span text:style-name="T61">"созидаемый" материальный объект. Материальность дает окончательное подтверждение нашей солидарной общности, и </text:span><text:span text:style-name="T64">мы </text:span><text:span text:style-name="T61">появ­ляется как инструментальное и техническое расположение средств, каждое из которых имеет свое место, назначенное целью. Но если некоторые ситуации оказываются, таким образом, более предпочтительными эм­пирически для появления мы, нельзя упускать из виду, что </text:span><text:span text:style-name="T64">всякая </text:span><text:span text:style-name="T61">человеческая ситуация, будучи вовлечением в среду других, испытывает­ся как мы, лишь только появляется третий. Если я шагаю по улице позади этого человека, видя его только со </text:span><text:soft-page-break/><text:span text:style-name="T61">спины, я имею с ним минимум технических и практических отношений, которые можно понять. Однако достаточно того, чтобы третий смотрел на </text:span><text:span text:style-name="T64">меня, </text:span><text:span text:style-name="T61">смотрел на мостовую, смотрел на </text:span><text:span text:style-name="T64">него, </text:span><text:span text:style-name="T61">чтобы я оказался связанным с ним солидарностью мы; мы шагаем один за другим по улице Бломе июльским утром. Существу­ет всегда точка зрения, исходя из которой различные для-себя могут быть объединены взглядом в мы. Соответственно, так как взгляд есть лишь конкретное проявление первоначального факта моего существова­ния для другого, я испытываю себя существующим для другого вне всякого единичного появления взгляда; необязательно, чтобы конкрет­ный взгляд нас фиксировал и пронизывал, с тем чтобы мы могли испытать себя интегрированными внешне в мы. Достаточно того, что существует распадающаяся целостность "человечество", чтобы любое множество индивидов испытывали себя как </text:span><text:span text:style-name="T64">мы </text:span><text:span text:style-name="T61">по отношению ко всем или оставшейся части людей, чтобы эти люди были представлены "собственной персоной" или чтобы они были реальными, но </text:span><text:span text:style-name="T64">отсутству­ющими. </text:span><text:span text:style-name="T61">Таким образом, я всегда могу постигнуть себя в присутствии или в отсутствии третьего в качестве чистой самости или интегрирован­ным в мы. Это приводит нас к некоторым особенностям "мы", в частно­сти к той, что называют "классовым сознанием". Классовое сознание является, очевидно, принятием особого мы в случае коллективной ситу­ации, более четко структурированной, чем обычно. Для нас неважно, как определять здесь эту ситуацию; то, что нас будет интересовать, — это природа принятия </text:span><text:span text:style-name="T64">мы. </text:span><text:span text:style-name="T61">Если общество по своей экономической или политической структуре разделяется на классы угнетенные и классы угнетающие, ситуация классов угнетающих дает классам угнетенным образ постоянного третьего, который их рассматривает и трансцендиру-ет своей свободой. И вовсе не суровость труда, низкий уровень жизни или переживаемые тяготы будут формировать угнетенную коллектив­ность в класс; в самом деле, общность труда могла бы, как мы это увидим в следующем параграфе, конституировать трудовую коллектив­ность в Мы-субъект, поскольку последняя, каким бы, впрочем, ни был коэффициент враждебности </text:span><text:span text:style-name="T64">вещей, </text:span><text:span text:style-name="T61">испытывает себя как трансцендирую-щую внутримирские объекты к своим собственным целям; уровень жизни является понятием полностью относительным и будет по-разно­му оцениваться в соответствии с обстоятельствами (он может быть </text:span><text:span text:style-name="T64">переносимым, принимаемым </text:span><text:span text:style-name="T61">или </text:span><text:span text:style-name="T64">требуемым </text:span><text:span text:style-name="T61">с позиции общего идеала); переживаемые страдания, если их рассматривать сами по себе, имеют следствием, скорее, изолирование страдающих личностей, чем их объ­единение; они являются обычно источниками конфликта. Наконец, прос­тое сравнение, которое могут провести члены угнетаемого коллектива между суровостью их положения и привилегиями, которыми пользуются угнетающие классы, не может ни в коем случае быть достаточным, чтобы образовать классовое сознание. Оно вызовет самое большее</text:span><text:span text:style-name="T94"> </text:span><text:span text:style-name="T61">зависть индивидов или отдельных отчаивающихся; оно не имеет воз­можности объединять и заставить каждого вступать в объединение. Но совокупность этих свойств, поскольку она создает </text:span><text:span text:style-name="T64">положение </text:span><text:span text:style-name="T61">угнетен­ного класса, не является просто переживаемой или принимаемой. Од­нако было бы столь же ошибочным говорить, что с самого начала оно постигается угнетенным классом в качестве </text:span><text:span text:style-name="T64">навязанного </text:span><text:span text:style-name="T61">угнетающим классом; напротив, необходимо длительное время, чтобы создать и рас­пространить </text:span><text:span text:style-name="T64">теорию </text:span><text:span text:style-name="T61">угнетения. И эта теория будет иметь только </text:span><text:span text:style-name="T64">объяс­нительную </text:span><text:span text:style-name="T61">ценность. Первоначальным фактом является то, что член угнетенного коллектива в качестве простого лица вовлечен в основные конфликты с другими членами этого коллектива (любовь, ненависть, соперничество, интересы и т. д.), постигает свое положение и положение других членов этого коллектива как рассматриваемое и мыслимое созна­ниями, которые от него ускользают. "Господин", "сеньор феодал", "буржуа" или "капиталист" выступают не только как богатые, которые правят, но еще, и прежде всего, как </text:span><text:span text:style-name="T64">третьи, </text:span><text:span text:style-name="T61">то есть те, которые находятся вне угнетенной общности и </text:span><text:span text:style-name="T64">для которых </text:span><text:span text:style-name="T61">эта общность сущес­твует. Следовательно, именно </text:span><text:span text:style-name="T64">для них </text:span><text:span text:style-name="T61">и </text:span><text:span text:style-name="T64">в их свободе </text:span><text:span text:style-name="T61">будет существовать реальность угнетенного класса. Они ее порождают своим взглядом. В них и ими раскрывается тождество моего положения и положения других угнетенных; именно для них я существую в ситуации, созданной вместе с другими, и мои возможности как мертвые-возможности строго эквивалентны возможностям других; как раз для них я являюсь </text:span><text:span text:style-name="T64">некото­рым </text:span><text:span text:style-name="T61">рабочим и именно посредством их открытия как другого-взгляда и в нем я испытываю себя среди других. Это означает, что я открываю </text:span><text:span text:style-name="T64">мы, </text:span><text:span text:style-name="T61">где я интегрируюсь или являюсь </text:span><text:span text:style-name="T64">внешне </text:span><text:span text:style-name="T61">"классом" во взгляде третьего; именно это коллективное отчуждение я беру на себя, говоря </text:span><text:span text:style-name="T64">мы. </text:span><text:span text:style-name="T61">С этой точки зрения привилегии третьего и наши тяготы, наши неприятности имеют вначале только ценность </text:span><text:span text:style-name="T64">значения; </text:span><text:span text:style-name="T61">они означают независимость третьего по отношению к нам; они нам представляют более четко наше отчуждение, поскольку они тем не менее </text:span><text:span text:style-name="T64">терпятся, </text:span><text:span text:style-name="T61">поскольку, в частности, наш труд, наша усталость тем не менее </text:span><text:span text:style-name="T64">претер­певаются, </text:span><text:span text:style-name="T61">то есть через это страдание я испытываю свое рассматрива-емое-бытие-в-качестве-вещи-</text:span><text:soft-page-break/><text:span text:style-name="T61">включенной-в-целостность-вещей. Как раз исходя из моего страдания, моей нищеты, то есть исходя из враждебнос­ти мира, из фактичности моего положения, я коллективно, вместе с дру­гими постигаюсь третьим. Без третьего, какой бы ни была враждебность мира, я постигал бы себя в качестве триумфальной трансцендентности; с появлением третьего </text:span><text:span text:style-name="T64">я </text:span><text:span text:style-name="T61">испытываю </text:span><text:span text:style-name="T64">нас </text:span><text:span text:style-name="T61">как постигаемых исходя из вещей и как вещи, покоренные миром. Таким образом, угнетенный класс находит свое классовое единство в осознании того, что господствующий класс овладевает им, а появление у угнетенного классового сознания соответствует взятию на себя стыда мы-объекта. Мы увидим в следую­щем параграфе, чем может быть "классовое сознание" для члена угнета­ющего класса. Здесь для нас, во всяком случае, важно, о чем в достаточ­ной степени свидетельствует и пример, который мы только что выбрали, что испытывание мы-объекта предполагает испытывание «бытия-для-другого, более сложной модальностью которого указанное сознание и является. Оно входит, следовательно, как особый случай</text:span><text:span text:style-name="T94"> </text:span><text:span text:style-name="T61">в рамки наших предшествующих описаний. Оно включает, впрочем, в себя силу распада, поскольку испытывает себя через стыд и поскольку мы исчезает, как только для-себя требует свою самость перед третьим и смотрит, в свою очередь, на него. Это индивидуальное требование самости является, впрочем, только одним из возможных способов лик­видации мы-объекта. Принятие на себя мы в некоторых случаях сильно структурировано; так, например, классовое сознание предполагает про­ект больше не освобождаться от мы посредством индивидуального возврата самости, но освободить полностью "мы" от объектности, преобразуя ее в мы-субъект. Речь идет, в сущности, о разновидности уже описанного проекта преобразования рассматривающего в рассматрива­емого; это обычный переход одной из двух фундаментальных установок для-другого в другую. Угнетенный класс может утвердиться как мы-субъект по отношению к классу угнетающему только в ущерб пос­леднему, то есть преобразуя его со своей стороны в "они-объект". Просто </text:span><text:span text:style-name="T64">личность, </text:span><text:span text:style-name="T61">объективно включенная в класс, намерена через свой проект и в проекте преобразования увлечь весь класс. В этом смысле испытывание мы-объекта отсылает к испытыванию мы-субъекта, как и испытывание моего бытия-объекта-для-другого к опыту бытия-объек-та-другого-для-меня. Подобным образом мы найдем в том, что называ­ют "психологией толпы", коллективные пристрастия (буланжизм*78* и т. д.), которые являются особой формой любви; лицо, которое говорит "мы", возобновляет тогда внутри толпы первоначальный проект любви, но уже не на свой собственный счет; оно требует от третьего спасти весь коллектив в самой своей объектности, жертвуя своей свободой. Здесь, как и выше, разочарованная любовь ведет к мазохизму.</text:span></text:p>
      <text:p text:style-name="P3"><text:span text:style-name="T61">Именно это видно в случае, когда коллектив стремится к рабству и требует, чтобы с ним обращались как с объектом. Речь здесь еще идет о множестве индивидуальных проектов людей в толпе; толпа формируется </text:span><text:span text:style-name="T64">в качестве толпы </text:span><text:span text:style-name="T61">через взгляд вождя или оратора; ее единство является единст­вом-объектом, которое каждый из ее членов читает во взгляде третьего, господствующего над ней, и каждый создает тогда проект потеряться в этой объектности, отказаться полностью от своей самости, чтобы быть лишь инструментом в руках вождя. Но этот инструмент, в котором он хочет раствориться, не является больше просто-напросто личным для-другого: это объективная-целостность-толпы. Громадная матери­альность толпы и ее глубокая реальность (хотя только и испытываемая) оказываются завораживающими для каждого из ее членов; каждый требует быть потопленным в толпе-инструменте через взгляд вождя</text:span><text:span text:style-name="T42">1</text:span><text:span text:style-name="T61">.</text:span></text:p>
      <text:p text:style-name="P3"><text:span text:style-name="T48">1</text:span><text:span text:style-name="T70"> Ср. многочисленные случаи отказа от самости. Для-себя </text:span><text:span text:style-name="T73">отказывается появляться в тревоге вне Мы.</text:span></text:p>
      <text:p text:style-name="P24"/>
      <text:p text:style-name="P3"><text:span text:style-name="T61">В этих различных случаях всегда можно видеть, как мы-объект образуется исходя из конкретной ситуации, в которой находит себя погруженной одна часть распадающейся целостности (</text:span><text:span text:style-name="T65">totalite</text:span><text:span text:style-name="T61">) человечес­тва, исключая другую. Мы оказываемся </text:span><text:span text:style-name="T64">мы </text:span><text:span text:style-name="T61">только в глазах других; и именно исходя из взгляда других принимаем на себя как мы. Но это предполагает, что может существовать абстрактный и нереализуемый проект для-себя к абсолютной тотализации самого себя и </text:span><text:span text:style-name="T64">всех </text:span><text:span text:style-name="T61">других.</text:span></text:p>
      <text:p text:style-name="P3"><text:span text:style-name="T61">Это усилие к воплощению человеческой целостности не может иметь щеста без полагания существования третьего, которое в принципе отлич­но от человечества и в глазах которого оно является целиком объектом. Этот нереализуемый третий является просто объектом предельного понятия "инаковости". Он как раз и есть третий по отношению ко всем возможным группировкам, который ни в коем случае не может вступить в общность с любой группой людей, третий, по отношению к которому никакой другой не может конституироваться как третий; это понятие возникает только с понятием рассматривающего бытия, которое </text:span><text:soft-page-break/><text:span text:style-name="T61">никог­да не может быть рассмотрено, то есть лишь с идеей Бога. Но Бог, характеризуясь как радикальное отсутствие, как усилие для реализации человечества в качестве </text:span><text:span text:style-name="T64">нашего, </text:span><text:span text:style-name="T61">беспрерывно обновляется и беспрерывно терпит поражение. Таким образом, "мы" гуманиста, как мы-объект, предлагается каждому индивидуальному сознанию как идеал, которого нельзя достигнуть, хотя каждый сохраняет иллюзию, что сумеет его достигнуть, прогрессивно расширяя круг общностей, к которым он принадлежит; это "мы" гуманиста остается пустым понятием, чистым указанием на возможное расширение обычного употребления формы "мы". Каждый раз, как мы используем "мы" в этом смысле (для обозначения страдающего человечества, грешного человечества, для оп­ределения объективного смысла истории, рассматривая человека как объект, который развивает свои возможности), мы ограничиваемся ука­занием на определенное конкретное испытывание, переживаемое </text:span><text:span text:style-name="T64">в при­сутствии </text:span><text:span text:style-name="T61">абсолютного Третьего, то есть Бога. Следовательно, предель­ное понятие человечества (как целостность мы-объекта) и предельное понятие Бога предполагают друг друга и оказываются коррелятами.</text:span></text:p>
      <text:p text:style-name="P9"/>
      <text:h text:style-name="Heading_20_4" text:outline-level="4">В) Мы-субъект</text:h>
      <text:p text:style-name="P3"><text:span text:style-name="T61">Именно мир объявляет нам нашу принадлежность к общности-субъ­екту, в особенности существование в мире созданных объектов. Эти объекты созданы людьми для них-субъектов, то есть для неиндивиду­ализированной и нерассчитанной трансцендентности, которая совпадает с недифференцированным взглядом, названным выше "кто-то" (Г "</text:span><text:span text:style-name="T65">on</text:span><text:span text:style-name="T61">"), так как трудящийся, в рабстве или нет, работает в присутствии недиф­ференцированной и отсутствующей трансцендентности, свободные воз­можности которой он проектирует в пустоте в обрабатываемом объекте. В этом смысле трудящийся, каким бы он ни был, испытывает в труде свое бытие-инструмента для другого; труд, когда он прямо не предназ­начен для собственных целей работающего, есть модус отчуждения. Отчуждающей трансцендентностью оказывается здесь потребитель, то есть "кто-то", проекты которого трудящийся стремится предвидеть. Однако в то время, как я использую созданный объект, я встречаю в нем проект моей собственной трансцендентности; он указывает мне на дейст­вие, которое нужно совершить; я должен повернуть, толкнуть, потянуть или нажать. Речь, таким образом, идет о гипотетическом императиве; он отсылает к цели, находящейся равным образом в мире; </text:span><text:span text:style-name="T64">если я </text:span><text:span text:style-name="T61">хочу сесть, если я хочу открыть коробку и т. д. И эта цель сама предусматривалась</text:span><text:span text:style-name="T94"> </text:span><text:span text:style-name="T61">в создании объекта как цель, поставленная любой трансцендентностью. Она принадлежит в настоящем к объекту как свойственная ему потенци­альность. Таким образом, истинно, что произведенный объект объявляет меня как "кого-то" мне самому, то есть отсылает мне образ моей трансцендентности как образ любой трансцендентности. И если я позво­ляю, таким образом, созданным орудием направлять мои возможности, то я испытываю себя в качестве любой трансцендентности. Чтобы доехать от станции метро "Трокадеро" до станции "Севре-Вавилон", надо пере­сесть на "Ла Мотте-Пике". Эта пересадка спроектирована, указана в проспектах и т. д.; если я делаю пересадку на станции "Ла Мотте-Пике", я являюсь "кем-то", кто делает пересадку. Конечно, я себя отличаю от каждого пользующегося метро как через индивидуальное возникновение своего бытия, так и через отдаленные цели, которые я преследую. Но эти цели находятся только на горизонте моего действия. Моими же ближай­шими целями являются цели "кого-то", и я себя постигаю взаимозаменяе­мым с любым из моих соседей. В этом смысле мы теряем нашу реальную индивидуальность, так как проект, которым мы являемся, и есть проект, которым являются другие. В этом входе в метрополитен существует тот же самый проект, который уже давно вписан в материю и в который только что вошла живая и недифференцированная трансцендентность. В той степени, в какой я реализую себя в одиночестве как любую трансцендентность, я имею только опыт недифференцированного-бытия (если один в своей комнате я открываю консервную банку подходящим консервным ножом); но если эта недифференцированная трансцендент­ность проектирует свои те или иные проекты в связи с другими трансцендентностями, испытываемыми как реальные присутствия и также погру­женными в любые проекты, тождественные моим проектам, тогда я реа­лизую свой проект как один среди множества тождественных проектов, проектируемых той же самой недифференцируемой трансцендентностью, и в этом случае я имею опыт общей трансцендентности, направляемой к единой цели, и являюсь только эфемерной частицей этой трансцендент­ности; я вливаюсь в великий человеческий поток, который непрерывно, с тех пор как существует метро, втекает во входы станции "Ла Мот-те-Пике-Греней". Но нужно </text:span><text:soft-page-break/><text:span text:style-name="T61">отметить следующее:</text:span></text:p>
      <text:p text:style-name="P3"><text:span text:style-name="T61">1. Этот опыт имеет психологический, а не онтологический характер. Он вовсе не соответствует реальному объединению рассматриваемых для-себя. Он не проистекает также из непосредственного испытывания их трансцендентности как таковой (как в рассматриваемом-бытии), но он мотивирован, скорее, двойным объективирующим восприятием объ­екта, трансцендируемого сообща, и телами, которые окружают мое тело. В частности, тот факт, что я вовлекаюсь с другими в общий ритм, что я способствую его порождению, является особенно вызывающим мотивом, чтобы я себя постигал включенным в мы-субъект. В этом смысл ритмичного марша солдат, в этом тоже смысл ритмичной работы спортивных команд. Нужно заметить, что в этом случае ритм исходит свободно от меня; это проект, который я реализую моей трансцендент­ностью; он синтезирует будущее с настоящим и прошлым в перспективе регулярного повторения, именно я произвожу этот ритм; но в то же время он основывается вместе с общим ритмом работы или марша</text:span><text:span text:style-name="T94"> </text:span><text:span text:style-name="T61">конкретной общности, которая меня окружает; он имеет свой смысл только через нее; именно это я испытываю, когда, например, ритм, который я взял, получился "невпопад". Однако включение моего ритма в ритм других воспринимается "побочно"; я не использую как инст­румент коллективный ритм; я также не рассматриваю его в том смысле, в каком я рассматривал бы, например, танцоров на сцене; он меня окружает и увлекает, не являясь для меня </text:span><text:span text:style-name="T64">объектом; </text:span><text:span text:style-name="T61">я не трансцендирую его к своим возможностям; но я посылаю мою трансцендентность в его трансцендентность, и моя собственная цель выполнить такую-то работу, достигнуть такого-то места является целью "кого-то", которая не от­личается от цели коллектива. Таким образом, ритм, который я порож­даю, порождает в связи со мной и побочно ритм коллектива; он есть </text:span><text:span text:style-name="T64">мой </text:span><text:span text:style-name="T61">ритм в той степени, в какой он является его ритмом, и наоборот. Здесь и находится как раз мотив опыта мы-субъекта: в конце концов, он есть </text:span><text:span text:style-name="T64">наш ритм. </text:span><text:span text:style-name="T61">Но это может быть, как мы видим, только если пред­варительно через принятие общей цели и общих инструментов я консти­туирую себя в качестве недифференцированной трансцендентности, ото­двигая свои личные цели по ту сторону коллективных целей, преследу­емых в настоящее время. Таким образом, вместо того чтобы в ис­пытывании бытия-для-другого появление измерения конкретного и ре­ального бытия являлось условием самого испытывания, опыт мы-субъ­екта есть чистое субъективное и психологическое событие в единичном сознании; оно соответствует глубокому изменению структуры этого сознания, но не появляется на основе конкретного онтологического отношения с другими и не реализует никакого </text:span><text:span text:style-name="T65">Mitsein</text:span><text:span text:style-name="T61">. Речь идет только о способе чувствовать себя среди других. И, несомненно, этот опыт может быть исследован как символ абсолютного и метафизического единства всех трансцендентностей; в самом деле, кажется, что он подав­ляет первоначальный конфликт трансцендентностей, сводя их к миру; в этом смысле идеальным мы-субъектом было бы мы человечества, которое господствовало бы на земле. Но опыт "мы" пребывает на почве индивидуальной психологии и остается простым симво.шм желаемого единства трансцендентностей; в действительности он совсем не является побочным и реальным восприятием субъективностей как таковых еди­ничной субъективностью; субъективности остаются недосягаемыми и радикально разделенными. Но это вещи и тела, материальные каналы моей трансцендентности, которые настраивают меня постигнуть ее как продолженную и поддерживаемую другими трансцендентностями, без того чтобы я вышел из себя и другие вышли из себя; я узнаю, что составляю часть </text:span><text:span text:style-name="T64">мы </text:span><text:span text:style-name="T61">через мир. Поэтому мой опыт мы-субъекта вовсе не предполагает подобный и коррелятивный опыт у других; и поэтому он также неустойчив, так как предполагает особые организации в мире и исчезает с исчезновением этих организаций. По правде говоря, в мире существует множество образований, которые указывают на меня как на </text:span><text:span text:style-name="T64">любого; </text:span><text:span text:style-name="T61">вначале — вся домашняя утварь, потом — орудия, собственно говоря, вплоть до зданий с их лифтами, водопроводами, газовыми Установками, электричеством, и далее — средства транспорта, магазины </text:span><text:span text:style-name="T42">и</text:span><text:span text:style-name="T61"> </text:span><text:span text:style-name="T42">т</text:span><text:span text:style-name="T61">- п. Каждый фасад, каждая витрина посылает мне мой образ как недифференцированной трансцендентности. Кроме того, профессиональные и технические отношения других со мной объявляют обо мне как о любом; для официанта кафе я — </text:span><text:span text:style-name="T64">один из </text:span><text:span text:style-name="T61">посетителей, для того, кто компостирует билеты, — </text:span><text:span text:style-name="T64">один </text:span><text:span text:style-name="T61">из пользующихся метро. Наконец, улич­ный инцидент, внезапно возникший перед террасой кафе, где я нахожусь, указывает на меня как на анонимного зрителя и как на чистый "взгляд, который </text:span><text:span text:style-name="T64">делает существующим </text:span><text:span text:style-name="T61">этот инцидент в качестве внешнего". Равным образом на анонимность зрителя указывает спектакль в театре, на котором я присутствую, или выставка картин, посещаемая мной. И, конечно, я делаю себя любым, когда я примериваю обувь или откупори­ваю бутылку, вхожу в лифт или смеюсь в театре. Но испытание этой недифференцированной трансцендентности является интимным и слу­чайным событием, которое касается только меня. Некоторые отдельные обстоятельства, </text:span><text:soft-page-break/><text:span text:style-name="T61">происходящие в мире, могут здесь прибавить впечатле­ние бытия </text:span><text:span text:style-name="T64">мы. </text:span><text:span text:style-name="T61">Но речь может идти во всяком случае лишь о чисто субъективном впечатлении, затрагивающем только меня.</text:span></text:p>
      <text:p text:style-name="P3"><text:span text:style-name="T61">2. Опыт мы-субъекта не может быть первичным; он не может консти­туировать первоначальную установку по отношению к другим, посколь­ку он, напротив, чтобы реализоваться, предполагает двойное предвари­тельное признание существования другого. В самом деле, первоначально созданный объект является таковым, только если он отсылает к произ­водителям, которые его сделали, и к правилам использования, определя­емым другими. Перед неодушевленной и необработанной вещью, способ использования которой я сам устанавливаю и для которой я сам оп­ределяю новое по своему характеру использование (если, например, я использую камень в качестве молотка), у меня есть нететическое сознание своей </text:span><text:span text:style-name="T64">личности, </text:span><text:span text:style-name="T61">то есть моей самости, моих собственных целей и свободы изобретательности. Правила обращения, способы исполь­зования созданных предметов, одновременно жесткие и идеальные как </text:span><text:span text:style-name="T64">запреты, </text:span><text:span text:style-name="T61">ставят меня своей существенной структурой в присутствие другого; и именно поэтому другой обращается со мной как с недиф­ференцированной трансцендентностью, которой я могу реализоваться как таковой. Возьмем здесь, например, только эти большие панно, которые возвышаются над дверями вокзала, зала ожидания и где напи­саны слова "выход" или "вход" или нарисованы указывающие пальцы на плакатах, которые обозначают здание или направление. Речь здесь идет еще о гипотетических императивах. Но формулировка императива явно подразумевает другого, который говорит и обращается непосред­ственно ко мне. Именно </text:span><text:span text:style-name="T64">мне </text:span><text:span text:style-name="T61">предназначена запечатленная фраза; она представляет, конечно, непосредственную коммуникацию другого со мной; я имеюсь </text:span><text:span text:style-name="T64">в виду. </text:span><text:span text:style-name="T61">Но если другой имеет в виду меня, то это потому, что я есть недифференцированная трансцендентность. Как только я на­правляюсь к выходу, обозначенному "выход", я вовсе не использую в абсолютной свободе свои </text:span><text:span text:style-name="T64">личные </text:span><text:span text:style-name="T61">проекты; я не создаю орудие </text:span><text:span text:style-name="T64">изобре­тением, </text:span><text:span text:style-name="T61">я не возвышаю чистую материальность вещи к своим возмож­ностям; но между мной и объектом проскальзывает уже человеческая трансцендентность, которая руководит моей трансцендентностью; объ­ект уже </text:span><text:span text:style-name="T64">гуманизирован, </text:span><text:span text:style-name="T61">он означает "человеческое господство". "Выход", рассматриваемый как простая открытость, ведущая на улицу, строго эквивалентен входу; ни его коэффициент враждебности, ни видимое его</text:span><text:span text:style-name="T94"> </text:span><text:span text:style-name="T61">удобство не указывают на него как на выход. </text:span><text:span text:style-name="T64">Я </text:span><text:span text:style-name="T61">подчиняюсь не самому объекту, когда использую его как "выход"; я приспосабливаюсь к чело­веческому порядку; своим действием я признаю существование другого, с ним я веду диалог. Об этом прекрасно сказал Хайдеггер. Но вывод, который он забыл из этого сделать, таков: чтобы объект предстал как сделанный, необходимо, чтобы другой вначале был дан каким-то другим способом. Кто еще не имел опыта о другом, ни в коем случае не смог бы отличить сделанный предмет от чистой материальности необработанной вещи. Если бы даже он стал использовать его в соответствии со спосо­бом употребления, предусмотренным фабрикантом, он вновь бы изо­брел этот способ и реализовал бы таким образом свободное присвоение естественной вещи. Выйти через выход, обозначенный как "выход", не читая надписи или не зная языка, — значит вести себя как сумасшедший у стоиков, который говорит "светло" среди бела дня не вследствие объективной констатации, но из внутренних побуждений своего сума­сшествия. Если, следовательно, созданный предмет отсылает к другим людям и посредством этого — к моей недифференцированной трансцен­дентности, то это потому, что я уже знаю других. Стало быть, опыт мы-субъекта создается на первоначальном опыте другого и может быть только вторичным и подчиненным опытом.</text:span></text:p>
      <text:p text:style-name="P3"><text:span text:style-name="T61">Но, кроме того, как мы видели, понять себя как недифференцирован­ную трансцендентность, то есть, в сущности, как чистый единичный пример "человеческого рода", еще не значит воспринимать себя в качест­ве частичной структуры мы-субъекта. В самом деле, для этого необ­ходимо открыть себя как </text:span><text:span text:style-name="T64">любого </text:span><text:span text:style-name="T61">внутри какого-нибудь человеческого потока. Следовательно, нужно быть окруженным другими. Мы также видели, что другие совсем не испытываются в этом опыте как субъекты и не постигаются как объекты. Они </text:span><text:span text:style-name="T64">совсем </text:span><text:span text:style-name="T61">не полагаются; конечно, я исхожу из их фактического существования в мире и восприятия их действий. Но </text:span><text:span text:style-name="T64">полагающим </text:span><text:span text:style-name="T61">образом я не постигаю их фактичность или их жесты; у меня — боковое сознание, не полагающее их тела как кор­реляты моего тела, их действия как исчезающие в связи с моими действиями, таким образом, что я не могу определить, мои ли действия порождают их действия или их действия порождают мои. Этих замеча­ний достаточно для понимания того, что опыт "мы" не может дать мне первоначально знания в качестве других, тех, кто составляет часть мы. Совсем наоборот, необходимо, чтобы вначале было некоторое знание того, чем является другой, чтобы опыт моих отношений с другим мог бы быть реализован в форме "</text:span><text:span text:style-name="T65">Mitsein</text:span><text:span text:style-name="T61">". В одном себе </text:span><text:span text:style-name="T65">Mitsein</text:span><text:span text:style-name="T61"> было бы </text:span><text:span text:style-name="T64">невозможно </text:span><text:span text:style-name="T61">без </text:span><text:soft-page-break/><text:span text:style-name="T61">предварительного признания того, чем является другой; </text:span><text:span text:style-name="T42">я</text:span><text:span text:style-name="T61"> "нахожусь с...", предположим; но с "кем"? Кроме того, даже если бы этот опыт был онтологически первым, то не было бы видно, как смогли бы перейти в радикальном преобразовании этого опыта полностью недифференцированной трансцендентности к опыту отдельных личнос­тей. Если другой не был бы данным в то же самое время, то опыт "мы", Разбиваясь, порождал бы только восприятие чистых объектов-инстру­ментов в мире, окруженном моей трансцендентностью.</text:span></text:p>
      <text:p text:style-name="P3"><text:span text:style-name="T61">Эти замечания не претендуют на то, чтобы исчерпать вопрос о </text:span><text:span text:style-name="T64">мы. </text:span><text:span text:style-name="T61">ни лишь показывают, что опыт мы-субъекта не имеет никакой ценности метафизического открытия; он тесно зависит от различных форм для-другого и оказывается только эмпирическим обогащением некото­рых из них. Именно этому, очевидно, нужно приписать крайнюю непроч­ность такого опыта. Он приходит и исчезает своенравно, оставляя нас перед другими-объектами или перед "кем-то", кто нас рассматривает. Он появляется как предварительное успокоение, которое конституирует­ся внутри самого конфликта, но не как определенное решение этого конфликта. Напрасно желали бы гуманного "мы", в котором интер­субъективная целостность имела бы сознание самой себя как объединен­ной субъективности. Подобный идеал может быть только мечтой, со­зданной посредством перехода к пределу и к абсолюту, исходя из фрагментарных и строго психологических опытов. Сам этот идеал, впрочем, предполагает признание конфликта трансцендентностей как первоначального состояния бытия-для-другого. Именно это объясняет явный парадокс: единство угнетенного класса возникает из того, что он испытывает себя как мы-объект перед недифференцированным </text:span><text:span text:style-name="T64">кем-то, </text:span><text:span text:style-name="T61">которым является третий или класс угнетающий; могут подумать анало­гичным образом, что угнетающий класс постигает себя как мы-субъект перед классом угнетенным. Однако слабость угнетающего класса, хотя и располагающего определенным и строгим аппаратом принуждения, заключается в том, что он в себе самом глубоко анархичен. "Буржуа" не определяет себя только как определенного </text:span><text:span text:style-name="T65">homo</text:span><text:span text:style-name="T61"> </text:span><text:span text:style-name="T65">oeconomicus</text:span><text:span text:style-name="T61">, распола­гающего властью и определенной привилегией внутри общества некото­рого типа; он описывает себя изнутри в качестве сознания, которое не признает свою принадлежность к классу. Его ситуация в действительнос­ти не позволяет ему постигнуть себя включенным в мы-объект в общнос­ти с другими членами буржуазного класса. Но, с другой стороны, сама природа мы-субъекта предполагает, что он делает только мимолетные опыты без метафизической значимости. "Буржуа" отрицает обычно, что существуют классы; он приписывает существование пролетариата дейст­вию агитаторов, досадным инцидентам, несправедливостям, которые могут быть исправлены отдельными мерами; он утверждает существова­ние солидарности интересов между капиталом и трудом, противопостав­ляет классовой солидарности более широкую, национальную солидар­ность, где рабочий и предприниматель интегрируются в </text:span><text:span text:style-name="T65">Mitsein</text:span><text:span text:style-name="T61">, которое ликвидирует конфликт. Речь не идет здесь, как это слишком часто говорят, об уловках или о глупом отказе видеть ситуацию в ее истинном свете; но член угнетающего класса видит перед собой как объективную совокупность "их-субъектов" целостность угнетенного класса, не заме­чая соответственно свою общность бытия с другими членами угнетаю­щего класса; оба опыта ни в коем случае не являются дополнительными; в самом деле, достаточно быть одному перед угнетенным коллективом, чтобы его постигнуть как объект-инструмент, а себя — в качестве внутреннего-отрицания этого коллектива, то есть просто как бесприст­растного третьего. Только когда угнетенный класс посредством восста­ния или быстрого увеличения своих возможностей располагается перед членами угнетающего класса как "взгляд-кого-то", тогда угнетатели испытывают себя как </text:span><text:span text:style-name="T64">мы. </text:span><text:span text:style-name="T61">Но это будет в страхе и стыде, и в качестве мы-объекта.</text:span></text:p>
      <text:p text:style-name="P3"><text:span text:style-name="T3">Таким образом, нет никакой симметрии между испытыванием дды-объекта и испытыванием мы-субъекта. Первое является открытием реального измерения существования и соответствует простому обогаще­нию первоначального опыта для-другого. Второе оказывается психоло­гическим опытом, реализуемым историческим человеком, погруженным в мир труда и в общество определенного экономического типа. Этот опыт ничего особенного не открывает и является просто субъективным "</text:span><text:span text:style-name="T29">Erlebnis</text:span><text:span text:style-name="T3">".</text:span></text:p>
      <text:p text:style-name="P3"><text:span text:style-name="T3">Представляется, однако, что опыт "мы", хотя и реальный, не может, в сущности, изменить результаты наших предшествующих исследова­ний. Идет ли речь о мы-объекте? Он непосредственно зависим от </text:span><text:span text:style-name="T69">тре­тьего, </text:span><text:span text:style-name="T3">то есть от моего бытия-для-другого, и как раз на основании моего внешнего-бытия-для-другого он конституируется. Идет ли речь о мы-субъекте? Последний является психологическим опытом, который так или иначе предполагает, что существование другого как такового нам было открыто. Следовательно, для человеческой реальности бес­полезно стремиться выйти из этой дилеммы: трансцендировать другого или позволить трансцендировать себя им. Сущность отношений между сознаниями — не </text:span><text:span text:style-name="T29">Mitsein</text:span><text:span text:style-name="T3">, а </text:span><text:soft-page-break/><text:span text:style-name="T3">конфликт.</text:span></text:p>
      <text:p text:style-name="P3"><text:span text:style-name="T3">В конце этого длинного описания отношений для-себя с другим мы приобрели, однако, убежденность: для-себя не есть только бытие, появ­ляющееся в качестве ничтожения в-себе того, чем оно является, и внут­ренним отрицанием в-себе того, чем оно не является. Это ничтожащее бегство полностью снова охватывается посредством в-себе и застывает в-себе, как только появляется другой. Только для-себя является транс -цендирующим в мире; оно есть ничто, посредством которого </text:span><text:span text:style-name="T69">существу­ют </text:span><text:span text:style-name="T3">вещи. Другой, появляясь, придает для-себя бытие-в-себе-в-середи-не-мира в качестве вещи среди вещей. Это окаменение в-себе под взгля­дом другого оказывается глубоким смыслом мифа о Медузе. Таким образом, мы продвинулись вперед в нашем исследовании; мы хотели бы определить первоначальное отношение для-себя к в-себе. Мы узнали вначале, что для-себя является ничтожением и радикальным отрицанием в-себе; сейчас мы удостоверились в том, что из-за одного факта состяза­ния с другими без всякого противоречия оно оказывается также полнос­тью в-себе среди других в-себе. Но этот второй аспект для-себя пред­ставляет его </text:span><text:span text:style-name="T69">внешнее; </text:span><text:span text:style-name="T3">для-себя по природе есть бытие, которое не может совпадать со своим бытием-в-себе.</text:span></text:p>
      <text:p text:style-name="P3"><text:span text:style-name="T3">Эти замечания смогли бы служить основой создания общей теории бытия — той цели, которую мы преследуем. Тем не менее еще слишком рано приступать к ней; в самом деле, недостаточно описать для-себя как просто проектирующего свои возможности по ту сторону бытия-в-себе. Проект этих возможностей не определяет статично конфигурацию мира: он изменяет мир в каждый момент. Если мы читаем, например, Хайдег-гера с этой точки зрения, то поражены недостаточностью его герменев­тических описаний. Принимая его терминологию, мы скажем, что он описал </text:span><text:span text:style-name="T29">Dasein</text:span><text:span text:style-name="T3"> как существующее, которое возвышало существующие к их </text:span><text:span text:style-name="T69">бытию. </text:span><text:span text:style-name="T3">И бытие здесь означает смысл или способ бытия существу­ющего. Конечно, верно, что для-себя есть бытие, посредством которого существующие вещи раскрывают свой способ бытия. Но Хайдеггер</text:span><text:span text:style-name="T94"> </text:span><text:span text:style-name="T61">обошел молчанием тот факт, что для-себя не только бытие, которое конституирует онтологию существующих вещей, но что оно еще являет­ся бытием, посредством которого онтические преобразования внезапно происходят с существующим как существующим. Эта постоянная воз­можность </text:span><text:span text:style-name="T64">действовать, </text:span><text:span text:style-name="T61">то есть преобразовывать в-себе в его оптической материальности, в его "плоти", должна, очевидно, рассматриваться в качестве существенной характеристики для-себя; как таковая она долж­на найти свое основание в первоначальном отношении для-себя к в-себе, что мы еще не осветили. Что значит </text:span><text:span text:style-name="T64">действовать! </text:span><text:span text:style-name="T61">Почему для-себя действует? Как </text:span><text:span text:style-name="T64">может </text:span><text:span text:style-name="T61">оно действовать? Таковы вопросы, на которые нам нужно теперь ответить. У нас есть все элементы ответа: ничтожение, фактичность и тело, бытие-для-другого, собственная природа в-себе. Их снова следует вопрошать.</text:span></text:p>
      <text:h text:style-name="Heading_20_1" text:outline-level="1"><text:span text:style-name="T100">Часть четвертая.<text:line-break/></text:span><text:span text:style-name="T107">Обладание, действие и бытие.</text:span></text:h>
      <text:p text:style-name="P7"/>
      <text:p text:style-name="P3"><text:span text:style-name="T61">Обладание, действие и бытие — главные категории человеческой реальности. Они включают в себя все способы деятельности человека. </text:span><text:span text:style-name="T64">Знание, </text:span><text:span text:style-name="T61">например, есть модальность </text:span><text:span text:style-name="T64">обладания. </text:span><text:span text:style-name="T61">Указанные категории соотносятся между собой, и многие авторы подчеркивают эти соотноше­ния. Как раз отношение подобного рода выявляет Дени де Ружмон*79*, когда он пишет в своей статье о Дон Жуане: "Он был не способен обладать". Подобная связь существует, когда показывают морального субъекта, действующего, чтобы сделаться, и, сделавшись, быть.</text:span></text:p>
      <text:p text:style-name="P3"><text:span text:style-name="T61">Между тем антисубстанциальная тенденция в современной филосо­фии победила; большинство мыслителей попыталось перенести в сферу поведения людей идеи тех своих предшественников, которые заменили в физике субстанцию простым движением. Целью морали издавна было дать человеку средство </text:span><text:span text:style-name="T64">быть. </text:span><text:span text:style-name="T61">Это характеризовало как мораль стоиков, так и "Этику" Спинозы. Но если бытие человека должно раствориться в последовательности его действий, целью морали больше не будет вознесение человека до высшего онтологического уровня. В этом смысле кантовская мораль является первой крупной этической системой, кото­рая заменяет действие бытием как высшей ценностью деятельности. Герои "Надежды" Мальро находятся большей частью на почве </text:span><text:span text:style-name="T64">дейст­вия, </text:span><text:span text:style-name="T61">и автор показывает нам конфликт старых испанских демократов, пытающихся еще быть с коммунистами, мораль которых превращается в серию точных обязательств и предписаний, причем каждое из этих обязательств имеет целью отдельное </text:span><text:span text:style-name="T64">действие. </text:span><text:span text:style-name="T61">Кто прав? Что является высшей ценностью человеческой деятельности: </text:span><text:span text:style-name="T64">действие </text:span><text:span text:style-name="T61">или </text:span><text:span text:style-name="T64">бытие! </text:span><text:span text:style-name="T61">И как бы мы ни решили вопрос о том, что остается на долю </text:span><text:span text:style-name="T64">обладания! </text:span><text:span text:style-name="T61">Онтология должна прояснить эту проблему; впрочем, это одна </text:span><text:soft-page-break/><text:span text:style-name="T61">из ее существенных задач, если для-себя есть бытие, которое определяется </text:span><text:span text:style-name="T64">действием. </text:span><text:span text:style-name="T61">Мы не можем закончить этот труд, не наметив в общих чертах анализ деятельности вообще и существенные отношения </text:span><text:span text:style-name="T64">дейст­вия, бытия </text:span><text:span text:style-name="T61">и </text:span><text:span text:style-name="T64">обладания.</text:span></text:p>
      <text:p text:style-name="P9"/>
      <text:h text:style-name="Heading_20_2" text:outline-level="2">Глава <text:span text:style-name="T2">I</text:span> БЫТИЕ И ДЕЙСТВИЕ: СВОБОДА</text:h>
      <text:h text:style-name="Heading_20_3" text:outline-level="3">1. Свобода как первое условие действия</text:h>
      <text:p text:style-name="P3"><text:span text:style-name="T61">Весьма странно, что могли бесконечно рассуждать о детерминизме и свободе воли, цитировать примеры в пользу той или другой концеп­ции, не пытаясь предварительно определить, выявить структуры, содер­жащиеся в самой идее </text:span><text:span text:style-name="T64">действия. </text:span><text:span text:style-name="T61">Понятие действия содержит многочис­ленные подчиненные понятия, которые мы должны организовать в оп­ределенную иерархию; действовать — это значит изменять </text:span><text:span text:style-name="T64">облик </text:span><text:span text:style-name="T61">мира, иметь в распоряжении средства для достижения цели, создавать ор­ганизационный и инструментальный комплекс, с тем чтобы посредством рада соединений и связей изменение, вносимое в одно из звеньев, приво­дило к изменениям во всем ряду и в конечном итоге к намеченному результату. Но это еще не то, что для нас важно. Следует отметить сначала, что действие в принципе является </text:span><text:span text:style-name="T64">интенциональным</text:span><text:span text:style-name="T43">1</text:span><text:span text:style-name="T64">.</text:span></text:p>
      <text:p text:style-name="P3"><text:span text:style-name="T43">1 </text:span><text:span text:style-name="T70">от </text:span><text:span text:style-name="T75">intentio</text:span><text:span text:style-name="T70"> — намерение, цель </text:span><text:span text:style-name="T73">(лат.). </text:span><text:span text:style-name="T70">— </text:span><text:span text:style-name="T73">Ред.</text:span></text:p>
      <text:p text:style-name="P27"/>
      <text:p text:style-name="P3"><text:span text:style-name="T61">Небреж­ный курильщик, который нечаянно взорвал пороховой погреб, не </text:span><text:span text:style-name="T64">дей­ствует. </text:span><text:span text:style-name="T61">Напротив, рабочий, закладывающий динамит в карьере и пови­нующийся приказам, действовал, когда вызвал намеченный им взрыв; в самом деле, он знал, что делал, или, если хотите, он намеренно реализовал сознательный проект. Это не означает, конечно, что нужно предвидеть все последствия своего действия; император Константин не предвидел, обосновавшись в Византии, что он создал город греческой культуры и языка, появление которого вызовет в последующем раскол христианской церкви и будет способствовать ослаблению Римской им­перии. Однако он совершил действие в той мере, в какой он реализовал свой проект создания новой резиденции для императоров на Востоке. Адекватность результата намерению здесь достаточна, чтобы мы могли говорить о действии. Но если нужно также и быть, мы констатируем, что действие необходимо предполагает своим условием признание "же­лаемого", то есть объективного недостатка, или </text:span><text:span text:style-name="T64">отрицательности. </text:span><text:span text:style-name="T61">На­мерение создать в Риме соперника могло прийти Константину только благодаря пониманию объективного недостатка: Риму не хватало про­тивовеса; этому городу, еще глубоко языческому, нужно было проти­вопоставить христианский город, которого пока что </text:span><text:span text:style-name="T64">не было. </text:span><text:span text:style-name="T61">Создание Константинополя понимается как </text:span><text:span text:style-name="T64">действие </text:span><text:span text:style-name="T61">только в том случае, если замысел, представление о новом городе предшествует самому действию или, по крайней мере, если это представление служит организующей основой всех последующих шагов. Но этот замысел но может быть чистым представлением о городе как </text:span><text:span text:style-name="T64">возможном. </text:span><text:span text:style-name="T61">Он намечает город</text:span><text:span text:style-name="T94"> </text:span><text:span text:style-name="T61">в его существенной характеристике как бытия </text:span><text:span text:style-name="T64">желаемого, </text:span><text:span text:style-name="T61">а не реализо­ванного. Это значит, что в замысле действия сознание смогло отступить от всего мира, сознанием которого оно является, и оставить почву бытия, чтобы свободно придвинуться к почве небытия. Поскольку то, что есть, рассматривается исключительно в своем бытии, сознание по­стоянно возвращается от бытия к бытию и не может найти в бытии повод для открытия небытия. Имперская система, столицей которой является Рим, функционирует положительно и некоторым образом ре­ально, что можно легко объяснить. Не станут ли утверждать, что налоги поступают плохо, что Рим не защищен от нападений, что он не имеет географического положения, соответствующего столице средиземномор­ской империи, что ему угрожают варвары, что развращение нравов там затрудняет распространение христианской религии? Как не увидеть, что все эти соображения являются </text:span><text:span text:style-name="T64">отрицательными, </text:span><text:span text:style-name="T61">то есть они имеют в виду то, чего нет, а не то, что есть. Если сказать, что 60% предполага­емых налогов все же поступают, то это может сойти, строго говоря, за позитивную оценку ситуации </text:span><text:span text:style-name="T64">такой, какова она есть. </text:span><text:span text:style-name="T61">Если сказать, что они поступают </text:span><text:span text:style-name="T64">плохо, </text:span><text:span text:style-name="T61">значит рассматривать ситуацию через другую, полагаемую как абсолютная цель и поэтому </text:span><text:span text:style-name="T64">несуществующую. </text:span><text:span text:style-name="T61">Если сказать, что развращение нравов препятствовало тогда распростране­нию христианства, значит не рассматривать это распространение таким, каково оно было в действительности, то есть таким, каким позволяли его определить сами церковные отношения; значит утверждать, что распространение христианства было недостаточным, то есть страдаю­щим от некоего тайного ничто. Но оно кажется именно таким, если его возвышают к ситуации-пределу, полагаемому </text:span><text:soft-page-break/><text:span text:style-name="T61">как априорная ценность, например к некоторому темпу религиозных обращений, к некоторой нравственности масс, а эта ситуация-предел не может быть задумана исходя из простого рассмотрения реального положения вещей; как самая красивая девушка в мире может дать только то, что она </text:span><text:span text:style-name="T64">имеет, </text:span><text:span text:style-name="T61">так и ситуация, даже самая жалкая, может сама по себе обнаруживаться как она </text:span><text:span text:style-name="T64">есть, </text:span><text:span text:style-name="T61">без всякой ссылки на идеальное ничто. Поскольку человек погружен в историческую ситуацию, ему случается даже не понимать изъяны и недостатки определенной политической или экономической организации не потому, как глупо говорят, что он в ней находится "по привычке", а оттого, что он ее понимает в полноте ее бытия и не может даже вообразить, что он мог бы в ней быть по-иному. Поэтому здесь нужно изменить общее мнение и признать, что не длительность ситуации или страданий, которые она вызывает, является мотивом для понимания другого положения вещей, где будет лучше всем; напротив, начиная с того дня, когда смогли постигнуть другое положение вещей, новый свет падает на наши мучения и страдания, и мы </text:span><text:span text:style-name="T64">решаем, </text:span><text:span text:style-name="T61">что они невыносимы. Рабочий в 1830 году мог взбунтоваться, если понижали заработную плату, так как он легко понимал ситуацию, когда его нищенский уровень жизни был, однако, менее низким, чем тот, куда его хотят перевести. Но он не представляет свои страдания невыносимыми, он приспособился к ним не потому, что покорился судьбе, а из-за недостатка культуры и рефлексии, необходимых ему, чтобы понять социальное устройство, где эти страдания не существовали бы. Следовательно, </text:span><text:span text:style-name="T64">он не действует. </text:span><text:span text:style-name="T61">Ставшие после мятежа хозяевами Лиона*80* рабочие в Круа-Рус не знали, что делать со своей победой; они разо­шлись по домам растерянные, и регулярной армии не составило труда их захватить. Их беды не казались им "привычными", но скорее </text:span><text:span text:style-name="T64">естест­венными; </text:span><text:span text:style-name="T61">они </text:span><text:span text:style-name="T64">есть, </text:span><text:span text:style-name="T61">вот и все; они формируют положение рабочего; они не выделяются, не рассматриваются в чистом свете, и поэтому они интегрированы рабочим в его бытии; он страдает, не размышляя над своим страданием, не придает ему значения; страдать и </text:span><text:span text:style-name="T64">быть </text:span><text:span text:style-name="T61">представ­ляют для него одно неразделимое целое; страдание является чистым аффективным содержанием его неполагающего сознания, но он его не </text:span><text:span text:style-name="T64">рассматривает. </text:span><text:span text:style-name="T61">Следовательно, страдание само по себе не может быть </text:span><text:span text:style-name="T64">движущей силой </text:span><text:span text:style-name="T61">его действий. И, напротив, именно тогда, когда он создаст проект изменить ситуацию, она покажется ему нестерпимой. Это означает, что он должен поместить в поле зрения эту ситуацию и произ­вести двойное ничтожение; в самом деле, с одной стороны, нужно, чтобы он сформулировал идеальное положение вещей как чистое ничто </text:span><text:span text:style-name="T64">в на­стоящее время, </text:span><text:span text:style-name="T61">с другой — ему нужно изобразить настоящую ситуацию как ничто по отношению к этому идеальному положению. Ему нужно понять счастье, связанное с его классом, как чистую возможность, то есть в настоящем как определенное ничто; с другой стороны, он будет возвращаться к настоящей ситуации, чтобы прояснить ее в свете этого ничто и чтобы ничтожить ее, объявляя: "Я </text:span><text:span text:style-name="T64">не являюсь </text:span><text:span text:style-name="T61">счастливым". Отсюда вытекают два важных следствия: 1) Никакое фактическое поло­жение дел, каким бы оно ни было (политическая, экономическая струк­тура общества, психологическое "состояние" и т. д.), не может мотиви­ровать само по себе какое-либо действие, так как действие является проекцией для-себя к тому, чего нет, а то, что есть, ни в коем случае не может само по себе определить то, чего нет. 2) Никакое положение дел не может детерминировать сознание, чтобы понять его как отрицатель­ность или как отсутствие. Более того, никакое фактическое положение не может быть причиной сознания, чтобы определить и описать это поло­жение, потому что, как мы это видели, формула Спинозы "</text:span><text:span text:style-name="T65">Omnis</text:span><text:span text:style-name="T61"> </text:span><text:span text:style-name="T65">determinatio</text:span><text:span text:style-name="T61"> </text:span><text:span text:style-name="T65">est</text:span><text:span text:style-name="T61"> </text:span><text:span text:style-name="T65">negatio</text:span><text:span text:style-name="T61">" остается глубоко истинной. Итак, определенным условием всякого действия является не только открытие положения вещей как "недостаток чего-то", то есть как отрицательность, но и пред­варительно еще конституция положения вещей, рассматриваемых в изо­лированной системе. Фактическое положение дел, удовлетворительное или нет, </text:span><text:span text:style-name="T64">существует </text:span><text:span text:style-name="T61">лишь через ничтожащую силу для-себя. Но эта сила ничтожения не может ограничиться реализацией простого </text:span><text:span text:style-name="T64">отступления </text:span><text:span text:style-name="T61">по отношению к миру. Поскольку в действительности сознание "ок-Ружено" бытием, поскольку оно просто переживает то, что есть, оно Должно быть объединено с бытием; это организованная форма: рабо-чий-находящий-свое-страдание-естественным, которая должна быть пре­одолена и отрицаема, чтобы она могла стать объектом раскрывающего Размышления. А это, очевидно, значит, что именно через чистый отрыв °т самого себя и от мира рабочий может определить свое страдание как невыносимое и, следовательно, </text:span><text:span text:style-name="T64">сделать </text:span><text:span text:style-name="T61">его </text:span><text:span text:style-name="T64">движущей силой </text:span><text:span text:style-name="T61">своего Революционного действия. Следовательно, для сознания это предпола-</text:span><text:span text:style-name="T42">ае</text:span><text:span text:style-name="T61">т постоянную возможность разрыва со своим собственным прошлым; оторваться от него, чтобы уметь рассматривать его в свете небытия и чтобы суметь придать ему значение, которое оно </text:span><text:span text:style-name="T64">имеет, </text:span><text:span text:style-name="T61">начиная с проекта смысла, которого оно </text:span><text:span text:style-name="T64">не имеет. </text:span><text:span text:style-name="T61">Ни в коем случае и никаким способом прошлое само по себе не может произвести дейст­вия, то есть определить цель, </text:span><text:soft-page-break/><text:span text:style-name="T61">которая обращена к этому прошлому, чтобы его прояснить. Именно это предполагал Гегель, когда писал: "Дух есть отрицание", хотя об этом, кажется, и не вспомнил, излагая свою теорию действия и свободы. В самом деле, с того времени как сознанию придали эту отрицающую силу по отношению к миру и к самому себе, если ничтожение становится интегрирующей частью </text:span><text:span text:style-name="T64">определения </text:span><text:span text:style-name="T61">цели, то нужно признать, что необходимое и существенное условие всякого действия и есть свобода действующего бытия.</text:span></text:p>
      <text:p text:style-name="P3"><text:span text:style-name="T61">Таким образом, мы можем теперь понять ошибку этих набивших оскомину споров между детерминистами и защитниками свободы воли. Последние стараются отыскать случаи решений, для которых не сущест­вует никаких предшествующих мотивов, или решений, касающихся двух противоположных и одинаково возможных действий, мотивы (и движу­щие силы) которых равнозначны. На это детерминисты с легкостью отвечают, что нет действия без мотива и что самый незначительный жест (поднять правую руку, а не левую и т. д.) отсылает нас к мотивам и причинам, которые придают ему значение. Иначе и быть не может, так как всякое действие должно быть </text:span><text:span text:style-name="T64">интенционалъным; </text:span><text:span text:style-name="T61">оно должно иметь цель, а цель, со своей стороны, отсылает к мотиву. Таким является, в действительности, единство трех временных эк-стазов: цель (или тем-порализация) моего будущего предполагает мотив (или движущую си­лу), то есть указывает на мое прошлое, а настоящее есть появление действия. Говорить о действии без мотива — значит говорить о дейст­вии, которому не хватало бы интенциональной структуры всего дейст­вия, и защитники свободы, пытаясь снова найти ее в процессе действия, могут лишь прийти к абсурду. Но детерминисты, со своей стороны, слишком облегчают себе задачу, останавливаясь в своем исследовании на указании мотива и движущей силы. Суть вопроса коренится, в дейст­вительности, по ту сторону сложной организации "мотив — намерение — действие — цель". Мы прежде всего должны спросить, как мотив (или движущаяся сила) может быть конституирован как таковой? А ведь мы только что видели, что если нет действия без мотива, то это совсем не в том смысле, когда можно сказать, что нет явления без причины. Мотив, чтобы стать таковым, должен быть </text:span><text:span text:style-name="T64">испытан. </text:span><text:span text:style-name="T61">Конечно, это нисколько не означает, что он должен быть тематически изложен и объ­яснен, как в случае решения. По крайней мере, можно сказать, что для-себя должно придать ему свое значение движущей силы или мотива. И мы видели, что это конституирование мотива как такового не может осуществиться посредством обращения к другому реально и положи­тельно существующему, то есть к предшествующему мотиву. В против­ном случае сама сущность действия, вовлеченного интенционально в не­бытие, исчезла бы. Движущая сила понимается только через цель, то есть через несуществующее; движущая сила, следовательно, сама по себе является отрицательностью. Если я принимаю нищенскую заработную плату, то, без сомнения, только благодаря страху, и страх есть движущая сила. Но это — </text:span><text:span text:style-name="T64">страх умереть от голода; </text:span><text:span text:style-name="T61">то есть этот страх имеет смысл только вне самого себя, в цели, поставленной идеально; я постиг, что жизнь находится "в опасности". Страх может быть понят, со своей стороны, только по отношению к </text:span><text:span text:style-name="T64">ценности, </text:span><text:span text:style-name="T61">которую я неявно придаю жизни, то есть жизнь относится к иерархизической системе идеальных предметов, которые являются ценностями. Таким образом, движущая сила дает нам понять, что она есть только благодаря совокупности сущих, которые "существуют" в силу идеальных экзистенций и будуще­го. Подобно тому как будущее приходит в настоящее и прошлое, чтобы их осветить, совокупность моих проектов идет сзади, чтобы придать движущей силе саму ее структуру. Только лишь потому, что я убегаю от в-себе, ничтожась к моим возможностям, это в-себе может принимать значение мотива или движущей силы. Мотивы и движущие силы имеют смысл только внутри проектируемой совокупности, которая является как раз совокупностью несуществующих (</text:span><text:span text:style-name="T65">non</text:span><text:span text:style-name="T61">-</text:span><text:span text:style-name="T65">existants</text:span><text:span text:style-name="T61">). И эта совокуп­ность, в конце концов, есть я-сам как трансцендентность; это я, посколь­ку я имею в бытии себя самого вне меня. Если мы вспомним принцип, который мы только что установили, а именно, что понимание револю­ции как возможной придает страданию рабочего значимость движущей силы, то мы должны заключить, что только удаляясь от ситуации к нашей возможности изменить ее, мы организуем эту ситуацию в ком­плексы мотивов и движущих сил. Ничтожение, посредством которого мы отступаем от ситуации, совершается только в экстазе, проектирую­щем нас к изменению этой ситуации. Отсюда следует, что невозможно найти действие без движущей силы, но из этого нельзя заключить, что движущая сила является причиной действия; она — составная часть действия. Ведь подобно тому как полный решимости проект, направлен­ный на изменение, не отличается от действия, так в одном явлении конституируются движущая сила, действие и цель. Каждая из этих трех структур требует две остальные как свое значение. Но организованная целостность трех структур не объясняется больше никакой единичной структурой, а ее возникновение как чистое темпорализующее ничтожение в-себе выполняется </text:span><text:soft-page-break/><text:span text:style-name="T61">только свободой. Именно действие выносит решение о своих целях и своих движущих силах, а действие есть выраже­ние свободы.</text:span></text:p>
      <text:p text:style-name="P3"><text:span text:style-name="T61">Мы не можем, однако, останавливаться на этих поверхностных соображениях; если основным условием действия является свобода, мы Должны попытаться более точно описать ее. Но вначале мы сталкиваем­ся с большой трудностью. Описание является обычно делом разъяснения имеющихся в виду структур отдельной сущности. А ведь свобода не имеет сущности. Она не подчинена никакой логической необходимости; именно о ней нужно бы сказать то, что говорит Хайдеггер о </text:span><text:span text:style-name="T65">Dasein</text:span><text:span text:style-name="T61"> вообще: "В нем существование предшествует сущности и руководит ею". Свобода становится действием, и мы достигаем ее обычно через дейст­вие, организуемое ею вместе с мотивами, движущими силами и целями, которые оно содержит. Но происходит это потому, что действие имеет </text:span><text:span text:style-name="T42">с</text:span><text:span text:style-name="T61">УЩность, нам оно является в качестве </text:span><text:span text:style-name="T64">конституированного; </text:span><text:span text:style-name="T61">если мы хотим достигнуть конститутивной силы, нужно оставить всякую надеж-ДУ найти у нее сущность. Эта сущность, в свою очередь, требовала бы</text:span><text:span text:style-name="T94"> </text:span><text:span text:style-name="T61">конститутивной силы и так далее до бесконечности. Однако как описать существование, которое беспрерывно производится и избегает быть заключенным в определение? Само название "свобода" опасно, если под этим обязательно подразумевают, что слово отсылает к понятию, как это обычно делают слова. Неопределимая и неназываемая свобода — не будет ли она неописуемой?</text:span></text:p>
      <text:p text:style-name="P3"><text:span text:style-name="T61">Мы встречались с подобными трудностями, когда хотели описать бытие феномена и ничто. Они нас не остановили. В самом деле, здесь могут быть описания, которые имеют в виду не сущность, а само существующее в его единичности. Конечно, я не смог бы описать свобо­ду, которая была бы общей для другого и для меня самого, я не смог бы также видеть сущность свободы. Как раз напротив, именно свобода является основанием всех сущностей, так как, возвышая мир к своим собственным возможностям, человек раскрывает внутримирские сущ­ности. Но, в действительности, речь идет о </text:span><text:span text:style-name="T64">моей </text:span><text:span text:style-name="T61">свободе. Точно так же, впрочем, когда я описывал сознание, речь не могла идти о свойстве, общем для некоторых индивидов, но именно о </text:span><text:span text:style-name="T64">моем </text:span><text:span text:style-name="T61">единичном созна­нии, которое, как моя свобода, находится по ту сторону сущности или — как это мы не раз показывали — для которого </text:span><text:span text:style-name="T64">быть </text:span><text:span text:style-name="T61">значит "был". Это сознание, </text:span><text:span text:style-name="T65">cogito</text:span><text:span text:style-name="T61">, достигается мной в его существовании через еди­ничный опыт. Гуссерль и Декарт, как показал Гастон Берже</text:span><text:span text:style-name="T42">1</text:span><text:span text:style-name="T61">, вопрошали </text:span><text:span text:style-name="T65">cogito</text:span><text:span text:style-name="T61">, наделяя его </text:span><text:span text:style-name="T64">истиной сущности. </text:span><text:span text:style-name="T61">У одного мы достигли понимания двух простых сущностей, у другого постигли эйдетическую структуру сознания.</text:span></text:p>
      <text:p text:style-name="P3"><text:span text:style-name="T54">1</text:span><text:span text:style-name="T77">Gaston Berger. </text:span><text:span text:style-name="T75">Le Cogito chez Husserl et chez Descartes. </text:span><text:span text:style-name="T70">1940*81*.</text:span></text:p>
      <text:p text:style-name="P24"/>
      <text:p text:style-name="P3"><text:span text:style-name="T61">Но если сознание должно предшествовать своей сущности в существовании, оба они совершили ошибку. Все, что мы можем требовать от </text:span><text:span text:style-name="T65">cogito</text:span><text:span text:style-name="T61">, — это только открыть необходимость факта. Имен­но к </text:span><text:span text:style-name="T65">cogito</text:span><text:span text:style-name="T61"> мы обращаемся, чтобы определить свободу как </text:span><text:span text:style-name="T64">нашу, </text:span><text:span text:style-name="T61">как чистую необходимость факта, то есть как случайно существующую, но которую я </text:span><text:span text:style-name="T64">не могу </text:span><text:span text:style-name="T61">не испытать. В самом деле, я есть существующее, которое </text:span><text:span text:style-name="T64">узнает </text:span><text:span text:style-name="T61">о своей свободе через свои действия; но я являюсь также существующим, индивидуальное и уникальное существование которого темпорализуется как свобода. Как таковой, я необходимо являюсь сознанием свободы, так как ничего не существует в сознании, кроме нететического сознания существовать. Таким образом, моя свобода беспрестанно находится под вопросом в моем бытии; она — не добавоч­ное качество или </text:span><text:span text:style-name="T64">свойство </text:span><text:span text:style-name="T61">моей природы, она является в точном смысле слова содержанием моего бытия; и поскольку мое бытие ставится под вопрос в моем бытии, я должен по необходимости обладать определен­ным пониманием свободы. Вот это понимание мы намерены сейчас осветить.</text:span></text:p>
      <text:p text:style-name="P3"><text:span text:style-name="T61">Нам могут помочь добраться до свободы в ее сердцевине замечания, которые мы делали по этому предмету в ходе нашего рассмотрения и которые мы должны здесь резюмировать.</text:span></text:p>
      <text:p text:style-name="P3"><text:span text:style-name="T61">Мы установили в первой главе, что, если отрицание мира осуществляется человеческой реальнос­тью, последняя до ласка быть бытием, которое может реализовать ничтожащий разрыв с миром и с собой; мы установили также, что постоян­ная возможность этого разрыва реализуется только в свободе. Но, с другой стороны, мы констатировали, что эта постоянная возможность ничтожить то, чем я являюсь в форме "было", предполагает особый тип существования для человека. Мы могли тогда определить, исходя из таких анализов, как анализ самообмана, что человеческая реальность была своим собственным ничто. Быть для-себя — это значит ничтожить в-себе, которым оно является. В этих условиях свобода не может быть не чем другим, как этим ничтожением. Именно посредством свободы для-себя уходит от своего бытия как своей сущности, посредством нее оно (для-себя) всегда уже другая вещь, чем то, что можно </text:span><text:span text:style-name="T64">сказать о </text:span><text:span text:style-name="T61">нем, так как по меньшей мере оно есть то, что </text:span><text:soft-page-break/><text:span text:style-name="T61">избегает самого наименования, что уже по ту сторону имени, которое дают ему, свойства, которое признают за ним. Сказать, что для-себя имеет в бытии то, чем оно является, сказать, что оно есть то, что оно не есть, не будучи тем, что оно есть, сказать, что в нем существование предшествует сущности и обусловливает ее или, наоборот, по формуле Гегеля: "</text:span><text:span text:style-name="T65">Wesen</text:span><text:span text:style-name="T61"> </text:span><text:span text:style-name="T65">ist</text:span><text:span text:style-name="T61"> </text:span><text:span text:style-name="T65">was</text:span><text:span text:style-name="T61"> </text:span><text:span text:style-name="T65">gewesen</text:span><text:span text:style-name="T61"> </text:span><text:span text:style-name="T65">ist</text:span><text:span text:style-name="T61">" — значит утверждать одну и ту же вещь, а именно, что человек свободен. В самом деле, из-за одного того факта, что я имею сознание мотивов, которые вызывают мое действие, эти мотивы явля­ются уже трансцендентными объектами для моего сознания, они вне меня; напрасно я стремлюсь ухватиться за них, я ускользаю от них своим существованием. Я осужден навсегда существовать вне своей сущности, вне движущих сил и мотивов моего действия; я осужден быть свободным. Это означает, что нельзя найти других границ моей свободе, чем она сама, или, если хотите, мы не свободны перестать быть свобод­ными. В той степени, в какой для-себя хочет замаскировать свое соб­ственное ничто и соединиться с в-себе как своим истинным способом бытия, оно пытается также замаскировать свою свободу. Глубоким смыслом детерминизма является установление в нас непрерывности, неразрывности существования в себе. Движущая сила, понимаемая как психический акт, то есть как реальность данная и полная, традиционно сочленяется в детерминистском плане, в решении и действии, которые также понимаются как психические данные. В-себе охватывается всеми этими "данными", движущая сила вызывает действие, как причина свое следствие, все реально, все заполнено. Таким образом, отказ от свободы может быть понят только как попытка рассматривать себя в качестве бытия-в-себе; одно сопровождает другое; человеческая реальность есть бытие, в котором речь идет о ее свободе в бытии, так как оно постоянно пытается отказаться от признания ее. Психологически это напоминает каждому из нас попытку рассматривать движущие силы и мотивы как </text:span><text:span text:style-name="T64">вещи. </text:span><text:span text:style-name="T61">Им стремятся придать постоянство, не признают, что их природа и значимость зависят в каждый момент от смысла, который я им даю, принимают их за константы; это равнозначно тому, чтобы рассматри­вать смысл, который я им дал сейчас или вчера как невозвратимый, поскольку он уже есть </text:span><text:span text:style-name="T64">прошлое, </text:span><text:span text:style-name="T61">и экстраполировать застывший его характер в настоящее. Я пытаюсь себя убедить, что мотив </text:span><text:span text:style-name="T64">есть, </text:span><text:span text:style-name="T61">каким он </text:span><text:span text:style-name="T64">был. </text:span><text:span text:style-name="T61">Он переходит, следовательно, как бы целиком из моего прошло­го сознания в мое настоящее сознание, он поселяется в нем. Это равно­значно попытке дать сущность для-себя. Таким образом, располагают цели в качестве трансцендентностей, что само по себе не является</text:span><text:span text:style-name="T94"> </text:span><text:span text:style-name="T61">ошибкой. Но вместо того чтобы видеть в них трансцендентности, рас­полагаемые и утверждаемые в их бытии моей собственной трансцендент­ностью, предполагают, что я их встречаю, обнаруживая в мире; они приходят от Бога, из природы, из "моей" природы, из общества. Все эти готовые и дочеловеческие цели определяют, стало быть, смысл моего действия даже до того, как я его постигну, так же как мотивы, подобно чистым психологическим данным, вызывают действие таким образом, что я о них не догадываюсь. Мотив, действие и цель образуют "контину­ум", </text:span><text:span text:style-name="T64">полноту. </text:span><text:span text:style-name="T61">Эти неудачные попытки задушить свободу под тяжестью бытия (они проваливаются, когда вдруг появляется тревога перед свобо­дой) убедительно показывают, что свобода совпадает в своей основе с ничто, которое находится в сердцевине человека. Именно потому, что человеческая реальность </text:span><text:span text:style-name="T64">недостаточна, </text:span><text:span text:style-name="T61">она свободна, потому что бес­престанно отрывается от себя и отделяется посредством ничто от того, какова она была, есть и будет. Наконец, она свободна, поскольку ее настоящее бытие есть ее ничтожение в форме "отражение-отражающее". Человек свободен, потому что он не есть сам, а присутствие к себе. Бытие, которое есть то, чем оно является, не могло бы быть свободным. Свобода — это как раз то ничто, которое </text:span><text:span text:style-name="T64">содержится в </text:span><text:span text:style-name="T61">сердце человека и которое вынуждает человеческую реальность делать себя, вместо того чтобы </text:span><text:span text:style-name="T64">быть. </text:span><text:span text:style-name="T61">Мы видели, что для человеческой реальности быть — это значит </text:span><text:span text:style-name="T64">выбирать себя; </text:span><text:span text:style-name="T61">ничего не приходит к ней ни извне, ни также изнутри, чтобы она могла </text:span><text:span text:style-name="T64">получать </text:span><text:span text:style-name="T61">или </text:span><text:span text:style-name="T64">принимать. </text:span><text:span text:style-name="T61">Она полностью заброшена без какой-либо помощи любого вида в невыносимую необ­ходимость делаться бытием до малейшей детали. Таким образом, сво­бода не есть </text:span><text:span text:style-name="T64">какое-то </text:span><text:span text:style-name="T61">бытие, она есть бытие человека, то есть его ничто бытия. Если бы понимали сначала человека как полноту, было бы абсурдно искать в нем затем психические моменты или области (</text:span><text:span text:style-name="T65">regions</text:span><text:span text:style-name="T61">), где он был бы свободен, так же, как искать пустоту в сосуде, пред­варительно заполненном до краев. Человек не может быть то свобод­ным, то рабом — он полностью и всегда свободен или его нет.</text:span></text:p>
      <text:p text:style-name="P3"><text:span text:style-name="T61">Эти замечания могут нас привести, если мы сумеем их использовать, к новым открытиям. Они позволяют нам вначале прояснить отношения свободы с тем, что называют "волей". Довольно распространенной тенденцией является стремление уравнять свободные действия с действи­ями произвольными и сохранить детерминистское объяснение мира страстей. В сущности, это точка зрения Декарта. Картезианская воля свободна, но есть "страсти души". Еще Декарт </text:span><text:soft-page-break/><text:span text:style-name="T61">пытался дать физиологи­ческую интерпретацию этим страстям. Позднее стремились создать чисто психологический детерминизм. Интеллектуальные анализы рев­ности или снобизма, которые осуществлял, например, Пруст, могут служить иллюстрациями для этой концепции "механизма" страстей. Нужно, следовательно, понимать человека одновременно и как свобод­ного, и как детерминированного; существенной проблемой была бы проблема связей этой безусловной свободы с детерминирующими про­цессами психической жизни: как будет управлять свобода страстями, как извлекать из них пользу? Мудрость, которая пришла издалека, мудрость стоиков, будет учить наводить порядок среди страстей, чтобы уметь ими управлять, короче говоря, советовать вести себя в эмоциональной сфере,</text:span><text:span text:style-name="T94"> </text:span><text:span text:style-name="T61">как это делает человек по отношению к природе, когда он ей повинуется, чтобы лучше ею управлять. Человеческая реальность выступает, следо­вательно, как свободная сила, осажденная совокупностью детерминиро­ванных процессов. Различают действия, полностью свободные, детер­минированные процессы, над которыми свободная воля имеет власть, и процессы, которые в принципе избегают человеческой воли.</text:span></text:p>
      <text:p text:style-name="P3"><text:span text:style-name="T61">Очевидно, что мы ни в коем случае не можем согласиться с подобной концепцией. Но попытаемся лучше понять причины нашего несогласия. Есть одно опровержение, которое разумеется само собой и на развитие которого мы не будем терять времени, а именно: такая разорванная двойственность немыслима внутри психического единства. В самом деле, как понять существо, которое было бы </text:span><text:span text:style-name="T64">одно, </text:span><text:span text:style-name="T61">но которое, с одной стороны, конституировалось бы как рад фактов, детерминированных другими фактами, и, следовательно, существующих во внешнем мире, а с другой — как спонтанность, определяющаяся в бытии и относящаяся только к самой себе? Априори эта спонтанность не была бы чувствитель­на ни к какому действию в уже </text:span><text:span text:style-name="T64">сконституированном </text:span><text:span text:style-name="T61">детерминизме: на что могла бы она действовать? На сам предмет (настоящий психический факт)? Но как могла бы она изменить в-себе, которое, по определению, есть и может быть только тем, что оно есть? На сам закон процесса? Это противоречиво. На прошлое процесса? Но ведь одно и то же — дей­ствовать на теперешний психический акт, чтобы изменить его, или действовать на него, чтобы изменить его следствия. В обоих случаях мы сталкиваемся с той же самой невозможностью, о которой сообщали выше. Впрочем, каким инструментом располагает эта спонтанность? Если можно взять руку, то именно она может быть взята. Спонтанность, будучи по определению </text:span><text:span text:style-name="T64">вне достигаемости, </text:span><text:span text:style-name="T61">не может, со своей стороны, </text:span><text:span text:style-name="T64">достигать; </text:span><text:span text:style-name="T61">она может только сама производить себя. И если она должна располагать особым орудием, его нужно было бы понимать как проме­жуточную сущность между свободной волей и детерминированными страстями, что недопустимо. Напротив, разумеется, страсти не могут никак подчинить себе волю. В самом деле, невозможно детерминирован­ному процессу действовать на спонтанность, так же, как невозможно объектам действовать на сознание. Таким образом, всякий синтез двух типов существующего невозможен, они неоднородны, каждое из них пребывает в некоммуникабельном одиночестве. Единственная связь, ко­торую могла бы иметь ничтожащая спонтанность с механическими процессами, — это производить себя саму через </text:span><text:span text:style-name="T64">внутреннее отрциание исходя из этих существующих. </text:span><text:span text:style-name="T61">Но как раз тогда она и будет лишь отрицать сама себя, лишь оказываясь этими страстями. Отныне совокуп­ность детерминированных будет необходимо пониматься спонтаннос­тью как чисто трансцендентная, то есть как то, что необходимо присут­ствует </text:span><text:span text:style-name="T64">внешне, </text:span><text:span text:style-name="T61">что </text:span><text:span text:style-name="T64">не является </text:span><text:span text:style-name="T61">спонтанностью. Это внутреннее отрица­ние имело бы, стало быть, следствием растворение </text:span><text:span text:style-name="T25">πάφος</text:span><text:span text:style-name="T42">1</text:span><text:span text:style-name="T61"> </text:span><text:span text:style-name="T64">в мире, </text:span><text:span text:style-name="T61">и она (страсть) существовала бы для свободной спонтанности, которая была бы сразу волей и сознанием, как любой объект в середине мира.</text:span></text:p>
      <text:p text:style-name="P3"><text:span text:style-name="T48">1</text:span><text:span text:style-name="T70"> Страсть, аффект, пафос </text:span><text:span text:style-name="T73">(греч.). </text:span><text:span text:style-name="T70">— </text:span><text:span text:style-name="T73">Ред.</text:span></text:p>
      <text:p text:style-name="P24"/>
      <text:p text:style-name="P3"><text:span text:style-name="T61">Это обсуждение показывает, что возможны два и только два решения: или</text:span><text:span text:style-name="T94"> </text:span><text:span text:style-name="T61">человек полностью детерминирован (что неприемлемо, в особенности потому, что детерминированное сознание, то есть мотивированное из­вне, стало бы чистой внешностью и перестало бы быть сознанием), или человек полностью свободен.</text:span></text:p>
      <text:p text:style-name="P3"><text:span text:style-name="T61">Но эти замечания не являются еще тем, что для нас особенно важно. Они имеют только отрицательное значение. Исследование воли, напро­тив, позволит нам пойти значительно дальше в понимании свободы. И нас поэтому для начала поражает то, что, если воля должна быть автономна, ее невозможно рассматривать как </text:span><text:span text:style-name="T64">данный </text:span><text:span text:style-name="T61">психический факт, то есть в-себе. Она не может принадлежать к категории "состояний сознания", определяемых психологом. Здесь, как, впрочем, и повсюду, состояние сознания является чистым идолом позитивной психологии. Воля, по необходимости, является отрицательностью и силой ничтоже-ния, если она должна быть свободой. Но тогда мы больше не увидим, почему для нее сохраняют </text:span><text:soft-page-break/><text:span text:style-name="T61">автономию. В самом деле, плохо понимают те дыры ничтожения, которые были бы проявлением воли и которые возникали бы в прежде плотной и полной ткани страстей и </text:span><text:span text:style-name="T65">jtaSoq</text:span><text:span text:style-name="T61"> вообще. Если воля есть ничтожение, нужно, чтобы совокупность психи­ческого была бы также ничтожением. Впрочем, и мы к этому вскоре вернемся, откуда берут, что "факт" страсти или что чистое и простое желание не являются ничтожащими? Не является ли страсть с самого начала проектом и предприятием, не считает ли она действительно положение вещей невыносимым и не вынуждена ли она поэтому от­ступить от этого положения вещей и ничтожить его, изолируя и рассмат­ривая в свете цели, то есть небытия? И не имеет ли страсть свои собственные цели, признаваемые как раз в тот самый момент, когда она их полагает как несуществующие? И если ничтожение и есть бытие свободы, как отказать в автономии страстям, чтобы согласовать их с волей?</text:span></text:p>
      <text:p text:style-name="P3"><text:span text:style-name="T61">Но более того, хотя воля и не является единственным или, по крайней мере, привилегированным проявлением свободы, она, напро­тив, предполагает, как всякое событие для-себя, основание в первона­чальной свободе, чтобы конституироваться как воля. В самом деле, воля выступает как продуманное решение по отношению к определенным целям. Но сама она цели не создает. Она скорее является способом бытия по отношению к ним; она постановляет, что следование этим целям будет обдуманным и решительным. Страсть может ставить те же цели. Я могу, например, под влиянием угрозы бежать со всех ног из страха умереть. Не полагает ли здесь этот эмоциональный факт, по крайней мере в скрытом виде, высшей целью ценность жизни? Другой, напротив, посчитает, что нужно оставаться на месте, даже если вначале сопротивление кажется более опасным, чем спасение бегством; он будет "обороняться". Но его цель, хотя и лучше понятая и ясно поставленная, остается той же самой, как и в случае эмоциональной реакции. Просто средства ее достижения более отчетливо поняты; некоторые из них отвергаются как сомнительные или неэффективные, другие принимают­ся как более основательно организованные. Различие заключается здесь в выборе средств и в степени понимания и разъяснения, а не в цели. Однако беглец именуется "эмоциональным", а мы сохраним эпитет</text:span><text:span text:style-name="T94"> </text:span><text:span text:style-name="T61">"свободный" для человека, который сопротивляется. Речь идет, следова­тельно, о различии субъективного отношения к трансцендентной цели. Но если мы не хотим впасть в ошибку, о которой говорили выше, и рассматривать эти трансцендентные цели в качестве дочеловеческих и как априорную границу нашей трансцендентности, мы обязаны при­знать, что они являются темпорализующей проекцией нашей свободы. Человеческая реальность не может получать свои цели, как мы это видели, ни извне, ни из так называемой внутренней "природы". Она их выбирает и самим этим выбором придает им трансцендентное сущест­вование в качестве внешней границы своих проектов. С этой точки зрения, если хорошо поняли, что существование </text:span><text:span text:style-name="T65">Dasein</text:span><text:span text:style-name="T61"> предшествует своей сущности и ею управляет, человеческая реальность в своем возник­новении и через него решает определять собственное бытие своими целями. Следовательно, именно расположение моих конечных целей характеризует мое бытие, отождествленное с первоначальным фонтани-рованием (</text:span><text:span text:style-name="T65">jaillissement</text:span><text:span text:style-name="T61">) моей свободы. И это фонтанирование есть </text:span><text:span text:style-name="T64">экзис­тенция </text:span><text:span text:style-name="T61">(</text:span><text:span text:style-name="T65">existence</text:span><text:span text:style-name="T61">); вовсе нет сущности или свойства бытия, которое порождалось бы вместе с понятием. Таким образом, свобода, будучи уподоблена моему существованию, является основой целей, которые я стремлюсь достигнуть то ли волей, то ли эмоциональными усилиями. Она не может, стало быть, ограничиться произвольными действиями. Но проявления воли, напротив, выступают в качестве страстей, чувств, некоторых субъективных установок, посредством которых мы пытаемся достигнуть целей, полагаемых первоначальной свободой. Конечно, под первоначальной нельзя понимать свободу, которая была бы </text:span><text:span text:style-name="T64">предшеству­ющей </text:span><text:span text:style-name="T61">свободному или эмоциональному действию, но основание, строго одновременное воле или страсти, которые лишь </text:span><text:span text:style-name="T64">обнаруживают </text:span><text:span text:style-name="T61">его, каждое по-своему. Не следует также противопоставлять свободу воле или страсти подобно тому, как это делал Бергсон, противопоставляя "глубинное" я поверхностному; ддя-себя является целиком самостью и не может иметь "я глубинного", если только под ним не имеются в виду некоторые трансцендентные структуры психики. Свобода есть не что иное, как </text:span><text:span text:style-name="T64">существование </text:span><text:span text:style-name="T61">нашей воли или наших страстей, поскольку это существование есть ничтожение фактичности, то есть фактичности бытия, которое есть ее бытие по способу иметь в бытии. Мы еще к этому вернемся. Запомним, во всяком случае, что воля определяется в рамках движущих сил и целей, уже полагаемых ддя-себя в трансцендентном проекте самого себя к своим возможностям. В противном случае как можно было бы понять решение, которое есть оценка средств по от­ношению к уже существующим целям?</text:span></text:p>
      <text:p text:style-name="P3"><text:span text:style-name="T61">Если эти цели уже поставлены, то остается тут же решить, тот ли способ я применяю по отношению к ним, иначе говоря, той ли установки я придерживаюсь. Буду ли я свободным или </text:span><text:soft-page-break/><text:span text:style-name="T61">пылким? Кто это может решать, кроме меня? Если мы допустим, что обстоятельства здесь решают за меня (например, я мог бы быть свободным перед лицом небольшой опасности, но, если опасность возрастает, я буду охвачен сильным чувством), то этим мы упразднили бы всякую свободу; было бы, в самом деле, абсурдно заявлять, что воля автономна, когда она появляется, но что внешние обстоятельства строго детерминируют момент ее появления. Но, с другой стороны, стоит ли утверждать, что воля, которая еще не существует, может вдруг внезапно разорвать цепь страстей и появиться на обрывках этой цепи? Подобная концепция приводит к тому, что воля рассматривается как </text:span><text:span text:style-name="T64">сила, </text:span><text:span text:style-name="T61">которая то обнаруживает себя перед сознанием, то остается скрытой, но которая во всяком случае обладает постоянством и свойством существования "в-себе". Но это совершенно недопустимо; тем не менее, известно, что в общем мнении моральная жизнь понимается как борьба между волей-вещью и страстя­ми-субстанциями. Мы здесь имеем род психологического манихейства, абсолютно не выдерживающего критики. В самом деле, недостаточно хотеть (</text:span><text:span text:style-name="T65">vouloir</text:span><text:span text:style-name="T61">), нужно хотеть само желание. Предположим, например, что дана ситуация, и я могу на нее реагировать эмоционально. Мы показали в другом месте, что эмоция не является физиологической реакцией</text:span><text:span text:style-name="T42">1</text:span><text:span text:style-name="T61">; это ответ на определенную ситуацию, это поведение, смысл и форма которого являются объектом интенции сознания, имеющей в виду достижение отдельной цели отдельными средствами.</text:span></text:p>
      <text:p text:style-name="P3"><text:span text:style-name="T53">1</text:span><text:span text:style-name="T75"> </text:span><text:span text:style-name="T77">Sartre J.-P. </text:span><text:span text:style-name="T75">Esquisse d'une theorie phenomenologique des emotions. Hermann</text:span><text:span text:style-name="T70">, 1939.</text:span></text:p>
      <text:p text:style-name="P24"/>
      <text:p text:style-name="P3"><text:span text:style-name="T61">Обморок, катаплексия (</text:span><text:span text:style-name="T65">cataplexie</text:span><text:span text:style-name="T61">)*82*, вызванная страхом, направлены на ликвидацию опасности через упразднение сознания опасности. Существует </text:span><text:span text:style-name="T64">интенция </text:span><text:span text:style-name="T61">потерять сознание, чтобы убрать опасный мир, в который вовлечено сознание и который вызван к бытию сознанием. Следовательно, речь идет о магических действиях, вызывающих символическое удовлетворение наших желаний и одновременно открывающих магический слой мира. В противоположность этим действиям, свободное и рациональное дейст­вие будет рассматривать ситуацию технически, отклонит магию и будет применяться с целью постигнуть определенные ряды и инструментальные комплексы, которые позволят решить проблемы. Оно организует систему средств, основывая их на инструментальном детерминизме. Это действие сразу откроет технический мир, то есть мир, в котором каждый орудий-ный-комплекс отсылает к другому, более широкому комплексу и так далее. Но кто решит, выбирать ли мне магический или технический аспект мира? Это не может быть сам мир, который, чтобы обнаружиться, должен быть открыт. Нужно, стало быть, чтобы для-себя в своем проекте выбрало быть тем, посредством которого мир раскрывается как магический или как рациональный, то есть он должен в качестве свободного проекта придать себе существование магическое или рациональное. Как с одной, так и с другой стороны, он </text:span><text:span text:style-name="T64">ответствен, </text:span><text:span text:style-name="T61">поскольку он может быть, только выбирая себя. Он появляется, следовательно, как свободное основание своих эмоций и волевых актов. Мой страх свободен и обнаруживает мою свободу; я направил всю свою свободу в страх, и я выбрал опасное для себя в такой-то и такой-то ситуации; в другой ситуации я буду существо­вать свободным и мужественным и вложу всю мою свободу в мужество. По отношению к свободе нет никакого привилегированного психического феномена. Все мои "способы бытия" обнаруживают ее в одинаковой степени, потому что все они являются способами бытия моего ничто.</text:span></text:p>
      <text:p text:style-name="P3"><text:span text:style-name="T61">Лучшему прояснению сказанного послужит описание того, что назы­вают "мотивами и движущими силами" действия. Мы вкратце его дали</text:span><text:span text:style-name="T94"> </text:span><text:span text:style-name="T61">на предшествующих страницах; теперь нужно возвратиться к нему и провести его более тщательно. Не говорится ли, в самом деле, что страсть есть </text:span><text:span text:style-name="T64">движущая сила </text:span><text:span text:style-name="T61">действия или что эмоциональное действие есть действие, движущей силой которого становится страсть? И не появляется ли воля в качестве решения, следуемого за размышлением о предмете движущих сил и мотивов? Однако чем является движущая сила? Что такое мотив?</text:span></text:p>
      <text:p text:style-name="P3"><text:span text:style-name="T61">Обычно под </text:span><text:span text:style-name="T64">мотивом </text:span><text:span text:style-name="T61">понимают </text:span><text:span text:style-name="T64">основание </text:span><text:span text:style-name="T61">действия, то есть совокуп­ность рациональных соображений, которые его оправдывают. Так, если правительство решилось на конверсию государственных процентных бумаг, то оно выдвигает свои </text:span><text:span text:style-name="T64">мотивы: </text:span><text:span text:style-name="T61">уменьшение государственного долга, оздоровление казны. Подобным образом историки привыкли объяснять </text:span><text:span text:style-name="T64">мотивами </text:span><text:span text:style-name="T61">действия министров или монархов; для объявления войны ищут мотивы: благоприятный случай, враждебная страна раз­дираема внутренними раздорами, возможность положить конец эконо­мическому конфликту, который может продолжаться вечно. Если Хлодвиг*83* обратился в католицизм, в то время как варварские короли яв­лялись приверженцами арианства*84*, то в этом он видел случай снискать себе милости всемогущего в Галлии епископата и т. д. Отметим, что мотив характеризуется фактически как </text:span><text:soft-page-break/><text:span text:style-name="T61">объективная оценка ситуации. Мотив обращения Хлодвига в католическую веру — политическое и ре­лигиозное положение Галлии, отношение сил между епископатом, круп­ными собственниками и бедняками; мотивом конверсии ценных бумаг явилось состояние государственных долгов. Тем не менее эта объектив­ная оценка может осуществиться только в свете предполагаемой цели и в рамках проекта для-себя к этой цели. Чтобы могущество епископата открылось Хлодвигу в качестве мотива обращения в католическую веру, то есть чтобы он сумел увидеть объективные последствия, которые могло иметь это обращение, нужно вначале, чтобы он поставил целью завоевание Галлии. Если мы предположим другие цели у Хлодвига, то, например, в ситуации епископата можно найти мотивы и сделаться сторонником арианства и остаться язычником. Можно даже не найти никакого мотива для действия тем или другим способом при рассмотре­нии положения церкви; он не откроет, следовательно, ничего в этом предмете, он оставит ситуацию епископата в состоянии "нераскрытос-ти", в полной темноте. Поэтому мы назовем </text:span><text:span text:style-name="T64">мотивом </text:span><text:span text:style-name="T61">объективное понимание определенной ситуации, поскольку эта ситуация раскрывает­ся в свете определенной цели как понимание, могущее служить средст­вом, чтобы достигнуть этой цели.</text:span></text:p>
      <text:p text:style-name="P3"><text:span text:style-name="T61">Движущая сила, напротив, обычно рассматривается как факт субъек­тивный. Это — совокупность желаний, эмоций и страстей, которые побуждают меня совершить определенное действие. Историк не исследу­ет движущие силы. Он делает это лишь тогда, когда не находит другого выхода, когда мотивов не хватает, чтобы объяснить рассматриваемое действие. Фердинанд Лот*85*, например, показав, что причины обращения в христианство Константина, на которые обычно ссылаются, являются недостаточными или ошибочными, писал: "Раз доказано, что Констан­тин все потерял и, по-видимому, ничего не получил, принимая христиан­ство, то имеется только один возможный вывод, а именно, что он</text:span><text:span text:style-name="T94"> </text:span><text:span text:style-name="T61">подчинился внезапному импульсу божественного или патологического порядка, считайте как хотите"</text:span><text:span text:style-name="T42">1</text:span><text:span text:style-name="T61">; он отказался от объяснения мотивами, которые казались ему неподходящими, и предпочел объяснение движу­щими силами.</text:span></text:p>
      <text:p text:style-name="P3"><text:span text:style-name="T53">1</text:span><text:span text:style-name="T75"> </text:span><text:span text:style-name="T77">Ferdinand Lot. </text:span><text:span text:style-name="T75">La fin du monde antique et le debut du moyen age. Renaissance</text:span><text:span text:style-name="T70"> </text:span><text:span text:style-name="T75">du</text:span><text:span text:style-name="T70"> </text:span><text:span text:style-name="T75">Livre</text:span><text:span text:style-name="T70">, 1927, </text:span><text:span text:style-name="T75">p</text:span><text:span text:style-name="T70">. 35.</text:span></text:p>
      <text:p text:style-name="P24"/>
      <text:p text:style-name="P3"><text:span text:style-name="T61">Объяснение тогда необходимо отыскивать в психическом состоянии, даже в "ментальном" состоянии исторического деятеля. От­сюда, естественно, вытекает, что событие становится полностью случай­ным, так как другой индивид с другими страстями и другими желаниями действовал бы по-иному. Психолог в противоположность историку бу­дет искать преимущественно движущие силы; на самом деле, он обычно предполагает, что они "содержались в" сознании, которое вызвало действие. Идеальное, рациональное действие стало бы, таким образом, действием, для которого движущие силы являлись бы практически ни­чем, и вызывалось бы исключительно объективной оценкой ситуации. Иррациональное, или эмоциональное, действие будет характеризоваться обратным соотношением. Остается объяснить отношение мотивов к движущим силам в простейшем случае, где они существуют вместе. Например, я могу вступить в социалистическую партию, потому что я считаю, что эта партия служит интересам справедливости и гуманнос­ти, или потому, что, как я полагаю, она станет главной исторической силой в годы, последующие за моим вступлением в нее. Все это мотивы. И в то же время я могу иметь движущие силы: чувство жалости или милосердия по отношению к некоторым категориям угнетенных, стыд находиться "за благоприятной стороной баррикады", как сказал Андре Жид, или комплекс неполноценности, желание скандализировать своих близких и т. д. Что можно еще сказать, когда будут утверждать, что я вступил в социалистическую партию по этим мотивам и под влиянием этих движущих сил? Очевидно, что речь идет о двух слоях радикально различных значений. Как их сравнивать, как определить роль каждого из них в рассматриваемом решении? Эта трудность, конечно, является самой большой из трудностей, вызываемых обычным различием между мотивами и движущими силами, и она никогда не преодолевалась; мало кто ее даже замечал. Она снова появляется в другой форме, когда возникает конфликт между волей и страстями. Но если классическая теория обнаруживает свою неспособность определить в мотиве и в дви­жущей силе присущее им влияние на возникновение того же решения в том простом случае, когда они объединяются друг с другом, то будет ли она в состоянии объяснить и даже сделать </text:span><text:span text:style-name="T64">понятным </text:span><text:span text:style-name="T61">конфликт мотивов и движущих сил, каждая группа которых вызывала бы особое решение? Следовательно, все нужно начать сначала.</text:span></text:p>
      <text:p text:style-name="P3"><text:span text:style-name="T61">Конечно, мотив объективен: это современное положение вещей, ка­ким оно открывается сознанию. То, что римский плебс и аристократия оказались развращенными во времена Константина или что католичес­кая церковь готова была покровительствовать монарху, который во времена Хлодвига помог бы ей одержать верх над арианством, — все это </text:span><text:soft-page-break/><text:span text:style-name="T61">является </text:span><text:span text:style-name="T64">объективным. </text:span><text:span text:style-name="T61">Тем не менее это положение вещей может раскрыться только в для-себя, так как вообще для-себя есть бытие,</text:span><text:span text:style-name="T94"> </text:span><text:span text:style-name="T61">посредством которого "есть" мир. Точнее, он может открыться только в для-себя, которое выбирает себя тем или другим способом, то есть в для-себя, которое становится его индивидуальностью. Нужно проек­тировать себя тем или другим способом, чтобы открыть инструменталь­ные импликации вещей-орудий. Объективно нож есть инструмент, сде­ланный из металлической пластинки и рукоятки. Я могу его объективно понять как инструмент для разрезания и отрезания; но при отсутствии молотка я могу, наоборот, понять его как инструмент для забивания гвоздей; я могу использовать его рукоятку для забивания гвоздя, и это понимание не менее </text:span><text:span text:style-name="T64">объективно. </text:span><text:span text:style-name="T61">Когда Хлодвиг оценил помощь, кото­рую может дать ему церковь, он не был уверен, что группа прелатов или даже отдельный епископ сделает ему предложение, он не был даже уверен, что какой-либо представитель духовенства отчетливо думает о союзе с католическим монархом. Единственными строго объектив­ными фактами, которые любое для-себя могло установить, являлись сильная власть церкви над населением Галлии и беспокойство церкви, касающееся арианской ереси. Чтобы эти установленные факты организо­вались в мотив религиозного обращения, нужно выделить их из совокуп­ности, — и поэтому ничтожить их — и трансцендировать их к свойствен­ной им потенциальности; потенциальность церкви, объективно понятая Хлодвигом, заключается в том, чтобы дать поддержку обращенному королю. Но эта потенциальность может открыться, только если ситу­ацию возвышают к положению вещей, которого еще нет, короче говоря, к ничто. Одним словом, мир дает советы, если его спрашивают, а мир может быть вопрошаем только через хорошо определенную цель. От­нюдь не мотив определяет действие; он сам появляется только в проекте и через проект действия. Именно в проекте и через проект утверждения своего господства над всей Галлией положение Западной церкви явилось для Хлодвига объективно мотивом его обращения. Иначе говоря, созна­ние, которое выделяет мотив в целостности мира, имеет уже свою собственную структуру; оно ставит себе цели, проектирует себя к своим возможностям и имеет свой способ уцепиться за свои возможности; эта собственная манера держаться своих возможностей является здесь аф-фективностью. И эта внутренняя организация, которую сознание прида­ет себе в форме неполагающего сознания себя, строго коррелятивна выделению мотивов в мире. Итак, задумавшись над этим, следует признать, что внутренняя структура для-себя, посредством которой оно выявляет в мире мотивы действия, является "иррациональным" фактом в историческом смысле термина. В самом деле, мы можем довольно рационально понять техническую полезность обращения Хлодвига по­средством гипотезы, что он проектировал завоевать Галлию. Но мы не можем сделать того же относительно его проекта завоевания. Он не может "объясняться". Можно ли его объяснить как следствие </text:span><text:span text:style-name="T64">влас­толюбия </text:span><text:span text:style-name="T61">Хлодвига? Но чем именно является властолюбие, исключая план завоевания? Как властолюбие Хлодвига отличалось бы от ясного проекта завоевать Галлию? Напрасно было бы понимать этот первона­чальный проект завоевания как "подталкиваемый" предварительно су­ществующей </text:span><text:span text:style-name="T64">движущей силой, </text:span><text:span text:style-name="T61">которая являлась бы властолюбием. Разу­меется, властолюбие есть движущая сила, потому что оно полностью</text:span><text:span text:style-name="T94"> </text:span><text:span text:style-name="T61">субъективно. Но так как оно не отличается от проекта завоевания, мы скажем, что этот первый проект из его возможностей, в свете которого Хлодвиг открыл мотив своего обращения, и есть как раз </text:span><text:span text:style-name="T64">движущая сила. </text:span><text:span text:style-name="T61">В таком случае все проясняется, и мы можем понять отношения этих трех понятий — мотивы, движущие силы, цели. Мы имеем здесь дело с особым случаем бытия-в-мире; так же как появление для-себя обуслов­ливает существование мира, так и само его бытие, поскольку оно есть чистый проект к цели, создает то, что </text:span><text:span text:style-name="T64">есть </text:span><text:span text:style-name="T61">определенная объективная структура мира, заслуживающая названия мотива в свете этой цели. Для-себя, следовательно, есть сознание этого мотива. Но это полагаю­щее сознание мотива принципиально является нететическим сознанием себя как проекта к цели. В этом смысле оно есть движущая сила, то есть оно испытывается, переживается нететически, неполагаемо, как проект к цели, более или менее упорный, более или менее страстный, в тот самый момент, когда оно конституируется как сознание, открывающее организацию мира в мотивах.</text:span></text:p>
      <text:p text:style-name="P24">Таким образом, мотив и движущая сила коррелятивны точно так, как нететическое сознание себя есть онтологический коррелят тетичес-кого сознания объекта. Подобно тому, как сознание какой-то вещи есть сознание себя, так и движущая сила есть не что иное, как понимание мотива, поскольку это понимание есть сознание себя. Но отсюда следу­ет, очевидно, что мотив, движущая сила и цель являются тремя нераз­рывными членами функционирования живого и свободного сознания, которое проектируется к своим возможностям и ими определяется.</text:p>
      <text:p text:style-name="P3"><text:span text:style-name="T61">Как объяснить тогда, что движущая сила кажется психологу аффек­тивным содержанием </text:span><text:soft-page-break/><text:span text:style-name="T61">факта сознания, поскольку это содержание оп­ределяет другой факт сознания или решение? Движущая сила и есть не что иное, как нететическое сознание себя, скользящее в прошлое вместе с этим сознанием и перестающее быть живым в то же время, что и оно. Как только сознание становится прошлым, оно есть то, что я имею в бытии в форме "было". Следовательно, когда я возвращаюсь к моему вчерашнему сознанию, оно сохраняет свое интенпиональное значение и свой смысл субъективности, но, как мы это видели, оно является застывшим, оно оказывается снаружи как вещь, так как прошлое есть в-себе. Движущая сила становится тогда тем, сознание </text:span><text:span text:style-name="T64">чего </text:span><text:span text:style-name="T61">есть. Оно может появиться в форме "знания"; выше мы, действительно, видели, что мертвое прошлое неотступно преследует настоящее в обличий </text:span><text:span text:style-name="T64">зна­ния; </text:span><text:span text:style-name="T61">возможно также, что я обращаюсь к нему, чтобы объяснить и сфор­мулировать его, руководствуясь знанием того, чем оно является в насто­ящем для меня. В этом случае оно есть объект сознания; оно есть само это сознание, сознание </text:span><text:span text:style-name="T64">которого я имею. </text:span><text:span text:style-name="T61">Оно, следовательно, появляет­ся, как мои воспоминания вообще, сразу и как </text:span><text:span text:style-name="T64">мое, </text:span><text:span text:style-name="T61">и как трансцендент­ное. Мы окружены обычно движущими силами, куда мы "больше не входим", потому что мы не только должны конкретно решать, выпол­нять ли нам то или иное действие, но еще выполнять действия, по поводу которых мы решали накануне, или продолжать дела, в которые вовле­чены; вообще говоря, сознание в тот момент, когда оно себя постигает, воспринимается как вовлеченное в действие, и это само восприятие предполагает знание движущих сил вовлечения или даже тематическое</text:span><text:span text:style-name="T94"> </text:span><text:span text:style-name="T61">и полагающее объяснение его мотивов. Само собой разумеется, что постижение движущей силы отсылает тотчас к мотиву, ее корреляту, так как движущая сила, даже переведенная в прошлое и затвердевшая в-себе, сохраняет, по крайней мере, значение бывшего сознания мотива, то есть раскрытия объективной структуры мира. Но так как движущая сила есть </text:span><text:span text:style-name="T64">в-себе, </text:span><text:span text:style-name="T61">а мотив объективен, они оказываются парой, не имеющей он­тологического различия; в самом деле, мы уже видели, что наше про­шлое теряется в середине мира. Вот почему мы их обсуждаем на той же самой основе и можем говорить о мотивах </text:span><text:span text:style-name="T64">и </text:span><text:span text:style-name="T61">движущих силах действия, как если бы они могли вступать в конфликт или содействовать друг другу в соотношении, предназначенном для решения.</text:span></text:p>
      <text:p text:style-name="P3"><text:span text:style-name="T61">Только если движущая сила трансцендентна, если она лишь непо­вторимое бытие, которое мы имеет в бытии по способу "было", если, как все наше прошлое, она отделена от нас плотностью ничто, она может действовать, если она </text:span><text:span text:style-name="T64">снова взята; </text:span><text:span text:style-name="T61">сама по себе она бессильна. Однако именно посредством самого функционирования ангажированного созна­ния будут приданы ценность и значимость прошлым движущим силам и мотивам. От сознания не зависит, чтобы они были, и оно имеет целью поддержание их существования в прошлом. Я хотел это или то — вот что остается бесповоротным и даже образует мою сущность, потому что моя сущность есть то, чем я был. Но что это желание, эта опасность, эти объективные размышления о мире имели для меня смысл, когда я теперь проектирую себя в будущее, — об этом могу решить только я. И я ре­шаю сейчас об этом самим действием, которым я проектирую (бросаю) себя (</text:span><text:span text:style-name="T65">me</text:span><text:span text:style-name="T61"> </text:span><text:span text:style-name="T65">pro</text:span><text:span text:style-name="T61">-</text:span><text:span text:style-name="T65">jette</text:span><text:span text:style-name="T61">) к своим целям. Восстановление прежних движущих сил (отвержение их или новая оценка) не отличается от проекта, кото­рым я определяю себе новые цели и которым в свете этих целей я себя понимаю как открывающего мотив опоры в мире. Прошлые движущие силы, прошлые мотивы, настоящие мотивы и движущие силы, будущие цели организуются в одно неразложимое единство самим появлением свободы, которая находится за мотивами, движущими силами и целями.</text:span></text:p>
      <text:p text:style-name="P3"><text:span text:style-name="T61">Отсюда вытекает, что свободное решение всегда фальшиво. Как, в самом деле, оценивать мотивы и движущие силы, которым я как раз и придаю их ценность перед любым решением и с помощью выбора, который я делаю сам? Иллюзия здесь возникает оттого, что пытаются брать мотивы и движущие силы как вещи полностью трансцендентные, которые я взвешивал бы как тяжести и которые обладали бы тяжестью как постоянным свойством. Между тем, с другой стороны, хотят видеть в них содержание сознания, что противоречиво. Фактически мотивы и движущие силы имеют значимость только в качестве моего проекта, то есть свободного формирования цели и известного действия, реализую­щего ее, придающего смысл мотивам и движущим силам. Когда я ре­шаю, игры уже закончены, ставок больше нет. И если я должен прибег­нуть к размышлению скорее, чем к той или другой форме раскрытия (например, посредством страсти или просто посредством действия, ко­торое открывает организованную совокупность мотивов и целей, как мой язык дает мне знать о моей мысли), то в силу того, что это входит в мой первоначальный проект учитывать движущие силы </text:span><text:span text:style-name="T64">посредством размышления. </text:span><text:span text:style-name="T61">Таким образом, есть выбор размышления как способ,</text:span><text:span text:style-name="T94"> </text:span><text:span text:style-name="T61">который объявит мне о том, что я проектирую и, следовательно, что я есть. И </text:span><text:span text:style-name="T64">выбор </text:span><text:span text:style-name="T61">размышления организуется с совокупностью моти-вов-движущих сил и цели посредством свободной </text:span><text:soft-page-break/><text:span text:style-name="T61">спонтанности. Когда вступает в действие воля, решение принято, и она не имеет другой ценности, кроме ценности быть провозвестницей.</text:span></text:p>
      <text:p text:style-name="P3"><text:span text:style-name="T61">Свободное действие отличается от несвободной спонтанности тем, что последняя есть только нерефлексированное сознание мотивов через простой проект действия. Для движущей силы в нерефлексированном действии совсем нет объекта, а только неполагающее сознание себя. Структура свободного действия, напротив, требует появления рефлек­сивного сознания, которое постигает движущую силу как квазиобъект или даже как психический объект через отражающее сознание. Для психического объекта движущая сила, постигаемая с помощью отража­ющего сознания, оказывается отделенной. Используя знаменитую фор­мулу Гуссерля, скажем, что простая свободная рефлексия своей струк­турой рефлексивности осуществляет эпохе по отношению к мотиву, она держит его в отстранении, она ставит его в скобки. Таким образом, можно наметить некоторый вид оценочного решения, так как более глубокое ничтожение отделяет рефлексивное сознание от отражающего сознания или движущей силы и, действительно, движущая сила является отстраненной. Однако известно, что если </text:span><text:span text:style-name="T64">результат </text:span><text:span text:style-name="T61">рефлексии должен расширить трещину, которая отделяет для-себя от него самого, то это не является тем не менее его </text:span><text:span text:style-name="T64">целью. </text:span><text:span text:style-name="T61">Целью рефлексивного разделения является, как мы это видели, </text:span><text:span text:style-name="T64">вернуть </text:span><text:span text:style-name="T61">отражающее, с тем чтобы консти­туировать эту нереализуемую целостность "в-себе-для-себя", которая является основной ценностью, полагаемой для-себя в самом появлении его бытия. Если, таким образом, воля по своей сущности рефлексивна, ее намерением совсем не является решать, какая цель должна быть достиг­нута, потому что ставок больше нет; глубокое намерение воли состоит скорее в </text:span><text:span text:style-name="T64">способе </text:span><text:span text:style-name="T61">достижения этой уже поставленной цели. Для-себя, существующее в свободном виде, хочет возобновить себя, поскольку оно решает и действует. Оно не хочет быть только движимым к цели, не хочет быть тем, что выбирает себя в качестве направляемого к цели; оно хочет возобновить себя как спонтанный проект к такой-то и такой-то цели. Идеалом воли как раз и является быть "в-себе-для-себя" в качестве проекта к определенной цели; это, очевидно, рефлексивный идеал и смысл удовлетворения, которое сопровождается суждением типа: "Я сделал то, что хотел". Но также очевидно, что рефлексивное разделение вообще имеет свое основание в проекте более глубоком, чем оно само, которое мы назвали в главе </text:span><text:span text:style-name="T65">III</text:span><text:span text:style-name="T61"> второй части за неимением лучшего наименования "мотивацией". Сейчас, когда мы определили мотив и дви­жущую силу, необходимо назвать этот проект, который поддерживает рефлексию, </text:span><text:span text:style-name="T64">интенцией. </text:span><text:span text:style-name="T61">Стало быть, в той мере, в которой воля есть случай рефлексии, подготовка к действию по свободному плану требует в качестве основы более глубокую интенцию. Для психолога недостаточ­но описать такого субъекта как реализующего свой проект в форме свободной рефлексии; необходимо еще, чтобы он был способен показать нам </text:span><text:span text:style-name="T64">глубокую интенцию, </text:span><text:span text:style-name="T61">которая означает, что субъект реализует свой проект в форме проявления воли лучше, чем в любой другой форме;</text:span><text:span text:style-name="T94"> </text:span><text:span text:style-name="T61">разумеется, любой иной способ сознания давал бы ту же самую ре­ализацию, если цели поставлены первоначальным проектом. Таким образом, мы достигли свободы более глубокой, чем воля, просто пока­зывая, что у нас больше </text:span><text:span text:style-name="T64">внутренних побуждений </text:span><text:span text:style-name="T61">(</text:span><text:span text:style-name="T65">exigeants</text:span><text:span text:style-name="T61">) в отличие от психологов, которые, ставя вопрос </text:span><text:span text:style-name="T64">"почему?", </text:span><text:span text:style-name="T61">ограничиваются констата­цией способа сознания как волевого.</text:span></text:p>
      <text:p text:style-name="P24">Этот краткий анализ не имел в виду исчерпать проблему воли; для этого нужно было бы предпринять феноменологическое описание воли самой по себе. Это не наша цель; мы просто показали, что воля не является привилегированным обнаружением свободы, а есть психичес­кий факт с присущей ему структурой, который конституируется по той же самой схеме, как и другие психические факты, и основывается, как и они, на первоначальной и онтологической свободе.</text:p>
      <text:p text:style-name="P3"><text:span text:style-name="T61">Одновременно свобода обнаруживает себя как некое не анализируемое целое; мотивы, движущие силы и цели так же, как и способ их постижения, организованы единообразно в рамках этой свободы и должны пониматься исходя из нее. Можно ли сказать, что необходимо представлять свободу как ряд непостоянных движений, сравнимых с эпикурейским </text:span><text:span text:style-name="T65">clinamen</text:span><text:span text:style-name="T61">? Свободен ли я желать чего бы то ни было, в какой бы то ни было момент? И должен ли я каждый раз, когда хочу объяснить тот или иной проект, обращаться к иррациональности случайного и свободного выбора? По­скольку казалось, что признание свободы имеет следствием опасные концепции, находящиеся в полном противоречии с опытом, здравые умы отвернулись от веры в свободу; можно даже утверждать, что детерми­низм, если не смешивать его с фатализмом, был бы "более гуманным", чем теория свободной воли; если же подчеркнуть строгую обусловлен­ность наших действий или, по крайней мере, дать </text:span><text:span text:style-name="T64">основание </text:span><text:span text:style-name="T61">каждому из них, и если ограничиться только психической сферой, отказавшись искать обусловленность действий в единстве универсума, то обнаружится, что последовательность </text:span><text:soft-page-break/><text:span text:style-name="T61">наших действий — в нас самих; мы действуем так, каковы мы сами, и наши действия участвуют в создании нас самих.</text:span></text:p>
      <text:p text:style-name="P3"><text:span text:style-name="T61">Однако рассмотрим подробнее некоторые очевидные результаты, к которым привел наш анализ. Мы показали, что свобода создается только при наличии бытия Для-себя; человеческая реальность свободна настолько, насколько она имеет в бытии собственное ничто. Это ничто, как мы видели, она имеет в бытии по различным измерениям: вначале — темпорализуясь, то есть будучи всегда на расстоянии от самой себя, а это предполагает, что она никогда не может позволить определить себя своим прошлым в том или другом действии; затем — возникая как сознание некоторой вещи себя самой, то есть являясь присутствием к себе, а не просто собой; это предполагает, что ничего не существует в сознании, что не было бы сознанием существования, и, следовательно, ничто, внешнее сознанию, не может его мотивировать; наконец — буду­чи трансцендентностью, то есть не какой-то вещью, которая </text:span><text:span text:style-name="T64">вначале </text:span><text:span text:style-name="T61">была бы, чтобы </text:span><text:span text:style-name="T64">затем </text:span><text:span text:style-name="T61">стать в отношение к той или другой цели, напротив, человеческая реальность — это бытие, которое с самого начала является проектом, то есть определяется своей целью.</text:span></text:p>
      <text:p text:style-name="P3"><text:span text:style-name="T61">Таким образом, мы вовсе не намерены говорить здесь о произволе или капризе; такое существующее, как сознание, отделено необходимым</text:span><text:span text:style-name="T94"> </text:span><text:span text:style-name="T61">образом от всех других, так как они только и находятся в связи с ним в той степени, в какой выступают </text:span><text:span text:style-name="T64">для него. </text:span><text:span text:style-name="T61">Оно решает о своем прошлом в форме традиции в свете своего будущего, вместо того чтобы позволить ему просто-напросто детерминировать свое настоящее, и объявляет о себе, что оно </text:span><text:span text:style-name="T64">есть посредством другой вещи, чем оно само, </text:span><text:span text:style-name="T61">то есть посредством цели, которой оно не является и которую проектирует по другую сторону мира. Это и есть то, что мы называем свободным существованием. Это вовсе не означает, что я был бы свободен поднять­ся или сесть, войти или выйти, убежать от опасности или встретить ее лицом к лицу, если под свободой понимают чистую, капризную случай­ность, незаконную, немотивированную, непостижимую. Конечно, каж­дое из моих действий, будь оно самым незначительным, полностью свободно в том смысле, который мы собираемся уточнить; но это не означает, что оно может быть </text:span><text:span text:style-name="T64">любым, </text:span><text:span text:style-name="T61">ни даже то, что оно будет непредвиденным. Однако скажут: если его нельзя понять </text:span><text:span text:style-name="T64">ни </text:span><text:span text:style-name="T61">исходя из состояния мира, </text:span><text:span text:style-name="T64">ни </text:span><text:span text:style-name="T61">исходя из совокупности моего прошлого, понима­емого как вещь неповторимая, то как возможно, что оно было бы мотивированным? Рассмотрим это подробнее.</text:span></text:p>
      <text:p text:style-name="P3"><text:span text:style-name="T61">Согласно общепринятому мнению, быть свободным — не значит только выбирать себя. Говорят, что выбор свободен, если он такой, когда мог бы быть другим, каким не является. Я отправляюсь на экскурсию с товарищами. В течение многих часов похода моя усталость растет, она становится наконец очень мучительной. Я сначала сопротив­ляюсь, а потом внезапно перестаю идти, я уступаю, бросаю свой рюкзак на край дороги и опускаюсь возле нее. Меня упрекают за это действие, понимая под ним, что я был свободен, то есть не только то, что никто и ничто не определяло мое действие, но еще, что я мог бы сопротивлять­ся своей усталости, поступать, как мои дорожные спутники, и дождаться места остановки для отдыха. Я буду себя защищать, говоря, что я был </text:span><text:span text:style-name="T64">слишком </text:span><text:span text:style-name="T61">усталым. Кто прав? Или, скорее всего, не основан ли спор на ошибочных основаниях? Нельзя сомневаться в том, что я мог бы поступить по-другому, иначе тут не было бы проблемы. Ее нужно было лучше сформулировать таким образом: мог ли я поступить иначе, не изменяя заметно органическую целостность проектов, которыми я явля­юсь, не мог ли факт сопротивления моей усталости, вместо того чтобы остаться простой, местной и случайной модификацией моего поведения, сделаться результатом радикальной трансформации моего бытия-в-ми-ре, трансформации к тому же </text:span><text:span text:style-name="T64">возможной! </text:span><text:span text:style-name="T61">Иначе говоря, я мог бы, предположим, действовать иначе, но какой ценой?</text:span></text:p>
      <text:p text:style-name="P3"><text:span text:style-name="T61">На этот вопрос мы собираемся вначале ответить </text:span><text:span text:style-name="T64">теоретическим </text:span><text:span text:style-name="T61">описанием, которое позволит нам понять принцип нашей концепции. Мы увидим затем, что это описание приведет к обогащению результатов нашего теоретического анализа, если только конкретная реальность не окажется сложнее и не будет противоречить им.</text:span></text:p>
      <text:p text:style-name="P3"><text:span text:style-name="T61">Заметим вначале, что сама по себе усталость не могла бы вызвать мое решение. Она действует, как мы это видели, говоря о физической боли, лишь способом, которым существует мое тело. Она не становится вначале объектом полагающего сознания, но есть сама фактичность моего сознания. Если, следовательно, я иду по сельской местности, то</text:span><text:span text:style-name="T94"> </text:span><text:span text:style-name="T61">мне открывается именно этот окружающий мир, именно он становится объектом моего сознания; я трансцендирую его к моим возможностям, таким, например, как возможность прибыть этим вечером в место, которое я заранее назначил. Я обладаю неполагающим сознанием моего тела (в форме усталости), которое регулирует отношения с миром и говорит о моей </text:span><text:soft-page-break/><text:span text:style-name="T61">вовлеченности в мир только в той степени, в какой я постигаю этот пейзаж моими глазами, развертывающими расстояния, моими ногами, карабкающимися по косогорам, тем самым открывая новые виды, новые препятствия и снова скрывая их за моей спиной, нагруженной рюкзаком. Объективно и в корреляции с этим нететичес-ким сознанием дороги открываются нескончаемыми, отлоги — </text:span><text:span text:style-name="T64">более крутыми, </text:span><text:span text:style-name="T61">солнце — слишком раскаленным и т. д. Но я еще не </text:span><text:span text:style-name="T64">думаю </text:span><text:span text:style-name="T61">о моей усталости, не постигаю ее как квазиобъект моей рефлексии. Наступает, однако, момент, когда я пытаюсь возобновить ее и рассмот­реть; само это намерение нуждается в интерпретации. Возьмем, напри­мер, усталость, какова она есть. Она вовсе не созерцательное восприятие моей усталости; но, как мы это видели в отношении боли, я </text:span><text:span text:style-name="T64">страдаю </text:span><text:span text:style-name="T61">от моей усталости. То есть рефлексивное сознание направляется к моей усталости, чтобы жить ею и придать ей значимость и практическое отношение ко мне. Именно в этом плане усталость выносима или невыносима для меня. Она не будет ничем сама по себе, но только рефлексивное Для-себя, возникая, страдает от усталости как невыноси­мой. Здесь встает существенный вопрос: отличаются ли мои дорожные спутники большим здоровьем по сравнению со мной? Они приблизи­тельно так же натренированы, как и я. Таким образом, хотя и невозмож­но </text:span><text:span text:style-name="T64">сравнивать </text:span><text:span text:style-name="T61">психические события, которые происходят в различных субъектах, я обычно заключаю (и свидетели заключают после объектив­ного рассмотрения наших тел-для-других), что они приблизительно так же "устали, как и я". Откуда же проистекает, что они страдают по-другому от своей усталости? Скажут, что различие возникает оттого, что "я изнежен", а они нет. Но, хотя эта оценка имеет бесспорное практическое значение и на нее можно положиться, когда речь пойдет о решении приглашать меня или нет на другую экскурсию, она не может нас тут удовлетворить. В самом деле, мы видели, что быть властолюби­вым — значит проектировать себя на завоевание трона или почестей; это не нечто </text:span><text:span text:style-name="T64">данное, </text:span><text:span text:style-name="T61">которое подталкивало бы к завоеванию, это — само завоевание. Точно так же, "быть изнеженным" не может быть данным фактически и является только выражением, указывающим на способ, которым я переживаю усталость. Следовательно, если я хочу понять, в каких условиях я могу переживать усталость как невыносимую, не стоит ссылаться на так называемые фактические данные, которые могут раскрываться только в выборе; необходимо попытаться исследовать сам этот выбор и посмотреть, не объясняется ли он под углом зрения выбора более широкого, куда включается как вторичная структура. Если я спро­шу одного из компаньонов, то он мне будет объяснять, что он, конечно, устал, но что он </text:span><text:span text:style-name="T64">любит </text:span><text:span text:style-name="T61">свою усталость; он погружается в нее, как в ванну; усталость ему кажется в некотором роде привилегированным орудием открытия окружающего его мира, орудием для приспособления к жесткости каменистых дорог, для раскрытия значимости "гористых"</text:span><text:span text:style-name="T94"> </text:span><text:span text:style-name="T61">склонов; таким же образом легкий солнечный ожог затылка, легкий шум в ушах позволяют ему реализовать прямой контакт с солнцем. Наконец, чувство силы для него есть чувство побежденной усталости. Его ус­талость является не чем иным, как страстью, которую он терпит, чтобы дорожная пыль, солнечные ожоги, жесткость дорог существовали бы в максимуме; его сила, то есть это сладкое знакомство с усталостью, которую он любит, в которую погружается и которой, однако, управля­ет, дается как способ приспособиться к горам, способ терпеть их до конца и быть здесь победителем. Мы увидим в следующей главе, каков смысл слова "обладание" и в какой степени </text:span><text:span text:style-name="T64">действие </text:span><text:span text:style-name="T61">есть средство </text:span><text:span text:style-name="T64">присвоения. </text:span><text:span text:style-name="T61">Таким образом, усталость моего спутника переживается в проекте более широком: доверчивой отдачи себя природе, допускаемой страсти, чтобы она существовала с наибольшей силой и в то же самое время была сладким владычеством и присвоением. Только в этом проекте и через него она может быть понята и иметь для него значение. Но это значение и этот более широкий проект сами по себе "</text:span><text:span text:style-name="T65">unselbststandig</text:span><text:span text:style-name="T61">". Они недостаточны, ибо предполагают еще особое от­ношение моего спутника к своему телу, с одной стороны, и к вещам — с другой. Совершенно ясно, что способов существовать своим телом столько, сколько есть Для-себя, хотя, естественно, некоторые первона­чальные структуры неизменны и конституируют в каждом человеческую реальность; в другом месте мы займемся тем, что неподходящим об­разом назвали отношением индивида к роду и к условиям универсаль­ной истины. Сейчас мы можем понять исходя из множества значимых событий, что существует, например, определенный тип бегства к фактич­ности, который состоит в том, чтобы предаться этой фактичности, то есть, в сущности, довериться ей, любить ее, пытаясь вернуть ее. Этот первоначальный проект возобновления является, таким образом, оп­ределенным выбором, который делает Для-себя в присутствии пробле­мы бытия. Его проектом остается ничтожение, но это ничтожение от­казывается от в-себе, которое оно ничтожит, и выражается через особое повышение ценности фактичности. Это и есть то, что выражают мно­жеством способов поведения в так называемой </text:span><text:span text:style-name="T64">заброшенности. </text:span><text:span text:style-name="T61">Преда­ваться усталости, зною, голоду и жажде, </text:span><text:soft-page-break/><text:span text:style-name="T61">позволить себе с наслаждением приблизиться к сидению, к ложу, растянуться, позволить себе утолить жажду своего тела — не перед взором другого, как в мазохизме, но в первоначальной уединенности Для-себя — все эти поступки не могут ограничиться сами собой, что мы хорошо чувствуем, так как у другого они раздражают или привлекают; их условием является начальный проект восстановления тела, то есть попытка решения проблемы аб­солютного (В-себе-для-себя). Эта начальная форма сама может ограни­читься глубокой терпимостью к фактичности; проект "делаться телом" будет означать тогда счастливую уступку множеству мелких преходя­щих удовольствий, множеству маленьких желаний, слабостей. Пусть вспомнят, как в "Улиссе" Джойса г-н Блум, в то время как он удовлетво­рял свои естественные нужды, благосклонно вдыхал "интимный запах, поднимающийся снизу"*86*. Но возможно, как в случае </text:span><text:span text:style-name="T64">с </text:span><text:span text:style-name="T61">моим спутником, что через тело и потворство телу Для-себя пытается возобновить целост­ность несознающего, то есть весь универсум, поскольку он является</text:span><text:span text:style-name="T94"> </text:span><text:span text:style-name="T61">совокупностью материальных </text:span><text:span text:style-name="T64">вещей. </text:span><text:span text:style-name="T61">В этом случае намечаемый синтез в-себе с для-себя будет синтезом квазипантеистической целостности в-себе с для-себя, которое эту целостность восстанавливает. Тело здесь является орудием синтеза; оно погружается в усталость, например, чтобы это в-себе существовало прочнее. И так как именно </text:span><text:span text:style-name="T64">своим </text:span><text:span text:style-name="T61">телом существует для-себя, эта страсть тела совпадает с проектом для-себя "сделаться существующим" в-себе. В целом эта установка одного из моих дорожных спутников может выражаться в темном чувстве некой миссии; он совершает эту экскурсию, потому что гора, на которую он собирается подняться, и леса, которые он намерен пройти, </text:span><text:span text:style-name="T64">существуют; </text:span><text:span text:style-name="T61">он имеет миссию быть тем, посредством кого будет выявляться их смысл. И через это он стремится быть тем, кто придает им основание в самом их существовании. Мы возвратимся в следующей главе к этому присваивающему отношению для-себя к миру, но мы еще не располага­ем необходимыми элементами, чтобы прояснить полностью это отноше­ние. Во всяком случае, после нашего исследования кажется очевидным, что именно способ, которым мой спутник </text:span><text:span text:style-name="T64">переживает </text:span><text:span text:style-name="T61">свою усталость, чтобы быть понятым, требует регрессивного анализа, который приводит нас к первоначальному проекту ./Является ли на этот раз проект, кото­рый мы наметили, "</text:span><text:span text:style-name="T65">selbststandig</text:span><text:span text:style-name="T61">"? Конечно, и в этом легко убедиться; в действительности, регрессируя, мы достигли первоначального отноше­ния, которое выбирает для-себя со своей фактичностью и миром. Но это первоначальное отношение — не является ли оно не чем другим, как самим бытием-в-мире для-себя, поскольку это бытие-в-мире есть выбор, то есть не достигли ли мы ничтожения первоначального типа, посредст­вом которого для-себя имеет в бытии свое собственное ничто? Исходя из этого никакой интерпретации не могло быть достигнуто, так как она неявно предполагала бы бытие-в-мире для-себя, так же как все пред­принимаемые доказательства Евклидова постулата неявно предполага­ли этот же постулат.</text:span></text:p>
      <text:p text:style-name="P3"><text:span text:style-name="T61">Отсюда, если я применяю тот же самый метод, чтобы интерпретиро­вать способ, которым я переживаю усталость, я вначале чувствую в себе некоторое недоверие к телу, например способ не хотеть "действовать им...", считать его ничем, что просто является для меня одним из многих возможных способов </text:span><text:span text:style-name="T64">существовать своим телом. </text:span><text:span text:style-name="T61">Я без труда открою аналогичное недоверие по отношению к в-себе и, например, первона­чальный проект возвратить в-себе, которое я ничтожил </text:span><text:span text:style-name="T64">через посредство других, </text:span><text:span text:style-name="T61">что отсылает меня к одному из начальных проектов, перечислен­ных нами в предшествующей части. Следовательно, моя усталость, вместо того чтобы переживаться "в гибкости", будет воспринята "в жесткости" как назойливое явление, от которого я хочу освободиться, и все это потому, что усталость воплощает мое тело и мою грубую случайность в середине мира, в то время как мой проект предназначен спасти мое тело и мое присутствие в мире посредством взглядов друго­го. Я отсылаю себя также к моему первоначальному проекту, то есть к моему бытию-в-мире, поскольку это бытие есть выбор.</text:span></text:p>
      <text:p text:style-name="P3"><text:span text:style-name="T61">Мы не скрываем от себя несовершенство метода подобного ис­следования. Очень многое еще нужно сделать в этой области; речь идет в действительности о том, чтобы выявить значения, предполагаемые</text:span><text:span text:style-name="T94"> </text:span><text:span text:style-name="T61">действием, </text:span><text:span text:style-name="T64">всем </text:span><text:span text:style-name="T61">действием, и перейти отсюда к значениям более бога­тым и глубоким, до тех пор, пока не встретится значение, которое не предполагает больше никакого другого значения и отсылает только к самому себе. Эта возбуждающая диалектика стихийно практикуется большинством людей; можно даже констатировать, что в самопознании или в познании другого спонтанное понимание дается иерархией интер­претаций. Какой-либо жест отсылает к некоторому "</text:span><text:span text:style-name="T65">Weltanschauung</text:span><text:span text:style-name="T61">"</text:span><text:span text:style-name="T42">1</text:span><text:span text:style-name="T61">, и мы это </text:span><text:span text:style-name="T64">чувствуем.</text:span></text:p>
      <text:p text:style-name="P3"><text:span text:style-name="T48">1</text:span><text:span text:style-name="T70"> "мировоззрение" </text:span><text:span text:style-name="T73">(нем.). </text:span><text:span text:style-name="T70">— </text:span><text:span text:style-name="T73">Ред.</text:span></text:p>
      <text:p text:style-name="P24"/>
      <text:p text:style-name="P3"><text:span text:style-name="T61">Но никто не пытался систематически раскрыть значения, предполагаемые действием. Единственная школа, которая ис­ходит из той же самой первоначальной очевидности, что и </text:span><text:soft-page-break/><text:span text:style-name="T61">мы, — это фрейдистская школа. Для Фрейда, как и для нас, действие не может ограничиться самим собой, оно непосредственно отсылает к более глу­боким структурам. А психоанализ есть метод, который позволяет прояс­нить эти структуры. Фрейд спрашивает себя, как и мы: в каких условиях возможно, чтобы такая-то личность совершила такое-то отдельное дей­ствие? И он отказывается, как и мы, интерпретировать действие пред­шествующим моментом, то есть признавать горизонтальный психичес­кий детерминизм. Действие для него является </text:span><text:span text:style-name="T64">символическим, </text:span><text:span text:style-name="T61">то есть оно выражает желание более глубокое, оно может интерпретироваться, лишь исходя из первоначальной детерминации либидо субъекта. Только Фрейд намеревается, таким образом, создать вертикальный детерми­низм. Кроме того, его концепция благодаря этой увертке по необ­ходимости отсылает к прошлому субъекта. Эмоциональность для него лежит в основе действия в форме психофизиологических побуждений. Но эта эмоциональность является вначале у каждого из нас чистой доской; внешние обстоятельства и, этим все сказано, </text:span><text:span text:style-name="T64">история </text:span><text:span text:style-name="T61">субъекта будут решать, фиксируется ли та или другая склонность на том или другом объекте. Именно ситуация ребенка в среде семьи определит в нем рождение Эдипова комплекса; в других обществах, образованных из семей другого типа, как наблюдали, например, у дикарей Коралловых островов Тихого океана, такой комплекс не мог сформироваться. Кроме того, еще и внешние обстоятельства будут решать, "ликвидируется" этот комплекс или, наоборот, станет в период полового созревания полюсом сексуальной жизни. Таким образом, посредством истории и через ис­торию вертикальный детерминизм Фрейда остается осью в горизонталь­ном детерминизме. Конечно, такое символическое действие выражает нижележащее желание и теперешнее, так же как это желание выявляет более глубокий комплекс и теперешний в единстве того же самого психологического процесса. Но комплекс не существует заранее без его символического проявления, и только прошлое создало его таким, каков он есть, следуя классическим связям: перенос, конденсация и т. д., что мы находим не только в психоанализе, но и во всех попытках детер­министской реконструкции психической жизни. Вследствие этого, изме­рение будущего для психоанализа не существует. Человеческая реаль­ность теряет один из своих эк-стазов и должна интерпретироваться единственно посредством регрессии к прошлому исходя из настоящего. В то же самое время основные структуры субъекта, которые становятся</text:span><text:span text:style-name="T94"> </text:span><text:span text:style-name="T61">значимыми через его действия, являются значимыми не </text:span><text:span text:style-name="T64">для него, </text:span><text:span text:style-name="T61">но для объективного свидетеля, использующего дискурсивные методы для объ­яснения этих значений. Никакое доонтологическое понимание смысла его действий не является соответствующим субъекту. И это хорошо понятно, так как указанные действия, несмотря ни на что, являются лишь результатом прошлого, которое в принципе недосягаемо, хотя вместо этого нужно было бы попытаться вписать цель действий в буду­щее.</text:span></text:p>
      <text:p text:style-name="P3"><text:span text:style-name="T61">Таким образом, мы не должны брать за образец психоаналитический </text:span><text:span text:style-name="T64">метод, </text:span><text:span text:style-name="T61">то есть мы должны попытаться выявить значения какого-либо действия исходя из принципа, что всякое действие, каким бы незначи­тельным оно ни было, не является простым следствием предшествующе­го психического состояния и не относится к компетенции линейного детерминизма, а, напротив, включается как вторичная структура в структуры глобальные и в конечном счете — в целостность (</text:span><text:span text:style-name="T65">totalite</text:span><text:span text:style-name="T61">), которой являюсь я. В противном случае я должен был бы понимать себя или как горизонтальный поток феноменов, каждый из которых обуслов­лен во внешнем мире предшествующим феноменом, или как субстан­цию, поддерживающую течение своих модусов, лишенных смысла. Эти две концепции привели бы нас к смешению для-себя с в-себе. Но если мы примем метод психоанализа, а мы вернемся к нему надолго в следую­щей главе, то должны применять его </text:span><text:span text:style-name="T64">в обратном смысле. </text:span><text:span text:style-name="T61">Мы постигаем всякое действие как </text:span><text:span text:style-name="T64">понимаемый </text:span><text:span text:style-name="T61">феномен и не допускаем больше детер­минированной "случайности", как Фрейд. Но, вместо того чтобы пости­гать рассматриваемый феномен исходя из прошлого, мы понимаем действие как возвращение будущего к настоящему. Способ, которым я переживаю усталость, нисколько не зависит от случайности склона, по которому я взбираюсь, или от беспокойной ночи, которую я провел; эти факторы могут способствовать созданию моей усталости, но не в соот­ветствии со способом, которым я ее переживаю. Однако мы отказываем­ся видеть в ней, вместе с одним из учеников Адлера, выражение комплек­са неполноценности, например в том смысле, что этот комплекс был бы предыдущим образованием. Мы согласны с тем, что определенный, яростный и негибкий способ бороться с усталостью может выражать то, что называют комплексом неполноценности. Однако сам комплекс не­полноценности является проектом моего собственного для-себя в мире в присутствии Другого. Как таковое, для-себя есть всегда трансцендент­ность, а также способ выбирать самого себя. Это — комплекс непол­ноценности, против которого я борюсь и который, однако, я признаю; я его </text:span><text:span text:style-name="T64">выбрал </text:span><text:span text:style-name="T61">с самого начала; без сомнения, он становится </text:span><text:soft-page-break/><text:span text:style-name="T61">значимым через мои различные "действия, ведущие к поражению", но он является как раз не чем иным, как организованной целостностью моих поражен­ческих действий, как проектируемый план, как общий набросок моего бытия, и каждое пораженческое 'поведение есть сама трансцендентность, так как я возвышаю каждый раз действительное к моим возможностям; например, покориться усталости — значит трансцендировать дорогу, чтобы конституировать в ней смысл: "дорога слишком трудна для перехода". Невозможно серьезно обсуждать чувство неполноценности, не определяя его исходя из будущего и моих возможностей. Даже такие</text:span><text:span text:style-name="T94"> </text:span><text:span text:style-name="T61">констатации, как "я безобразен", "я глуп" и т.п., являются по своей природе предвосхищениями. Речь здесь идет не о чистой констатации моей некрасивости, но о понимании коэффициента враждебности, кото­рый представляют женщины или общество для моих начинаний. И это может открыться только через выбор и в выборе этих начинаний. Таким образом, комплекс неполноценности является глобальным и свободным проектом меня самого как худшего перед другим; он есть способ, с помощью которого я выбираю принять на себя бытие-для-другого, свободное решение, которое я даю существованию другого; это — не­преодолимый скандал. Итак, мои реакции на чувство неполноценности и мои пораженческие поступки нужно понимать, исходя из свободного наброска моего чувства неполноценности как выбора себя в мире. Мы согласны с психоаналитиками, что всякая человеческая реакция априори понимаема. Но мы их упрекаем в том, что они как раз и не признают первичную "осмысленность", пытаясь объяснить рассматриваемую ре­акцию предшествующей, что снова вводит причинный механизм; пони­мание должно определяться по-другому. Всякое действие понимаемо как проект самого себя к возможному. Действие понимаемо с самого нача­ла, поскольку оно предлагает рациональное содержание, постигаемое непосредственно. Я кладу свою сумку на землю, </text:span><text:span text:style-name="T64">чтобы </text:span><text:span text:style-name="T61">немного отдох­нуть, то есть мы непосредственно познаем возможность того, что дейст­вие проектирует, и цель, которую оно намечает. Действие понимаемо, далее, в том, что рассматриваемое возможное отсылает к другим воз­можностям, последние — также к другим и так далее, до окончательной возможности, которой я являюсь. И понимание в обоих смыслах слова осуществляется в двух противоположных направлениях: регрессивным психоанализом, отправляясь от рассматриваемого действия, достигают моей конечной возможности; через синтетическое продвижение вперед от этого конечного возможного восходят к рассматриваемому действию и познают его интеграцию в общей форме.</text:span></text:p>
      <text:p text:style-name="P3"><text:span text:style-name="T61">Эта форма, которую мы называем окончательной возможностью, не является </text:span><text:span text:style-name="T64">одной </text:span><text:span text:style-name="T61">возможностью среди других, будь то, как того хотел Хайдеггер, возможность умереть или "не реализовывать больше присут­ствие в мире". Любая единичная возможность в действительности со­членяется с другими такими же в едином целом. Напротив, нужно понимать эту конечную возможность как объединяющий синтез всех наших настоящих возможностей; каждая из этих возможностей пребыва­ет в окончательной возможности в состоянии безучастности, до тех пор пока какое-либо отдельное обстоятельство не приведет к выделению одной возможности без упразднения ее принадлежности к целому. Мы отметили во второй части</text:span><text:span text:style-name="T42">1</text:span><text:span text:style-name="T61">, что восприятие любого объекта возникает на </text:span><text:span text:style-name="T64">фоне мира.</text:span></text:p>
      <text:p text:style-name="P3"><text:span text:style-name="T48">1</text:span><text:span text:style-name="T70"> Часть вторая, глава </text:span><text:span text:style-name="T75">III</text:span><text:span text:style-name="T70">, § 2.</text:span></text:p>
      <text:p text:style-name="P27"/>
      <text:p text:style-name="P3"><text:span text:style-name="T61">Мы понимаем под этим, что "перцепция", как обычно называют ее психологи, не может ограничиться объектами только "ви­димыми" или "слышимыми" и т. п. в' определенный момент, но что рассматриваемые объекты отсылают посредством различных значений и импликаций к целостности существующего в себе, </text:span><text:span text:style-name="T64">исходя из которого </text:span><text:span text:style-name="T61">они и воспринимаются. Следовательно, неверно, что отходя постепенно</text:span><text:span text:style-name="T94"> </text:span><text:span text:style-name="T61">от этого стола в комнате, где я нахожусь, выходя потом оттуда в вес­тибюль, на лестницу, на улицу, я наконец в результате перехода к гра­нице понимаю мир в качестве совокупности всех существований. Как раз наоборот, я не могу воспринять любую инструментальную вещь, не начиная с абсолютной целостности всех существующих вещей, так как мое первое бытие есть бытие-в-мире. Итак, мы находим в вещах, по­скольку </text:span><text:span text:style-name="T64">вещи "есть" </text:span><text:span text:style-name="T61">вечный призыв к человеку осуществлять интег­рацию, чтобы, постигнув эти вещи, мы нисходили от полной и непосред­ственно реализуемой интеграции к такой единичной структуре, которая только и интерпретируется по отношению к этой целостности. Но если, с другой стороны, </text:span><text:span text:style-name="T64">есть </text:span><text:span text:style-name="T61">мир, то это потому, что мы появляемся в мире и в целостности сразу. В самом деле, мы отмечали в той же самой главе, посвященной трансцендентности, что в-себе не было бы способно ни к какому мирскому единству только посредством самого себя. Но наше появление является страстью в том смысле, что мы теряем себя в нич-тожении, чтобы существовал мир. Следовательно, первый феномен бы­тия в мире является первоначальным отношением между целостностью в-себе или миром и моей </text:span><text:soft-page-break/><text:span text:style-name="T61">собственной распадающейся целостностью; я выбираю себя целиком в целом мире. И так же как я иду </text:span><text:span text:style-name="T64">от </text:span><text:span text:style-name="T61">мира </text:span><text:span text:style-name="T64">к </text:span><text:span text:style-name="T61">"этой" единичной вещи, я иду от самого себя как распадающейся целостности к наброску одной из моих единичных возможностей, по­скольку я могу понять отдельное "это" на фоне мира только в случае единичного проекта самого себя. И так же как я могу понять определен­ное "это" лишь на фоне мира, возвышая его к той или другой возмож­ности, я могу проектировать себя за пределы "этого" только на фоне моей конечной и полной возможности. Таким образом, моя конечная и полная возможность, как первоначальная интеграция всех моих от­дельных возможностей, и мир как целое, который начинает сущест­вовать в отдельных существующих вещах благодаря моему появлению в бытии, являются двумя строго коррелятивными понятиями. Я могу (воспринять молоток (то есть наметить, как им "бить") только на фоне мира, но и соответственно я могу наметить это действие "бить" лишь на | фоне своей целостности и исходя из нее.</text:span></text:p>
      <text:p text:style-name="P3"><text:span text:style-name="T61">Итак, основное действие свободы найдено; и именно она придает </text:span><text:span text:style-name="T65">I</text:span><text:span text:style-name="T61"> свой смысл единичному действию, которое я вынужден рассматривать; | это постоянно обновляемое действие не отличается от моего бытия; оно есть выбор меня самого в мире и заодно открытие мира. Это позволяет избежать подводного камня бессознательного, на который наткнулся с самого начала психоанализ. Если нет ничего в сознании, что не было бы сознанием бытия, нам могли бы возразить: необходимо ли, чтобы этот основной выбор являлся выбором </text:span><text:span text:style-name="T64">сознательным</text:span><text:span text:style-name="T43">1</text:span><text:span text:style-name="T64">] </text:span><text:span text:style-name="T61">Или, точнее, можете ли вы утверждать, что вы осознаете, когда покоряетесь усталос­ти, все импликации, которые предполагает это действие? Мы ответим, что прекрасно осознаем это. Только само это осознание должно иметь границей структуру сознания вообще и делаемый нами выбор.</text:span></text:p>
      <text:p text:style-name="P3"><text:span text:style-name="T61">Что касается последнего, нужно подчеркнуть тот факт, что речь вовсе не идет об обдуманном выборе. И это не оттого, что он был бы </text:span><text:span text:style-name="T64">менее </text:span><text:span text:style-name="T61">сознательным или </text:span><text:span text:style-name="T64">менее </text:span><text:span text:style-name="T61">ясным, чем обдуманное решение, но, напротив, потому, что он является основой всякого обдуманного решения, и потому, что, как мы видели, решение требует интерпретации исходя из первоначального выбора. Однако следует остерегаться за­блуждения, которое возникло бы, если из первоначальной свободы создавали бы </text:span><text:span text:style-name="T64">расположение </text:span><text:span text:style-name="T61">мотивов и движущих сил в качестве объек­тов, а потом исходя из них —</text:span><text:span text:style-name="T64">решение. </text:span><text:span text:style-name="T61">Совсем наоборот, как только есть мотив и движущая сила, то есть оценка вещей и структур мира, уже есть расположение целей и, стало быть, выбор. Но это не означает, что глубокий выбор являлся бы тем самым и бессознательным. Выбор делается только с сознанием нас самих. Это сознание, как известно, может быть лишь неполагающим; оно есть сознание-нас, потому что оно не отличается от нашего бытия. И как наше бытие является в точ­ности нашим первоначальным выбором, сознание выбора (о выборе) тождественно нашему сознанию, нас самих. Нужно быть сознательным, чтобы выбирать, и нужно выбирать, чтобы быть сознательным. Выбор и сознание есть одно и то же. Именно это многие из психологов чувствовали, когда заявляли, что сознание "является отбором". Но, не сумев перевести этот отбор к его онтологическому основанию, они оставались на почве, где отбор казался немотивированной функцией сознания, к тому же субстанциальной. В этом, в частности, можно упрекнуть Бергсона. Но если вполне обосновали, что сознание есть ничтожение, то поняли, что иметь сознание нас самих и выбирать — это одно и то же. Именно этим объясняются трудности, с которыми стол­кнулись такие моралисты, как Жид, когда они хотели определить чис­тоту чувств. Какое различие, спрашивал Жид</text:span><text:span text:style-name="T42">1</text:span><text:span text:style-name="T61">, между чувством жела­емым (</text:span><text:span text:style-name="T65">voulu</text:span><text:span text:style-name="T61">) и чувством </text:span><text:span text:style-name="T64">"испытываемым" </text:span><text:span text:style-name="T61">(</text:span><text:span text:style-name="T65">eprouve</text:span><text:span text:style-name="T61">)?</text:span></text:p>
      <text:p text:style-name="P3"><text:span text:style-name="T48">1</text:span><text:span text:style-name="T70"> "</text:span><text:span text:style-name="T75">Journal</text:span><text:span text:style-name="T70"> </text:span><text:span text:style-name="T75">des</text:span><text:span text:style-name="T70"> </text:span><text:span text:style-name="T75">faux</text:span><text:span text:style-name="T70">-</text:span><text:span text:style-name="T75">monnayeurs</text:span><text:span text:style-name="T70">"*87*.</text:span></text:p>
      <text:p text:style-name="P24"/>
      <text:p text:style-name="P3"><text:span text:style-name="T61">По правде сказать, никакого: "хотеть любить" и любить — одно и то же, так как любить — значит выбирать любящего, усваивая сознание любви. Если лаЭсх; является свободным, то он есть выбор. Мы достаточно показали, осо­бенно в главе о Временности, что картезианское </text:span><text:span text:style-name="T65">cogito</text:span><text:span text:style-name="T61"> должно быть расширено. Действительно, мы видели, что иметь сознание себя никогда не означает сознавать мгновение, так как мгновение есть лишь изобра­жение ума, и если бы даже оно существовало, сознание, которое бы себя постигало в мгновении, не постигало бы больше </text:span><text:span text:style-name="T64">ничего. Я </text:span><text:span text:style-name="T61">могу иметь сознание себя только как </text:span><text:span text:style-name="T64">такого-то </text:span><text:span text:style-name="T61">человека, вовлеченного в то или другое дело, рассчитывающего на тот или иной успех, опасающегося того или иного результата, и через совокупность этих предчувствий полностью обрисовываю свой </text:span><text:span text:style-name="T64">образ. </text:span><text:span text:style-name="T61">И, разумеется, таким способом я познаю себя в тот момент, когда пишу; я не есть простое воспринима­ющее сознание моей руки, которая рисует знаки на бумаге; я нахожусь впереди этой руки до завершения книги, до того значения, которое она приобретает в моей жизни и философской деятельности вообще; и имен­но в рамках этого проекта, то есть в рамках того, </text:span><text:soft-page-break/><text:span text:style-name="T61">что я есть, создаются определенные проекты к возможностям более ограниченным — как изложить такую-то идею таким-то или таким-то образом, или прекра­тить писать на время, или перелистать произведение, где я ищу такую-то или такую-то ссылку, и т. д. Было бы ошибочным думать, что этому глобальному проекту соответствует аналитическое и различающее со</text:span><text:span text:style-name="T3">знание. Мой окончательный и первоначальный проект, так как он двой­ствен, является, как мы это увидим, всегда наброском решения пробле­мы бытия. Но это решение не является вначале задуманным, а потом реализуемым; мы </text:span><text:span text:style-name="T69">являемся </text:span><text:span text:style-name="T3">этим решением, мы делаем его существую­щим самой нашей ангажированностью и мы можем, следовательно, понять его, только живя им. Таким образом, мы являемся в настоящем всегда целиком сами собой; но именно потому, что мы полностью в настоящем, мы не можем надеяться на то, чтобы иметь аналитическое и детализированное сознание того, чем мы являемся. Это сознание, впрочем, может быть только нететическим.</text:span></text:p>
      <text:p text:style-name="P3"><text:span text:style-name="T3">Однако, с другой стороны, мир нас как раз отсылает своей артикуля­цией к образу того, чем мы являемся. Не потому, что мы могли бы, как мы это видели, расшифровать этот образ, то есть детализировать его и подвергнуть анализу, но потому, что мир является нам таким, каковы мы суть; в самом деле, именно возвышая его к самим себе, мы заставля­ем его появиться таким, каков он есть. Мы выбираем мир не в его связи с в-себе, но в его значении, выбранном нами. Так как внутреннее отрицание, отрицая нас, какими мы были, заставляет появиться мир как мир, который только и может существовать, как если бы отрицание являлось в то же время проектом к возможному. Именно это и является способом, которым я доверяю себя безжизненному, которым я предаюсь своему телу или, наоборот, сопротивляюсь тому и другому, что и выяв­ляет мое тело и неодушевленный мир со свойственными им ценностями. Следовательно, здесь я обладаю полным сознанием себя и своих основ­ных проектов, причем на этот раз сознание является полагающим. И именно потому, что оно полагающе, оно и дает мне трансцендентный образ того, каков я есть. Ценность вещей, их инструментальная роль, их реальные близость и удаленность (не связанные с пространственными близостью и удаленностью) не делают ничего другого, как только вырисовывают мой образ, то есть мой выбор. Моя одежда (мундир или пиджак, мягкая или крахмальная рубашка), неряшливая или выхолен­ная, изысканная или заурядная, моя мебель, город и улица, где я живу, книги, которыми я себя окружаю, увеселения, которым я предаюсь, — все это мое, то есть в конечном счете мир, который я беспрерывно сознаю, по крайней мере под видом значения, предполагаемого объек­том, который я рассматриваю или употребляю, — все мне дает знание о себе самом, мой выбор, то есть мое бытие. Но такова структура полагающего сознания, что я не могу перевести это знание в субъектив­ное понимание самого себя, и оно отсылает меня к другим объектам, которые я создаю или располагаю в связи с порядком предшествовав­ших событий; я могу, следовательно, воспринимать себя, только все более и более вырезая свой образ в мире. Таким образом, мы вполне обладаем сознанием выбора, которым мы являемся. И если возразят, что в соответствии с этими замечаниями нужно было бы иметь сознание нас не как </text:span><text:span text:style-name="T69">бытия-выбранного, </text:span><text:span text:style-name="T3">но как </text:span><text:span text:style-name="T69">выбирающего, </text:span><text:span text:style-name="T3">мы бы ответили, что это сознание выражается двойным "чувством" — тревоги и ответствен­ности. Тревога, беспомощность, ответственность, будь то под сурдинку или в полную силу, образуют на самом деле </text:span><text:span text:style-name="T69">качество </text:span><text:span text:style-name="T3">нашего сознания, поскольку последнее есть простая свобода.</text:span></text:p>
      <text:p text:style-name="P3"><text:span text:style-name="T61">Мы поставили только что вопрос: я покорился усталости, говорили мы, и, без сомнения, </text:span><text:span text:style-name="T64">я мог бы </text:span><text:span text:style-name="T61">поступить иначе, но </text:span><text:span text:style-name="T64">какой ценой! </text:span><text:span text:style-name="T61">Сейчас мы в состоянии на него ответить. Наш анализ показал, что это действие не было </text:span><text:span text:style-name="T64">немотивированным. </text:span><text:span text:style-name="T61">Конечно, оно не объясняется посредством движущей силы или мотива, понимаемых как содержание предшествую­щего "состояния" сознания; но оно должно интерпретироваться исходя из первоначального проекта, интегрирующей частью которого оно дела­ется. Отсюда становится очевидным, что нельзя предполагать, будто действие могло бы быть изменено, не предполагая в то же время фундаментального изменения первоначального выбора меня самого. Этот способ предаться усталости и опуститься на обочину дороги выражает некоторую начальную напряженность моего тела и неодушев­ленного в-себе. Он находится в рамках определенного видения мира, где трудности могут казаться "не стоящими того, чтобы их терпеть" и где как раз движущая сила, будучи чистым нететическим сознанием и, следовательно, первоначальным проектом себя к абсолютной цели (не­который аспект в-себе-для-себя), постигается из мира (жара, удаленность от города, тщета усилий и т.п.) как </text:span><text:span text:style-name="T64">мотив </text:span><text:span text:style-name="T61">прекратить мой поход. Таким образом, </text:span><text:span text:style-name="T64">возможно </text:span><text:span text:style-name="T61">остановиться, обрести смысл </text:span><text:span text:style-name="T64">теоретически </text:span><text:span text:style-name="T61">только в (и посредством) иерархии возможностей, которыми я являюсь, начи­ная с окончательной и первичной возможности. Это не предполагает, что я </text:span><text:span text:style-name="T64">с необходимостью должен </text:span><text:span text:style-name="T61">прекратить поход, но только то, что я могу отказаться от прекращения похода лишь через радикальное изменение моего бытия-в-мире, то есть путем резкой метаморфозы своего первоначального проекта или посредством другого выбора себя и своих целей. Это изменение, впрочем, всегда возможно. Тревога, когда она </text:span><text:soft-page-break/><text:span text:style-name="T61">нам открывается, показывает сознанию нашу свободу и свидетель­ствует об этой постоянной изменчивости первоначального проекта. В тревоге мы не просто познаем тот факт, что возможности, которые мы проектируем, постоянно подтачиваемы нашей свободой в сторону изме­нения; мы понимаем, кроме того, наш выбор, то есть нас самих, как </text:span><text:span text:style-name="T64">неоправданных, </text:span><text:span text:style-name="T61">иначе говоря, мы понимаем наш выбор как непроистека­ющий не из какой предшествующей реальности, служащей основанием, а, напротив, из совокупности значений, которые конституируют реаль­ность. Неоправданность не есть только субъективное признание аб­солютной случайности нашего бытия, но и признание интериоризации и принятие на себя этой случайности. Ведь выбор, как мы это видели, происходит из случайности в-себе, которую он ничтожит и переводит в плоскость немотивированной детерминации для-себя посредством се­бя. Итак, мы постоянно вовлечены в наш выбор и постоянно сознаем, что можем быстро изменить его в противоположную сторону, так как мы проектируем будущее самим нашим бытием и подтачиваем его постоянно нашей экзистенциальной свободой; мы объявляем себе, кем мы являемся, посредством будущего, не захваченные им, так как оно всегда остается </text:span><text:span text:style-name="T64">возможностью, </text:span><text:span text:style-name="T61">никогда не переходя в ранг </text:span><text:span text:style-name="T64">действитель­ного. </text:span><text:span text:style-name="T61">Таким образом, нам беспрерывно </text:span><text:span text:style-name="T64">угрожает </text:span><text:span text:style-name="T61">ничтожение нашего настоящего выбора; мы находимся под постоянной угрозой выбрать себя и, следовательно, стать другими, чем мы есть. От одного факта, что наш выбор является абсолютным, он оказывается </text:span><text:span text:style-name="T64">хрупким, </text:span><text:span text:style-name="T61">то есть,</text:span><text:span text:style-name="T94"> </text:span><text:span text:style-name="T61">устанавливая им нашу свободу, мы полагаем сразу ее постоянную возможность становиться </text:span><text:span text:style-name="T64">на сторону </text:span><text:span text:style-name="T61">уходящего прошлого, а не бу­дущего.</text:span></text:p>
      <text:p text:style-name="P3"><text:span text:style-name="T61">Кроме того, уясним себе, что наш выбор в настоящее время является таким, что он не дает нам никакого </text:span><text:span text:style-name="T64">мотива, </text:span><text:span text:style-name="T61">чтобы его перевести в прошлое последующим выбором. В самом деле, именно он создает первоначально все мотивы и все движущие силы, которые могут нас вести к частным действиям, именно он располагает миром с его значени­ями и орудийными комплексами, с его коэффициентом враждебности. Это абсолютное изменение, которое угрожает нам от рождения до смерти, остается навсегда непредвидимым и непостижимым. Даже если мы будем видеть другие основные позиции как </text:span><text:span text:style-name="T64">возможные, </text:span><text:span text:style-name="T61">мы их всегда будем рассматривать только извне, как поступки Другого. И если бы мы попытались соотнести их с нашими поступками, они не потеряли бы от этого свой внешний характер и характер трансцендируемых-трансцен-дентностей. "Понять" их в действительности означало бы выбрать их. Мы к этому еще вернемся.</text:span></text:p>
      <text:p text:style-name="P3"><text:span text:style-name="T61">Кроме того, мы не должны себе представлять первоначальный выбор как "производящийся от одного мгновения к другому"; это было бы возвращением к концепции моментальности сознания, из которой не мог выйти Гуссерль. Поэтому, напротив, именно сознание себя темпорализу-ет; нужно понять, что первоначальный выбор развертывает время и дела­ет это только в единстве трех эк-стазов. Выбрать себя -— это значит ничтожить себя, то есть сделать, чтобы будущее объявило нам, чем мы являемся, придавая смысл нашему прошлому. Следовательно, не сущест­вует последовательности мгновений, отделенных пустотами ничто, как у Декарта, и таких, что мой выбор мгновения </text:span><text:span text:style-name="T66">t</text:span><text:span text:style-name="T64"> </text:span><text:span text:style-name="T61">не мог бы действовать на выбор мгновения </text:span><text:span text:style-name="T66">ti</text:span><text:span text:style-name="T64">. </text:span><text:span text:style-name="T61">Выбрать — это значит осуществить то, что с моей ангажированностью появилось бы некоторое конечное расширение кон­кретной и непрерывной длительности, которая является как раз тем, что отделяет меня от реализации моих первоначальных возможностей. Таким образом, свобода, выбор, ничтожение, темпорализация есть одно и то же.</text:span></text:p>
      <text:p text:style-name="P3"><text:span text:style-name="T61">Однако </text:span><text:span text:style-name="T64">мгновение </text:span><text:span text:style-name="T61">— не пустое изобретение философов. Конечно, вовсе нет субъективного мгновения, когда я занят своим делом; в тот момент, например, когда я пишу, стараясь уяснить и привести в порядок свои идеи, для меня не существует мгновения, есть лишь постоянное подталкивание меня к целям, которые меня и определяют (разъяснение понятий, которые составляют основу этого произведения). Однако над нами постоянно висит </text:span><text:span text:style-name="T64">угроза момента. </text:span><text:span text:style-name="T61">То есть мы таковы благодаря самому выбору нашей свободы, тому, что мы всегда можем осуществить появление момента как разрыва с нашим эк-статическим единством. Что же такое момент? Момент не может быть выделен в процессе тем-порализации конкретного проекта, как это мы только что показали. Но он также не может быть присоединен к начальной или конечной границе (если она существует) этого процесса, так как обе они изнутри присо­единены к целостности процесса и составляют интегральные его части. Следовательно, обе границы являются лишь одной из характеристик мгновения; действительно, начальная граница связана с процессом, на­чальной границей которого она является, поскольку она есть </text:span><text:span text:style-name="T64">его </text:span><text:span text:style-name="T61">начало.</text:span></text:p>
      <text:p text:style-name="P3"><text:span text:style-name="T61">Но, с другой стороны, она ограничена предшествующим ничто в том, что она есть определенное начало. Конечная граница присоединена к процессу, который она заканчивает, </text:span><text:soft-page-break/><text:span text:style-name="T61">она есть </text:span><text:span text:style-name="T64">его </text:span><text:span text:style-name="T61">конец: последняя нота принадлежит мелодии. Но она сопутствует ничто, которое ее ограничи­вает, она является </text:span><text:span text:style-name="T64">определенным </text:span><text:span text:style-name="T61">концом. Мгновение, если оно может существовать, должно быть ограничено двойным ничто. Это явилось бы совершенно непостижимым, если бы мгновение было данным ранее всем процессам темпорализации, как мы показали это. Но в самом развитии нашей темпорализации мы можем производить мгновения, если оп­ределенные процессы возникают после исчезновения предшествующих процессов. Мгновение будет тогда началом </text:span><text:span text:style-name="T64">и </text:span><text:span text:style-name="T61">концом. Одним словом, если конец одного проекта совпадет с началом другого, появится временная двойственная реальность, которая будет ограничена ничто, предшествующим тому, чему она есть начало, и ничто, следующим за тем, чему она есть конец. Но эта временная структура будет конкретной, только если начало дается самому себе как конец, который оно переводит в прошлое. Начало, которое дается как конец предшествую­щего проекта, — таким должно быть мгновение. Оно существует, следовательно, только если мы являемся сами себе началом и концом в единстве того же самого действия. Итак, это как раз то, что создается в случае радикального изменения нашего фундаментального проекта. Свободным выбором этого изменения мы темпорализуем проект, которым мы являемся, и заявляем о себе через будущее бытие, которое мы выбрали; таким образом, чистое настоящее принадлежит к новой темпорализации как начало, и оно получает от будущего, которое только что появилось, свою собственную природу начала. В дейст­вительности именно будущее может прийти к чистому настоящему, чтобы определить его как начало, в противном случае это настоящее было бы не чем иным, как любым настоящим. Следовательно, настоя­щее выбора принадлежит уже как интегрированная структура к новой целостности, приведенной в действие. Но, с другой стороны, невозмож­но, чтобы этот выбор не определялся </text:span><text:span text:style-name="T64">в связи с </text:span><text:span text:style-name="T61">прошлым, которое он имеет в бытии. Новый выбор является в принципе решением понять в качестве прошлого выбор, на место которого он себя ставит. Обращен­ный атеист совсем не является просто верующим; именно верующий, отрицающий у себя атеизм, переводит в прошлое свой проект быть атеистом. Таким образом, новый выбор дается как начало, поскольку начало есть конец, и как конец он есть начало; он ограничивается двойным ничто и как таковой реализует излом в эк-статическом единстве нашего бытия. Однако мгновение само является лишь ничто, так как, куда бы мы ни направляли взор, мы увидим лишь непрерывную темпорализацию, которая будет в соответствии с направлением нашего взгляда или завершенным и полным рядом, который только что закончился, увлекая за собой свою конечную границу, или живой темпорализанией, которая начинается и начальная граница которой подхватывается и увлекается возможностью будущего.</text:span></text:p>
      <text:p text:style-name="P3"><text:span text:style-name="T61">Таким образом, темпорализуясь, полный фундаментальный выбор определяет направление нашего движения вперед. Это не означает ни того, что он </text:span><text:span text:style-name="T64">дает начальный порыв, </text:span><text:span text:style-name="T61">ни того, что существует нечто вроде</text:span><text:span text:style-name="T94"> </text:span><text:span text:style-name="T61">гарантии, на которую я могу положиться, поскольку я нахожусь в гра­ницах этого выбора. Напротив, ничтожение проводится непрерывно, и, следовательно, свободное и постоянное повторение выбора неизбежно. Только это повторение не делается </text:span><text:span text:style-name="T64">от мгновения к мгновению, </text:span><text:span text:style-name="T61">поскольку я свободно повторяю свой выбор; то есть иначе не было бы мгновения; повторение так тесно связано с целым процессом, что оно не имеет и не может иметь никакого мгновенного значения. Но как раз потому, что выбор постоянно и свободно повторяется, его границей является сама свобода, то есть он неотступно преследуется призраком мгновения. Поскольку я </text:span><text:span text:style-name="T64">буду возобновлять </text:span><text:span text:style-name="T61">свой выбор, перевод в прошлое процесса будет производиться в полной онтологической непрерывности с настоя­щим. Процесс, переводимый в прошлое, остается организованным с на­стоящим ничтожением в форму </text:span><text:span text:style-name="T64">знания, </text:span><text:span text:style-name="T61">то есть переживаемого и интери-оризованного значения, никогда не являющегося </text:span><text:span text:style-name="T64">объектом </text:span><text:span text:style-name="T61">для созна­ния, которое проектируется к своим собственным целям. Но именно потому, что я свободен, я всегда имею возможность сделать объектом мое непосредственное прошлое. Это значит, что, в то время как мое предшествующее сознание было чистым неполагающим сознанием про­шлого, поскольку оно конституировало себя как внутреннее отрицание реально соприсутствущего и объявляло о своем смысле целями, постав­ленными "повторно", при новом выборе сознание ставит свое собствен­ное прошлое в качестве объекта, то есть </text:span><text:span text:style-name="T64">оценивает </text:span><text:span text:style-name="T61">и определяет его. Этот акт объективации непосредственного прошлого производится лишь с новым выбором других целей; он способствует появлению мгновения как трещины, ничтожащей темпорализацию.</text:span></text:p>
      <text:p text:style-name="P3"><text:span text:style-name="T61">Понимание результатов, полученных посредством этого анализа, будет более легким для читателя, если мы их сравним с другой теорией свободы, например с теорией Лейбница. По Лейбницу, для Адама, берущего яблоко, как и для нас, была </text:span><text:span text:style-name="T64">возможность </text:span><text:span text:style-name="T61">не взять его. Но для него, как и для нас, следствия этого поступка так многочисленны и так разветвленны, что </text:span><text:soft-page-break/><text:span text:style-name="T61">в конечном счете утверждение о том, что у Адама была возможность не взять яблоко, приводит к выводу, что был бы возможен другой Адам. Таким образом, случайность Адама образуется только с его свободой, поскольку эта случайность означает, что этот </text:span><text:span text:style-name="T64">действительный </text:span><text:span text:style-name="T61">Адам окружен бесконечным числом возможных Ада­мов, каждый из которых характеризуется по отношению к действитель­ному Адаму поверхностным или глубоким изменением всех его ат­рибутов, то есть, в конце концов, изменением своей субстанции. Для Лейбница, следовательно, свобода, требуемая человеческой реальнос­тью, является организацией трех различных понятий. Свободен тот, кто: 1) рационально определяется, чтобы совершить действие; 2) полностью понимает это действие через саму природу того, кто его совершает; 3) случаен, то есть существует таким образом, чтобы были возможны другие индивиды, совершающие другие действия по поводу той же самой ситуации. Но из-за необходимой связи возможностей другой поступок Адама был бы возможен лишь для другого Адама, а сущест­вование другого Адама предполагает существование другого мира. Мы признаем вместе с Лейбницем, что поступок Адама характеризует всю его личность и другой поступок понимался бы в свете и в рамках другой</text:span><text:span text:style-name="T94"> </text:span><text:span text:style-name="T61">личности Адама. Но Лейбниц снова впадает в фатализм, полностью отрицая идею свободы, когда он исходит из формулы субстанции Адама как из предпосылки, которая будет причиной действия Адама в качестве одного из частичных доводов, то есть когда он сводит хронологический порядок только к символическому выражению логического порядка. Отсюда вытекает, с одной стороны, что действие строго необходимо в силу самой сущности Адама; следовательно, случайность, которая делает возможной свободу, по Лейбницу, полностью содержится в сущ­ности Адама. А эта сущность выбирается не самим Адамом, но Богом. Таким образом, истиной является то, что действие, совершаемое Ада­мом, протекает необходимо исходя из сущности Адама и что оно зависимо от самого Адама, и никого другого, а это несомненное условие свободы. Но сущность Адама есть </text:span><text:span text:style-name="T64">данное </text:span><text:span text:style-name="T61">для самого Адама; он не выбирал ее, не мог выбирать бытие Адама. Следовательно, он не несет никакой ответственности за свое бытие. Неважно, что потом ему можно приписать относительную ответственность за его действие, если она уже дана ему. Для нас, напротив, Адам совсем не определяется сущностью, так как для человеческой реальности сущность следует за существовани­ем. Он определяется выбором своих целей, то есть появлением эк-статической темпорализации, которая не имеет ничего общего с логи­ческим порядком. Таким образом, случайность Адама выражает конеч­ный выбор, который он сделал из самого себя. Но поэтому то, о чем говорит ему его </text:span><text:span text:style-name="T64">личность, </text:span><text:span text:style-name="T61">есть будущее, а не прошлое; он дает узнать себя таким, каким он выбрал себя, поставив перед собой цели, к кото­рым он себя проектирует, то есть целостностью своих вкусов, привязан­ностей, отвращений и т. п., поскольку есть только одна тематическая организация и </text:span><text:span text:style-name="T64">смысл, </text:span><text:span text:style-name="T61">присущий этой целостности. Мы бы впали в про­тиворечие, если бы сказали Лейбницу: "Конечно, Адам выбрал яблоко, взяв его, но он не выбирал стать Адамом". Для нас, в действительности, именно на уровне выбора Адамом самого себя, то есть на уровне определения сущности существованием, находится проблема свободы. Кроме того, мы согласны с Лейбницем, что другой жест Адама пред­полагает другого Адама, предполагает другой мир, но мы не имеем в виду под "другим миром" такую организацию его составных частей, чтобы другой, возможный, Адам нашел там свое место; просто другому бытию-в-мире Адама будет соответствовать открытие другой стороны мира. Наконец, для Лейбница, возможный жест другого Адама, осу­ществленный в другом возможном мире, существует до всякой вечности в качестве возможного, до реализации случайного и действительного Адама. Здесь, для Лейбница, сущность предшествует существованию, и хронологический порядок зависит от вечного логического порядка. Для нас, напротив, возможное есть чистая и неоформленная возмож­ность другого бытия, поскольку оно не </text:span><text:span text:style-name="T64">существовало </text:span><text:span text:style-name="T61">как возможное в новом проекте Адама к новым возможностям. Таким образом, воз­можное Лейбница остается вечно абстрактным возможным, вместо того чтобы, как у нас, возможное появлялось лишь в его осуществлении, то есть в стремлении возвестить Адаму, чем он является. Следовательно, порядок психологического объяснения у Лейбница идет от прошлого к настоящему в той самой степени, в какой эта последовательность</text:span><text:span text:style-name="T94"> </text:span><text:span text:style-name="T61">выражает вечный порядок сущностей; все в конечном счете застывает в логической вечности, и единственная случайность есть случайность принципа; это означает, что Адам — постулат божественного рассудка. Для нас, напротив, порядок интерпретации строго </text:span><text:span text:style-name="T64">хроно логичен; </text:span><text:span text:style-name="T61">он совсем не пытается </text:span><text:span text:style-name="T64">свести </text:span><text:span text:style-name="T61">время к чистой логической </text:span><text:span text:style-name="T64">(довод) </text:span><text:span text:style-name="T61">или логико-хронологической </text:span><text:span text:style-name="T64">(причина, </text:span><text:span text:style-name="T61">детерминизм) цепи. Мы, следователь­но, интерпретируем исходя из будущего.</text:span></text:p>
      <text:p text:style-name="P3"><text:span text:style-name="T61">Но особенно нужно подчеркнуть, что наш предыдущий анализ явил­ся чисто </text:span><text:span text:style-name="T64">теоретическим. </text:span><text:span text:style-name="T61">Только </text:span><text:span text:style-name="T64">в теории </text:span><text:span text:style-name="T61">другой поступок Адама возможен лишь в рамках полного устранения целей, </text:span><text:soft-page-break/><text:span text:style-name="T61">посредством кото­рых Адам себя выбрал. Мы изобразили вещи таким образом — и от­сюда мы могли казаться сторонниками Лейбница, — чтобы вначале показать наши взгляды с максимальной простотой. Фактически реаль­ность выглядит гораздо сложнее. В самом деле, порядок интерпретации является чисто хронологическим, а не логическим; </text:span><text:span text:style-name="T64">понимание </text:span><text:span text:style-name="T61">действия исходя из первоначальных целей, поставленных свободой для-себя, не есть </text:span><text:span text:style-name="T64">логический вывод. </text:span><text:span text:style-name="T61">В нисходящей иерархии возможностей, начиная с первоначальной и конечной возможности и кончая производной воз­можностью, которую хотят понять, нет ничего общего с логическим рядом, который идет от принципа к его следствию. С самого начала связь производной возможности (сопротивляться усталости или поко­риться ей) с фундаментальной возможностью не является связью </text:span><text:span text:style-name="T64">дедуци-руемости. </text:span><text:span text:style-name="T61">Это — связь целостности с частичной структурой. Изображе­ние полного проекта позволяет "понять" рассматриваемую единичную структуру. Гешталътисты нам показали, что содержание целостных форм не исключает изменчивости некоторых вторичных структур. Суще­ствуют некоторые линии, которые я могу добавить к данному рисунку или убрать из него без изменения его специфического характера. И на­против, есть другие линии, добавление или изъятие которых влечет немедленное исчезновение данного рисунка и появление другого. То же самое относится и к связи вторичных возможностей с фундаментальной возможностью или определенной целостностью моих возможностей. Рассматриваемое значение вторичной возможности всегда отсылает, конечно, к целостному значению, каким я являюсь. Но некоторые вто­ричные возможности могли бы быть заменены, без того чтобы измени­лось и целостное значение, то есть они всегда указывали бы так же хорошо на это целостное значение, как на форму, которая позволяла бы их понять, или, в онтологическом порядке реализации, они могли бы все быть так же хорошо спроектированы, как средства для достижения целостности и в свете этой целостности. Одним словом, понимание является интерпретацией фактической связи, а не познанием необходи­мости. Таким образом, психологическая интерпретация наших действий часто должна обращаться к понятию "безучастия" у стоиков. Чтобы снять усталость, безразлично, сяду ли я на обочине дороги или сделаю еще сто шагов, чтобы остановиться в корчме, которую я увидел издали. Это означает, что познание сложной и глобальной формы, которую я выбрал как свою конечную возможность, </text:span><text:span text:style-name="T64">недостаточно, </text:span><text:span text:style-name="T61">чтобы дать отчет о выборе одной возможности, а не другой. Здесь нет действия, лишенного движущих сил и мотивов, но есть спонтанное открытие</text:span><text:span text:style-name="T94"> </text:span><text:span text:style-name="T61">движущих сил и мотивов, которые, целиком размещаясь в рамках моего фундаментального выбора, равным образом его и обогащают. Также каждое "это" должно появляться на фоне мира и в перспективе моей фактичности; но ни моя фактичность, ни мир не позволяют понять, почему я сейчас рассматриваю этот стакан, а не эту чернильницу как форму, выделяющуюся на фоне. По отношению к этим безучастностям наша свобода является полной и ничем не обусловленной. Факт выбора безразличной возможности, а затем отказ от нее для выбора какой-либо другой не приведет к появлению </text:span><text:span text:style-name="T64">мгновения, </text:span><text:span text:style-name="T61">разрывающего длитель­ность; напротив, все эти свободные выборы, даже если они являются как </text:span><text:span text:style-name="T65">i</text:span><text:span text:style-name="T61"> последовательными, так и противоречивыми, интегрируются в единстве моего фундаментального проекта. Это нисколько не означает, что их нужно считать произвольными; какими бы они ни были, они всегда будут интерпретироваться исходя из первоначального выбора и в той степени, в какой они его обогащают и конкретизируют; они всегда будут нести с собой свою движущую силу, то есть сознание своего мотива или, если хотите, восприятие ситуации, выраженной тем или иным образом.</text:span></text:p>
      <text:p text:style-name="P24">Кроме того, особенно затрудняет строгую оценку связи вторичной возможности с фундаментальной возможностью то, что не существует никакой априорной расчетной шкалы, на которую можно было бы сослаться для установления этой связи. Напротив, только для-себя выбирает вторичную возможность в качестве значимой из фундамен­тальной возможности. Там, где мы чувствуем, что свободный субъект поворачивается спиной к своей фундаментальной цели, мы часто вводим коэффициент ошибки наблюдателя, то есть используем наши собствен­ные расчеты, чтобы оценить отношение рассматриваемого действия к конечным целям. Но для-себя в своей свободе не только изобретает свои первичные и вторичные цели; оно одновременно изобретает всю систему интерпретации, которая позволяет связывать их, стало быть, ни в коем случае не может стоять вопрос о том, чтобы создать универсаль­ную систему понимания вторичных возможностей исходя из первичных; в каждом случае субъект должен использовать свои пробные камни и личные критерии.</text:p>
      <text:p text:style-name="P3"><text:span text:style-name="T61">Наконец, для себя может принимать свободные решения в проти­воречии с фундаментальными целями, которые оно выбрало. Эти реше­ния могут быть только </text:span><text:soft-page-break/><text:span text:style-name="T61">свободными, то есть рефлексивными. Они могут лишь проистекать из ошибки, совершенной искренне или в самообмане при преследовании мною целей, и эта ошибка может быть совершена, только если совокупность движущихся сил, которыми я являюсь, от­крывается в качестве объекта рефлексивным сознанием. Нерефлексиро-ванное сознание, будучи спонтанной проекцией себя к своим возможнос­тям, никогда не может быть введено в заблуждение по поводу этих возможностей; в действительности, нужно остерегаться называть ошиб­ку о себе ошибками оценки, касающейся объективной ситуации, ошиб­ками, которые могут привнести в мир следствия, абсолютно проти­воположные тем, которые хотели получить, при этом без всякого за­блуждения относительно выдвинутых целей. Рефлексивная установка, напротив, влечет за собой массу возможностей для ошибки — не в той мере, в какой она познает чистую движущую силу, то есть отражающее</text:span><text:span text:style-name="T94"> </text:span><text:span text:style-name="T61">сознание, как квазиобъект, но поскольку она имеет в виду конституиро­вать посредством этого отражающего сознания действительные психи­ческие объекты, которые являются только возможными, как мы это видели в </text:span><text:span text:style-name="T65">III</text:span><text:span text:style-name="T61"> главе второй части книги, и даже ложными объектами. Я могу, следовательно, в соответствии с заблуждениями о самом себе ставить перед собой сознательно, то есть свободно, проекты, которые противоречат моему первоначальному проекту, однако без его фунда­ментального изменения. Таким образом, например, если мой первона­чальный проект имеет в виду, чтобы я выбирал себя как слабейшего среди других (то, что называют комплексом неполноценности), и если, скажем, заикание является поведением, которое понимается и интер­претируется исходя из первичного проекта, я могу по общественным соображениям и из-за незнания моего собственного выбора как слабей­шего решить излечиться от заикания. Я могу даже </text:span><text:span text:style-name="T64">преуспеть в этом, </text:span><text:span text:style-name="T61">не переставая, однако, чувствовать и желать быть слабейшим. Мне дос­таточно использовать технические средства, чтобы достигнуть резуль­тата. Это и называют обычно свободным преобразованием самого себя. Однако эти результаты лишь </text:span><text:span text:style-name="T64">передвигают </text:span><text:span text:style-name="T61">бессилие, от которого я стра­даю. На месте первого возникает некоторое другое бессилие, которое по-своему будет выражать преследуемую мною общую цель. Как может быть замеченной эта глубокая неэффективность свободного действия, направленного на себя, мы проанализируем на выбранном примере более подробно.</text:span></text:p>
      <text:p text:style-name="P3"><text:span text:style-name="T61">Следует отметить вначале, что выбор общих целей, хотя и полнос­тью свободный, не обязательно и даже не часто делается с радостью. Нельзя смешивать необходимость, когда мы должны выбирать себя, с желанием власти. Выбор может быть сделан в безропотности перед судьбой или в тревоге; он может быть бегством, может реализоваться в самообмане. Мы можем выбирать себя в качестве убегающих, неуло­вимых, колеблющихся и т.п.; мы даже можем выбрать, не выбирая себя. В этих различных случаях цели ставятся по ту сторону фактической ситуации, и ответственность за эти цели лежит на нас; каким бы ни было наше бытие, оно есть выбор; от нас зависит — выбирать себя в качестве "великого" и "благородного" или "низкого" и "смиренного". Но раз мы выбрали себе смиренность как саму сущность нашего бытия, мы и будем реализовывать себя как униженных, ожесточенных, слабейших и т. д. Речь здесь не идет о </text:span><text:span text:style-name="T64">данных, </text:span><text:span text:style-name="T61">лишенных значения. Но тот, кто реализует себя как смирение, конституирует этим себя как </text:span><text:span text:style-name="T64">средство </text:span><text:span text:style-name="T61">достижения определенных целей; избранная смиренность может быть, например, ассимилирована, как мазохизм, в инструмент, предназначенный освобо­дить нас от существования-для-себя; она может быть проектом отреше­ния от тревожащей свободы в пользу других; нашим проектом может быть то, чтобы наше бытие-для-себя полностью поглотилось нашим бытием-ддя-другого. Во всяком случае, "комплекс неполноценности" может возникнуть, если только он основан на свободном восприятии нашего бытия-для-другого. Это бытие-для-другого как </text:span><text:span text:style-name="T64">ситуация </text:span><text:span text:style-name="T61">будет Действовать в качестве </text:span><text:span text:style-name="T64">мотива, </text:span><text:span text:style-name="T61">но для этого нужно, чтобы оно было открыто посредством </text:span><text:span text:style-name="T64">движущей силы, </text:span><text:span text:style-name="T61">которая есть не что иное, как наш свободный проект. Таким образом, переживаемая неполноценность является инструментом, выбранным для того, чтобы сделать нас подо­бным </text:span><text:span text:style-name="T64">вещи, </text:span><text:span text:style-name="T61">то есть сделать нас существующими чисто внешне в середине мира. Само собой разумеется, что она должна быть переживаема соот­ветственно </text:span><text:span text:style-name="T64">природе, </text:span><text:span text:style-name="T61">которую мы ей придадим этим выбором, то есть переживаема в стыде, гневе и горечи. Следовательно, </text:span><text:span text:style-name="T64">выбрать </text:span><text:span text:style-name="T61">смирен­ность не означает кротко удовольствоваться </text:span><text:span text:style-name="T65">aurea</text:span><text:span text:style-name="T61"> </text:span><text:span text:style-name="T65">mediocritas</text:span><text:span text:style-name="T42">1</text:span><text:span text:style-name="T61">; это значит вызывать и брать на себя мятежи и отчаяние, которые позволяют обнаруживать эту неполноценность.</text:span></text:p>
      <text:p text:style-name="P3"><text:span text:style-name="T49">1</text:span><text:span text:style-name="T71"> золотая середина </text:span><text:span text:style-name="T74">(лат.). — Ред.</text:span></text:p>
      <text:p text:style-name="P24"/>
      <text:p text:style-name="P3"><text:span text:style-name="T61">Я могу, например, воздержаться от обнаружения себя в определенном ряде дел и трудов, </text:span><text:span text:style-name="T64">так как </text:span><text:span text:style-name="T61">здесь я бессилен, тогда как в некоторой другой сфере я мог бы без труда сравняться </text:span><text:soft-page-break/><text:span text:style-name="T61">с посредственностью. Именно это бесплодное усилие я вы­брал потому, что оно бесплодно, выбрал то ли оттого, что предпочитаю скорее быть последним, чем затеряться в массе, то ли потому, что я выбрал уныние и позор как лучшее средство достигнуть </text:span><text:span text:style-name="T64">бытия. </text:span><text:span text:style-name="T61">Но, само собой разумеется, я не могу </text:span><text:span text:style-name="T64">выбрать </text:span><text:span text:style-name="T61">в качестве поля действия сферу, где я бессилен, как если бы этот выбор предполагал сознательную </text:span><text:span text:style-name="T64">волю </text:span><text:span text:style-name="T61">быть там высшим. Выбрать бытие слабого артиста — значит необходимо выбрать </text:span><text:span text:style-name="T64">желание </text:span><text:span text:style-name="T61">быть великим артистом, иначе бессилие было бы ни выдерживаемо, ни признаваемо; в самом деле, выбрать бытие скромного ремесленника нисколько не предполагает поиска бес­силия; это простой пример выбора конечности. Напротив, выбор бес­силия предполагает постоянную реализацию </text:span><text:span text:style-name="T64">разрыва </text:span><text:span text:style-name="T61">между целью, пре­следуемой волей, и целью полученной. Артист, который хочет быть великим и выбрал себя слабым, намеренно поддерживает этот разрыв; он, как Пенелопа, разрушает ночью то, что сделал днем*88*. В этом смысле, реализуя себя как артиста, он постоянно держится в свободном проекте и черпает из этого факта отчаянную энергию. Но сама его воля проистекает из </text:span><text:span text:style-name="T64">самообмана, </text:span><text:span text:style-name="T61">то есть она избегает признания истинных целей, выбранных спонтанным сознанием, и конституирует ложные пси­хические объекты в качестве </text:span><text:span text:style-name="T64">движущих сил, </text:span><text:span text:style-name="T61">чтобы смочь советоваться с этими движущими силами и принимать решения исходя из них (лю­бовь к славе, любовь к прекрасному и т. д.). Воля здесь нисколько не противоречит фундаментальному выбору; напротив, она сначала может быть понята в своих целях и своем самообмане в принципе лишь в перспективе фундаментального выбора неполноценности. Более того, если в качестве рефлексивного сознания воля конституирует в самооб­мане ложные психические объекты под видом движущих сил, то, напро­тив, в качестве нерефлексированного и нететического сознания себя она есть сознание бытия (о бытии) самообмана и, следовательно, сознание фундаментального проекта (о проекте) преследуемого для-себя. Таким образом, разрыв между спонтанным сознанием и волевым сознанием не является чисто установленным фактическим данным. Напротив, эта двойственность проектируется и реализуется первоначально нашей фун­даментальной свободой; она может пониматься только в глубоком единстве нашего фундаментального проекта, который является нашим выбором бессилия и через него. Но как раз этот разрыв предполагает, что свободное размышление привело к решению вместе с самообманом</text:span></text:p>
      <text:p text:style-name="P3"><text:span text:style-name="T61">компенсировать или замаскировать наше бессилие действиями, глубо­кой целью которых, напротив, является то, чтобы дать нам возможность </text:span><text:span text:style-name="T64">измерить </text:span><text:span text:style-name="T61">это бессилие. Следовательно, как мы видели, наш анализ допускает принять два аспекта, которые Адлер приписывает комплексу неполноценности; как и он, мы признаем фундаментальное значение этого комплекса; как и он, мы признаем запутанное и плохо уравнове­шенное развитие действий, поступков и утверждений, предназначенных для того, чтобы компенсировать или замаскировать это глубокое чувст­во. Но: 1) Мы отказываемся понимать фундаментальное признание в качестве бессознательного; оно так далеко от бессознательного бытия, что само конституирует самообман воли; поэтому мы устанавливаем между двумя рассматриваемыми аспектами не различие бессознатель­ного и сознательного, а различие, которое отделяет сознание фундамен­тальное и нерефлексированное от отраженного сознания, зависящего от первого. 2) Понятие самообмана (мы определили его в первой части) должно, как нам кажется, заменить понятия цензуры, вытеснения и бес­сознательного, которые используются Адлером. 3) Единство сознания, каким оно открывается в </text:span><text:span text:style-name="T65">cogito</text:span><text:span text:style-name="T61">, слишком глубоко, чтобы мы допустили его разрыв на два аспекта без того, чтобы оно снова не восстанав­ливалось посредством более глубокой синтетической интенции, которая переводит один аспект в другой, объединяя их. Таким образом, в ком­плексе неполноценности мы постигаем более одного значения; не только признается комплекс неполноценности, но само это признание есть </text:span><text:span text:style-name="T64">выбор', </text:span><text:span text:style-name="T61">не только воля пытается замаскировать эту неполноценность посредством слабых и неустойчивых утверждений, но более глубокая интенция препятствует этому, </text:span><text:span text:style-name="T64">выбирая </text:span><text:span text:style-name="T61">как раз слабость и неустойчи­вость этих утверждений с целью придать больше чувствительности этой неполноценности, от которой мы стремимся убежать и которую испыты­ваем в позоре и в чувстве поражения. Следовательно, тот, кто страдает от "</text:span><text:span text:style-name="T65">Minderwertigkeit</text:span><text:span text:style-name="T61">"</text:span><text:span text:style-name="T42">1</text:span><text:span text:style-name="T61">, </text:span><text:span text:style-name="T64">выбрал </text:span><text:span text:style-name="T61">быть палачом самого себя.</text:span></text:p>
      <text:p text:style-name="P3"><text:span text:style-name="T48">1</text:span><text:span text:style-name="T70"> неполноценность </text:span><text:span text:style-name="T73">(нем.). — Ред.</text:span></text:p>
      <text:p text:style-name="P24"/>
      <text:p text:style-name="P24">И если он выбрал позор и страдание, то это вовсе не означает, что он должен был бы испытывать радость, когда они реализуются с наибольшей силой.</text:p>
      <text:p text:style-name="P3"><text:span text:style-name="T61">Но чтобы быть выбранным волей в самообмане, который возникает в рамках нашего начального проекта, новые возможности реализуются, по меньшей мере, в определенной степени </text:span><text:span text:style-name="T64">против </text:span><text:span text:style-name="T61">начального проекта. В той степени, в какой мы хотим замаскировать нашу </text:span><text:soft-page-break/><text:span text:style-name="T61">слабость, мы как раз ее </text:span><text:span text:style-name="T64">создаем. </text:span><text:span text:style-name="T61">Мы захотим устранить нашу боязливость и наше заика­ние, которые проявляются в спонтанной плоскости нашего первоначаль­ного проекта бессилия. Мы будем предпринимать тогда систематические и сознательные усилия, чтобы устранить эти проявления. Мы делаем эту попытку, пребывая в умонастроении, в котором находятся больные, ищущие встречи с психоаналитиком. Это значит, что, с одной стороны, мы стремимся к реализации, с другой — сопротивляемся ей; таким образом, больной свободно решает посетить психоаналитика, чтобы вылечить определенные недуги, которые он не может больше скрывать от себя. От одного факта, что он отдается в руки врача, он подвергается риску излечения. Но, с другой стороны, если он подвергается этому</text:span><text:span text:style-name="T94"> </text:span><text:span text:style-name="T61">риску, то для того, чтобы убедить себя, что напрасно ему лечиться и, следовательно, он неизлечим. Он приступает, таким образом, к психоте­рапевтическому лечению в самообмане и с неохотой. Все его усилия будут иметь цель потерпеть поражение, и тем не менее, он добровольно продолжает соглашаться с этим. Точно так же психастеники, изуча­вшиеся Жане*89*, </text:span><text:span text:style-name="T64">страдают </text:span><text:span text:style-name="T61">от навязчивой идеи, которую они преднаме­ренно поддерживают и </text:span><text:span text:style-name="T64">хотят </text:span><text:span text:style-name="T61">быть вылеченными от нее. Но именно их </text:span><text:span text:style-name="T64">желание </text:span><text:span text:style-name="T61">быть вылеченными имеет цель подтвердить эти навязчивые идеи как </text:span><text:span text:style-name="T64">страдания </text:span><text:span text:style-name="T61">и, стало быть, реализовать их во всей их силе. Остальное известно: больной не может сознаться в своих навязчивых идеях, он катается по земле, рыдает, но не решается сделать требуемого признания. Напрасно было бы говорить здесь о борьбе воли против болезни; эти процессы протекают в эк-статическом единстве самооб­мана, у бытия, которое есть то, чем оно не является, и не есть то, чем является. Точно так же происходит, когда психоаналитик недалек от того, чтобы понять изначальный проект больного: последний бросает лечение или начинает лгать. Напрасно будут объяснять эти сопротивле­ния бессознательным бунтом или тревогой; как могло бессознательное больного быть информировано о прогрессе исследования психоаналити­ка, не будучи как раз сознанием? Но если больной играет свою роль до конца, нужно, чтобы он подвергся частичному излечению, то есть об­наружил в себе исчезновение болезненных явлений, которые привели его к врачу. Таким образом, он выберет наименьшее зло; убеждая себя, что он неизлечим, он вынужден, стало быть, возвратиться к игре в излече­ние, чтобы избежать понимания своего проекта в полном свете и, следовательно, ничтожить его и свободно сделаться другим. Таким же образом методы, которые я буду использовать, чтобы излечить себя от заикания и робости, могли быть испытаны на самообмане, который не становится меньше оттого, что я могу быть вынужден признать их эффективность. В этом случае робость и заикание исчезают: это и есть меньшее зло. Возникает искусственная и колеблющаяся уверенность, чтобы заменить их. Но эти исцеления появляются здесь подобно исцеле­нию истерии электричеством. Известно, что это лечение может привести к исчезновению истерической судороги ноги, но позже замечают, как вновь появляется судорога, но уже руки. Лечение истерии может прово­диться только в целостности, так как истерия есть целостный проект для-себя. Частичное лечение только перемещает симптомы болезни. Следовательно, лечение робости или заикания допускается и его выбира­ют в проекте, который переходит к реализации других расстройств, например к реализации напрасной и такой же неуравновешенной уверен­ности. В самом деле, подобно тому как появление </text:span><text:span text:style-name="T64">свободного </text:span><text:span text:style-name="T61">решения находит свою движущую силу в свободном фундаментальном выборе моих целей, так оно не может покуситься на сами эти цели, разве что по видимости. Только в рамках моего фундаментального проекта воля может быть эффективной; и я могу "освободиться" от моего "комплекса неполноценности" лишь через радикальное изменение своего проекта, которое ни в коем случае не может найти свои мотивы и движущие силы в предшествующем проекте, даже в страданиях и унижениях, которые я испытываю, поскольку они имеют точное предназначение: </text:span><text:span text:style-name="T64">реализовать</text:span><text:span text:style-name="T94"> </text:span><text:span text:style-name="T61">мой проект неполноценности. Таким образом, я не могу сам понять, поскольку я нахожусь "в" комплексе неполноценности, что я мог бы выйти из него, так как если даже я мечтаю из него выйти, эта мечта имеет определенную функцию, состоящую в том, чтобы заставить меня в большей мере испытывать низость моего положения; она может, следовательно, интерпретироваться только в унижающей меня интенции и через нее. Однако в каждый момент я понимаю этот первоначальный выбор в качестве случайного и неоправданного; в каждый момент я готов к тому, чтобы внезапно рассмотреть его </text:span><text:span text:style-name="T64">объективно </text:span><text:span text:style-name="T61">и затем определить его и перевести в прошлое посредством освобождающего мгновения, которое должно появиться. Отсюда моя тревога, страх, что я буду внезапно заклеймен, то есть сделаюсь радикально другим; но отсюда частое возникновение "обращений", которые вынуждают пол­ностью изменить мой первоначальный проект. Эти обращения, которые не были исследованы философами, напротив, часто вдохновляли писа­телей. Пусть вспомнят </text:span><text:span text:style-name="T64">мгновение, </text:span><text:span text:style-name="T61">когда Филоктет Жида*90* отказывается от своей </text:span><text:soft-page-break/><text:span text:style-name="T61">ненависти, от своего фундаментального проекта, от права на существование и бытия; пусть вспомнят </text:span><text:span text:style-name="T64">мгновение, </text:span><text:span text:style-name="T61">когда Раскольников решил прийти с повинной. Эти исключительные и замечательные мгно­вения, когда предшествующий проект проваливается в прошлое в свете нового проекта, который возникает на его руинах и только что начинает оформляться, когда тесно перемешаны смирение, тревога, радость, на­дежда, когда мы отступаем, чтобы понять, и понимаем, чтобы от­бросить. Здесь часто с наибольшей ясностью и эмоциональностью фор­мируется образ нашей свободы. Но эти мгновения являются лишь одними из многих проявлений свободы.</text:span></text:p>
      <text:p text:style-name="P3"><text:span text:style-name="T61">Таким образом, представленный "парадокс" неэффективности сво­бодных решений кажется самым безобидным; нужно сказать, что по­средством воли мы можем полностью себя </text:span><text:span text:style-name="T64">создавать, </text:span><text:span text:style-name="T61">но что воля, которая руководит этим созиданием, находит свой смысл в первоначаль­ном проекте, который она, как может казаться, отрицает; следовательно, это созидание имеет функцию совсем другую, чем та, которую воля афиширует. Наконец, воля может достигнуть только частных структур и никогда не изменит первоначальный проект, результатом которого она является, точно так же как следствия теоремы не могут выступить против нее и изменить ее.</text:span></text:p>
      <text:p text:style-name="P24">В конце этого долгого обсуждения мы, кажется, достигли того, чтобы немного уточнить онтологическое понимание свободы. Сейчас следует дать общий обзор полученным результатам.</text:p>
      <text:p text:style-name="P3"><text:span text:style-name="T61">1. Первый взгляд на человеческую реальность показывает нам, что для нее бытие сводится к действию. Психологи </text:span><text:span text:style-name="T65">XIX</text:span><text:span text:style-name="T61"> века, показавшие Движущие структуры наклонностей, внимания, восприятия и т.д., были правы. Только само движение есть действие. Следовательно, мы не находим ничего </text:span><text:span text:style-name="T64">данного </text:span><text:span text:style-name="T61">в человеческой реальности в том смысле, в ка­ком темперамент, характер, страсти, принципы разума были бы </text:span><text:span text:style-name="T64">дан­ными, </text:span><text:span text:style-name="T61">приобретенными или врожденными, существующими как вещи. Только эмпирическое рассмотрение человеческого бытия показывает его как организованное единство действий или "поступков". Быть честолю­бивым, трусливым или вспыльчивым — это просто вести себя таким-то</text:span><text:span text:style-name="T94"> </text:span><text:span text:style-name="T61">и таким-то образом, в таких-то и таких-то обстоятельствах. Бихеви-ористы были правы, считая, что единственное положительное психоло­гическое исследование должно быть исследованием поведения в строго определенных ситуациях. Подобно тому как работы Жане и гешталь-тистов открыли нам эмоциональные поступки, следует говорить и о пер­цептивных поступках, поскольку восприятие никогда не мыслится вне установки по отношению к миру. Даже незаинтересованная установка ученого, как показал Хайдеггер, является занятием незаинтересованной позиции в отношении объекта и, следовательно, тоже действием среди других действий. Таким образом, человеческая реальность не существует сначала, чтобы действовать, но для нее быть — значит действовать, а прекратить действие — значит перестать быть.</text:span></text:p>
      <text:p text:style-name="P3"><text:span text:style-name="T61">2. Но если человеческая реальность есть действие, это означает, очевидно, что его определение к действию само есть действие. Если мы откажемся от этого принципа и допустим, что человеческая реальность может быть определена к действию предшествующим состоянием мира или самой себя, это приведет к тому, чтобы поставить </text:span><text:span text:style-name="T64">данное </text:span><text:span text:style-name="T61">в начало ряда. Тогда эти </text:span><text:span text:style-name="T64">действия </text:span><text:span text:style-name="T61">исчезают в качестве действий, образуя ряд </text:span><text:span text:style-name="T64">движений. </text:span><text:span text:style-name="T61">Именно таким образом само понятие поведения разрушилось у Жане и бихевиористов. Существование действия предполагает его автономию.</text:span></text:p>
      <text:p text:style-name="P3"><text:span text:style-name="T61">3. Впрочем, если действие не является чистым </text:span><text:span text:style-name="T64">движением., </text:span><text:span text:style-name="T61">оно долж­но определяться посредством </text:span><text:span text:style-name="T64">интенции. </text:span><text:span text:style-name="T61">Каким бы образом ни рассмат­ривать эту интенцию, она может быть только возвышением данного к результату, который нужно получить. Это данное, будучи чистым присутствием, не может выйти из себя. Именно потому, что оно есть, оно полностью и единственно то, чем является. Оно не может, следова­тельно, дать основание феномену, получающему свой смысл от резуль­тата, который нужно достигнуть, то есть от несуществующего. Когда, например, психологи делают из наклонности фактическое состояние, они не замечают, что удаляют из нее весь ее характер — устремленности, желания (</text:span><text:span text:style-name="T65">ad</text:span><text:span text:style-name="T61"> </text:span><text:span text:style-name="T65">petitio</text:span><text:span text:style-name="T61">)</text:span><text:span text:style-name="T42">1</text:span><text:span text:style-name="T61">.</text:span></text:p>
      <text:p text:style-name="P3"><text:span text:style-name="T48">1 </text:span><text:span text:style-name="T70">или </text:span><text:span text:style-name="T75">appetitio</text:span><text:span text:style-name="T70"> — желание, стремление, наклонность, влечение </text:span><text:span text:style-name="T73">(лат.). </text:span><text:span text:style-name="T70">— </text:span><text:span text:style-name="T73">Ред.</text:span></text:p>
      <text:p text:style-name="P24"/>
      <text:p text:style-name="P3"><text:span text:style-name="T61">Если, в действительности, сексуальная наклонность может отличаться, например, от сна, то только своей целью, а этой цели как раз и нет. Психологи должны были бы спросить себя, какой могла бы быть онтологическая структура такого феномена, который заявляет о себе, что он есть, через какую-то вещь, которой еще нет. Интенция, являющаяся фундаментальной структурой человеческой реальности, не может никак объясняться данным, даже если </text:span><text:soft-page-break/><text:span text:style-name="T61">утверждают, что она оттуда проистекает. Но если хотят интерпретировать ее через цель, нужно остерегаться смешивать с этой целью существование </text:span><text:span text:style-name="T64">данного. </text:span><text:span text:style-name="T61">Если бы могли допустить, что цель дана раньше следствия, то, чтобы достигнуть его, нужно было бы также придать этой цели вид бытия-в-себе внутри ее ничто и притягательную ценность магического типа. Мы больше не достигнем к тому же понимания связи данной человеческой реальности с данной целью, кроме как связи созна­ния-субстанции с реальностью-субстанцией в этих тезисах реализма. Если наклонность или действие должны интерпретироваться своей целью, то именно интенция имеет в структуре </text:span><text:span text:style-name="T64">постановку </text:span><text:span text:style-name="T61">цели вне себя. Следовательно, интенция становится существующей, выбирая цель, ко­торая объявляет о ней.</text:span></text:p>
      <text:p text:style-name="P3"><text:span text:style-name="T61">4. Поскольку интенция выступает как выбор цели, а мир открывается через наши поступки, то именно интенциональный выбор цели открыва­ет мир, и мир открывается таким или другим (в таком или другом порядке) соответственно выбранной цели. Цель, освещая мир, является состоянием мира, который еще не существует и которого нужно достичь. Интенция есть тетическое сознание цели. Но оно может быть им только, делаясь нететическим сознанием своей возможности. Таким образом, моей </text:span><text:span text:style-name="T64">целью </text:span><text:span text:style-name="T61">может быть хороший обед, если я голоден. Но этот обед, проектируемый по ту сторону пыльной дороги, где я иду, как </text:span><text:span text:style-name="T64">смысл </text:span><text:span text:style-name="T61">этой дороги (она ведет </text:span><text:span text:style-name="T64">к </text:span><text:span text:style-name="T61">гостинице, где поставлен стол, где приготовлена посуда, где меня ждут и т. д.) может быть понят только соответственно моему нететическому проекту собственной возможности съесть этот обед. Таким образом, через двойное, но объединенное появление интен­ция освещает мир, начиная с еще несуществующей цели, которая оп­ределяется выбором своей возможности. Моя цель есть определенное объективное состояние мира, моя возможность есть некоторая струк­тура моей субъективности; одно открывается тетическому сознанию, другое возвращается обратно к нететическому сознанию, чтобы харак­теризовать его.</text:span></text:p>
      <text:p text:style-name="P3"><text:span text:style-name="T61">5. Если данное не может объяснить интенцию, нужно, чтобы послед­няя реализовала самим своим появлением разрыв с данным, каким бы оно ни было. По-другому здесь не могло бы быть, иначе мы имели бы полноту настоящего, следующего непрерывно, и мы не могли бы пред­видеть будущего. Этот разрыв к тому же необходим для </text:span><text:span text:style-name="T64">оценки </text:span><text:span text:style-name="T61">данного. Никогда данное не могло бы быть мотивом для действия, если бы оно не было оценено. Но эта оценка может быть осуществлена только через отход по отношению к данному, через заключение в скобки данного, которое предполагает именно разрыв непрерывности. Кроме того, оцен­ка, если она не может быть произвольной, должна осуществляться в свете чего-то, и это нечто, которое служит для оценки данного, может быть только целью. Таким образом, интенция самим объединенным появлением ставит цель, выбирает себя и оценивает данное исходя из цели. В этих условиях данное оценивается в функции нечто, что еще не существует, а именно, в свете небытия проясняется бытие-в-себе. Из этого следует двойственная окраска ничтожимого данного: с одной стороны, это ничтожение в виде разрыва с ним, означающего полную потерю его влияния на интенцию, с другой — через новое ничтожение ему придают это влияние исходя из ничто, подвергают оценке. Челове­ческая реальность, будучи действием, может пониматься только как разрыв с данным, в его бытии. Она является бытием, которое осущест­вляет то, что </text:span><text:span text:style-name="T64">существует </text:span><text:span text:style-name="T61">данное в отрыве от него, и проясняет это данное в свете еще-не-существующего.</text:span></text:p>
      <text:p text:style-name="P3"><text:span text:style-name="T61">6. Эта необходимость для данного появляться лишь в рамках нич-тожения, которое его открывает, происходит только с </text:span><text:span text:style-name="T64">внутренним от­рицанием, </text:span><text:span text:style-name="T61">которое мы описали во второй части. Напрасно было бы Думать, что сознание могло бы существовать без данного; оно было бы</text:span><text:span text:style-name="T94"> </text:span><text:span text:style-name="T61">тогда сознанием самого себя как ничто, то есть абсолютное ничто. Но если сознание существует исходя из данного, это вовсе не значит, что данное его обусловливает; оно есть простое отрицание данного; оно существует как освобождение от определенного существующего данного и как влечение к определенной еще не существующей цели. И, кроме того, это внутреннее отрицание может быть лишь делом бытия, которое находится в постоян­ном отходе, отступлении от себя. Если бы оно не было своим отрицанием, оно было бы тем, чем оно является, то есть простым данным; отсюда следует, что оно не имело бы никакой связи со всяким другим данным (</text:span><text:span text:style-name="T65">datum</text:span><text:span text:style-name="T61">), потому что по природе данное есть только то, чем оно является. Таким образом, всякая возможность появления мира была бы исключена. Чтобы не </text:span><text:span text:style-name="T64">быть </text:span><text:span text:style-name="T61">данным, нужно, чтобы для-себя непрерывно конституиро­валось как отход от самого себя, то есть оставляло себя позади как </text:span><text:span text:style-name="T65">datum</text:span><text:span text:style-name="T61">, которым оно больше уже не является. Эта характеристика для-себя предполагает, что оно есть бытие, которое не находит </text:span><text:span text:style-name="T64">никакой поддержки, никакой точки опоры </text:span><text:span text:style-name="T61">в том, чем оно </text:span><text:span text:style-name="T64">было. </text:span><text:span text:style-name="T61">И напротив, для-себя является свободным и может сделать то, что мир есть, является нам, потому что оно </text:span><text:span text:style-name="T64">есть бытие, которое имеет в бытии то, чем оно было в свете того, чем оно будет. </text:span><text:span text:style-name="T61">Свобода для-себя </text:span><text:soft-page-break/><text:span text:style-name="T61">появляется, следовательно, как его </text:span><text:span text:style-name="T64">бытие. </text:span><text:span text:style-name="T61">Но так как эта свобода не является ни данным, ни свойством, она может быть, только выбирая себя. Свобода для-себя всегда </text:span><text:span text:style-name="T64">в действии; </text:span><text:span text:style-name="T61">здесь нет вопроса о свободе, которая была бы неопределенной силой и заранее существовала бы до своего выбора. Мы всегда понимаем себя в качестве выбора своего собственного становления, созидания. Итак, свобода есть просто тот факт, что этот выбор всегда необусловлен.</text:span></text:p>
      <text:p text:style-name="P3"><text:span text:style-name="T61">7. Подобный выбор, сделанный без точки опоры и предписывающий себе мотивы, может казаться </text:span><text:span text:style-name="T64">абсурдным, </text:span><text:span text:style-name="T61">и им он в самом деле является. Свобода есть </text:span><text:span text:style-name="T64">выбор </text:span><text:span text:style-name="T61">своего бытия, но не </text:span><text:span text:style-name="T64">основание </text:span><text:span text:style-name="T61">его. Мы еще воз­вратимся в этой главе к отношению свободы и фактичности. Сейчас нам достаточно будет сказать, что человеческая реальность может выбрать себя, как она хочет, но не может не выбирать себя; она не может даже отказаться от того, чтобы быть; самоубийство, в действительности, есть выбор и утверждение: быть. Этим бытием, которое </text:span><text:span text:style-name="T64">дано </text:span><text:span text:style-name="T61">человеческой реальности, она участвует в универсальной случайности бытия и тем самым в том, что мы назвали абсурдностью. Этот выбор абсурден не потому, что он не имеет основания, но потому, что нет и не было возможности не выбирать. Каким бы он ни был, выбор основан бытием и им охватывается, так как это выбор, который существует. Но здесь нужно отметить, что этот выбор не является абсурдным в том смысле, что в рациональном универсуме мог бы возникнуть феномен, который не был бы связан с другими через </text:span><text:span text:style-name="T64">основания. </text:span><text:span text:style-name="T61">Он абсурден в том смысле, что он есть то, благодаря чему все основания и причины принадлежат бытию, посредством чего само понятие абсурда получает смысл. Он абсурден как существующее вне всех оснований. Таким образом, свобо­да не является просто-напросто случайностью, поскольку она обращает­ся к своему бытию, чтобы прояснить его в свете своей цели, она есть постоянный уход от случайности. Она есть интериоризация, ничтожение и субъективизация случайности, которая, таким образом измененная, переходит в произвольность выбора.</text:span></text:p>
      <text:p text:style-name="P3"><text:span text:style-name="T61">8. Свободный проект фундаментален, так как он есть мое бытие. Ни честолюбие, ни стремление быть любимым, ни комплекс неполноцен­ности не могут быть рассматриваемы как фундаментальные проекты. Напротив, нужно, чтобы они понимались исходя из первичного проекта, который узнается в силу того, что он не может больше интерпретиро­ваться исходя из какого-либо другого проекта и что он является целост­ностью. Особый феноменологический метод будет необходим, чтобы прояснить этот первоначальный проект. Именно его мы называем экзис­тенциальным психоанализом. О нем мы будем говорить в следующей главе. Сейчас мы можем сказать, что фундаментальный проект, кото­рым я являюсь, есть проект, касающийся не моих отношений с тем или другим отдельным объектом мира, но моего бытия-в-мире в целом. Этот проект ставит целью — поскольку сам мир открывается лишь в свете цели — определенный тип отношения к бытию, который для-себя хочет поддерживать. Этот проект вовсе не мгновенный, так как он не может быть "во" времени. Он не является также вневременным, чтобы потом "придать себе время". Поэтому мы отклоняем "выбор умопости­гаемого характера" Канта. Структура выбора необходимо предполага­ет, что он является выбором в мире. Выбор, который был бы выбором </text:span><text:span text:style-name="T64">исходя из ничто, против ничто, </text:span><text:span text:style-name="T61">не был бы выбором вообще и устранялся бы как выбор. Существует только феноменальный выбор, если, разуме­ется, понимают, что феноменом здесь является абсолютное. Но в самом своем возникновении он темпорализуется, поскольку производит то, что будущее проясняет настоящее, конституируя его как настоящее, прида­вая "данным" ("</text:span><text:span text:style-name="T65">data</text:span><text:span text:style-name="T61">") в-себе значение </text:span><text:span text:style-name="T64">уходящего в прошлое. </text:span><text:span text:style-name="T61">Однако нельзя понимать под этим, что фундаментальный проект совпадает по экстенсивности со всей "жизнью" для-себя. Свобода, являясь быти-ем-без-опоры, без-трамплина, проектом, чтобы быть, должна постоянно обновляться. Я выбираю себя непрерывно и никогда не могу быть в качестве выбранного (</text:span><text:span text:style-name="T65">d</text:span><text:span text:style-name="T61">'</text:span><text:span text:style-name="T65">ayant</text:span><text:span text:style-name="T61">-</text:span><text:span text:style-name="T65">ete</text:span><text:span text:style-name="T61">-</text:span><text:span text:style-name="T65">choisi</text:span><text:span text:style-name="T61">), иначе я впал бы в простое существование в-себе. Необходимость непрерывно выбирать себя воз­никает только с движением преследования, которым я являюсь. Но как раз потому, что речь идет о </text:span><text:span text:style-name="T64">выборе, </text:span><text:span text:style-name="T61">этот выбор в той мере, в какой он происходит, намечает в общем другие выборы в качестве возможных. Возможность этих других выборов не разъясняется, не ставится, но она переживается в чувстве неоправданности и именно она выражается фактом </text:span><text:span text:style-name="T64">абсурдности </text:span><text:span text:style-name="T61">моего выбора и, следовательно, моего бытия. Та­ким образом, моя свобода подтачивает мою свободу. В самом деле, являясь свободным, я проектирую мою целостную возможность, но этим самым я устанавливаю, что я свободен и могу ничтожить этот первичный проект, переводить его в прошлое. Следовательно, в тот момент, когда для-себя думает понять себя и объявляет посредством проектируемого ничто, каково оно </text:span><text:span text:style-name="T64">есть, </text:span><text:span text:style-name="T61">оно ускользает, так как уста­навливает этим самым, что может быть другим, чем оно есть. Ему будет достаточно прояснить свою неоправданность, чтобы заставить возник­нуть </text:span><text:span text:style-name="T64">мгновение, </text:span><text:soft-page-break/><text:span text:style-name="T61">то есть появиться как новый проект на обломках старо­го. Тем не менее при этом возникновении нового проекта, имеющего точным условием ничтожение старого, для-себя не может придать себе новое существование. В то время как оно отталкивает устарелый проект</text:span><text:span text:style-name="T94"> </text:span><text:span text:style-name="T61">в прошлое, оно имеет этот проект в бытии в форме "бывшего". Это значит, что указанный проект принадлежит отныне ситуации. Никакой закон бытия не может априори определить количество различных проек­тов, которыми я являюсь; существование для-себя, в действительности, обусловливает свою сущность. Нужно консультироваться с историей каждого, чтобы создать о каждом единичном для-себя отдельное пред­ставление. Наши единичные проекты, относящиеся к реализации в мире единичной цели, интегрируются в глобальный проект, которым мы являемся. Но именно потому, что мы целиком являемся выбором и дей­ствием, эти частичные проекты не определены глобальным проектом. Они должны быть сами выборами, и в определенной степени случай­ность, непредсказуемость и абсурд оставлены на долю каждого из них, хотя каждый проект, поскольку он проектируется, являясь детализацией глобального проекта в связи с отдельными элементами ситуации, пони­мается всегда с учетом целостности моего бытия-в-мире.</text:span></text:p>
      <text:p text:style-name="P24">Этими несколькими замечаниями мы, полагаем, описали свободу для-себя в ее первоначальном существовании. Однако могут заметить, что эта свобода требует данного не только как своего условия, но и в значительно большей мере. Вначале свобода понимается только как ничтожение данного (п. 5), и в той мере, в какой она является внутрен­ним отрицанием и сознанием, она участвует (п. 6) в необходимости, которая предписывает сознанию быть сознанием чего-то. Кроме того, свобода является свободой выбирать, но не свободой не выбирать. Не выбирать, на самом деле, является выбором не выбирать. Отсюда следует, что выбор есть основание выбранного-бытия, но не основание выбирать. Отсюда абсурдность (п. 7) свободы. Здесь еще она нас отсыла­ет к данному, которое есть не что иное, как сама фактичность для-себя. Наконец, глобальный проект, освещая мир в его целостности, может детализироваться по случаю того или иного элемента ситуации и, следо­вательно, в зависимости от случайности мира. Все эти замечания каса­ются трудной проблемы отношения свободы и фактичности. К тому же они соединяются с конкретными возражениями, которые не перестают нам выдвигать: могу ли я выбрать себя высоким, если я низкого роста? имеющим две руки, если я безрукий? и т. п. Эти вопросы справедливо вписываются в "границы", которые накладывает моя фактическая ситу­ация на свободный выбор меня самого. Следовательно, нужно исследо­вать другой аспект свободы, ее "обратную сторону", ее отношение с фактичностью.</text:p>
      <text:p text:style-name="P21"/>
      <text:h text:style-name="Heading_20_3" text:outline-level="3">2. Свобода и фактичность: ситуация</text:h>
      <text:p text:style-name="P24">Решающий аргумент, используемый здравым смыслом против сво­боды, состоит в том, чтобы напомнить нам о нашем бессилии. Будучи не в состоянии по прихоти изменять ситуацию, мы, кажется, не можем изменить и сами себя. Я не "свободен" ни избежать судьбы своего класса, своей нации, своей семьи, ни даже основать свою власть или свою удачу, ни победить свои даже самые незначительные желания или привычки. Я родился рабочим, французом, наследственным сифилитиком или туберкулезником. История любой жизни, какая бы она ни была, есть история поражения. Коэффициент враждебности вещей таков, что нужны годы терпения, чтобы получить самый незначительный резуль­тат. Вдобавок "нужно покориться природе, чтобы ею повелевать", то есть расположить мое действие в клетках детерминизма. Как бы ни казалось, что человек "делает себя", он представляет собой "бытие сделанное", сделанное климатом и почвой, расой и классом, языком, историей общности, частью которой он является, наследственностью, индивидуальными обстоятельствами своего детства, приобретенными привычками, большими и малыми событиями своей жизни.</text:p>
      <text:p text:style-name="P3"><text:span text:style-name="T61">Этот довод никогда глубоко не затрагивал защитников человеческой свободы. Декарт первый одновременно признал, что воля бесконечна и что нужно "стараться победить скорее себя, чем фортуну". Именно здесь нужно провести различия; многие из фактов, приводимых детер­министами, не могут быть приняты в расчет. Коэффициент враждебнос­ти вещей в особенности не может быть аргументом против нашей свободы, так как именно </text:span><text:span text:style-name="T64">нами, </text:span><text:span text:style-name="T61">то есть предварительной позицией цели, вызывается этот коэффициент враждебности. Так скала, которая оказы­вает огромное сопротивление, если я хочу ее переместить, будет, напро­тив, мне ценной опорой, если я хочу на нее забраться, чтобы любоваться пейзажем. Сама по себе скала, если даже можно рассматривать ее саму по себе, нейтральна, то есть она ожидает быть проясненной целью, чтобы обнаружиться как противник или как помощник. Кроме того, </text:span><text:soft-page-break/><text:span text:style-name="T61">она может себя обнаружить тем или другим способом только внутри уже установленного орудийного-комплекса. Без кирки и палки альпиниста, без уже проложенных тропинок, без подъемной техники скала была бы ни легкой, ни трудной для подъема на нее; вне этих рамок она не могла бы иметь никакой связи с техникой альпинизма. Таким образом, хотя сырые вещи (то, что Хайдеггер называет "грубыми существованиями") могут с самого начала ограничивать нашу свободу действия, сама свобода должна предварительно конституировать рамки — технику и цели, — по отношению к которым сырые вещи будут обнаруживаться как границы. Если даже скала открывается как "слишком трудная для подъема" и мы должны отказаться от восхождения на нее, то заметим, что она раскрывается такой, чтобы быть первоначально постигнутой как "скала, по которой можно взбираться"; следовательно, наша свобода конституирует границы, которые она впоследствии обнаружит. Конечно, после этих замечаний остается неназываемый и немыслимый </text:span><text:span text:style-name="T65">residuum</text:span><text:span text:style-name="T42">1</text:span><text:span text:style-name="T61">, который принадлежит к рассматриваемому в-себе и создает то, что в мире, освещенным нашей свободой, такая-то скала будет более благо­приятна для восхождения, чем другая.</text:span></text:p>
      <text:p text:style-name="P3"><text:span text:style-name="T55">1</text:span><text:span text:style-name="T78"> остаток (лат.).—</text:span><text:span text:style-name="T80">Ред.</text:span></text:p>
      <text:p text:style-name="P24"/>
      <text:p text:style-name="P3"><text:span text:style-name="T61">Но хотя этот остаток не является первоначально границей свободы, именно благодаря ему, то есть сыро­му в-себе как таковому, она возникает как свобода. В самом деле, здравый смысл согласится с нами, что бытие, называемое </text:span><text:span text:style-name="T64">свободным, </text:span><text:span text:style-name="T61">— это бытие, которое может </text:span><text:span text:style-name="T64">реализовывать </text:span><text:span text:style-name="T61">свои проекты. Но чтобы действие могло осуществить </text:span><text:span text:style-name="T64">реализацию, </text:span><text:span text:style-name="T61">нужно априори провести раз­личие между простым проектом возможной цели и реализацией этой</text:span><text:span text:style-name="T94"> </text:span><text:span text:style-name="T61">цели. Если для реализации было бы достаточно понять, мы были бы уже погружены в мир, подобный миру грез, где возможное совсем не отлича­ется от действительного. Я осужден, рассматривая мир, изменять себя по изменениям моего сознания, в соответствии с моей концепцией я не могу практиковать "заключение в скобки", приостановление суждения, которое будет различать простую фикцию от реального выбора. Объект, появляющийся в то время, как он просто мыслим, не будет больше ни выбираемым, ни только желаемым. Если различие между простым </text:span><text:span text:style-name="T64">желанием, представлением, </text:span><text:span text:style-name="T61">что я мог бы выбрать, и </text:span><text:span text:style-name="T64">выбором </text:span><text:span text:style-name="T61">будет устранен, то свобода исчезнет вместе с ним. Мы свободны, когда конечная граница, посредством которой мы показываем себе, чем мы являемся, есть </text:span><text:span text:style-name="T64">цель, </text:span><text:span text:style-name="T61">то есть не реально существующее, как выполняюще­еся желание, а объект, который еще не существует. Но, следовательно, эта </text:span><text:span text:style-name="T64">цель </text:span><text:span text:style-name="T61">может быть трансцендентной, только если она отделена от нас и в то же время доступна. Только совокупность реально существующих вещей может нас отделять от этой цели, так же и эта цель может быть понята лишь как состояние в будущем этих вещей, которые отделяют меня от нее. Она является не чем иным, как эскизом порядка существую­щих вещей, то есть рядом предписаний поставить эти вещи на основание их действительных отношений. Посредством внутреннего отрицания для-себя освещает существующие в их взаимных отношениях вещи целью, которую оно ставит и проектирует, начиная с определений, которые оно постигает в существующих вещах. Здесь нет круга, как мы это видели, поскольку возникновение для-себя осуществляется единым разом. Но если так обстоит дело, то сам порядок существующих вещей необходим для свободы. Как раз посредством их она отделяется и снова присоединяется к цели, которую преследует, заявляя о том, чем она является. Таким образом, сопротивления, которые свобода раскрывает в существующих вещах, не являясь опасностью для нее, только и позво­ляют для-себя появиться в качестве свободы. Свободное для-себя иначе и не существует, кроме как в качестве ангажированного в сопротивля­ющийся мир. Вне этого вовлечения, ангажированности, понятия свобо­ды, детерминизма, необходимости теряют свой смысл.</text:span></text:p>
      <text:p text:style-name="P3"><text:span text:style-name="T61">Кроме того, вопреки здравому смыслу, следует уточнить, что фор­мула "быть свободным" ые означает "получить то, чего хотели", но "определиться хотеть (в широком смысле выбирать) посредством само­го себя". Иначе говоря, иметь какой бы то ни было успех в свободе. Дискуссия, которая противопоставляет здравый смысл философам, воз­никает здесь из недоразумения; продукт исторических, политических и моральных обстоятельств, эмпирическое и ходячее понятие "свободы" приравнивается к понятию "способности достижения выбранной цели". Техническое и философское понятие свободы, которое мы здесь только и обсуждаем, означает лишь автономию выбора. Следует, однако, заме­тить, что выбор в отличие от мечты и желания тождествен предполага­емому действию начала реализации. Следовательно, мы не будем гово­рить, что заключенный всегда свободен выйти из тюрьмы — это было бы абсурдно, тем более то, что он всегда свободен желать освобождения — это было бы бессмысленной болтовней, однако он всегда свободен пытаться бежать (или освобождаться), то есть в каких бы условиях он ни</text:span><text:span text:style-name="T94"> </text:span><text:span text:style-name="T61">находился, он может </text:span><text:soft-page-break/><text:span text:style-name="T61">проектировать свой побег и познать ценность своего проекта, начав действовать. Наше описание свободы не делает различия между выбором и действием; мы обязаны отказаться сразу от различия между намерением (интенцией) и действием. Больше нельзя отделять намерение от действия, как мысль от языка, который ее выражает. Как наша речь позволяет понять наши мысли, так наши действия говорят о наших намерениях. Иначе говоря, мы можем их разделить, схематизировать, сделать их объектами, вместо того чтобы ограничиться их переживанием, то есть иметь нететическое сознание. Это существенное различие между свободой выбора и свободой дос­тижения, безусловно, отмечал Декарт вслед за стоицизмом. Оно поло­жило конец всем дискуссиям о "хотеть" и "мочь", которые ведут еще сегодня защитники и противники свободы.</text:span></text:p>
      <text:p text:style-name="P3"><text:span text:style-name="T61">Не менее истинно и то, что свобода встречает или кажется, что встречает, границы, полагаемые </text:span><text:span text:style-name="T64">данным, </text:span><text:span text:style-name="T61">которое она возвышает или ничтожит. Показать, что коэффициент враждебности вещей и его харак­тер как </text:span><text:span text:style-name="T64">препятствия </text:span><text:span text:style-name="T61">(соединенный с его орудийным характером) неиз­бежен для существования свободы, значит использовать обоюдоострый аргумент, так как он допускает, что свобода не устраняется данным, а, с другой стороны, указывает на некоторую вещь как на онтологическое обусловливание свободы. Не является ли обоснованным утверждать, как это делают некоторые современные философы, что без препятствий нет и свободы? И так как мы не можем допустить, чтобы свобода создавала препятствия для себя самой, что было бы абсурдно для всякого, кто понял, что такое спонтанность, то кажется, что мы имеем здесь дело с онтологическим первенством в-себе над для-себя. Необходимо, таким образом, рассматривать предыдущие замечания как простые попытки расчистить почву и снова поставить вначале вопрос о фактичности.</text:span></text:p>
      <text:p text:style-name="P3"><text:span text:style-name="T61">Мы установили, что для-себя является свободным. Но это не означа­ет, что оно оказывается своим собственным основанием. Если быть свободным означает быть своим собственным основанием, нужно, чтобы свобода решала вопрос о </text:span><text:span text:style-name="T64">существовании </text:span><text:span text:style-name="T61">своего бытия. И эта необходи­мость может пониматься двумя способами. Вначале нужно, чтобы свобо­да решала вопрос о своем свободном бытии, то есть не только, чтобы она выбрала цель, но и сделала выбор себя как свободы. Это, стало быть, предполагало бы, что возможность свободного бытия и возможность не быть свободным существуют одинаково перед свободным выбором одной из них, то есть перед свободным выбором свободы. Но если нужна предварительная свобода, которая выбирала бы свободное бытие, то есть, в сущности, выбирала бы быть тем, какова она уже есть, то мы были бы отосланы в бесконечность, так как предварительная свобода нужда­лась бы в другой предшествующей свободе, которая выбирала бы ее, и так далее. В действительности, мы являемся одной свободой, которая выби­рает, но мы не выбираем быть свободными; мы приговорены к свободе, как сказали об этом выше, брошены в свободу или, как заметил Хайдег-гер, "заброшены". И, как мы видели, эта заброшенность не имеет другого источника, кроме самого существования свободы. И если, следовательно, свобода определена как ускользание, уход от данного, от факта, то существует </text:span><text:span text:style-name="T64">факт </text:span><text:span text:style-name="T61">ускользания от факта. Это и есть фактичность свободы.</text:span></text:p>
      <text:p text:style-name="P3"><text:span text:style-name="T61">Но тот факт, что свобода не есть свое основание, может быть понят еще другим способом, который приведет к идентичным заключениям. Если, в действительности, свобода вынесла решение о существовании своего бытия, нужно не только, чтобы было возможно бытие как несвободное, но еще, чтобы было возможно мое абсолютное несущест­вование. Другими словами, мы видели, что в первоначальном проекте свободы цель обращается к мотивам, чтобы их конституировать; но если свобода должна быть своим собственным основанием, цель должна, кроме того, обратиться к самому существованию, чтобы осуществить его появление. Видно, что из этого вытекало бы: ддя-себя будет вытаски­вать себя из ничто, чтобы достигнуть цели, которую оно себе наметило. Это существование, узаконенное своей целью, было бы существованием по </text:span><text:span text:style-name="T64">праву, </text:span><text:span text:style-name="T61">а не </text:span><text:span text:style-name="T64">фактическим. </text:span><text:span text:style-name="T61">Действительно, среди множества способов, которые имеет для-себя, чтобы попытаться избавиться от первоначаль­ной своей случайности, есть один, который состоит в попытке заставить другого признать мое существование по праву. Мы носим в себе ин­дивидуальные права только в рамках обширного проекта, который стремится придать нам существование исходя из функции, которую мы выполняем. Это и есть причина, по которой человек пытается так часто отождествиться со своей функцией и стремится видеть в себе только "председателя апелляционного суда", "казначея общих платежей" и т. д. Каждая из этих функций, в самом деле, оправдывает свое существование своей целью. Быть идентифицированным с одной из них — значит принимать свое существование, избавленным от случайности. Но эти усилия уйти от первоначальной случайности только еще сильнее укреп­ляют ее существование. Свобода не может решать вопрос о своем существовании в зависимости от цели, которую она ставит. Несомненно, она </text:span><text:soft-page-break/><text:span text:style-name="T61">существует только через выбор, который определяется целью, но она не госпожа того факта, что </text:span><text:span text:style-name="T64">есть </text:span><text:span text:style-name="T61">свобода, которая объявляет о себе, о том, чем она является через цель. Свобода, которая создавала бы сама себя предназначенной к существованию, теряла бы сам смысл свободы. В самом деле, свобода не является простой неопределенной силой, свойством. Если бы она была таковой, она была бы ничто или в-себе; именно посредством странного (</text:span><text:span text:style-name="T65">aberrante</text:span><text:span text:style-name="T61">) синтеза в-себе и ничто ее можно понимать как голую силу, существующую до своего выбора. Она определяется самим своим возникновением в "действии". Однако мы видели, что </text:span><text:span text:style-name="T64">действие </text:span><text:span text:style-name="T61">предполагает ничтожение данного. Делают что-то </text:span><text:span text:style-name="T64">из </text:span><text:span text:style-name="T61">чего-то. Таким образом, свобода есть недостаток бытия по отноше­нию к данному бытию, а не возникновение полного бытия. И если она является этой дырой бытия, этим ничто бытия, о котором мы говорим, то она предполагает </text:span><text:span text:style-name="T64">все бытие, </text:span><text:span text:style-name="T61">чтобы возникнуть в середине бытия как дыра. Она не может, следовательно, определиться к существованию исходя из ничто, поскольку всякое творение, исходя из ничто, может быть только бытием-в-себе. Мы, впрочем, доказали в первой части этого труда, что ничто не может появиться нигде, если оно не в середине бытия. Мы присоединяемся здесь к требованиям здравого смысла; эм­пирически мы можем быть свободными только по отношению к состоя­нию вещей и несмотря на это состояние вещей. Можно сказать, что я свободен по отношению к этому состоянию вещей, когда оно меня не</text:span><text:span text:style-name="T94"> </text:span><text:span text:style-name="T61">стесняет. Таким образом, эмпирическое и практическое понятие свободы полностью отрицательное, она начинается с рассмотрения ситуации и констатирует, что эта ситуация дает мне </text:span><text:span text:style-name="T64">возможность свободно </text:span><text:span text:style-name="T61">пре­следовать ту или другую цель. Можно даже сказать, что эта ситуация обусловливает мою свободу, в том смысле, что она </text:span><text:span text:style-name="T64">присутствует здесь, чтобы меня не стеснять. </text:span><text:span text:style-name="T61">Ситуация — снятие запрета ходить по улицам после комендантского часа. А что могла бы значить для меня свобода (которая дана мне, например, посредством пропуска) гулять ночью?</text:span></text:p>
      <text:p text:style-name="P3"><text:span text:style-name="T61">Таким образом, свобода является меньшим бытием, которое пред­полагает бытие, чтобы его избежать. Она не свободна ни не сущест­вовать, ни не быть свободной. Мы поймем сейчас связь этих двух структур; в самом деле, так как свобода является бегством от бытия, она может производиться </text:span><text:span text:style-name="T64">рядом </text:span><text:span text:style-name="T61">с бытием побочно и в проекте перелета; из тюрьмы не бегут, если не попали туда. Проект себя вне бытия не может ни в коем случае конституироваться как ничтожение этого бытия. Свобо­да есть ускользание от вовлеченности в бытие, она есть ничтожение бытия, которым она </text:span><text:span text:style-name="T64">является. </text:span><text:span text:style-name="T61">Это не означает, что человеческая реаль­ность </text:span><text:span text:style-name="T64">сначала </text:span><text:span text:style-name="T61">существует, чтобы </text:span><text:span text:style-name="T64">потом </text:span><text:span text:style-name="T61">быть свободной. Потом и снача­ла — термины, созданные самой свободой. Просто возникновение сво­боды порождается двойным ничтожением </text:span><text:span text:style-name="T64">бытия, которым она являет­ся, </text:span><text:span text:style-name="T61">и бытия, среди которого она есть. Естественно, она не является этим бытием в смысле бытия-в-себе. Но она делает так, что это бытие </text:span><text:span text:style-name="T64">находится </text:span><text:span text:style-name="T61">позади нее и освещено в своих недостатках целью, которую она выбрала; она имеет </text:span><text:span text:style-name="T64">в бытии </text:span><text:span text:style-name="T61">позади себя это бытие, которое она не выбирала, и как раз в той мере, в какой она обращается к нему, чтобы его осветить; она делает так, что это бытие появилось бы в связи с </text:span><text:span text:style-name="T65">plenum</text:span><text:span text:style-name="T42">1</text:span><text:span text:style-name="T61"> бытия, то есть в середине мира.</text:span></text:p>
      <text:p text:style-name="P3"><text:span text:style-name="T49">1</text:span><text:span text:style-name="T71"> полный, законченный </text:span><text:span text:style-name="T74">(лат.). — Ред.</text:span></text:p>
      <text:p text:style-name="P24"/>
      <text:p text:style-name="P3"><text:span text:style-name="T61">Мы говорили, что свобода несвободна не быть свободной и что она не свободна не существовать. Тот факт, что она не в состоянии не быть свободной, является </text:span><text:span text:style-name="T64">фактич­ностью </text:span><text:span text:style-name="T61">свободы, а тот факт, что она не в состоянии не существовать, есть ее </text:span><text:span text:style-name="T64">случайность. </text:span><text:span text:style-name="T61">Случайность и фактичность составляют единое; существует бытие, которое свобода имеет в бытии в форме </text:span><text:span text:style-name="T64">небытия </text:span><text:span text:style-name="T61">(то есть ничтожения). Существовать в качестве </text:span><text:span text:style-name="T64">факта </text:span><text:span text:style-name="T61">свободы или иметь в бытии бытие в середине мира оказывается одним и тем же, а это означает, что свобода первоначально есть </text:span><text:span text:style-name="T64">отношение к данному.</text:span></text:p>
      <text:p text:style-name="P3"><text:span text:style-name="T61">Но каково отношение к данному? И нужно ли понимать под этим, что данное (в-себе) обусловливает свободу? Рассмотрим это подробнее. Данное не является ни </text:span><text:span text:style-name="T64">причиной </text:span><text:span text:style-name="T61">свободы (так как оно может произ­водить только данное), ни </text:span><text:span text:style-name="T64">основанием </text:span><text:span text:style-name="T61">(потому что всякое "основание" приходит в мир через свободу). Данное не является также </text:span><text:span text:style-name="T64">необходимым условием </text:span><text:span text:style-name="T61">свободы, так как мы находимся на почве чистой случайности. Оно не является и </text:span><text:span text:style-name="T64">необходимой материей, </text:span><text:span text:style-name="T61">на которой должна проявлять­ся свобода, поскольку это предполагало бы, что свобода существует как аристотелевская форма или как </text:span><text:span text:style-name="T65">Pneuma</text:span><text:span text:style-name="T61">*91* стоиков, полностью готовая, и что она стремится обработать материю. Данное не входит никуда в конституцию свободы, потому что последняя самоуглубляется как внутреннее отрицание данного. Просто оно есть чистая случайность,</text:span><text:span text:style-name="T94"> </text:span><text:span text:style-name="T61">которую свобода отрицает, делая свой выбор; оно является полнотой бытия, которую свобода окрашивает в недостаточность и отрицатель­ность, проясняя его в свете несуществующей цели; данное является </text:span><text:span text:style-name="T64">самой </text:span><text:soft-page-break/><text:span text:style-name="T64">свободой, </text:span><text:span text:style-name="T61">поскольку </text:span><text:span text:style-name="T64">она существует, </text:span><text:span text:style-name="T61">и, что бы она ни делала, она не может избежать своего существования. Читатель понял, что это данное является не чем иным, как в-себе, ничтожимым для-себя, которое имеет его в бытии; оно — тело как точка зрения на мир; оно — прошлое как </text:span><text:span text:style-name="T64">сущность, </text:span><text:span text:style-name="T61">которым было для-себя, — это три обозначения одной и той же реальности. Своим ничтожащим отступлением свобода делает то, что устанавливается система отношений с точки зрения цели между "всеми" в-себе, то есть между </text:span><text:span text:style-name="T65">plenum</text:span><text:span text:style-name="T61"> бытия, которое открывается, как и </text:span><text:span text:style-name="T64">мир, </text:span><text:span text:style-name="T61">и бытием, которое свобода имеет в бытии, в середине этого </text:span><text:span text:style-name="T65">plenum</text:span><text:span text:style-name="T61">, и которое открывается как </text:span><text:span text:style-name="T64">одно </text:span><text:span text:style-name="T61">бытие, </text:span><text:span text:style-name="T64">одно </text:span><text:span text:style-name="T61">это, которое она имеет в бытии. Следовательно, самой своей проекцией к цели свобода конституирует в качестве бытия в середине мира отдельное </text:span><text:span text:style-name="T65">datum</text:span><text:span text:style-name="T61">, которое она имеет в бытии. Она его не выбирает, так как это означало бы выбирать свое собственное существование, но через выбор, который она делает своей целью, она производит то, что это отдельное данное открывается тем или иным способом, под таким или другим освещени­ем, в связи с открытием самого мира. Таким образом, сама случайность свободы и окружающая ее случайность мира появляются в нем только в свете цели, которую выбрала свобода, то есть не как сырые существую­щие вещи, но в единстве освещения самого ничтожения. И свобода не сможет снова постигнуть эту совокупность в качестве чистого </text:span><text:span text:style-name="T65">datum</text:span><text:span text:style-name="T61">, так как это необходимо было бы делать вне всякого выбора, и, следователь­но, она перестала бы быть свободой. Мы назовем </text:span><text:span text:style-name="T64">ситуацию </text:span><text:span text:style-name="T61">случайнос­тью свободы в </text:span><text:span text:style-name="T65">plenum</text:span><text:span text:style-name="T61"> бытия мира, поскольку это </text:span><text:span text:style-name="T65">datum</text:span><text:span text:style-name="T61">, которое находится здесь, только </text:span><text:span text:style-name="T64">чтобы не стеснять </text:span><text:span text:style-name="T61">свободу, открывается лишь в этой свободе как </text:span><text:span text:style-name="T64">уже проясненное </text:span><text:span text:style-name="T61">целью, которую она выбрала. Таким образом, </text:span><text:span text:style-name="T65">datum</text:span><text:span text:style-name="T61"> никогда не появляется как сырое существующее в-себе для-себя; оно открывается всегда в </text:span><text:span text:style-name="T64">качестве мотива, </text:span><text:span text:style-name="T61">так как раскрыва­ется только в свете цели, которая его освещает. Ситуация и мотивация составляют одно целое. Для-себя открывается как вовлеченное в бытие, нагруженное им, испытывающее от него угрозу; оно открывает положе­ние вещей, которые окружают его как мотив для реакции защиты или атаки. Но оно может сделать это открытие только потому, что свободно ставит цель, для которой положение вещей является угрожающим или благоприятным. Эти замечания помогают нам уяснить, что </text:span><text:span text:style-name="T64">ситуация, </text:span><text:span text:style-name="T61">общий результат случайности в-себе и свободы, является феноменом неопределенным, в котором для-себя невозможно различить вклад сво­боды и сырого существующего. Так же как свобода является уходом от случайности, которую она имеет в бытии, ситуация является свободной координацией и свободным определением сырого данного, не позволяю­щего определять себя кое-как, любым способом. Вот я у подножия скалы, которая кажется мне "неприступной". Это значит, что скала мне является под углом зрения проекта подъема, проекта вторичного, кото­рый находит свой смысл исходя из начального проекта, являющегося моим бытием-в-мире. Таким образом, скала выделяется на фоне мира в результате первоначального выбора моей свободы. Но, с другой</text:span><text:span text:style-name="T94"> </text:span><text:span text:style-name="T61">стороны, то, что не может решить свобода, есть именно скала, "на которую нужно взбираться" вне зависимости от того, годна она для подъема или нет. Это составляет часть сырого бытия скалы. Тем не менее скала может обнаружить свое сопротивление подъему на нее, только включаясь посредством свободы в "ситуацию", общей темой которой является подъем. Для просто гуляющего, который проходит по дороге и свободный проект которого — чистое эстетическое обозрение пейзажа, скала не откроется ни как доступная, ни как недоступная; она лишь обнаружится как прекрасная или безобразная. Следовательно, невозможно определить в каждом отдельном случае, что выпадает на долю свободы, а что — на долю сырого бытия в для-себя. Данное в себе как </text:span><text:span text:style-name="T64">сопротивление </text:span><text:span text:style-name="T61">или как </text:span><text:span text:style-name="T64">помощь </text:span><text:span text:style-name="T61">раскрывается только в свете проек­тирующей свободы. Но проектирующая свобода организует освещение таким, каким в-себе открывается здесь, </text:span><text:span text:style-name="T64">как оно есть, </text:span><text:span text:style-name="T61">то есть сопротивля­ющимся или благосклонным; разумеется, сопротивление данного берет­ся не прямо как качество в-себе, но только как указание, через свободное освещение и свободное преломление, на неуловимое </text:span><text:span text:style-name="T65">quid</text:span><text:span text:style-name="T42">1</text:span><text:span text:style-name="T61">.</text:span></text:p>
      <text:p text:style-name="P3"><text:span text:style-name="T48">1</text:span><text:span text:style-name="T70"> что, что-нибудь </text:span><text:span text:style-name="T73">(лат.). — Ред.</text:span></text:p>
      <text:p text:style-name="P24"/>
      <text:p text:style-name="P3"><text:span text:style-name="T61">Следователь­но, только в свободном возникновении свободы и череа него мир развивает и обнаруживает препятствия, которые могут сделать нере­ализованной проектируемую цель. Человек встречает препятствие толь­ко в поле своей свободы. Более того, невозможно априори установить, что выпадает на долю сырого существования и свободы в препятствии, свойственной некоторому отдельно существующему. То, что является препятствием для меня, не будет им для другого. Нет абсолютного препятствия, однако препятствие открывает свой коэффициент враждеб­ности через технику, свободно изобретаемую, свободно принимаемую; препятствие открывается также в функции ценности цели, поставленной </text:span><text:soft-page-break/><text:span text:style-name="T61">свободой. Эта скала не будет препятствием, если я хочу во что бы то ни стало взобраться на вершину горы; напротив, она меня обескураживает, если я свободно определил границы моему желанию совершить проек­тируемое восхождение. Таким образом, мир через коэффициенты враж­дебности открывает мне способ, которым я придерживаюсь поставлен­ных мною целей; так что я никогда не могу знать, дает ли мне мир сведения обо мне или о себе. Кроме того, коэффициент враждебности данного не является никогда простым отношением к моей свободе как чистому ничтожащему фонтанированию; он есть проясненное свободой отношение между </text:span><text:span text:style-name="T65">datum</text:span><text:span text:style-name="T61">, которым является скала, и </text:span><text:span text:style-name="T65">datum</text:span><text:span text:style-name="T61">, которое моя свобода имеет в бытии, то есть между случайностью, которой свобода не является, и своей чистой фактичностью. При равном желании восхож­дения скала будет легкой для подъема атлетически сложенного скалола­за и трудной для другого, новичка, плохо тренированного, с хилым телом. Но тело обнаруживается, со своей стороны, как плохо или хорошо тренированное только по отношению к свободному выбору. Именно потому, что я здесь и что я сделал из себя, чем я являюсь, скала раскрывает по отношению к моему телу коэффициент враждебности. Для адвоката, живущего в городе и произносящего речь, скрыв тело под адвокатской мантией, скала не является ни трудной, ни легкой для</text:span><text:span text:style-name="T94"> </text:span><text:span text:style-name="T61">подъема: она растворена в целостности мира , не появляясь в нем никак. В этом смысле именно я выбираю свое тело в качестве хилого, противопоставляя его трудностям, которые я заставил появиться (спорт, альпинизм, велосипедный спорт). Если бы я не выбрал занятие спортом, если бы я проживал в городах и занимался исключительно торговлей или интеллектуальными делами, мое тело не стало бы ни в коем случае определяться с этой точки зрения. Таким образом, мы начинаем видеть парадокс свободы; свобода есть только в </text:span><text:span text:style-name="T64">ситуации, </text:span><text:span text:style-name="T61">и ситуация присут­ствует лишь благодаря свободе. Человеческая реальность повсюду встречает препятствия и сопротивления, ею не созданные; но эти препят­ствия и сопротивления имеют лишь смысл в выборе и через свободный выбор, которым является человеческая реальность. Однако, чтобы луч­ше понять смысл этих замечаний и использовать то, что они содержат, нужно сейчас проанализировать в их свете несколько ясных примеров. То, что мы назвали фактичностью свободы, есть данное, которое она </text:span><text:span text:style-name="T64">имеет в бытии </text:span><text:span text:style-name="T61">и освещает из своего проекта. Это данное обнаруживает­ся многими способами, хотя в абсолютном единстве того же освещения. Это </text:span><text:span text:style-name="T64">мое место, мое тело, мое прошлое, моя позиция, </text:span><text:span text:style-name="T61">поскольку она уже определена указаниями Других, наконец — </text:span><text:span text:style-name="T64">мое фундаментальное от­ношение к Другому. </text:span><text:span text:style-name="T61">Мы исследуем последовательно и на ясных примерах эти различные структуры ситуации. Но нельзя никогда терять из виду, что никакая из них не является данной единично и что, когда рассматри­вают изолированно одну, ограничиваются ее появлением на синтетичес­ком фоне других.</text:span></text:p>
      <text:p text:style-name="P27"/>
      <text:h text:style-name="Heading_20_4" text:outline-level="4">А) Мое место</text:h>
      <text:p text:style-name="P24">Оно определяется пространственным порядком и единичной приро­дой "этих", которые открываются мне на фоне мира. Это, естественно, местность, на которой "я живу" (моя "страна" с ее почвой, климатом, богатствами, ее гидрографической и орографической конфигурацией), но это также просто-напросто расположение и порядок объектов, которые в настоящем предстают передо мной (стол, с другой стороны стола</text:p>
      <text:p text:style-name="P24">— окно, слева от окна — сундук, справа — стул и за окном — улица и море) и указывают на меня как на само основание их порядка. Невозможно, чтобы я не имел бы места, за исключением того, что находился бы по отношению к миру в состоянии перелета и мир не обнаруживался бы никаким способом, как мы это видели раньше. Кроме того, хотя это настоящее место могло быть предписано мне свободой (я "пришел" сюда), я могу его занимать только в функции того места, которое я занимал раньше, и следуя путям, намечаемым самими объек­тами. А это предшествующее место отсылает меня к другому, последнее</text:p>
      <text:p text:style-name="P3"><text:span text:style-name="T61">— к другому и так далее </text:span><text:span text:style-name="T64">до чистой случайности моего места, </text:span><text:span text:style-name="T61">то есть вплоть до того из моих мест, которое не отсылает </text:span><text:span text:style-name="T64">меня </text:span><text:span text:style-name="T61">никуда, до места, которое предназначено мне рождением. В самом деле, ничего не дало бы объяснение этого последнего места местом, которое занимала моя мать, когда она родила меня и я появился на свет; цепь прервана; места, свободно выбираемые моими родителями, не могут иметь никакого значения в качестве объяснения </text:span><text:span text:style-name="T64">моих </text:span><text:span text:style-name="T61">мест; и если рассматривают одно из них в связи с моим первоначальным местом (когда говорят, например, что я родился в Бордо, потому что мой отец был назначен туда чиновником, или что я родился в Туре, потому что мои дедушка и бабушка имели там </text:span><text:soft-page-break/><text:span text:style-name="T61">собственность и мать нашла у них убежище, после того как во время ее беременности ей дали знать о смерти моего отца), то все эти объяснения дают лишь возможность сделать вывод, насколь­ко </text:span><text:span text:style-name="T64">для меня </text:span><text:span text:style-name="T61">рождение и место, которое мать мне определила, являются случайными вещами. Таким образом, родиться — это значит наряду с другими характеристиками </text:span><text:span text:style-name="T64">занять свое место </text:span><text:span text:style-name="T61">или, скорее, после всего, что мы только что сказали, </text:span><text:span text:style-name="T64">получить </text:span><text:span text:style-name="T61">его. И так как это первоначальное место будет местом, начиная с которого я буду занимать новые места в соответствии с определенными правилами, кажется, что здесь есть сильное ограничение моей свободы. Вопрос, впрочем, запутывается, когда начинают рассуждать о нем; защитники свободной воли утвержда­ют, что, начиная </text:span><text:span text:style-name="T64">с </text:span><text:span text:style-name="T61">любого места, занимаемого в настоящем, моему выбору предоставляется бесконечное количество других мест; против­ники свободы настаивают на том, что бесконечное количество мест для меня исключено фактом нахождения на одном месте и что, кроме того, предметы обращены ко мне стороной, которую я не выбирал и которая исключает все другие; они добавляют, что </text:span><text:span text:style-name="T64">мое место </text:span><text:span text:style-name="T61">очень глубоко связано с другими условиями моего существования (режим питания, климат и т. д.), которые не способствуют моему осуществлению. Между сторонниками и противниками свободы согласие кажется невозможным. Это потому, что спор ведется не на истинной почве.</text:span></text:p>
      <text:p text:style-name="P3"><text:span text:style-name="T61">В действительности, если мы хотим поставить вопрос правильно, нужно начинать с этой антиномии: человеческая реальность получает первоначально свое место среди вещей, она является тем, посредством чего нечто как место приходит к вещам. Без человеческой реальности </text:span><text:span text:style-name="T64">не было </text:span><text:span text:style-name="T61">бы ни пространства, ни места. Однако эта человеческая реальность, через которую расположение придается вещам, получает свое место среди вещей, не являясь вовсе над ними госпожой. По правде говоря, здесь нет тайны. Описание должно исходить из антиномии; как раз она укажет нам точное отношение свободы и фактичности.</text:span></text:p>
      <text:p text:style-name="P3"><text:span text:style-name="T61">Геометрическое пространство, то есть чистая обратимость простран­ственных отношений, является чистым ничто, как мы это видели. Един­ственное конкретное место, которое может мне открыться, — это аб­солютное протяжение, то есть то, что определяется моим местом, рассматриваемым как центр, для которого расстояния рассчитываются абсолютно от предмета ко мне без обратимости. И единственное аб­солютное протяжение есть протяжение, которое развертывается начиная с места, которым я </text:span><text:span text:style-name="T64">являюсь </text:span><text:span text:style-name="T61">абсолютно. Никакая другая точка не могла бы быть выбрана в качестве абсолютного центра отсчета, не будучи унесенной тотчас в универсальную относительность. Если </text:span><text:span text:style-name="T64">есть </text:span><text:span text:style-name="T61">протяже­ние, в границах которого я постигаю себя в роли свободного или несвободного, которое будет представляться мне как помогающее или враждебное (отделяющее), то это может быть только потому, что преж­де всего </text:span><text:span text:style-name="T64">я существую на моем месте, </text:span><text:span text:style-name="T61">без выбора, вне необходимости, как чистый абсолютный факт моего </text:span><text:span text:style-name="T64">бытия там. Я </text:span><text:span text:style-name="T61">нахожусь </text:span><text:span text:style-name="T64">там, </text:span><text:span text:style-name="T61">не</text:span><text:span text:style-name="T94"> </text:span><text:span text:style-name="T61">здесь, но </text:span><text:span text:style-name="T64">там. </text:span><text:span text:style-name="T61">Вот факт абсолютный и непостижимый, который являет­ся источником пространственности и, следовательно, моих первоначаль­ных отношений с вещами (с этими скорее, чем с теми). Факт чистой случайности — факт абсурдный.</text:span></text:p>
      <text:p text:style-name="P3"><text:span text:style-name="T61">С другой стороны, только это место, </text:span><text:span text:style-name="T64">которым я являюсь, </text:span><text:span text:style-name="T61">есть отношение. Отношение несомненно уникальное, но все же отношение. Если я ограничиваюсь </text:span><text:span text:style-name="T64">существованием </text:span><text:span text:style-name="T61">на моем месте, я не могу быть в то же время в другом месте, чтобы установить это фундаментальное отношение; я даже не могу иметь смутного понимания объекта, по отношению к которому определяется мое место. Я могу лишь сущест­вовать внутренними определениями, которые вызывают во мне непо­стижимые и немыслимые объекты, окружающие меня, без того чтобы я мог знать об этом. Одновременно исчезает сама реальность абсолют­ной протяженности, и я лишаюсь всего, что похоже на место. Кроме того, я ни свободен, ни несвободен — чистое существование, без принуж­дения, без всякого также средства отрицать принуждение. Чтобы нечто, будучи протяжением, определилось первоначально как мое место в мире и сразу же определило меня в точном смысле слова, нельзя, чтобы я существовал только на моем месте, то есть чтобы </text:span><text:span text:style-name="T64">я мог бы быть там; </text:span><text:span text:style-name="T61">нужно, таким образом, чтобы я не мог быть там совсем, чтобы иметь возможность быть там внизу, около объекта, который расположен в десяти метрах от меня, и исходя из него я заявляю о своем месте. Уникальное отношение, которое определяет мое место, выражается в действительности как отношение между нечто, которым являюсь я, и нечто, которым я не являюсь. Это отношение, чтобы раскрыться, должно быть установлено. Оно предполагает, следовательно, что я мог бы совершить следующие операции: 1) </text:span><text:span text:style-name="T64">Ускользать от того, чем я явля­юсь, и его ничтожитъ </text:span><text:span text:style-name="T61">таким образом, чтобы все осталось </text:span><text:span text:style-name="T64">существую­щим, </text:span><text:span text:style-name="T61">а я мог раскрыться в качестве члена отношения. Это отношение дано непосредственно, не в простом созерцании объектов (нам могли бы возразить, если бы мы попытались вывести пространство </text:span><text:soft-page-break/><text:span text:style-name="T61">из чистого созерцания, что объекты даются с абсолютными </text:span><text:span text:style-name="T64">размерами, </text:span><text:span text:style-name="T61">а не с аб­солютными </text:span><text:span text:style-name="T64">расстояниями), </text:span><text:span text:style-name="T61">а в самом нашем действии: "он направляет­ся к нам", "избегайте его", "я бегу за ним" и т. д. И оно как таковое предполагает понимание того, что я являюсь в качестве бытия-там. Но в то же время нужно определить, чем я являюсь исходя из бытия-там других "этих". Я есть, как бытие-там, тем, к которому направляются бегом, тем, который должен подниматься еще час, прежде чем оказаться на вершине горы, и т. д. Стало быть, когда я рассматриваю, например, вершину горы, речь идет об уходе от себя, сопровождаемом обратным отступлением, которое я произвожу, отправляясь от вершины горы к моему бытию-здесь, чтобы </text:span><text:span text:style-name="T64">определить место. </text:span><text:span text:style-name="T61">Таким образом, я дол­жен быть тем, "что я имею в бытии", — самим фактом ухода оттуда. Чтобы я определил себя своим местом, нужно вначале, чтобы я отошел от самого себя, тем самым установить координаты, исходя из которых я буду определять себя более точно как центр мира. Нужно заметить, что мое </text:span><text:span text:style-name="T64">бытие-там </text:span><text:span text:style-name="T61">не может ни в коем случае определить возвышение, которое устанавливает и располагает вещи, так как оно является </text:span><text:span text:style-name="T64">чистым данным, </text:span><text:span text:style-name="T61">не способным проектировать. Впрочем, для точного определения того или иного </text:span><text:span text:style-name="T64">бытия-там </text:span><text:span text:style-name="T61">уже необходимо, чтобы оно определя­лось возвышением, следуемым за определенным отходом. 2) </text:span><text:span text:style-name="T64">Уходить посредством внутреннего отрицания "этих" в середине-мира, которыми я не являюсь и посредством чего я заявляю, чем я являюсь. </text:span><text:span text:style-name="T61">Открыть их и уходить от них в действительности, как мы это видели, является одним и тем же отрицанием. Здесь еще внутреннее отрицание является первым и спонтанным в отношении </text:span><text:span text:style-name="T65">datum</text:span><text:span text:style-name="T61"> как от-крытого. Нельзя согласиться с тем, что данное </text:span><text:span text:style-name="T64">вызывает </text:span><text:span text:style-name="T61">наше восприятие. Напротив, чтобы </text:span><text:span text:style-name="T64">сущест­вовало </text:span><text:span text:style-name="T61">"это", объявляющее о своих расстояниях Бытию-там, которое </text:span><text:span text:style-name="T64">есть я, </text:span><text:span text:style-name="T61">нужно как раз, чтобы я избежал его чистым отрицанием. Ничтожение, внутреннее отрицание, определяющий возврат к бы-тию-там, которое есть я, — эти три операции представляют одно целое. Они только моменты первоначальной трансцендентности, которая ус­тремляется к цели, ничтожа меня, чтобы заявить обо мне посредством будущего, которое я есть. Следовательно, именно моя свобода указыва­ет </text:span><text:span text:style-name="T64">мое </text:span><text:span text:style-name="T61">место и определяет его, располагая меня в нем; я не могу быть строго </text:span><text:span text:style-name="T64">ограничен этим </text:span><text:span text:style-name="T61">бытием-там, которое я есть, поскольку моя онтологическая структура — не быть тем, что я есть, и быть тем, что я не есть.</text:span></text:p>
      <text:p text:style-name="P3"><text:span text:style-name="T61">Кроме того, об этом определении местоположения, которое пред­полагает любая трансцендентность, можно говорить только по отноше­нию к цели. Именно в свете цели мое место получает свое значение. Ведь я не могу никогда быть </text:span><text:span text:style-name="T64">просто там. </text:span><text:span text:style-name="T61">Но мое место как раз понимается как </text:span><text:span text:style-name="T64">ссылка </text:span><text:span text:style-name="T61">или, напротив, как естественное место, покойное и благопри­ятное, которое Мориак, сравнивая с местом, куда раненый бык всегда возвращался на арене, назвал </text:span><text:span text:style-name="T66">querenci</text:span><text:span text:style-name="T43">1</text:span><text:span text:style-name="T64">.</text:span></text:p>
      <text:p text:style-name="P3"><text:span text:style-name="T48">1</text:span><text:span text:style-name="T70">от </text:span><text:span text:style-name="T75">querencia</text:span><text:span text:style-name="T70"> — любовь, привязанность, тяга, склонность </text:span><text:span text:style-name="T73">(исп.). </text:span><text:span text:style-name="T70">— </text:span><text:span text:style-name="T73">Ред.</text:span></text:p>
      <text:p text:style-name="P27"/>
      <text:p text:style-name="P3"><text:span text:style-name="T61">Значит, лишь по отношению к тому, что я проектирую сделать, по отношению к миру в целом и, следовательно, ко всему моему бытию-в-мире мое место обнаруживает­ся для меня как помогающее или мешающее. Быть на месте — это значит быть сначала далеко от... или рядом с..., то есть место наделяется смыслом по отношению к некоторому еще не существующему бытию, которого хотят достигнуть. Именно доступность или недоступность этой цели определяет место. Поэтому только в свете небытия и будуще­го может быть понята теперь моя позиция. Быть-там — значит суметь сделать шаг, чтобы достать чайник, протянув руку, обмакнуть перо в чернильницу, повернуться спиной к окну, если я хочу читать, не утомляя глаз; я должен сесть на велосипед и провести на нем два утомительных часа послеобеденной жары, если я хочу видеть моего друга Пьера, или сесть на поезд и провести бессонную ночь, если я хочу видеть Анни. Быть-там как колониальный житель — значит быть в двад­цати днях от Франции. Более того, если он чиновник и ожидает оплаты своего путешествия, — это значит быть в шести месяцах и семи днях от Бордо или от Этапля. Быть-там солдатом — значит быть сто десять — сто двадцать дней отлученным от учебы. Будущее, которое проек­тирует, за-брасывает вперед (</text:span><text:span text:style-name="T65">pro</text:span><text:span text:style-name="T61">-</text:span><text:span text:style-name="T65">jete</text:span><text:span text:style-name="T61">), вмешивается повсюду. Моя буду­щая жизнь в Бордо, в Этапле, будущее освобождение солдата, будущее слово, которое я напишу пером, обмакнув его в чернила, — именно все</text:span><text:span text:style-name="T94"> </text:span><text:span text:style-name="T61">это означает мое место и делает меня существующим в расслабленности, в нетерпении или в тоске. Напротив, если я избегаю группы людей или общественного мнения, мое место определяется временем, которое необ­ходимо этим людям, чтобы открыть меня, чтобы достигнуть этой деревни, где я укрываюсь, и т. д. В этом случае как раз изоляция выделяет мое место в качестве предпочтительного. Быть в этом месте, здесь, — значит быть в безопасности.</text:span></text:p>
      <text:p text:style-name="P3"><text:span text:style-name="T61">Этот выбор моей цели касается отношений чисто пространственных (вверху и внизу, справа и </text:span><text:soft-page-break/><text:span text:style-name="T61">слева и т. д.), чтобы придать им экзистенциаль­ное значение. Гора оказывается "подавляющей", если я располагаюсь у ее подножия; напротив, если я нахожусь на ее вершине, она самим проектом восстанавливает мою гордость и символизирует превосходст­во над другими людьми, которое я приписываю себе. Реки, расстояние от моря и т. д. вступают в действие и наделяются символическим значением. Конституированное в свете моей цели, место напоминает мне символически эту цель во всех ее деталях, в целостности ее связей. Мы к этому еще вернемся, когда захотим точнее определить предмет и ме­тод экзистенциального психоанализа. Сырое отношение </text:span><text:span text:style-name="T64">расстояния </text:span><text:span text:style-name="T61">до объектов никогда не может позволить постигнуть себя вне значений и символов, которые являются самим способом его конституции. Тем более что это сырое отношение имеет смысл только в связи с выбором техники, которая позволяет измерять расстояния и проходить их. Город, расположенный в двадцати километрах от моей деревни и связанный с ней трамвайным путем, намного ближе ко мне, чем каменистая вер­шина, находящаяся в четырех километрах, но имеющая высоту тысяча восемьсот метров. Хайдеггер показал, как ежедневные заботы предписы­вают места орудиям, которые не имеют ничего общего с чистым геомет­рическим расстоянием. Мои очки, говорит он, гораздо дальше от меня, чем предмет, который я вижу через них.</text:span></text:p>
      <text:p text:style-name="P3"><text:span text:style-name="T61">Таким образом, следует сказать, что фактичность моего места от­крывается мне только в выборе и через свободный выбор, который я делаю в соответствии со своей целью. Свобода необходима для открытия моей фактичности. Я узнаю об этой фактичности из всех точек будущего, которое я проектирую; только исходя из этого будущего, она является мне со своими свойствами бессилия, случайности, непрочности, немощности, абсурдности. То, что я живу в Мон-де-Марсан, абсурдно и горестно, если я мечтаю увидеть Нью-Йорк. Но вместе с тем фактич­ность является единственной реальностью, которую может открыть свобода, единственной, которую она может ничтожить через постановку цели, единственной, исходя из которой имеет смысл ставить цель. Так как если цель может осветить ситуацию, то цель конституируется как проектируемое изменение </text:span><text:span text:style-name="T64">этой </text:span><text:span text:style-name="T61">ситуации. Место обнаруживается начи­ная с изменений, которые я проектирую. Но </text:span><text:span text:style-name="T64">изменить </text:span><text:span text:style-name="T61">предполагает как раз изменение того, что и является моим местом. Итак, </text:span><text:span text:style-name="T64">свобода есть восприятие моей фактичности. </text:span><text:span text:style-name="T61">Было бы абсолютно напрасным пытать­ся определить или описать "</text:span><text:span text:style-name="T65">quid</text:span><text:span text:style-name="T61">" этой фактичности </text:span><text:span text:style-name="T64">"перед" </text:span><text:span text:style-name="T61">тем, как свобода обратится к ней, чтобы понять ее как определенную недостаточ­ность. Мое место, перед тем как свобода не описала мое расположение в качестве недостатка определенного рода, "является", собственно говоря, вообще ничем, поскольку того пространства, исходя из которого понимается всякое место, не существует. С другой стороны, сам вопрос неясен, так как он допускает некоторое "перед", которое не имеет смысла. Только свобода темпорализуется, следуя направлениям "перед" и "после". Здесь лишь остается немыслимое и сырое "</text:span><text:span text:style-name="T65">quid</text:span><text:span text:style-name="T61">", без которого свобода не может быть свободой. Это есть сама фактичность моей свободы.</text:span></text:p>
      <text:p text:style-name="P3"><text:span text:style-name="T61">Только в действии, которым свобода открыла фактичность и воспри­няла ее как </text:span><text:span text:style-name="T64">место, </text:span><text:span text:style-name="T61">это место, определенное таким образом, обнаружива­ется как </text:span><text:span text:style-name="T64">мешающее, препятствующее </text:span><text:span text:style-name="T61">моим желаниям и т. д. Возможно ли, чтобы фактичность по-другому создавала препятствия? Препятствия </text:span><text:span text:style-name="T64">чему! </text:span><text:span text:style-name="T61">Помехи </text:span><text:span text:style-name="T64">какому действию! </text:span><text:span text:style-name="T61">Скажем эти слова эмигранту, который собирается покинуть Францию и уехать в Аргентину после поражения его политической партии. Как заставить его обратить внимание на то, что Аргентина "достаточно далеко"? "Далеко от чего?" — спросит он. Он, конечно, уверен, что если Аргентина "далека" для тех, которые остаются во Франции, то это только в связи с неявным национальным проектом, который оценивает место французов. Для революционера-интернациона­листа Аргентина — центр мира, как и любая другая страна. Однако если мы конституировали вначале французскую землю первоначальным про­ектом в качестве нашего абсолютного места и если какая-то катастрофа мешает нам уехать, то именно по отношению к этому начальному проекту Аргентина окажется "достаточно далекой", как "место изгнания"; именно по отношению к нему мы будем чувствовать себя изгнанниками. Следова­тельно, свобода сама создает препятствия, от которых мы страдаем. Это она, ставя перед собой цель, выбирая ее в качестве недоступной или труднодоступной, делает наше место непреодолимым или трудно преодо­лимым препятствием для наших проектов. Кроме того, устанавливая пространственные отношения между предметами в качестве первого типа инструментального отношения, определяя технику, которая позволяет измерить и проходить расстояния, она конституирует свое собственное </text:span><text:span text:style-name="T64">ограничение. </text:span><text:span text:style-name="T61">Но это говорит о том, что свобода может быть только </text:span><text:span text:style-name="T64">ограниченной, </text:span><text:span text:style-name="T61">потому что она является выбором. Всякий же выбор, как мы увидим, предполагает устранение и отбор. Всякий выбор есть выбор конечности. Таким образом, </text:span><text:soft-page-break/><text:span text:style-name="T61">свобода может быть бытием действительно свободным, только конституируя фактичность как свое собственное ограничение. Бесполезно было бы, например, говорить, что </text:span><text:span text:style-name="T64">я не свободен </text:span><text:span text:style-name="T61">поехать в Нью-Йорк, потому что я мелкий чиновник из Мон-де-Марсана. Напротив, именно в отношении моего проекта уехать в Нью-Йорк </text:span><text:span text:style-name="T64">^располагаю </text:span><text:span text:style-name="T61">себя в Мон-де-Марсане. Мое расположение в мире, отноше­ние Мон-де-Марсана к Нью-Йорку и к Китаю было бы совсем другим, если бы, например, моим проектом было стать богатым земледельцем в Мон-де-Марсане. В первом случае Мон-де-Марсан появляется на фоне мира в организованной связи с Нью-Йорком, Мельбурном и Шанхаем, во втором он появляется на фоне недифференцированного мира. Что касает­ся </text:span><text:span text:style-name="T64">реального </text:span><text:span text:style-name="T61">значения моего проекта поехать в Нью-Йорк, то я один решаю это; это может быть именно способ выбора себя как недовольного Мон-де-Марсаном. В этом случае все концентрируется на Мон-де-Марса­не, я просто испытываю потребность постоянно ничтожить свое место, жить в постоянном отходе в отношении города, где я нахожусь. Это может быть также проект, куда я полностью включен. В первом случае я буду понимать свое место как непреодолимое препятствие и стану использо­вать окольный путь, чтобы определить его косвенно в мире; во втором случае, напротив, препятствия перестанут существовать, место будет не точкой соединения, но точкой отправления, поскольку, чтобы </text:span><text:span text:style-name="T64">уехать </text:span><text:span text:style-name="T61">в Нью-Йорк, нужна точка отправления, какой бы она ни была. Таким образом, я буду представлять себя в какой бы то ни было момент включенным в мир в моем случайном месте. Но как раз это включение, дающее свой смысл моему случайному месту, и есть моя свобода. Конечно, рождаясь, я </text:span><text:span text:style-name="T64">принимаю место, </text:span><text:span text:style-name="T61">но я ответствен за место, которое я принимаю. Здесь более ясно видна запутанная связь свободы и фактич­ности в ситуации, поскольку без фактичности не существовало бы свободы как ничтожащей силы и выбора, и поскольку без свободы фактичность не была бы открыта и не имела бы никакого смысла.</text:span></text:p>
      <text:p text:style-name="P9"/>
      <text:h text:style-name="Heading_20_4" text:outline-level="4">В) Мое прошлое</text:h>
      <text:p text:style-name="P3"><text:span text:style-name="T61">У нас есть прошлое. Несомненно, мы смогли установить, что это прошлое не определяет наши действия, как феномен предыдущий оп­ределяет феномен последующий. Мы также показали, что прошлое бессильно, чтобы конституировать настоящее и предначертать будущее. Тем не менее известно, что свобода, которая ускользает к будущему, не может ни отдаваться любому прошлому по воле своих капризов, ни, по более сильному основанию, создавать себя без прошлого. Она имеет в бытии свое прошлое, и это прошлое невозвратимо. На первый взгляд кажется даже, что она не может никаким способом его изменить; про­шлое есть то, что вне досягаемости, что преследует нас на расстоянии, и мы не можем повернуться, чтобы рассмотреть его. Если оно не определяет наши действия, то, по крайней мере, оно таково, что мы не можем принимать новые решения, кроме как </text:span><text:span text:style-name="T64">начиная с него. </text:span><text:span text:style-name="T61">Если я окончил морскую школу и стал офицером, в какой бы момент я себя ни брал и ни рассматривал, я всегда в действии. В тот самый момент, когда я себя постигаю, я через четверть часа нахожусь на мостике судна, где я командую в должности второго помощника. Я могу, разумеется, внезапно взбунтоваться против этого факта, подать в отставку, покон­чить самоубийством. Эти крайние меры обращены к прошлому, которое есть мое прошлое. Если они имеют в виду его уничтожить, это значит, что оно существует, а мои самые радикальные решения могут только выразить отрицательную позицию к моему прошлому. Но это значит, в сущности, признание его огромного значения как платформы и точки зрения; всякое действие, предназначенное для того, чтобы оторвать меня от прошлого, должно с самого начала пониматься исходя из этого </text:span><text:span text:style-name="T64">прошлого-там, </text:span><text:span text:style-name="T61">то есть нужно прежде всего признать, что оно рождается </text:span><text:span text:style-name="T64">исходя </text:span><text:span text:style-name="T61">из этого единственного прошлого, которое хочет уничтожить; наши действия, говорит пословица, следуют за нами. Прошлое является настоящим и основывается незаметно в настоящем — это костюм, выбранный мной шесть месяцев назад, дом, построенный мной, книга,</text:span><text:span text:style-name="T94"> </text:span><text:span text:style-name="T61">которую я начал писать прошлой зимой, моя жена, обещания, данные ей, мои дети; все то, чем я </text:span><text:span text:style-name="T64">являюсь, </text:span><text:span text:style-name="T61">я имею в бытии в форме обладания бывшим. Таким образом, значение прошлого не может быть преувеличе­но, потому что для меня "</text:span><text:span text:style-name="T65">Wesen</text:span><text:span text:style-name="T61"> </text:span><text:span text:style-name="T65">ist</text:span><text:span text:style-name="T61"> </text:span><text:span text:style-name="T65">was</text:span><text:span text:style-name="T61"> </text:span><text:span text:style-name="T65">gewesen</text:span><text:span text:style-name="T61"> 1st", "быть — значит иметь бывшее". Но мы снова находим здесь парадокс, указанный преж­де: я не могу понять себя без прошлого, точнее, я не мог бы ничего </text:span><text:span text:style-name="T64">мыслить </text:span><text:span text:style-name="T61">о себе, если бы я не мыслил о том, чем я </text:span><text:span text:style-name="T64">являюсь, </text:span><text:span text:style-name="T61">исходя из того, чем я был в прошлом; но, с другой стороны, я есть бытие, посредством которого прошлое приходит к самому себе и к миру.</text:span></text:p>
      <text:p text:style-name="P3"><text:span text:style-name="T61">Изучим этот парадокс более подробно. Свобода, будучи выбором, является переменой. Она </text:span><text:soft-page-break/><text:span text:style-name="T61">определяется целью, проектируемой ею, то есть посредством будущего, которое она имеет в бытии. Но как раз потому, что будущее является </text:span><text:span text:style-name="T64">состоянием-которого-еще-нет по отноше­нию к тому, что есть, </text:span><text:span text:style-name="T61">его нужно понимать только в тесной связи с этим существующим, которое есть. И то, что есть, не может прояснить того, чего еще нет, так как то, что есть, является </text:span><text:span text:style-name="T64">недостаточностью </text:span><text:span text:style-name="T61">и, следовательно, может быть познано только исходя из того, чего недо­стает. Именно цель проясняет то, что есть. Но чтобы пойти за целью из будущего, чтобы объявить о себе посредством нее то, что ты есть, нужно быть уже вне того, что есть, в ничтожащем отходе, который ясно обнаруживает факт в качестве изолированной системы. Следовательно, то, что есть, обретает свой смысл, только когда оно </text:span><text:span text:style-name="T64">возвышается </text:span><text:span text:style-name="T61">к будущему. То, что есть, стало быть, является прошлым. Отсюда видно, что прошлое необходимо для выбора будущего в качестве "того, что должно быть изменено", и что одновременно никакое свободное возвышение не может происходить, кроме как начиная с прошлого, и, с другой стороны, сама </text:span><text:span text:style-name="T64">природа </text:span><text:span text:style-name="T61">прошлого приходит к нему из первона­чального выбора будущего. В частности, невозвратимый характер при­дается прошлому из самого моего выбора будущего; если прошлое есть то, начиная с чего я постигаю и проектирую новое состояние вещей в будущем, само оно </text:span><text:span text:style-name="T64">остается на месте, </text:span><text:span text:style-name="T61">следовательно, без всякой перспективы на изменение; таким образом, чтобы будущее было ре­ализовано, нужно, чтобы прошлое было невозвратимым.</text:span></text:p>
      <text:p text:style-name="P24">Я, безусловно, не могу не существовать, но если я существую, я не могу не иметь прошлого. Такова форма, которую принимает здесь "необходимость моей случайности". Но, с другой стороны, как мы видели, две экзистенциальные характеристики определяют прежде всего Для-себя:</text:p>
      <text:p text:style-name="P24">1) Ничего нет в сознании, что не было бы сознанием бытия.</text:p>
      <text:p text:style-name="P3"><text:span text:style-name="T61">2) Мое бытие стоит под вопросом в моем бытии. Это означает, что мне ничего не присуще, что </text:span><text:span text:style-name="T64">не было бы выбранным.</text:span></text:p>
      <text:p text:style-name="P3"><text:span text:style-name="T61">Мы видели, что Прошлое, которое было бы только </text:span><text:span text:style-name="T64">Прошлым, </text:span><text:span text:style-name="T61">провалилось бы в почетное существование, где оно потеряло бы всякую связь с настоящим. Для того чтобы мы "имели" прошлое, нужно, чтобы мы его удерживали в существовании самим нашим проектом к будуще­му. Мы не получаем наше прошлое, но необходимость нашей случайнос­ти предполагает, что мы не можем не выбирать его. Именно это означает "иметь в бытии свое собственное прошлое". Отсюда эта необ­ходимость, рассматриваемая здесь с точки зрения чисто временной, не</text:span><text:span text:style-name="T94"> </text:span><text:span text:style-name="T61">отличается, в сущности, от первичной структуры свободы, которая должна быть ничтожением бытия, которым она является, и самим этим ничтожением производить </text:span><text:span text:style-name="T64">свое </text:span><text:span text:style-name="T61">бытие таким, каково оно есть.</text:span></text:p>
      <text:p text:style-name="P3"><text:span text:style-name="T61">Но если свобода есть выбор цели в зависимости от прошлого, то и, наоборот, прошлое есть только то, чем оно является по отношению к выбранной цели. В прошлом есть неизменный элемент: я болел коклю­шем, когда мне было пять лет, а также элемент преимущественно изменчивый: значимость сырого факта по отношению к целостности моего бытия. Но так как, с другой стороны, фактическое значение прошлого проникает мое бытие насквозь (я не могу "вспомнить" мой детский коклюш вне точного проекта, который определяет его значение), для меня в конце концов невозможно отличить сырое неизменное существование от изменяющегося смысла, включенного в него. Высказывание "я болел коклюшем, когда мне было пять лет" предполагает множество проектов, в частности принятие календаря как системы отсчета моего индивидуаль­ного существования, следовательно, установления первоначальной пози­ции по отношению к социальному, определенная вера третьих лиц в рассказы о моем детстве, которая, конечно, сопровождается уважением или любовью к моим родителям и придает им смысл и т. д. Сам сырой факт </text:span><text:span text:style-name="T64">есть, </text:span><text:span text:style-name="T61">но вне свидетельств других о его дате, о специальном названии заболевания, то есть совокупности значений, которые зависят от моих проектов, чем же он может </text:span><text:span text:style-name="T64">быть! </text:span><text:span text:style-name="T61">Таким образом, это сырое существова­ние, </text:span><text:span text:style-name="T64">хотя необходимо и неизменно существующее, </text:span><text:span text:style-name="T61">представляет собой идеальную цель и недосягаемо для систематического разъяснения всех значений, включенных в память. Без сомнения, существует "чистая" материя памяти в том смысле, в котором Бергсон говорит о чистой памяти; но когда она обнаруживается, то только всегда в проекте и через проект, который предполагает явление в его чистоте, присущей этой материи.</text:span></text:p>
      <text:p text:style-name="P3"><text:span text:style-name="T61">Итак, значение прошлого строго зависимо от моего настоящего проекта. Это нисколько не означает, что я могу осуществлять изменения смысла моих предшествующих действий по воле своих капризов. Совсем напротив, фундаментальный проект, которым я являюсь, окончательно решает вопрос о значении, которое может иметь для меня и для других прошлое, которое я имею в бытии. Только я в действительности могу вынести решение в каждый момент о </text:span><text:span text:style-name="T64">значимости </text:span><text:span text:style-name="T61">прошлого. Не дис­кутируя, не обсуждая и не оценивая в каждом </text:span><text:soft-page-break/><text:span text:style-name="T61">случае значение того или другого события в прошлом, но проектируясь к своим целям, я со­храняю прошлое в себе и </text:span><text:span text:style-name="T64">решаю </text:span><text:span text:style-name="T61">действием вопрос о его значении. Не тот ли мистический кризис, перенесенный мною на пятнадцатом году моей жизни, будет решать, "был ли" он чистой случайностью созревания или, напротив, первым знаком будущего обращения? Именно я буду судить в двадцать, в тридцать лет о своем обращении. Проект обращения сразу придает подростковому кризису значение предсказания, которое я не принимаю всерьез. Кто будет решать, было ли пребывание в тюрьме после воровства благотворно или плачевно? Только я отказываюсь от воровства или продолжаю упорствовать. Кто может судить о ценности полученных знаний в путешествии, об искренности заверений в любви, о чистоте прошлого намерения и т. д.? Именно я, всегда я, в соответ­ствии с целями, которыми я все это освещаю.</text:span></text:p>
      <text:p text:style-name="P3"><text:span text:style-name="T61">Таким образом, все мое прошлое здесь — давящее, настоятельное, повелительное, но я выбираю его смысл и приказы, которые оно мне дает, через проект моей цели. Несомненно, обязательства, взятые мною, брачные узы, заключенные когда-то, дом, купленный и обставленный в прошлом году, ограничивают мои возможности и диктуют мне поведе­ние. Но это как раз потому, что таковы мои проекты, что я снова принимаю брачные узы, то есть как раз не проектирую отказ от брачных уз, я не делаю "брачную связь прошлой, перейденной, мертвой", но, напротив, мои проекты предполагают верность взятым обязательствам или решению вести "уважаемую жизнь" мужа и отца и т. д.; они по необходимости освещают прошлую супружескую клятву и придают ей всегда актуальное значение. Следовательно, необходимость прошлого приходит из будущего. Если внезапно, подобно героям Шлюмберже*92*</text:span><text:span text:style-name="T42">1</text:span><text:span text:style-name="T61">, я радикально изменю свой фундаментальный проект, если я попытаюсь, например, избавиться от непрерывности счастья, то мои предшествую­щие обязательства потеряют всю свою необходимость.</text:span></text:p>
      <text:p text:style-name="P3"><text:span text:style-name="T57">1</text:span><text:span text:style-name="T82"> Schlumberger. </text:span><text:span text:style-name="T83">Un homme heureux. N.R.F.</text:span></text:p>
      <text:p text:style-name="P26"/>
      <text:p text:style-name="P3"><text:span text:style-name="T61">Они будут те­перь подобны этим средневековым башням и крепостным стенам, кото­рых нельзя отрицать, но которые имеют лишь смысл напомнить цивили­зации и сегодняшней политической и экономической стадии существова­ния, как протекал предшествующий этап, ныне превзойденный и совер­шенно мертвый. Только будущее решает, является ли прошлое живым или мертвым. В самом деле, прошлое первоначально является проектом, как и нынешнее появление из моего бытия. И в той самой степени, в какой оно есть проект, оно является предвосхищением; его смысл идет от будущего, которое оно заранее обрисовывает. Когда прошлое цели­ком ускользает в прошлое, его абсолютная ценность зависит от подтвер­ждения или отмены предвосхищений, которыми оно было. Но только от моей настоящей свободы зависит подтверждение смысла этих предвос­хищений, снова принимая их на свой счет, то есть предвосхищая, следуя им, будущее, которое они возвещают, или отказываясь от них, просто предвосхищая другое будущее. В этом случае прошлое отпадает, как обманутое и безоружное ожидание; оно "лишено сил". Единственная сила прошлого идет для него из будущего; как бы я ни жил, ни оценивал свое прошлое, я могу это делать только в свете своего проекта в буду­щее. Таким образом, порядок моих выборов будущего определяет поря­док моего прошлого, и этот порядок совсем не будет хронологическим. С самого начала прошлое будет </text:span><text:span text:style-name="T64">всегда живым </text:span><text:span text:style-name="T61">и подтверждаемым: мое любовное обязательство, какие-то деловые контракты, тот образ самого себя, которому я верен. Затем двусмысленное прошлое, переставшее мне нравиться, но удерживаемое мною с помощью уловок. Например, этот носимый мной костюм, который я купил в то время, когда я имел склонность к моде, теперь мне очень не нравится, и поэтому прошлое, когда я его "выбирал", действительно мертво. Но, с другой стороны, мой настоящий проект бережливости таков, что я должен продолжать носить этот костюм, а не приобретать другой. Следовательно, проект принадлежит мертвому и живому прошлому одновременно, как те об­щественные учреждения, которые были созданы для определенной цели</text:span><text:span text:style-name="T94"> </text:span><text:span text:style-name="T61">и которые пережили режим, создавший их, так как их заставляли слу­жить совсем различным, часто даже противоположным целям. Живое прошлое, полумертвое прошлое, пережитое, двусмысленное, антиномич-ное — совокупность этих слоев, уходящих в прошлое, организовано единством моего проекта. Именно благодаря этому проекту устанав­ливается сложная система возвращающегося (</text:span><text:span text:style-name="T65">renvois</text:span><text:span text:style-name="T61">), которая допуска­ет какой-либо фрагмент моего прошлого в иерархизированную и много­значную систему, где, как в произведении искусства, каждая частичная структура указывает различными способами на другие различные от­дельные структуры и на общую структуру.</text:span></text:p>
      <text:p text:style-name="P3"><text:span text:style-name="T61">Это решение, касающееся значения, порядка и природы нашего прошлого, оказывается, впрочем, просто </text:span><text:span text:style-name="T64">историческим выбором </text:span><text:span text:style-name="T61">вообще. Если человеческие общества являются </text:span><text:soft-page-break/><text:span text:style-name="T61">историческими, это следует не просто из того, что они имеют прошлое, но и из того, что они </text:span><text:span text:style-name="T64">восстанав­ливают </text:span><text:span text:style-name="T61">его в качестве </text:span><text:span text:style-name="T64">памятника. </text:span><text:span text:style-name="T61">Когда американский капитализм решил вступить в европейскую войну 1914—-1918 годов, поскольку он видел там возможность осуществить выгодные операции, он не являлся </text:span><text:span text:style-name="T64">историческим; </text:span><text:span text:style-name="T61">он был только утилитарным. Но когда в свете своих утилитарных проектов он восстанавливает предшествующие связи Сое­диненных Штатов с Францией и придает им </text:span><text:span text:style-name="T64">смысл </text:span><text:span text:style-name="T61">долга чести, отдава­емого американцами французам, он стал историческим, и в особенности он становится историческим благодаря знаменитому выражению: "Лафайет, мы здесь!"*93* Само собой разумеется, что, если бы другое видение своих настоящих интересов привело бы Соединенные Штаты к тому, чтобы встать на сторону Германии, они не имели бы недостатка в эле­ментах прошлого, чтобы снова восстановить их в виде памятника. Можно было бы вообразить, например, основанную на "кровном род­стве" пропаганду, которая бы существенно учитывала пропорцию нем­цев, эмигрировавших в Америку в </text:span><text:span text:style-name="T65">XIX</text:span><text:span text:style-name="T61"> веке. Было бы напрасно рассмат­ривать эти возвраты в прошлое в качестве чисто рекламного предпри­ятия; существенно то, что они </text:span><text:span text:style-name="T64">необходимы, </text:span><text:span text:style-name="T61">чтобы увлечь за собой массы, которые потребовали бы политического проекта, проясняющего и оп­равдывающего их прошлое; кроме того, само собой разумеется, что прошлое таким образом </text:span><text:span text:style-name="T64">создается; </text:span><text:span text:style-name="T61">следовательно, </text:span><text:span text:style-name="T64">существовало </text:span><text:span text:style-name="T61">со­зданное общее франко-американское прошлое, которое </text:span><text:span text:style-name="T64">обозначало, </text:span><text:span text:style-name="T61">с од­ной стороны, важные экономические интересы американцев, а с другой — </text:span><text:span text:style-name="T64">настоящие </text:span><text:span text:style-name="T61">аналогичные интересы двух демократических капиталис­тических стран. Подобным образом было видно, как новые, появившие­ся к 1938 году поколения, встревоженные готовящимися международ­ными событиями, неожиданно по-новому осветили период 1918—1938 годов и назвали его периодом "Между-двумя-войнами", даже до того как разразилась война 1939 года. Рассматриваемый период сразу же был создан в форме ограниченной, возвышаемой и отрицаемой, вместо того чтобы те, кто его пережили, проектируясь к будущему в непрерывности с их настоящим и непосредственным прошлым, испытывали его как начало неограниченного и непрерывного продвижения вперед. Следова­тельно, настоящий проект решает, находится ли определяемый период прошлого в непрерывности с настоящим или он есть отдельный фраг­мент, из которого появляются и от которого удаляются. Таким образом, необходима была бы </text:span><text:span text:style-name="T64">конечная </text:span><text:span text:style-name="T61">человеческая история, чтобы такое, например, событие, как взятие Бастилии, получило бы определен­ный </text:span><text:span text:style-name="T64">смысл. </text:span><text:span text:style-name="T61">В самом деле, никто не отрицает, что Бастилия была взята в 1789 году, — это факт неизменный. Но нужно ли видеть в этом событии восстание без последствий, народное выступление против полу­разоруженной крепости, которое Конвент, заботящийся о том, чтобы создать себе рекламу, используя прошлое, сумел преобразовать в блес­тящее действие? Можно ли его рассматривать в качестве первого прояв­ления народной силы, посредством которого она утвердилась, поверила в себя и начала Версальские "Октябрьские Дни"? Тот, кто хотел бы это решить сегодня, забывает, что историк сам </text:span><text:span text:style-name="T64">историчен, </text:span><text:span text:style-name="T61">то есть он сам историзируется, освещая "историю" в свете своих проектов и проектов общества. Таким образом, можно сказать, что смысл социального про­шлого беспрерывно находится "в отсроченном состоянии".</text:span></text:p>
      <text:p text:style-name="P3"><text:span text:style-name="T61">Точно так же, как и общество, человеческая личность имеет прошлое </text:span><text:span text:style-name="T64">как памятник </text:span><text:span text:style-name="T61">и </text:span><text:span text:style-name="T64">пребывает в отсрочке. </text:span><text:span text:style-name="T61">Именно это постоянное оп­рашивание прошлого прекрасно чувствовали мудрецы, а греческие тра­гики выражали, например, пословицей во всех своих пьесах: "Никто не может быть назван счастливым до своей смерти". Постоянная историза-ция Для-себя является постоянным подтверждением его свободы.</text:span></text:p>
      <text:p text:style-name="P3"><text:span text:style-name="T61">Сказав это, нельзя думать, что "отсроченный" характер прошлого является Для-себя в форме расплывчатого или незавершенного аспекта его предшествующей истории. Напротив, как и выбор Для-себя, выра­женный им по-своему, Прошлое постигается Для-себя в каждый момент как строго определенное. Точно так же арка Тита или колонна Траяна, какой бы ни была историческая эволюция их смысла, предстают перед римлянином или туристом, рассматривающим их, в качестве вполне индивидуализированных реальностей. В свете проекта, освещающего их, они раскрываются совершенно принудительно. Отсроченный характер прошлого в действительности не является ни в коей мере загадкой; он лишь выражает в плоскости перевода в прошлое и в плоскости в-себе проективный и "ожидающий" аспект, который </text:span><text:span text:style-name="T64">имела </text:span><text:span text:style-name="T61">человеческая ре­альность, прежде чем перейти в прошлое. Именно потому, что эта человеческая реальность была свободным проектом, подтачиваемым непредусмотренной свободой, она становится "в прошлом" зависящей от будущих проектов Для-себя. Это засвидетельствование, которое она ожидает от будущей свободы, осуждает человеческую реальность при ее переходе в прошлое, на постоянное ожидание. Таким образом, прошлое бесконечно в отсрочке, поскольку человеческая реальность "была" и "бу­</text:span><text:soft-page-break/><text:span text:style-name="T61">дет" в постоянном ожидании. Как ожидание, так и отсрочка еще более отчетливо утверждают свободу как их конституирующее начало. Ска­зать, что прошлое Для-себя в отсрочке, что его настоящее в ожидании, что его будущее является свободным проектом, что оно не может быть ничем, не имея бытия, или что оно является распадающейся целостнос­тью, — все это означает сказать одно и то же. Но это как раз не предполагает никакой неопределенности в моем прошлом, каким оно открывается мне в настоящем; это просто ставит под вопрос права моего настоящего на открытие прошлого как бытия окончательного. Но так же, как мое настоящее является ожиданием подтверждения или не</text:span><text:span text:style-name="T94"> </text:span><text:span text:style-name="T61">подтверждения, которых ничто не позволяет предвидеть, так и прошлое, включенное в это ожидание, является </text:span><text:span text:style-name="T64">точным </text:span><text:span text:style-name="T61">в той самой степени, в какой оно </text:span><text:span text:style-name="T64">точно. </text:span><text:span text:style-name="T61">Но его смысл, хотя и строго индивидуализирован­ный, полностью зависим от этого ожидания, которое само ставится в зависимость от абсолютного ничто, то есть от свободного проекта, которого еще нет. Мое прошлое, стало быть, является конкретным и точным предложением, </text:span><text:span text:style-name="T64">поскольку как таковое </text:span><text:span text:style-name="T61">ждет утверждения. Это, наверное, одно из значений, которое "Процесс" Кафки пытался по­дытожить — постоянно </text:span><text:span text:style-name="T64">сутяжнический </text:span><text:span text:style-name="T61">характер человеческой реаль­ности. Быть свободным — значит быть всегда </text:span><text:span text:style-name="T64">в готовности к свободе. </text:span><text:span text:style-name="T61">Таким образом, прошлое, если держаться здесь моего настоящего сво­бодного выбора, раз этот выбор его определил, является составной частью и необходимым условием моего проекта. Один пример сделает это более понятным. Прошлое одного из военных, получающих полови­ну жалованья во время Реставрации, — это прошлое бывшего героя при отступлении из России. И то, что мы объясняли до сих пор, дает возможность понять, как само это прошлое оказывается свободным выбором будущего. Выбирая не полагаться на правительство Людови­ка </text:span><text:span text:style-name="T65">XVIII</text:span><text:span text:style-name="T61"> и на новые нравы, выбирая надежду на триумфальное возвра­щение императора, выбирая даже помощь заговору, чтобы ускорить это возвращение, и предпочитая половинное жалованье целому, старый солдат Наполеона выбирает себе прошлое героя Березины. Тот же, проектом которого было положиться на новое правительство, не выбрал бы, конечно, такое же самое прошлое. И, наоборот, если он получает только половину жалованья, если он живет почти в нищете, если он обозлен и желает возвращения императора, то именно потому, что он был героем при отступлении из России. Мы понимаем, что это прошлое не действует перед всяким конституирующим возвратом, оно ни в коем случае не действует детерминистически, но раз </text:span><text:span text:style-name="T64">выбрано </text:span><text:span text:style-name="T61">прошлое "сол­дата империи", то действия для-себя</text:span><text:span text:style-name="T64">реализуют </text:span><text:span text:style-name="T61">это прошлое. Не сущест­вует даже никакого различия между выбором этого прошлого и его реализацией посредством действий. Таким образом, для-себя, стараясь сделать из своего славного прошлого интерсубъективную реальность, конституирует ее в глазах других в качестве объективности-для-другого (например, отношения префектов к опасности, которую представляли эти старые солдаты). Обсуждаемый другими как таковой, старый солдат стремится отныне придать себе достоинство прошлого, которое он выбрал, компенсируя нищету и свои настоящие потери. Он показывает себя непримиримым, он теряет всякий шанс на получение пенсии. Но он "не может" не уважать свое прошлое. Таким образом, мы выбираем наше прошлое в свете определенной цели, следовательно, оно нам навязывается и поглощает нас совсем не потому, что имеет существова­ние </text:span><text:span text:style-name="T64">себя, </text:span><text:span text:style-name="T61">отличное от существования, которое мы имеем в бытии, но просто потому, что оно: 1) есть открываемая в настоящем матери­ализация цели, которой мы являемся; 2) появляется в середине мира для нас и для другого. Оно никогда не является одним, а погружено в уни­версальное прошлое и посредством этого служит для оценки другого. Так же, как геометрия свободна создавать такие фигуры, которые ей нравятся, но нельзя представить ни одной из них, которая тотчас бы не</text:span><text:span text:style-name="T94"> </text:span><text:span text:style-name="T61">вступила в бесконечные отношения с бесконечностью других возможных фигур, так и наш свободный выбор нас самих, выявляя определенный оценочный порядок нашего прошлого, выявляет бесконечность отноше­ний этого прошлого к миру и к другим, и эта бесконечность указанных отношений представляется нам как </text:span><text:span text:style-name="T64">бесконечность действий, которые нужно совершать, </text:span><text:span text:style-name="T61">поскольку само наше прошлое находится в будущем, которым мы его оцениваем. Мы вынуждены </text:span><text:span text:style-name="T64">сдерживать </text:span><text:span text:style-name="T61">эти действия в той мере, в какой наше прошлое появляется в рамках нашего сущест­венного проекта. Желать этого проекта в действительности — значит желать прошлое, а желать прошлое — значит желать реализовывать его посредством множества вторичных действий. Логично, что требования прошлого являются гипотетическими императивами: "Если ты хочешь иметь такое прошлое, действуй таким-то или таким-то образом". Но так как первое выражение говорит о конкретном и категорическом выборе, то императив также преобразуется в категорический императив.</text:span></text:p>
      <text:p text:style-name="P3"><text:span text:style-name="T61">Однако сила принуждения моего прошлого заимствуется у свободно­го и сознательного выбора и у самой силы, которая дается этому выбору. Априори невозможно определить силу </text:span><text:soft-page-break/><text:span text:style-name="T61">принуждения прошлого. Не только о содержании прошлого и порядке этого содержания выносит решение мой свободный выбор, но также о связи моего прошлого с моим настоящим. В фундаментальной перспективе, которую мы не могли еще определить, одним из моих основных проектов является проект </text:span><text:span text:style-name="T64">прогрессировать, </text:span><text:span text:style-name="T61">то есть быть всегда и во что бы то ни стало </text:span><text:span text:style-name="T64">дальше </text:span><text:span text:style-name="T61">на определенном пути, чем я был накануне или час назад. Этот прогрессивный проект влечет ряд "отставаний" (</text:span><text:span text:style-name="T65">decollements</text:span><text:span text:style-name="T61">) выходов из моего прошлого. Прошлое является тогда тем, что я рассматриваю с высоты моих продвижений вперед, с определенным видом сострада­ния, немного презрительного. Это и есть определенный </text:span><text:span text:style-name="T64">пассивный объ­ект </text:span><text:span text:style-name="T61">морального суждения и оценки: "Как я был глуп тогда!" или "Каким я был злым!" Это существует только потому, что я могу не солидаризо­ваться с прошлым. Я не вхожу больше туда и не хочу входить. Это не означает, конечно, что оно перестает существовать, но оно существует только как </text:span><text:span text:style-name="T64">то я, которым я больше не являюсь, </text:span><text:span text:style-name="T61">то есть </text:span><text:span text:style-name="T64">это бытие, которое я имею в бытии как свое, которым я больше не являюсь. </text:span><text:span text:style-name="T61">Его функция — быть тем, что я выбрал из себя, чтобы себя противопоста­вить этому, тем, что позволяет мне себя измерить. Подобное для-себя выбирает себя, следовательно, без солидарности с собой. Это не значит, что оно удаляет свое прошлое, но что оно выдвигает его, чтобы не быть солидарным с ним, чтобы как раз подтвердить свою целостную свободу (то, что есть прошлое, является определенным родом обязательства по отношению к прошлому, определенным видом традиции). Напротив, существуют для-себя, проект которых предполагает отказ от времени и тесную солидарность с прошлым. В их желании найти твердую почву они выбрали именно прошлое, как то, чем они </text:span><text:span text:style-name="T64">являются, </text:span><text:span text:style-name="T61">остальное есть лишь неопределенное бегство, недостойное традиции. Они </text:span><text:span text:style-name="T64">с самого начала </text:span><text:span text:style-name="T61">выбрали отказ от бегства, то есть </text:span><text:span text:style-name="T64">отказ отказываться; </text:span><text:span text:style-name="T61">прошлое, следовательно, имеет функцию требовать от них верности. Таким об­разом, видно, что первые презрительно и легко признают ошибку, которую они совершили, в то время как то же самое признание будет</text:span><text:span text:style-name="T94"> </text:span><text:span text:style-name="T61">невозможным для других, если только они решительно не изменят свой фундаментальный проект; они будут тогда использовать полностью "самообман" о мире и все уловки, которые они могут придумать, чтобы избежать влияния "самообмана" через то, что есть, и это конституирует существенную структуру их проекта.</text:span></text:p>
      <text:p text:style-name="P3"><text:span text:style-name="T61">Таким образом, как и место, прошлое интегрируется в ситуацию, когда для-себя своим выбором будущего придает своей прошедшей фактичности значение, иерархический порядок и необходимость, исходя из которых она </text:span><text:span text:style-name="T64">мотивирует </text:span><text:span text:style-name="T61">свое поведение и действия.</text:span></text:p>
      <text:p text:style-name="P9"/>
      <text:h text:style-name="Heading_20_4" text:outline-level="4">С) Мои окрестности</text:h>
      <text:p text:style-name="P3"><text:span text:style-name="T61">Нельзя смешивать мои "окрестности" с местом, которое я занимаю и о котором мы говорили раньше. Окрестности — это окружающие меня вещи-орудия, с их коэффициентами враждебности и инструментальнос-ти. Конечно, занимая свое место, я закладываю основу для открытия окрестностей, а изменяя место, что я реализую, как мы видели, свобод­но, я даю основание для появления новых окрестностей. И наоборот, окрестности могут измениться или быть измененными другими, без того чтобы я был ничем в их изменении. Конечно, Бергсон хорошо заметил в "Материи и памяти", что изменение моего места влечет за собой общее изменение моих окрестностей, в то время как нужно видеть общее и одновременное изменение моих окрестностей, чтобы можно было говорить об изменении моего места. Итак, это глобальное изменение окрестностей непостижимо. Тем не менее ясно, что поле моего действия постоянно отмечено появлением и исчезновением объектов, в которых я совсем не участвую. Как правило, коэффициенты враждебности и инст-рументальности зависят не только от моего места, но и от собственной потенциальности орудий. Таким образом, с тех пор как я существую, я заброшен в среду существующих вещей, отличную от меня, которая развертывает свои возможности вокруг меня за и против меня. Я хочу как можно скорее прибыть на своем велосипеде в соседний город. Этот проект предполагает мои личные цели, оценку моего места и расстояния от моего места до города и свободное приспособление средств </text:span><text:span text:style-name="T64">(сил, усилий) </text:span><text:span text:style-name="T61">для достижения цели. Но лопнувшая шина, слишком палящее солнце, ветер, дующий в лицо, и тому подобные явления, которых я не предвидел, — это и есть окрестности. Конечно, они обнаруживаются в моем главном проекте и через него. Благодаря ему ветер может явиться как встречный или "благоприятный", через него солнце открыва­ется в качестве ласкового или палящего. Синтетическая организация этих непрекращающихся "случаев" конституирует то, что немцы называ­ют мой "</text:span><text:span text:style-name="T65">Umwelt</text:span><text:span text:style-name="T61">"</text:span><text:span text:style-name="T42">1</text:span><text:span text:style-name="T61">, и этот "</text:span><text:span text:style-name="T65">Umwelt</text:span><text:span text:style-name="T61">" может раскрыться только в рамках свободного проекта, то есть выбора целей, которыми я являюсь. </text:span></text:p>
      <text:p text:style-name="P3"><text:soft-page-break/><text:span text:style-name="T48">1</text:span><text:span text:style-name="T70"> окружающий мир, окружение </text:span><text:span text:style-name="T73">(нем.). </text:span><text:span text:style-name="T70">— </text:span><text:span text:style-name="T73">Ред</text:span></text:p>
      <text:p text:style-name="P24"/>
      <text:p text:style-name="P3"><text:span text:style-name="T61">Было бы, однако, слишком просто остановиться здесь в нашем описании. Если правда, что каждый объект моего окружения объявляется в ситуации уже открытой и что совокупность этих объектов не может одна конституировать ситуацию; если правда, что каждое орудие раскрывается на фоне ситуации в мире, то тем не менее возможно, что резкое преобразование или появление орудия может способствовать радикальному изменению ситуации. Моя лопнувшая шина внезапно изменяет и расстояние до соседнего города; сейчас это расстояние рассчитывается в шагах, а не в оборотах колеса. Из этого факта я могу приобрести уверенность, что лицо, которое я хочу видеть, уже сядет в поезд, когда я прибуду к нему, и эта уверенность может повлечь другие решения с моей стороны (возвращение к моему исходному пункту, отправление телеграммы и т. д.). Уверенный, что не договорюсь, например, с этим лицом о заду­манном походе, я могу обратиться к кому-либо другому и заключить другой договор. Может быть, даже оставлю совсем мое предприятие и признаю полный провал моего проекта. В этом случае я скажу, что </text:span><text:span text:style-name="T64">не смог </text:span><text:span text:style-name="T61">предупредить Пьера вовремя, чтобы договориться с ним, и т. п. Не является ли это явное признание моего </text:span><text:span text:style-name="T64">бессилия </text:span><text:span text:style-name="T61">самым четким призна­нием границ моей свободы? Несомненно, мою свободу </text:span><text:span text:style-name="T64">выбирать, </text:span><text:span text:style-name="T61">как мы это видели, нельзя смешивать с моей свободой </text:span><text:span text:style-name="T64">достигать. </text:span><text:span text:style-name="T61">Но не являет­ся ли сам мой выбор, который действует здесь, поскольку налицо враждебность окрестностей, во многих случаях поводом для изменения моего проекта?</text:span></text:p>
      <text:p text:style-name="P3"><text:span text:style-name="T61">Прежде чем приступить к сути спора, следует уточнить и ограничить его. Если изменения, которые возникают в окрестностях, могут повлечь изменения в моих проектах, то это может быть только при двух оговор­ках. Первая заключается в том, что они не могут вести к отказу от моего главного проекта, который, напротив, служит для измерения важности этих изменений. В самом деле, если они понимаются как </text:span><text:span text:style-name="T64">мотивы </text:span><text:span text:style-name="T61">от­брасывания такого или другого проекта, то это может быть только в свете проекта более фундаментального. В противном случае они не могли бы быть вовсе мотивами, поскольку мотив постигается сознани­ем — движущей силой, которое само является свободным выбором цели. Если тучи, которые покрывают небо, могут побудить меня от­казаться от проекта экскурсии, то именно потому, что они постигаются в свободном проекте, где ценность экскурсии связана с определенным состоянием погоды, а это отсылает постепенно к ценности экскурсии вообще, к моему отношению к природе и к месту, которое занимает это отношение в совокупности отношений, которые я поддерживаю с ми­ром. Вторая оговорка состоит в том, что появившийся или исчезнувший объект ни в коем случае не может </text:span><text:span text:style-name="T64">вызвать </text:span><text:span text:style-name="T61">отказа от проекта, даже частичного. Нужно, чтобы этот объект был воспринят как </text:span><text:span text:style-name="T64">недостаток </text:span><text:span text:style-name="T61">в первоначальной ситуации; необходимо, следовательно, чтобы </text:span><text:span text:style-name="T64">данное </text:span><text:span text:style-name="T61">его появления или исчезновения было бы ничтожимо, чтобы я отступил "по отношению к нему" и, следовательно, чтобы я принял решение о себе в присутствии его. Мы уже показали, что даже пытки палача не избавляют нас от свободы. Это не значит, что было бы всегда </text:span><text:span text:style-name="T64">возмож­ным </text:span><text:span text:style-name="T61">избежать трудности, компенсировать ущерб, но просто то, что </text:span><text:span text:style-name="T64">сама невозможность </text:span><text:span text:style-name="T61">продолжать действие в определенном направлении должна быть свободно конституируема; невозможность касается вещей через наш свободный отказ, вместо того чтобы наш отказ вызывался невозможностью продолжать действие.</text:span></text:p>
      <text:p text:style-name="P3"><text:span text:style-name="T61">Сказав это, нужно признать, что присутствие данного, не являясь препятствием нашей свободе, требуется самим ее существованием. Эта свобода есть определенная свобода, которой являюсь </text:span><text:span text:style-name="T64">я. </text:span><text:span text:style-name="T61">Но кем являюсь я, кроме определенного внутреннего отрицания в-себе? Без этого в-себе, отрицаемого мной, я исчезаю в ничто. Мы указывали во введении, что сознание может служить "онтологическим доказательством" существова­ния в-себе. Если есть в действительности сознание чего-то, нужно вначале, чтобы это "что-то" имело </text:span><text:span text:style-name="T64">реальное </text:span><text:span text:style-name="T61">бытие, то есть </text:span><text:span text:style-name="T64">безотносительное к сознанию. </text:span><text:span text:style-name="T61">Но мы видим сейчас, что это доказательство имеет более широкое значение. Если я должен уметь что-то </text:span><text:span text:style-name="T64">делать </text:span><text:span text:style-name="T61">вообще, нужно, чтобы я выполнял свое действие с сущими, существование которых </text:span><text:span text:style-name="T64">независимо </text:span><text:span text:style-name="T61">от моего существования вообще и от моего действия в частно­сти. Мое действие может </text:span><text:span text:style-name="T64">открыть </text:span><text:span text:style-name="T61">для меня это существование, оно не обусловливает его. Быть свободным — это значит быть-свобод-ным-чтобы-изменять. Свобода предполагает, следовательно, существо­вание окрестностей для изменения: преодолевать препятствия, применять орудие. Конечно, именно свобода открывает окрестности как препят­ствия, но она может лишь интерпретировать своим свободным выбором </text:span><text:span text:style-name="T64">смысл </text:span><text:span text:style-name="T61">их бытия. Необходимо, чтобы они были просто здесь, полностью сырые, чтобы была свобода. Быть свободным — это значит </text:span><text:span text:style-name="T64">бытъ-свобод-ным-нтобы-действовать, </text:span><text:span text:style-name="T61">а это есть </text:span><text:span text:style-name="T64">свободное-бытие-в-мире. </text:span><text:span text:style-name="T61">Но если, таким образом, свобода признает себя свободой изменять, то она неявно признает и предвидит в своем </text:span><text:soft-page-break/><text:span text:style-name="T61">первоначальном проекте независимое существование данного, в котором она реализуется. Именно внутреннее отрицание открывает независимость в-себе, и эта независимость как раз и конституирует в-себе ее характер </text:span><text:span text:style-name="T64">вещи. </text:span><text:span text:style-name="T61">Следовательно, то, что полагает свобода простым появлением своего бытия, есть она сама как </text:span><text:span text:style-name="T64">имеющая дело с другой вещью, чем она. </text:span><text:span text:style-name="T61">Действовать — значит в точном смысле изменять то, что не имеет потребности в другой вещи, чтобы существо­вать; это значит действовать на то, что в принципе безразлично к дейст­вию и может продолжать свое существование или свое становление без него. Без этого внешнего безразличия в-себе само понятие </text:span><text:span text:style-name="T64">действовать </text:span><text:span text:style-name="T61">теряет свой смысл (мы это выше показали, говоря о желании и решении), и, следовательно, сама свобода рушится. Таким образом, проект свободы вообще есть выбор, который предполагает предвидение и признание каких бы то ни было препятствий. Свобода не только конституирует рамки, где в-себе, хотя и безразличные, раскрываются как препятствия, но также сам ее проект в целом является проектом </text:span><text:span text:style-name="T64">действия </text:span><text:span text:style-name="T61">в сопротивляющемся мире, проектом победы над его препятствиями. Всякий свободный проект предвидит, проектируя себя, поле непредсказуемости, определяемое неза­висимостью вещей, как раз потому, что эта независимость есть то, исходя из чего конституируется свобода. В то время как я проектирую поехать в соседний город, чтобы найти там Пьера, лопнувшая шина, "встречный ветер", множество предвидимых и непредвидимых случаев даны в самом моем проекте и конституируют его смысл. Следовательно, неожиданный прокол шины, который расстроил мои проекты, </text:span><text:span text:style-name="T64">занимает свое место </text:span><text:span text:style-name="T61">в мире, заранее начертанном моим выбором, поскольку я никогда не прекращаю, так я могу сказать, </text:span><text:span text:style-name="T64">ждать неожиданного. </text:span><text:span text:style-name="T61">И даже если моя дорога была прервана чем-то, от чего я был на расстоянии в сто лье, чтобы думать об этом, как о наводнении или обвале, то, в определенном смысле эта непредвидимость была предвидена; в моем проекте сформировано некоторое поле неопределенности "для непредвидимости", как римляне сохраняли в своем храме одно место для двоих неизвестных, и это не из опыта "суровых ударов" или эмпирической предосторожности, но по самой природе моего проекта. Таким образом, в некотором роде можно сказать, что человеческая реальность совсем не является неожиданностью. Эти замечания позволяют нам дать новую характеристику свободного выбора; всякий проект свободы является </text:span><text:span text:style-name="T64">открытым проектом, </text:span><text:span text:style-name="T61">а не закрытым. Хотя и полностью индивидуализированный, он содержит в себе возможность своих последующих изменений. Всякий проект предполагает в своей структуре понимание </text:span><text:span text:style-name="T65">Selbstandigkeit</text:span><text:span text:style-name="T61"> вещей мира. Именно это постоянное предвидение непредвидимого как поле неопределенности проекта, которым я являюсь, позволяет мне понять, что случай или катастрофа, вместо того чтобы захватить меня врасплох своей новизной и экстраординарностью, удручают меня всегда определенным аспектом "уже виденного — уже предвидимого", своей очевидностью и проявлением фаталистической необходимости, которую мы выражаем предложением: "это должно было случиться". Нет ничего и никогда в мире, что удивляет, застает нас врасплох, если только не мы сами заставляем себя удивляться. И первой темой удивления не является какая-то отдельная вещь, существу­ющая в границах мира, но скорее то, что существует мир вообще, то есть что я брошен среди целостности существующих вещей, глубоко мне безразличных. Это означает, что, выбирая цель, я выбираю связи с этими существующими вещами и связи между самими вещами; я выбираю, чтобы они вступили в такие сочетания, которые объявляют обо мне, каков я есть. Таким образом, враждебность, которую проявляют ко мне вещи, предначе­ртана моей свободой как одно из ее условий, и именно на свободно проектируемом значении враждебности вообще тот или другой комплекс может обнаружить свой индивидуальный коэффициент враждебности.</text:span></text:p>
      <text:p text:style-name="P3"><text:span text:style-name="T61">Но всякий раз, когда стоит вопрос о ситуации, нужно настаивать на том, что описываемое положение вещей имеет обратную сторону; если свобода предначертывает враждебность вообще, то это делается в качес­тве способа санкционирования внешнего безразличия в-себе. Несомнен­но, враждебность приписывается вещам свободой, однако потому, что свобода освещает свою фактичность в качестве "бытия-в-середине-без-различного-в-себе". Свобода определяет вещи как противостоящие, то есть придает им значение, которое делает их вещами; но, принимая на себя данное, она будет делать его значимым и тем самым возвышаться над своей отсылкой в середину безразличного в-себе. Соответственно и взятое случайно данное может поддержать само это первоначальное значение и поддерживает у всех других "отсылку в середину безраз­личия" только в свободном усвоении для-себя и посредством него. Таковой является на самом деле первичная структура ситуации; она появляется здесь во всей своей ясности; только посредством самого возвышения данного к своим целям свобода делает существующим данное в качестве </text:span><text:span text:style-name="T64">этого дашюго-здесь; </text:span><text:span text:style-name="T61">ранее </text:span><text:soft-page-break/><text:span text:style-name="T61">не было ни этого, ни того, ни здесь. И данное, </text:span><text:span text:style-name="T64">обозначенное </text:span><text:span text:style-name="T61">таким образом, не образуется любым способом; оно является сырым существующим, принимаемым, чтобы</text:span><text:span text:style-name="T94"> </text:span><text:span text:style-name="T61">быть возвышенным. Но в то время как свобода есть возвышение </text:span><text:span text:style-name="T64">этого данного-здесь, </text:span><text:span text:style-name="T61">она выбирает себя как </text:span><text:span text:style-name="T64">это </text:span><text:span text:style-name="T61">возвышение-здесь данного. Свобода не является любым возвышением над любым данным, но, принимая сырое данное и придавая ему свой смысл, она сразу выбирает себя; ее целью как раз и является </text:span><text:span text:style-name="T64">изменить это данное-здесь, </text:span><text:span text:style-name="T61">в то время как данное появляется в качестве этого данного-здесь в свете выбранной цели. Следовательно, возникновение свободы оказывается кристаллиза­цией цели </text:span><text:span text:style-name="T64">через данное </text:span><text:span text:style-name="T61">и открытием данного </text:span><text:span text:style-name="T64">в свете </text:span><text:span text:style-name="T61">цели; эти две структуры одновременны и неразделимы. Мы увидим дальше, что уни­версальные ценности выбранных целей отделяются только посредством анализа; всякий выбор является выбором конкретного изменения, осу­ществляемого с конкретным данным. Всякая ситуация конкретна.</text:span></text:p>
      <text:p text:style-name="P3"><text:span text:style-name="T61">Таким образом, враждебность вещей и их потенциальности вообще проясняются выбранной целью. Но цель есть только у для-себя, которое принимает себя в качестве брошенного в середину безразличия. Этим принятием для-себя не приносит </text:span><text:span text:style-name="T64">ничего </text:span><text:span text:style-name="T61">нового в эту случайную и грубую заброшенность, за исключением одного </text:span><text:span text:style-name="T64">значения. </text:span><text:span text:style-name="T61">Для-себя делает то, что отныне </text:span><text:span text:style-name="T64">есть </text:span><text:span text:style-name="T61">заброшенность, и эта заброшенность открывается как ситуация.</text:span></text:p>
      <text:p text:style-name="P3"><text:span text:style-name="T61">Мы видели во второй части, что для-себя своим появлением делает то, что в-себе приходит в мир; в еще более общем виде: было ничто, посредством которого "стало" в-себе, то есть вещи. Мы видели также, что реальность в-себе была здесь, под рукой, со своими </text:span><text:span text:style-name="T64">качествами </text:span><text:span text:style-name="T61">без всякой деформации и добавления. Просто мы отделены от нее различными рубриками ничтожения, которые мы учреждаем самим нашим появлением: мир, пространство и время, потенциальности. Мы видели, в частности, что, хотя мы окружены </text:span><text:span text:style-name="T64">присутствующими </text:span><text:span text:style-name="T61">вещами (этот стакан, эта чернильни­ца, этот стол и т. д.), они остаются неуловимыми, так как открываются какой-то стороной, только в конце какого-либо движения или в конце действия, проектируемого нами, то есть в будущем. Сейчас мы можем понять смысл этого положения вещей; мы ничем не отделены от вещей, </text:span><text:span text:style-name="T64">кроме нашей свободы; </text:span><text:span text:style-name="T61">она делает то, что вещи </text:span><text:span text:style-name="T64">есть, </text:span><text:span text:style-name="T61">со всем их безразличи­ем, непредвидимостью и враждебностью, и что мы неотвратимо отделены от них, так как только на основе ничтожения они появляются и открывают­ся в связи друг с другом. Таким образом, проект моей свободы </text:span><text:span text:style-name="T64">ничего </text:span><text:span text:style-name="T61">не добавляет к вещам; он делает то, что вещи </text:span><text:span text:style-name="T64">есть </text:span><text:span text:style-name="T61">именно как реальности, наделенные коэффициентом враждебности и используемости; он создает то, что эти вещи открываются </text:span><text:span text:style-name="T64">в опыте, </text:span><text:span text:style-name="T61">то есть последовательно выделяют­ся на фоне мира в ходе процесса темпорализации; он осуществляет, наконец, то, что вещи обнаруживаются как недосягаемые, независимые от меня посредством ничто, которое я выделяю и которым я являюсь. Именно поэтому свобода осуждена быть свободной, то есть себя можно выбирать только как свободу среди вещей, в полноте случайности, в глубине которой свобода сама является случайностью. Только через присвоение этой случайности и ее возвышение может существовать одновременно </text:span><text:span text:style-name="T64">выбор </text:span><text:span text:style-name="T61">и организация вещей в </text:span><text:span text:style-name="T64">ситуации. </text:span><text:span text:style-name="T61">Случайность свободы и случайность в-себе выражаются в </text:span><text:span text:style-name="T64">ситуации </text:span><text:span text:style-name="T61">непредсказуемостью и враждебностью окрестностей. Таким образом, я абсолютно свободен и ответствен за мою ситуацию. Но я также всегда свободен </text:span><text:span text:style-name="T64">только в ситуации.</text:span></text:p>
      <text:p text:style-name="P24"/>
      <text:h text:style-name="Heading_20_4" text:outline-level="4"><text:span text:style-name="T2">D</text:span>) Мой ближний</text:h>
      <text:p text:style-name="P3"><text:span text:style-name="T61">Жить в мире, часто посещаемом моим ближним, — значит не только встречать Другого на всех поворотах дороги, но также быть вовлечен­ным в мир; его орудийные комплексы могут иметь значение, которым мой свободный проект вначале их не наделял. Это значит также иметь дело в середине мира, </text:span><text:span text:style-name="T64">уже </text:span><text:span text:style-name="T61">наделенного смыслом, с </text:span><text:span text:style-name="T64">моим </text:span><text:span text:style-name="T61">значением, которое я себе еще не давал; я его открываю в качестве "уже обладающе­го смыслом". Когда мы спрашиваем себя о том, что может означать для нас "ситуация" первоначального и случайного факта существования в мире, где "есть" также Другой, то сформулированная таким образом проблема требует, чтобы мы последовательно изучили три слоя реаль­ности, которые вступают в действие, чтобы конституировать мою кон­кретную ситуацию: орудия, </text:span><text:span text:style-name="T64">уже </text:span><text:span text:style-name="T61">имеющие значение (вокзал, указатель железных дорог, произведение искусства, объявление о мобилизации), значение, которое я открываю как </text:span><text:span text:style-name="T64">уже мое </text:span><text:span text:style-name="T61">(моя национальность, моя раса, мой физический облик), и, наконец, Другой как центр отношения, к которому отсылают все эти значения.</text:span></text:p>
      <text:p text:style-name="P3"><text:span text:style-name="T61">Все было бы очень просто, если бы я принадлежал к миру, значения которого открывались бы просто-напросто в свете моих собственных целей. Я располагал бы используемыми вещами </text:span><text:soft-page-break/><text:span text:style-name="T61">или орудийными ком­плексами в границах собственного выбора самого себя. Этот выбор делал бы гору трудным препятствием для восхождения на нее или как точку зрения на равнину и т. д. Не ставилась бы и проблема познания того, какое значение могла бы иметь эта гора </text:span><text:span text:style-name="T64">в себе, </text:span><text:span text:style-name="T61">так как я являюсь тем, кто дает значения реальности в себе. Эта проблема была бы еще более упрощена, если бы я был монадой без дверей и окон и если бы я знал только, каким бы то ни было способом, что существуют или возможны другие монады, каждая из которых придает вещам, которые я вижу, новые значения. В этом случае, которым философы слишком часто ограничиваются в своем исследовании, мне достаточно было бы считать другие значения в качестве </text:span><text:span text:style-name="T64">возможных, </text:span><text:span text:style-name="T61">и в конечном счете множество значений, соответствующее множеству сознаний, очень прос­то совпадало бы для меня с всегда открытой возможностью сделать для себя </text:span><text:span text:style-name="T64">другой выбор. </text:span><text:span text:style-name="T61">Но мы видели, что эта монадологическая концепция содержит скрытый солипсизм как раз потому, что она приходит к сме­шению множества значений, которые я могу придать действительно существующему, и множества значимых систем, каждая из которых отсылает к сознанию, которым я не являюсь. Впрочем, и на почве конкретного опыта это монадологическое описание обнаруживает себя как недостаточное. В самом деле, существует другая вещь в "моем" мире, скорее чем множество возможных значений. Существуют объек­тивные значения, которые мне даны в качестве вызванных к жизни не мною. Я, посредством кого вещи наделяются значениями, нахожу себя вовлеченным в </text:span><text:span text:style-name="T64">уже значимый </text:span><text:span text:style-name="T61">мир, который для меня отражает значе­ния, не даваемые ему мною. Пусть подумают, например, о неисчис­лимом количестве значений, не зависимых от </text:span><text:span text:style-name="T64">моего </text:span><text:span text:style-name="T61">выбора, которые я открываю, если вижу в городе улицы, дома, магазины, трамваи и автобусы, таблички с указанием направления движения, слышу предостерегающие гудки, музыку по радио и т. д. В глуши, конечно, я откры­ваю сырое и непредвиденное существующее: </text:span><text:span text:style-name="T64">эту </text:span><text:span text:style-name="T61">скалу, например, и я ог­раничиваюсь, в сущности, созданием того, что скала </text:span><text:span text:style-name="T64">существует, </text:span><text:span text:style-name="T61">то есть </text:span><text:span text:style-name="T64">это </text:span><text:span text:style-name="T61">существующее-здесь, и вне ее — ничего. Но я ей придаю, по меньшей мере, свое значение "взбираться", "избежать", "созерцать" и т. д. Когда на повороте улицы я открываю дом, он не является только сырым существующим, которое я открываю в мире; я не только делаю, что </text:span><text:span text:style-name="T64">существует </text:span><text:span text:style-name="T61">"это", определимое тем или другим способом; но значение объекта, которое открывается тогда мне, сопротивляется и ос­тается не зависимым от меня; я обнаруживаю, что здание является доходным домом, или помещением для контор газовой компании, или тюрьмой и т. д.; значение здесь случайное, не зависимое от моего выбора; оно дается с тем же самым безразличием, что и реальность в-себе; оно становится </text:span><text:span text:style-name="T64">вещью </text:span><text:span text:style-name="T61">и не отличается от </text:span><text:span text:style-name="T64">качества </text:span><text:span text:style-name="T61">в-себе. Так же открывается мне и коэффициент враждебности вещей, перед тем как он испытывается мною. Указатели меня предостерегают: "Затормозите, опасный поворот", "Внимание, школа", "Смертельная опасность", "Уз­кий мост через сто метров" и т. д. Но эти значения, будучи глубоко запечатленными в вещах и участвующими в их объективном безраз­личии, по крайней мере внешне, тем не менее являются указателями, как себя вести в определенных условиях, что касается меня непосредственно. Я перехожу улицу по пешеходной дорожке, я захожу в </text:span><text:span text:style-name="T64">такие-то </text:span><text:span text:style-name="T61">магази­ны, чтобы купить именно </text:span><text:span text:style-name="T64">такое </text:span><text:span text:style-name="T61">орудие, способ использования которого очень точно указан в памятке, которая дается покупателям; наконец, я использую это орудие, например вечное перо, чтобы заполнить та­кой-то формуляр в определенных условиях. Не нахожу ли я здесь жесткие границы для моей свободы? Если я не буду точно следовать указаниям, созданным другими, если я больше не буду их признавать, то я не найду улицы, опоздаю на поезд и т. п. Впрочем, эти указания очень часто носят повелительный характер: "Вход здесь", "Выход здесь" — вот это и означают слова "Вход" и "Выход", написанные поверх дверей. </text:span><text:span text:style-name="T64">Я </text:span><text:span text:style-name="T61">им подчиняюсь: они добавляют к коэффициенту враждебнос­ти, который я порождаю в вещах, собственно человеческий коэффициент враждебности. Кроме того, если я подчиняюсь этой организации, то я от нее зависим. Блага, которыми она меня обеспечивает, могут иссякнуть. Внутренние беспорядки, война — и вот уже товары первой необходимос­ти становятся редкими, и с этим я не могу ничего поделать. </text:span><text:span text:style-name="T64">Я </text:span><text:span text:style-name="T61">лишен владения, остановлен в своих проектах, лишен необходимого для осу­ществления своих целей. Подчеркнем, что способы употребления, обо­значения, повеления, запрещения, таблички с путевыми указателями обращаются ко мне, поскольку я оказываюсь </text:span><text:span text:style-name="T64">любым. </text:span><text:span text:style-name="T61">В той степени, в какой я повинуюсь, в какой я вписываюсь в ряд, я подчиняюсь целям </text:span><text:span text:style-name="T64">любой </text:span><text:span text:style-name="T61">человеческой реальности и реализую их </text:span><text:span text:style-name="T64">любыми </text:span><text:span text:style-name="T61">средствами; следовательно, я изменяюсь в моем собственном бытии, поскольку я </text:span><text:span text:style-name="T64">являюсь </text:span><text:span text:style-name="T61">целями, которые я избрал, и средствами, которые их реализу­ют: любыми целями, любыми средствами, любой человеческой реаль­ностью. В то же время, поскольку мир является для меня всегда только благодаря используемым мною средствам, изменяется также и он. Этот мир, рассматриваемый через использование мною велосипеда, автомобиля, </text:span><text:soft-page-break/><text:span text:style-name="T61">поезда, открывает мне вид, строго коррелятивный используемым мною средствам, следовательно, </text:span><text:span text:style-name="T64">вид, который он открывает всем. </text:span><text:span text:style-name="T61">Из этого, очевидно, должно следовать, скажут нам, что моя свобода усколь­зает от меня полностью; больше не существует </text:span><text:span text:style-name="T64">ситуации </text:span><text:span text:style-name="T61">как организа­ции значимого мира вокруг свободного выбора моей спонтанности; существует </text:span><text:span text:style-name="T64">состояние, </text:span><text:span text:style-name="T61">которое на меня налагается. Это и нужно сейчас исследовать.</text:span></text:p>
      <text:p text:style-name="P3"><text:span text:style-name="T61">Нет сомнения в том, что моя принадлежность к обжитому миру имеет значение </text:span><text:span text:style-name="T64">факта. </text:span><text:span text:style-name="T61">Она отсылает в действительности к первоначаль­ному факту присутствия в мире другого, факту, который, как мы видели, не может быть дедуцирован из онтологической структуры ддя-себя. И хотя этот факт лишь более глубоко показывает укоренение нашей фактичности, он все же не вытекает из нее, поскольку она выражает необходимость случайности для-себя; вероятно, лучше сказать, что для-себя </text:span><text:span text:style-name="T64">существует фактически, </text:span><text:span text:style-name="T61">то есть его существование не может быть уподоблено ни реальности, порождаемой в соответствии с зако­ном, ни свободному выбору; и среди действительных характеристик этой "фактичности", то есть среди характеристик, которые не могут ни дедуцироваться, ни доказываться, но которые просто "позволяют себя видеть", есть одна, которую мы называем существованием-в-мире-в-присутствии-других. Должна или нет эта характеристика быть принята моей свободой, чтобы быть действенной каким-либо образом, об этом мы будем рассуждать немного позже. Во всяком случае ясно, что на уровне средств овладения миром сам </text:span><text:span text:style-name="T64">факт </text:span><text:span text:style-name="T61">существования другого вытекает из коллективного освоения средств. Фактичность, следователь­но, выражается на этом уровне через факт моего появления в мире, который открывается мне только коллективными средствами, уже кон­ституированными, позволяющими мне познать его под углом зрения, смысл которого был определен вне меня. Эти средства будут определять мою принадлежность к коллективам: к </text:span><text:span text:style-name="T64">человеческому роду, </text:span><text:span text:style-name="T61">к националь­ной общности, к профессиональной и семейной группе. Следует даже подчеркнуть, что вне моего бытия-для-другого, о чем мы будем гово­рить дальше, единственный положительный способ, которым я могу </text:span><text:span text:style-name="T64">осуществлять мою фактическую принадлежность </text:span><text:span text:style-name="T61">к этим коллективам, есть постоянное использование средств, открываемых мне коллектива­ми. Принадлежность к </text:span><text:span text:style-name="T64">человеческому роду </text:span><text:span text:style-name="T61">определяется использованием средств очень элементарных и весьма общих: уметь ходить, брать, судить о рельефе и относительных размерах воспринимаемых объектов, уметь говорить, отличать истину от заблуждения и т. д. Но этими средствами мы не владеем в их абстрактной и универсальной форме. Уметь говорить — это не значит уметь называть и понимать слова вообще. Это значит уметь говорить на определенном языке и этим выявлять свою принадлежность к человечеству </text:span><text:span text:style-name="T64">на уровне </text:span><text:span text:style-name="T61">национальной общности. Впрочем, уметь говорить на каком-то языке не означает иметь абстрактное и чистое знание языка, каким его определяют акаде­мические словари и учебники грамматики. Это значит сделать его своим через провинциальные, профессиональные, семейные деформации и от­клонения. Таким образом, можно сказать, что </text:span><text:span text:style-name="T64">реальность </text:span><text:span text:style-name="T61">нашей принад­лежности к человечеству есть наша </text:span><text:span text:style-name="T64">национальность </text:span><text:span text:style-name="T61">и что реальность</text:span><text:span text:style-name="T94"> </text:span><text:span text:style-name="T61">нашей национальности есть наша принадлежность к семье, области, профессии и т. д., в том смысле, что </text:span><text:span text:style-name="T64">реальность </text:span><text:span text:style-name="T61">языка есть националь­ный язык, а реальность последнего — диалект, арго, говор и т. д. И, наоборот, </text:span><text:span text:style-name="T64">истиной </text:span><text:span text:style-name="T61">диалекта является национальный язык, </text:span><text:span text:style-name="T64">истиной </text:span><text:span text:style-name="T61">пос­леднего — язык. Это означает, что конкретные средства, через которые обнаруживается наша принадлежность к семье, местности, отсылают нас к структурам все более абстрактным и все более общим, которые конституируют значения и сущность этих конкретных средств. В свою очередь, эти значения и сущность отсылают к еще большим общностям, до тех пор пока не достигнут универсальной и совершенно простой сущности </text:span><text:span text:style-name="T64">какого-либо </text:span><text:span text:style-name="T61">средства, которым </text:span><text:span text:style-name="T64">любое </text:span><text:span text:style-name="T61">бытие усваивает мир.</text:span></text:p>
      <text:p text:style-name="P3"><text:span text:style-name="T61">Таким образом, быть французом, например, есть только </text:span><text:span text:style-name="T64">истина </text:span><text:span text:style-name="T61">бытия савойца. Но быть савойцем — это не просто жить в высоких долинах Савойи; это значит, помимо множества других вещей, зимой ходить на лыжах, использовать лыжи как вид транспорта. И это значит, конечно, ходить на лыжах по французскому методу, а не по методу арлбергскому или норвежскому</text:span><text:span text:style-name="T42">1</text:span><text:span text:style-name="T61">.</text:span></text:p>
      <text:p text:style-name="P3"><text:span text:style-name="T48">1 </text:span><text:span text:style-name="T75">M</text:span><text:span text:style-name="T70">ы здесь упрощаем. Существуют взаимовлияния, смешение техники; арлбергский способ давно преобладает у нас. Читатель может легко установить эти сложные факты.</text:span></text:p>
      <text:p text:style-name="P24"/>
      <text:p text:style-name="P3"><text:span text:style-name="T61">Но поскольку горы и снежные склоны воспринимаются только теми или иными способами, то открывается </text:span><text:span text:style-name="T64">французский </text:span><text:span text:style-name="T61">смысл лыжных склонов; в соответствии с ним будут исполь­зовать или норвежский способ, более пригодный для покатых склонов, или французский, более пригодный для крутых склонов. Один и тот же склон окажется или более крутым, или более покатым, точно так же как подъем для велосипедиста окажется более или менее крутым, поэтому он "будет держаться средней или малой скорости". Таким образом, французский </text:span><text:soft-page-break/><text:span text:style-name="T61">лыжник располагает "французской скоростью", чтобы спуститься с лыжных склонов, и эта скорость открывает ему особый тип склонов, где бы он ни был, то есть швейцарские или баварские Альпы, Телемарк или Юра будут предлагать ему всегда смысл, трудности, орудийный комплекс или враждебность чисто французские. Также было бы легко показать, что большинство попыток определения рабочего класса берут в качестве критерия производство, потребление или оп­ределенный тип </text:span><text:span text:style-name="T65">Weltanschauung</text:span><text:span text:style-name="T61">, ссылаясь на комплекс неполноценности (Маркс — Хальбвакс — де Ман*94*), то есть во всех случаях берутся определенные средства обработки или освоения мира, посредством ко­торых он обнаруживает то, что мы можем назвать его "пролетарским обликом" — с его острыми противоречиями, однообразными большими массами, его теневыми и светлыми сторонами, простыми и настоятель­ными целями, которые его освещают.</text:span></text:p>
      <text:p text:style-name="P24">Итак, очевидно, что хотя моя принадлежность к такому-то классу, к такой-то нации не вытекает из моей фактичности как онтологической структуры моего для-себя, мое фактическое существование, то есть мое рождение и место, влечет за собой мое понимание мира и самого себя через определенные средства. И эти средства, которые я не выбирал, придают миру свои значения. Кажется, что это больше не я выношу решение исходя из своих целей, если мир предстает передо мною наделенным простыми и глубокими противоречиями "пролетарского" уни­версума или неисчислимыми нюансами и зигзагами "буржуазного" ми­ра. Я не только брошен напротив сырого существующего, я брошен в мир рабочего, француза, лотарингца или южанина, которые мне придают значения без того, чтобы я что-то делал для их открытия.</text:p>
      <text:p text:style-name="P3"><text:span text:style-name="T61">Рассмотрим это более тщательно. Мы сейчас показали, что моя национальность является лишь </text:span><text:span text:style-name="T64">истиной </text:span><text:span text:style-name="T61">моей принадлежности к провин­ции, к семье, к профессиональной группе. Но нужно ли останавливаться на этом? Если национальный язык есть только </text:span><text:span text:style-name="T64">истина </text:span><text:span text:style-name="T61">диалекта, являет­ся ли диалект реальностью абсолютно конкретной? Профессиональный арго, на котором "говорят" некоторые, эльзасский говор, законы кото­рого можно определить с помощью статистических и лингвистических исследований, — являются ли они первичными феноменами, находящи­ми свою основу в чистом факте, в первоначальной случайности? Ис­следования лингвистов могут здесь ввести в заблуждение. Их статистика говорит о константах, о фонетических или семантических деформациях данного типа, они позволяют воссоздать эволюцию фонемы или мор­фемы в данный период таким образом, чтобы </text:span><text:span text:style-name="T64">слово </text:span><text:span text:style-name="T61">или </text:span><text:span text:style-name="T64">синтаксическое правило </text:span><text:span text:style-name="T61">являлись индивидуальной реальностью со своим значением и историей. И, действительно, кажется, что индивиды незначительно влияют на эволюцию языка. Такие социальные факты, как вторжения, великие пути сообщения, коммерческие отношения кажутся существен­ными причинами лингвистических изменений. Но это потому, что не ставят себя на истинную почву конкретного, ограничиваясь своими собственными требованиями. Уже давно психологи отмечали, что </text:span><text:span text:style-name="T64">слово </text:span><text:span text:style-name="T61">не было конкретным элементом языка — даже слово диалекта, даже слово семейное со своими особенными деформациями. </text:span><text:span text:style-name="T64">Предложение </text:span><text:span text:style-name="T61">есть элементарная структура языка. Лишь внутри предложения слово может получать реальную функцию обозначения; вне его оно как раз пропозициональная</text:span><text:span text:style-name="T42">1</text:span><text:span text:style-name="T61"> функция, если не является простой рубрикой, пред­назначенной для группирования абсолютно различных значений.</text:span></text:p>
      <text:p text:style-name="P3"><text:span text:style-name="T48">1</text:span><text:span text:style-name="T70"> от </text:span><text:span text:style-name="T75">propositio</text:span><text:span text:style-name="T70"> — предложение, высказывание </text:span><text:span text:style-name="T73">(лат.). — Ред.</text:span></text:p>
      <text:p text:style-name="P24"/>
      <text:p text:style-name="P3"><text:span text:style-name="T61">Там, где в речи появляется одно слово, оно принимае "голофрастический" характер, на котором часто настаивают. Это не значит, что оно может ограничиться самим собой в точном смысле, но что оно как вторичная форма интегрируется в контексте в форму основную. Слово, следова­тельно, имеет существование только чисто </text:span><text:span text:style-name="T64">потенциальное </text:span><text:span text:style-name="T61">вне сложных и действенных построений, которые его интегрируют. Оно, таким об­разом, не может существовать "в" сознании или бессознательном </text:span><text:span text:style-name="T64">перед </text:span><text:span text:style-name="T61">его использованием, которое и создает его. Предложение не </text:span><text:span text:style-name="T64">составляет­ся из слов. </text:span><text:span text:style-name="T61">Этим нельзя здесь ограничиться. Полан показал в "Цветах из Тарбе" ("</text:span><text:span text:style-name="T65">Les</text:span><text:span text:style-name="T61"> </text:span><text:span text:style-name="T65">Fleurs</text:span><text:span text:style-name="T61"> </text:span><text:span text:style-name="T65">de</text:span><text:span text:style-name="T61"> </text:span><text:span text:style-name="T65">Tarbes</text:span><text:span text:style-name="T61">")*95*, что целые предложения, "общие места", точно так же как и слова, заранее не существуют до их употребления, которое создает их. Читатель воспринимает эти общие места извне, переходит от одного предложения к другому и восстанавливает смысл текста. Эти предложения теряют свой банальный и конвенциональный характер, если поставить себя на место автора, который мысленно представляет, как </text:span><text:span text:style-name="T64">выразить содержание, </text:span><text:span text:style-name="T61">делает самое необходимое,</text:span><text:span text:style-name="T94"> </text:span><text:span text:style-name="T61">производя действие обозначения или выражения, не останавливаясь на рассмотрении самих элементов этого действия. Таким образом, ни слова, ни синтаксис, ни "полностью готовые предложения" не существу­ют до употребления, которое их производит</text:span><text:span text:style-name="T42">1</text:span><text:span text:style-name="T61">.</text:span></text:p>
      <text:p text:style-name="P3"><text:soft-page-break/><text:span text:style-name="T48">1</text:span><text:span text:style-name="T70"> Мы намеренно упрощаем ситуацию, так как имеют место влияния и взаимо­действия. Но читатель сможет легко восстановить факты во всей их сложности.</text:span></text:p>
      <text:p text:style-name="P24"/>
      <text:p text:style-name="P3"><text:span text:style-name="T61">Словесное единство явля­ется означающим предложением, то есть конструктивным действием (которое понимается только посредством трансцендентности), возвыша­ющим и ничтожащим данное к цели. Понять слово в свете предложения означает </text:span><text:span text:style-name="T64">очень точно </text:span><text:span text:style-name="T61">понять любое данное исходя из ситуации и понять ситуацию в свете первоначальных целей. Понять высказывание моего собеседника — значит в действительности понять, что он </text:span><text:span text:style-name="T64">"хочет ска­зать", </text:span><text:span text:style-name="T61">то есть присоединиться к движению его трансцендентности, броситься с ним к возможностям, к целям и возвратиться, наконец, к совокупности организованных средств, чтобы понять их через функ­цию и цель. Впрочем, разговорный язык всегда расшифровывается исходя из ситуации. Отношения к времени, к той или иной поре, к месту, к окрестностям, к положению города, провинции, страны даны перед речью. Достаточно, чтобы я читал газеты и </text:span><text:span text:style-name="T64">видел </text:span><text:span text:style-name="T61">Пьера в полном здравии, но с озабоченным видом, для понимания его фразы "Дела неважны", которой он встретил меня утром. Речь идет не о его "плохом" здоровье — ведь у него цветущий вид, не о его работе, не о семье, а о положении в нашем городе или в нашей стране. Я </text:span><text:span text:style-name="T64">уже знал, </text:span><text:span text:style-name="T61">спрашивая его: "Как дела?", я уже начертал интерпретацию его ответа. Я уже побывал повсюду и готов </text:span><text:span text:style-name="T64">встретиться </text:span><text:span text:style-name="T61">здесь с Пьером, чтобы понять его. Слушать речь — значит "говорить с кем-то", не просто потому, что жестикулируют, чтобы дешифровать, но потому, что перво­начально проектируют себя к возможностям и должны понимать </text:span><text:span text:style-name="T64">исходя из мира.</text:span></text:p>
      <text:p text:style-name="P3"><text:span text:style-name="T61">Но если предложение предшествует слову, мы возвращаемся к </text:span><text:span text:style-name="T64">гово­рящему </text:span><text:span text:style-name="T61">как к конкретному основанию речи. Может показаться, что слово "живет" само собой, если его вылавливать в предложениях разных эпох. Эта заимствованная жизнь похожа на жизнь ножа в фантастичес­ких фильмах, который сам врезается в грушу. Она создается из связной последовательности мгновений, является кинематографической и кон­ституируется в универсальном времени. Но если слова кажутся живыми, когда проектируют семантический или морфологический фильм, то они все же не будут конституировать предложения; они являются лишь следами хода предложений, как дороги являются только следами хожде­ния паломников или караванов. Предложение есть проект, который может интерпретироваться только исходя из ничтожения данного (того самого, которое хотят </text:span><text:span text:style-name="T64">обозначить), </text:span><text:span text:style-name="T61">из поставленной цели (ее </text:span><text:span text:style-name="T64">обозначе­ния, </text:span><text:span text:style-name="T61">предполагающего другие цели, для которых она есть только средст­во). Если данное не более чем слово, оно не может определить предложе­ние, но если, напротив, предложение является необходимым, чтобы прояснить данное и понять слово, то предложение оказывается момен­том свободного выбора меня самого, и как таковое оно понимается моим собеседником. Если национальный язык является реальностью</text:span><text:span text:style-name="T94"> </text:span><text:span text:style-name="T3">языка, если арго или диалект являются реальностью национального языка, то реальность диалекта есть </text:span><text:span text:style-name="T69">свободное действие </text:span><text:span text:style-name="T3">обозначения, которым я выбираю себя </text:span><text:span text:style-name="T69">обозначающим. </text:span><text:span text:style-name="T3">И это свободное действие не может быть </text:span><text:span text:style-name="T69">соединением </text:span><text:span text:style-name="T3">слов. Конечно, если бы оно было чистым соединением слов в соответствии с техническими правилами (граммати­ческими законами), мы могли бы говорить о фактических границах, налагаемых на свободу говорящего. Эти границы были бы отмечены материальной и фонетической природой слов, словарем используемого языка, личным словарем говорящего (п-ым количеством слов, которыми он располагает), "духом языка" и т. д. Но мы покажем, что это не так. Можно было бы поддержать недавнюю точку зрения</text:span><text:span text:style-name="T32">1</text:span><text:span text:style-name="T3">, что существует как живой порядок слов, динамических законов языка, безличная жизнь логоса, короче, что язык является </text:span><text:span text:style-name="T69">Природой </text:span><text:span text:style-name="T3">и человек должен служить ему, чтобы уметь его использовать в достаточной степени, как он это делает с Природой.</text:span></text:p>
      <text:p text:style-name="P3"><text:span text:style-name="T47">1</text:span><text:span text:style-name="T31">Parain Brice. </text:span><text:span text:style-name="T29">Essai sur le logos platonicien*96*.</text:span></text:p>
      <text:p text:style-name="P36"/>
      <text:p text:style-name="P3"><text:span text:style-name="T3">Но это значит рассматривать язык, </text:span><text:span text:style-name="T69">когда он мертв, </text:span><text:span text:style-name="T3">то есть </text:span><text:span text:style-name="T69">когда на нем говорили в прошлом, </text:span><text:span text:style-name="T3">вливая в него безличную жизнь и силу, свойства и импульсы, фактически заимствуя их из личной свобо­ды для-себя, которое говорит. Из языка делают </text:span><text:span text:style-name="T69">язык, говорящий все сам. </text:span><text:span text:style-name="T3">Вот ошибка, которую нельзя совершать как в отношении языка, так и в отношении </text:span><text:span text:style-name="T69">всех других средств. </text:span><text:span text:style-name="T3">Если человека, появляющегося в среде техники, которая применяется совершенно одна, наделяют язы­ком, который сам говорит, наукой, которая сама делается, городом, который строится по собственным законам, если фиксируют значения в-себе, сохраняя в них полностью человеческую трансцендентность, то роль человека сводят к роли лоцмана, использующего определенные силы ветров, волн, приливов и отливов, чтобы вести корабль. Но постепенно всякая техника, чтобы быть направляемой к человеческим целям, будет требовать другую технику, например, чтобы управлять судном, нужно говорить. Таким образом, мы, может быть, дойдем до техники техник, которая будет действовать совсем одна, но мы потеряли навсегда возможность встретиться с </text:span><text:soft-page-break/><text:span text:style-name="T3">техником.</text:span></text:p>
      <text:p text:style-name="P3"><text:span text:style-name="T3">Если же, напротив, утверждать, что мы вызываем появление слов, то этим самым мы не ликвидируем </text:span><text:span text:style-name="T69">необходимые и технические </text:span><text:span text:style-name="T3">отношения или </text:span><text:span text:style-name="T69">фактические </text:span><text:span text:style-name="T3">отношения, которые сочленяются внутри предложения. Более того, мы </text:span><text:span text:style-name="T69">основываем </text:span><text:span text:style-name="T3">эту необходимость. Но чтобы она возникла, чтобы слова поддерживали отношения между собой, соединялись друг с другом или разъединялись, нужно, чтобы они были объединены в син­тезе, который не исходит от них. Стоит упразднить это синтетическое единство, и блок под названием "язык" развалится; каждое слово вер­нется в свое одиночество и потеряет в то же самое время свое единство, разрываясь между различными не связанными друг с другом значени­ями. Следовательно, именно внутри свободного проекта предложения складываются законы языка; именно говоря, я создаю грамматику. Свобода является единственным возможным основанием законов языка. Для </text:span><text:span text:style-name="T69">кого, </text:span><text:span text:style-name="T3">впрочем, существуют законы языка? Полан дал элементы ответа: не для того, кто говорит, а для того, кто слушает. Тот, кто говорит, осуществляет лишь выбор </text:span><text:span text:style-name="T69">значения </text:span><text:span text:style-name="T3">и познает порядок слов,</text:span><text:span text:style-name="T94"> </text:span><text:span text:style-name="T61">только поскольку он </text:span><text:span text:style-name="T64">его делает</text:span><text:span text:style-name="T43">1</text:span><text:span text:style-name="T64">.</text:span></text:p>
      <text:p text:style-name="P3"><text:span text:style-name="T59">1 </text:span><text:span text:style-name="T70">Я упрощаю: можно также узнать о своей мысли через свое предложение. Но это потому, что возможно, в определенной степени, встать на точку зрения другого по отношению к ней точно так же, как и по отношению к нашему собственному телу.</text:span></text:p>
      <text:p text:style-name="P25"/>
      <text:p text:style-name="P3"><text:span text:style-name="T61">Единственные отношения, которые он будет постигать внутри этого организованного комплекса, являются специфически теми, которые он установил. Если впоследствии открыва­ют, что среди них содержатся два или несколько определяемых не </text:span><text:span text:style-name="T64">одним, </text:span><text:span text:style-name="T61">но многими отношениями, и что отсюда вытекает множество значений, которые соподчиняются или противопоставляются в одном и том же предложении, короче, если открывают "участие дьявола" ("</text:span><text:span text:style-name="T65">part</text:span><text:span text:style-name="T61"> </text:span><text:span text:style-name="T65">du</text:span><text:span text:style-name="T61"> </text:span><text:span text:style-name="T65">diable</text:span><text:span text:style-name="T61">"), то это может быть только при двух следующих условиях: 1) нужно, чтобы слова были собраны и представлены свободным значащим сопоставлением; 2) нужно, чтобы этот синтез был бы рассматриваем </text:span><text:span text:style-name="T64">извне, </text:span><text:span text:style-name="T61">то есть Другим и в ходе гипотетической расшифровки возможных смыслов этого сопоставления. В этом случае каждое слово, понимаемое </text:span><text:span text:style-name="T64">вначале </text:span><text:span text:style-name="T61">как перекресток значений, связывается с другим словом, понима­емым таким же образом. И сопоставление будет </text:span><text:span text:style-name="T64">многозначным. </text:span><text:span text:style-name="T61">Позна­ние </text:span><text:span text:style-name="T64">истинного </text:span><text:span text:style-name="T61">смысла, то есть того, что говорящий точно желает, может быть отодвинуто в тень или подчиниться другим смыслам, но оно не упразднит их. Таким образом, язык, как свободный проект </text:span><text:span text:style-name="T64">для меня, </text:span><text:span text:style-name="T61">имеет законы, специфические </text:span><text:span text:style-name="T64">для Другого. </text:span><text:span text:style-name="T61">И сами эти законы могут действовать только внутри первоначального синтеза. Следовательно, должно быть постигнуто все то различие, которое отделяет событие "предложение" от естественного события. Факт природы создается в со­ответствии с законом, который обнаруживается в нем, является чисто внешним правилом процесса создания, в котором рассматриваемый факт является лишь его примером. "Предложение" как событие содер­жит в себе закон своей организации, и это значит, что только внутри свободного проекта </text:span><text:span text:style-name="T64">обозначения </text:span><text:span text:style-name="T61">могут возникнуть закономерные от­ношения между словами. На самом деле не могут существовать законы речи до того, как говорят. Во всякой речи свободный проект обозначе­ния перед тем, как интерпретироваться, входит в компетенцию личност­ного выбора для-себя, исходя из его глобальной ситуации. Что является первым — так это ситуация, исходя из которой я понимаю </text:span><text:span text:style-name="T64">смысл </text:span><text:span text:style-name="T61">предложения; этот смысл надо в самом себе рассматривать не как данное, но как выбранную цель в свободном возвышении средств. Такова единственная </text:span><text:span text:style-name="T64">реальность, </text:span><text:span text:style-name="T61">которую могли бы обнаружить заня­тия лингвиста. Исходя из этой реальности, путем регрессивного анализа можно было бы выявить некоторые самые простые и самые общие структуры, представляющие собой законосообразные схемы. Но эти схемы, которые имели бы ценность, например в качестве законов диалек­та, являются сами по себе абстракциями. Не повелевая конституцией предложения и не являясь формой, в которую оно отливается, эти схемы существуют лишь в предложении и посредством него. В этом смысле предложение проявляется как свободное изобретение своих законов. Мы здесь снова находим просто первоначальную характеристику всякой ситуации. Посредством возвышения данного (лингвистический аппарат)</text:span><text:span text:style-name="T94"> </text:span><text:span text:style-name="T61">свободный проект предложения выявляет данное как это данное (эти законы комбинации и диалектного произношения). Но свободный про­ект предложения является как раз намерением взять на себя </text:span><text:span text:style-name="T64">это дан-ное-здесъ. </text:span><text:span text:style-name="T61">Это не просто любое усвоение, но стремление из еще не существующей цели через существующие средства именно последним придать смысл средств. Таким образом, предложение есть комбинация слов, которые только и становятся </text:span><text:span text:style-name="T64">этими словами </text:span><text:span text:style-name="T61">посредством их комбинации. Это хорошо чувствовали лингвисты и психологи, и их замешательство может служить здесь косвенным подтверждением; они считали, что открыли круг в действии речи, так как, чтобы говорить, нужно знать свою мысль. Но как знать эту мысль в качестве ясной и фиксированной в понятиях реальности, если не выговаривать </text:span><text:soft-page-break/><text:span text:style-name="T61">ее здесь? Следовательно, язык отсылает к мысли, а мысль — к языку. Но мы сейчас понимаем, что круга нет или, скорее, что этот круг, из которого думали выйти посредством чистых психологических идолов, таких, как словесные образы или мысли без образов и слов, не относится ис­ключительно к языку. Он оказывается свойством ситуации в целом. Он не означает ничего другого, как эк-статическую связь настоящего, буду­щего и прошлого, то есть свободное определение существующего еще-не-существующим и еще-не-существующего — существующим. Пос­ле этого можно открыть абстрактные операциональные схемы, которые будут представлять собой правомерную схему предложения: схему диа­лекта, схему национального языка, лингвистическую схему в целом. Но эти схемы, будучи далеко от того, чтобы предшествовать конкретному предложению, сами поражены </text:span><text:span text:style-name="T65">Unselbststandigkeit</text:span><text:span text:style-name="T61"> и существуют всегда только воплощенными и поддерживаемыми в их воплощении свободой. Разумеется, язык здесь является лишь примером социальной и универ­сальной техники. То же самое будет и применительно ко всякой другой технике; это значит, что удар топором открывает топор, удар молотком открывает молоток. Можно было бы в частном случае бега на лыжах французским способом открыть французский способ, а в нем — общий способ бегать на лыжах как человеческую возможность. Но этот челове­ческий способ сам по себе всегда является ничем, он не существует в </text:span><text:span text:style-name="T64">потенции, </text:span><text:span text:style-name="T61">он воплощается и обнаруживается в </text:span><text:span text:style-name="T64">настоящем </text:span><text:span text:style-name="T61">и конкрет­ном способе бега на лыжах. Это позволяет нам в общих чертах наметить решение проблемы отношения индивида к роду. Без человеческого рода нет и истины, это достоверно; оставалось бы только иррациональное и случайное столпотворение индивидуальных выборов, к которым ника­кой закон не мог бы быть применен. Если нечто существует как истина, способная объединить индивидуальные выборы, то как раз род челове­ческий может дать ее. Но если род является истиной индивида, то он не может быть </text:span><text:span text:style-name="T64">данным </text:span><text:span text:style-name="T61">в индивиде без глубокого противоречия. Как законы языка поддерживаются и воплощаются посредством конкретного сво­бодного проекта предложения, так и род человеческий в качестве сово­купности средств, необходимых для определения деятельности людей, будучи далек от того, чтобы существовать перед индивидом, который его обнаруживал бы, как падение тела обнаруживает в частном случае закон падения тел, является совокупностью абстрактных отношений, поддерживаемых свободным индивидуальным выбором. Для-себя, чтобы выбрать себя </text:span><text:span text:style-name="T64">личностью, </text:span><text:span text:style-name="T61">создает внутреннюю организацию, которую оно возвышает к самому себе, и эта техническая внутренняя организация является в нем национальной, или человеческой.</text:span></text:p>
      <text:p text:style-name="P24">Положим, скажут нам, вы правы, но вы обошли проблему. Так как эти лингвистические или технические организации не создаются для-себя с целью их использования — оно их приняло от других. Правило соглашения участвующих, что я охотно принимаю, не существует вне свободного сближения конкретных участников с целью отдельно их обозначить. Я использую это правило, потому что узнал его от других, которые в своих личных проектах сделали его существующим. Мой язык, следовательно, подчинен языку другого и в конечном счете наци­ональному языку.</text:p>
      <text:p text:style-name="P3"><text:span text:style-name="T61">Мы не намерены отрицать это. Таким же образом речь не идет о том, чтобы показать для-себя в качестве свободного основания своего бытия. Для-себя свободно, но </text:span><text:span text:style-name="T64">при условии, </text:span><text:span text:style-name="T61">и как раз это отношение условия к свободе мы пытаемся определить под именем ситуации. То, что мы только что установили, есть лишь часть реальности. Мы показали, что существование значений, которые не исходят из для-себя, не могут конституировать внешнюю границу его свободы. Для-себя не является вначале человеком, чтобы быть потом самим собой, и оно не конституиру­ется само, исходя из сущности человека, данной априори. Совсем наобо­рот, как раз в своем усилии выбрать себя как личное, для-себя поддержива­ет в существовании определенные социальные и абстрактные характерис­тики, которые делают из него </text:span><text:span text:style-name="T64">человека. </text:span><text:span text:style-name="T61">Необходимые связи, которые следуют за элементами сущности человека, появляются только на основе свободного выбора. В этом смысле каждое для-себя ответственно в своем бытии за существование человеческого рода. Но нам нужно еще прояснить неопровержимый факт, что для-себя может выбирать себя только по ту сторону определенных значений, источником которых оно не является. Каждое для-себя является для-себя, только выбирая себя по ту сторону национальности и рода, так же как оно говорит, лишь выбирая обозначе­ние по ту сторону синтаксиса и морфем. Это "по ту сторону" достаточно, чтобы обеспечить его полную независимость по отношению к структурам, которые оно возвышает. Но тем не менее остается то, что оно конституи­руется </text:span><text:span text:style-name="T64">по ту сторону этих структур-здесь. </text:span><text:span text:style-name="T61">Что это означает? Именно то, что для-себя возникает в мире, который является миром для других для-себя. Таково </text:span><text:span text:style-name="T64">данное. </text:span><text:span text:style-name="T61">И этим самым, как мы видели, смысл мира для него </text:span><text:span text:style-name="T64">чужд. </text:span><text:span text:style-name="T61">Это как раз и значит, что оно находится в присутствии </text:span><text:span text:style-name="T64">смыслов, </text:span><text:span text:style-name="T61">которые не пришли в мир через него. Оно </text:span><text:soft-page-break/><text:span text:style-name="T61">появляется в мире, который дается ему как </text:span><text:span text:style-name="T64">уже рассмотренный, </text:span><text:span text:style-name="T61">изображенный, исследованный, разработанный во всех смыслах и само строение которого уже определено этими исследованиями. В самом действии, которым для-себя развертыва­ет свое время, оно темпорализуется в мире, временной смысл которого уже определен другими темпорализациями. Это является фактом одно­временности. Речь здесь не идет о границе свободы, но скорее о том, что в </text:span><text:span text:style-name="T64">этом мире-здесь </text:span><text:span text:style-name="T61">для-себя должно быть свободным, то есть с учетом этих обстоятельств оно должно выбирать себя, но не </text:span><text:span text:style-name="T65">ad</text:span><text:span text:style-name="T61"> </text:span><text:span text:style-name="T65">libitum</text:span><text:span text:style-name="T42">1</text:span><text:span text:style-name="T61">.</text:span></text:p>
      <text:p text:style-name="P3"><text:span text:style-name="T55">1</text:span><text:span text:style-name="T78"> как угодно, по произволу </text:span><text:span text:style-name="T80">(лат.). </text:span><text:span text:style-name="T78">— </text:span><text:span text:style-name="T80">Ред.</text:span></text:p>
      <text:p text:style-name="P24"/>
      <text:p text:style-name="P3"><text:span text:style-name="T61">С другой</text:span><text:span text:style-name="T94"> </text:span><text:span text:style-name="T61">стороны, появляясь, для-себя </text:span><text:span text:style-name="T64">не испытывает </text:span><text:span text:style-name="T61">существования другого; оно вынуждено обнаруживать его в форме выбора, так как именно через выбор оно будет постигать Другого как Другого-субъекта или как Друго­го-объекта</text:span><text:span text:style-name="T42">1</text:span><text:span text:style-name="T61">.</text:span></text:p>
      <text:p text:style-name="P3"><text:span text:style-name="T48">1</text:span><text:span text:style-name="T70"> Мы дальше увидим, что проблема более сложна. Но эти замечания пока что достаточны.</text:span></text:p>
      <text:p text:style-name="P24"/>
      <text:p text:style-name="P3"><text:span text:style-name="T61">Пока Другой является для него взглядом-Другого, не может быть и вопроса о чужих </text:span><text:span text:style-name="T64">средствах </text:span><text:span text:style-name="T61">и значениях. Для-себя испытывается как объект универсума под взглядом Другого. Но как только для-себя, возвышая Другого к своим целям, совершает трансцендируемую-трансцендентность, то, что было свободным возвышением данного к целям, появляется для него в качестве означающего действия и данного в мире (застывшего в-себе). Другой-объект становится </text:span><text:span text:style-name="T64">указателем целей, </text:span><text:span text:style-name="T61">и своим свободным проектом Для-себя бросается в мир, где действия-объекты обозначают цели. Таким образом, присутствие Другого как трансценди-руемой-трансцендентности открывает </text:span><text:span text:style-name="T64">данные </text:span><text:span text:style-name="T61">комплексы средств для цели. И как цель решает вопрос о средствах, а средства — о цели, так своим появлением перед Другим-объектом Для-себя указывает цели в мире; оно приходит в мир, населенный целями. Но если, таким образом, средства и их цели возникают в соответствии с Для-себя, то нужно понять, что только свободным определением позиции перед другим они становятся </text:span><text:span text:style-name="T64">средствами. </text:span><text:span text:style-name="T61">Один Другой может сделать, чтобы его проекты открылись Для-себя как средства. В действительности </text:span><text:span text:style-name="T64">для Другого, </text:span><text:span text:style-name="T61">поскольку он возвышается к своим возможностям, </text:span><text:span text:style-name="T64">существует не средство, </text:span><text:span text:style-name="T61">но конкрет­ное </text:span><text:span text:style-name="T64">действие, </text:span><text:span text:style-name="T61">которое определяется его индивидуальной целью. Сапож­ник, прибивающий подметки, не осознает, что он "занят применением техники"; он понимает ситуацию, требующую такого-то и такого-то действия, этот кусочек кожи здесь требует гвоздя и т. п. Для-себя </text:span><text:span text:style-name="T64">выявляет </text:span><text:span text:style-name="T61">средства в мире в качестве </text:span><text:span text:style-name="T64">действий Другого как трансцендируе-мой-трансцендентности, </text:span><text:span text:style-name="T61">в то время как только оно занимает позицию по отношению к Другому. Именно в этот и только в этот момент появляются в мире буржуазия и рабочие, французы и немцы, наконец, люди. Таким образом, Для-себя ответственно зато, что действия Другого открываются в мире как средства. Для-себя может сделать, чтобы мир, где оно появляется, был бы создан </text:span><text:span text:style-name="T64">такой-то </text:span><text:span text:style-name="T61">или </text:span><text:span text:style-name="T64">такой-то техникой </text:span><text:span text:style-name="T61">(оно может сделать только свое появление в "капиталистическом" мире, или в мире, "управляемом натуральным хозяйством", или в "паразитической цивили­зации"). Но то, что Другой переживает как свободный проект, Для-себя делает его существующим </text:span><text:span text:style-name="T64">вне </text:span><text:span text:style-name="T61">как средство, становясь тем, благодаря чему внешнее приходит к Другому. Таким образом, Для-себя, выбирая себя и историзируясь в мире, историзирует сам мир и делает его </text:span><text:span text:style-name="T64">датированным </text:span><text:span text:style-name="T61">(исчисляемым) своими средствами. Исходя из этого, поскольку средства появляются как объекты, Для-себя может выбрать их и усвоить. Возникая в мире, где Пьер и Поль говорят определенным образом, имеют права, разъезжая на велосипеде или автомашине и т. д., конституируя в значимые предметы эти свободные действия, Для-себя совершает то, что есть мир, в котором </text:span><text:span text:style-name="T64">имеют </text:span><text:span text:style-name="T61">права, </text:span><text:span text:style-name="T64">говорят </text:span><text:span text:style-name="T61">по-французски и т. д.; оно создает то, что внутренние законы действия Другого, основываемые и поддерживаемые свободой, включенной в проект, становятся объективными правилами</text:span><text:span text:style-name="T94"> </text:span><text:span text:style-name="T61">действия-предмета, и эти правила оказываются универсально значимыми для всякого аналогичного действия; опора действий или действующе-го-объекта становится, впрочем, </text:span><text:span text:style-name="T64">любой. </text:span><text:span text:style-name="T61">Эта историзация, являющаяся следствием свободного выбора, нисколько не ограничивает его свободу, но, скорее, наоборот, именно в </text:span><text:span text:style-name="T64">этом мире-здесь </text:span><text:span text:style-name="T61">и в никаком другом его свобода находится в действии; как раз по поводу своего существования в этом мире-здесь оно (Для-себя) ставит себя под вопрос. Ведь быть свободным означает не выбирать исторический мир, в котором возника­ют, что не имело бы никакого смысла, а выбирать себя в мире, каким бы он ни был. В этом смысле было бы абсурдным предполагать, что определен­ное </text:span><text:span text:style-name="T64">состояние </text:span><text:span text:style-name="T61">средств оказывалось ограничивающим человеческие воз­можности. Несомненно, современник Дунса Скота не знал автомобиля или самолета, но он не знал только с нашей точки зрения, </text:span><text:span text:style-name="T64">для нас, </text:span><text:span text:style-name="T61">которые знают это лично, находясь в мире, где существуют автомобиль и самолет. Для него, </text:span><text:soft-page-break/><text:span text:style-name="T61">не имеющего никакого отношения к этим предметам и их средствам, здесь существует вид абсолютного ничто, немыслимого и не­разрешимого. Подобное ничто не может </text:span><text:span text:style-name="T64">ни в коем случае ограничить </text:span><text:span text:style-name="T61">Для-себя, выбирающее себя; оно не может пониматься как недостаток, каким бы способом его ни рассматривать. Для-себя, которое историзиру-ется в эпоху Дунса Скота, ничтожится, следовательно, в середине полного бытия, то есть мира, который, как и наш, является </text:span><text:span text:style-name="T64">всем тем, чем он может быть. </text:span><text:span text:style-name="T61">Абсурдным было бы заявлять, что альбигойцы*97 не имели тяжелой артиллерии, чтобы оказать сопротивление Симону де Монфору*98*, так как сеньор де Трансавель или граф Тулузский*99* выбирали себя такими, какими они стали в мире, где артиллерия не имела никакого значения, то они судили о политике в этом мире, составляли планы военного сопротивления в этом мире; они испытывали сочувствие к ката­рам*100* </text:span><text:span text:style-name="T64">в этом мире; </text:span><text:span text:style-name="T61">и так как они стали только теми, кем они себя выбрали, они </text:span><text:span text:style-name="T64">были абсолютно </text:span><text:span text:style-name="T61">в мире так же абсолютно полном, как и мир танковых дивизий или </text:span><text:span text:style-name="T65">R</text:span><text:span text:style-name="T61">. </text:span><text:span text:style-name="T65">A</text:span><text:span text:style-name="T61">. </text:span><text:span text:style-name="T65">F</text:span><text:span text:style-name="T61">.*101*. То, что имеет значение для материальных средств, представляется значимым и для более тонких средств. Факт существования мелкого сеньора из Лангедока во времена Раймонда </text:span><text:span text:style-name="T65">VI</text:span><text:span text:style-name="T61"> не было </text:span><text:span text:style-name="T64">определяющим, </text:span><text:span text:style-name="T61">если этот факт помещают в </text:span><text:span text:style-name="T64">феодаль­ный мир, </text:span><text:span text:style-name="T61">в котором данный сеньор существовал и делал свой выбор. Он будет отрицательным, только если совершат ошибку, рассматривая это разделение на Францию и Юг с современной точки зрения французского единства. Феодальный мир открывал сеньору, вассалу Раймонда </text:span><text:span text:style-name="T65">VI</text:span><text:span text:style-name="T61">, бесконечные возможности выбора — мы не обладаем этим преимущест­вом. Такой же абсурдный вопрос часто ставится в форме утопической мечты. Кем был бы Декарт, если бы он знал современную физику? Это значит предполагать, что Декарт имеет априорную сущность, более или менее ограниченную и изменяемую состоянием науки своего времени, и что можно было бы перенести эту сырую сущность в современную эпоху, где она реагировала бы на знания более широкие и более точные. Но это значит забыть, что Декарт является тем, кем он выбрал себя, что он является абсолютным выбором себя исходя из мира знаний и средств, которые этот выбор принимает и проясняет одновременно. Декарт является абсолютно действующим в абсолютное время и совершенно не мыслим в другое время, так как он сделал свое время, формируясь в нем.</text:span></text:p>
      <text:p text:style-name="P24">Именно он и никто другой определяет точное состояние математических знаний, существовавших непосредственно перед ним, не через бесплод­ный учет, который нельзя сделать ни с какой точки зрения, по отноше­нию ни к какой другой оси координат, но устанавливая принципы аналитической геометрии, то есть открывая ось координат, которая как раз и позволила определить состояние этих знаний. Именно свободное изобретение и будущее позволяют прояснить настоящее, то есть усовер­шенствование средств для цели, позволяющей оценить состояние средств.</text:p>
      <text:p text:style-name="P3"><text:span text:style-name="T61">Таким образом, когда Для-себя утверждается перед Другим-объек­том, оно открывает сразу же </text:span><text:span text:style-name="T64">средства. </text:span><text:span text:style-name="T61">Следовательно, оно может их усвоить, то есть </text:span><text:span text:style-name="T64">интериоризироватъ. </text:span><text:span text:style-name="T61">Но одновременно: 1) используя средство, оно возвышает его к цели, оно всегда вне используемой техники; 2) в силу своей интериоризации техника, средства, которые были чистыми, застывшими и значимыми действиями какого-либо Дру­гого-объекта, теряют свой характер средств и просто интегрируются в свободное возвышение данного к целям; они берутся возобновленны­ми и поддерживаемыми свободой, которая их основывает, так же, как диалект или язык поддерживаются свободным проектом предложения. Феодализм как техническое отношение человека к человеку не существу­ет; он является лишь чистой абстракцией, поддерживаемой и возвыша­емой множеством индивидуальных проектов человека, преданного свое­му господину. Говоря это, мы совсем не хотим присоединиться к некото­рому виду исторического номинализма. Мы не хотим сказать, что феодализм есть сумма отношений вассалов к сюзеренам. Мы, напротив, думаем, что он является абстрактной структурой этих отношений; каж­дый проект человека данного времени должен реализоваться как воз­вышение этого абстрактного момента к конкретному. Следовательно, нельзя делать обобщения исходя из многочисленных частных опытов, чтобы установить принципы феодальной техники; эта техника существу­ет полностью и необходимым образом в каждом индивидуальном дейст­вии и ее можно выявить в каждом случае. Но она есть здесь, чтобы быть возвышенной. Таким же образом Для-себя не может быть ничем, то есть выбирать цели, которыми оно является, не будучи человеком, членом национальной общности, класса, семьи и т. д. Но эти абстрактные структуры оно поддерживает и возвышает своим проектом. Для-себя выступает французом, южанином, рабочим, чтобы быть </text:span><text:span text:style-name="T64">собой </text:span><text:span text:style-name="T61">в гори­зонте этих определений. Таким же образом мир, открывающийся ему, появляется наделенным определенными значениями, коррелятивными усвоенным средствам. Он появляется как мир-для-француза, мир-для-рабочего и т. д. со всеми свойствами, которые можно раз­гадать. Но </text:span><text:soft-page-break/><text:span text:style-name="T61">эти свойства не имеют </text:span><text:span text:style-name="T65">Selbststandigkeit</text:span><text:span text:style-name="T61">; это прежде всего </text:span><text:span text:style-name="T64">его </text:span><text:span text:style-name="T61">мир, то есть мир, освещенный </text:span><text:span text:style-name="T64">его </text:span><text:span text:style-name="T61">целями, позволяющими раскрыться в качестве француза, пролетария и т. д.</text:span></text:p>
      <text:p text:style-name="P3"><text:span text:style-name="T61">Однако существование Другого ставит фактические границы моей свободе. В самом деле, именно посредством возникновения Другого появляются некоторые определения, которыми я </text:span><text:span text:style-name="T64">являюсь, </text:span><text:span text:style-name="T61">не выбирая их. В самом деле, вот я еврей или ариец, красивый или безобразный, безрукий и т. п. Всем этим я являюсь </text:span><text:span text:style-name="T64">для Другого, </text:span><text:span text:style-name="T61">без надежды понять</text:span><text:span text:style-name="T94"> </text:span><text:span text:style-name="T61">этот смысл, который я имею </text:span><text:span text:style-name="T64">внешне, </text:span><text:span text:style-name="T61">а тем более изменить его. Только язык мне сообщит, чем я являюсь. Но это всегда будет только предметом пустой интенции; интуиция здесь не действует. Если моя раса или мой физический вид являются только образом в Другом или мнением Друго­го обо мне, мы на этом сейчас бы и закончили, но мы видели, что речь идет об объективных свойствах, определяющих меня в моем бытии для Другого; как только возникает свобода иная, чем моя, я начинаю существовать в новом измерении бытия, и на этот раз речь идет не о том, чтобы я придавал смысл сырым существующим вещам, и не о том, чтобы брать себе смыслы, которые другие придают определенным объектам; я вижу, что именно мне придают смысл, и я не имею средств снова взять этот смысл, который я имею, себе, так как он может мне быть дан только посредством пустого указания. Таким образом, нечто мое существует, в соответствии с этим новым измерением, подобно </text:span><text:span text:style-name="T64">данному, </text:span><text:span text:style-name="T61">по крайней мере, </text:span><text:span text:style-name="T64">для меня, </text:span><text:span text:style-name="T61">поскольку это бытие, которым я являюсь, претерпевается, оно есть не </text:span><text:span text:style-name="T64">будучи существующем. </text:span><text:span text:style-name="T61">Я это знаю и испытываю его в отно­шениях и посредством отношений, которые я поддерживаю с другими, через их действия на мой счет; я встречаю это бытие с самого начала во множестве запретов и препятствий, на которые я каждый момент натал­киваюсь. Поскольку я </text:span><text:span text:style-name="T64">шахтер, </text:span><text:span text:style-name="T61">я не имею таких-то и таких-то прав; поскольку я </text:span><text:span text:style-name="T64">еврей, </text:span><text:span text:style-name="T61">в некоторых обществах я буду лишен определенных возможностей и т. д. Однако я не могу никаким способом чувствовать себя евреем, или шахтером, или бесправным человеком; и именно до такой степени, что могу противодействовать этим запретам, объявляя, что раса, например, является простым коллективным воображением, что существуют только индивиды. Таким образом, я встречаю здесь сразу полное отчуждение моей личности; я являюсь кем-то, кем я не выбирал быть. Что отсюда следует для ситуации?</text:span></text:p>
      <text:p text:style-name="P3"><text:span text:style-name="T61">Мы видим, и это нужно признать, что мы натолкнулись на </text:span><text:span text:style-name="T64">реальную </text:span><text:span text:style-name="T61">границу нашей свободы, то есть на способ бытия, предписываемый нам, и наша свобода не является здесь основанием. Нужно еще понять, что граница, предписываемая нам, не исходит из </text:span><text:span text:style-name="T64">действия </text:span><text:span text:style-name="T61">других. Мы заметили в предшествующей главе, что даже пытка не отнимает у нас свободу, а именно, мы </text:span><text:span text:style-name="T64">свободно </text:span><text:span text:style-name="T61">ее принимаем. В более общем виде это выражается во всевозможных запретах, встречающихся на моем пути: "Евреям вход запрещен", "Еврейский ресторан, вход арийцам запрещен" и т. д. Мы ссылались на рассматриваемый случай раньше (коллективные средства), и этот запрет может иметь смысл только на основе моего свободного выбора. В самом деле, следуя свободно выбранным возмож­ностям, я могу нарушить запрет, считать его ничем или, напротив, придать ему принудительное значение, которое оно может сохранять только от значимости, придаваемой мною ему. Несомненно, запрет полностью сохраняет свой характер "происхождения от чужой воли", бесспорно, он имеет особую структуру </text:span><text:span text:style-name="T64">считать меня объектом </text:span><text:span text:style-name="T61">и об­наруживать тем самым трансцендентность, трансцендирующую меня. Тем не менее сохраняется то, что он воплощен только в </text:span><text:span text:style-name="T64">моем </text:span><text:span text:style-name="T61">универсуме и теряет свою силу принуждения лишь в границах моего собственного выбора, в соответствии с которым в любых обстоятельствах я пред­почитаю жизнь смерти, или, напротив, в некоторых особых случаях</text:span><text:span text:style-name="T94"> </text:span><text:span text:style-name="T61">считаю смерть предпочтительнее определенным способам жизни и т. д. Истинная граница моей свободы состоит просто в самом факте, что Другой понимает меня в качестве другого-объекта, и из этого факта с необходимостью следует, что моя ситуация перестает быть ситуацией для другого и становится объективной формой, в которой я существую как объективная структура. Именно эта отчуждающая объективация моей ситуации является постоянной и специфической границей моей ситуации, так же как объективация моего бытия-для-себя в бытие-для-другого является границей моего бытия. Это и есть две характерные границы, которые выступают как ограничения моей свободы. Одним словом, в силу факта существования другого я существую в ситуации, которая имеет </text:span><text:span text:style-name="T64">нечто внешнее </text:span><text:span text:style-name="T61">и от самого этого обстоятельства имеет измерение отчуждения, от которого я ни в коем случае не могу избавить­ся и не могу непосредственно воздействовать на него. Эта граница моей свободе, как видно, поставлена простым существованием другого, то есть </text:span><text:span text:style-name="T64">тем фактом, </text:span><text:span text:style-name="T61">что моя трансцендентность существует для некоторой трансцендентности. Таким образом, мы постигли истину большой важ­ности. Мы видели только что, придерживаясь рамок существова-ния-для-себя, что лишь моя свобода может ограничить мою свободу; сейчас мы видим, вводя существование другого в наши соображения, что моя свобода в этой новой </text:span><text:soft-page-break/><text:span text:style-name="T61">плоскости находит также свои границы в существовании свободы другого. Следовательно, в некоторой плоско­сти, на которой мы размещаемся, единственные границы, встречаемые свободой, находятся в свободе. Так же как мышление, по Спинозе, может быть ограничено только мышлением, свобода может быть ог­раничена только свободой, и ее ограничение, как внутренней конечности, вытекает из того </text:span><text:span text:style-name="T64">факта, </text:span><text:span text:style-name="T61">что она не может не быть свободой, то есть она осудила себя на свободное бытие. И как внешняя конечность, </text:span><text:span text:style-name="T64">в силу </text:span><text:span text:style-name="T61">того что она является свободой, она есть для других свобод, которые ее свободно постигают в свете своих собственных целей.</text:span></text:p>
      <text:p text:style-name="P3"><text:span text:style-name="T61">Установив это, нужно сначала отметить, что отчуждение ситуации не представляет собой ни внутреннего недостатка, ни введения данного в качестве сырого препятствия в ситуацию, какой я ее вижу. Напротив, отчуждение не является ни внутренним, ни частичным изменением ситу­ации; оно не появляется в ходе темпорализации; я его никогда не встречаю </text:span><text:span text:style-name="T64">в </text:span><text:span text:style-name="T61">ситуации; оно, стало быть, никогда не дается моей интуиции. Но в принципе оно ускользает от меня; оно является самим внешним ситуации, то есть ее бытием-вне-для-другого. Речь идет, таким образом, о существенном свойстве всякой ситуации вообще; это свойство не может воздействовать на свое содержание, но оно принимается и возоб­новляется тем, кто </text:span><text:span text:style-name="T64">находится в ситуации. </text:span><text:span text:style-name="T61">Таким образом, сам смысл нашего свободного выбора заключается в том, чтобы вызвать появление ситуации, которая его выражает и существенная характеристика которой — быть </text:span><text:span text:style-name="T64">отчужденной, </text:span><text:span text:style-name="T61">то есть существовать в качестве формы в себе для другого. Мы не можем избежать этого отчуждения, потому что было бы абсурдным даже думать о том, чтобы существовать иначе, чем в ситу­ации. Эта характеристика не обнаруживается через внутреннее сопротив­ление, напротив, она испытывается в неуловимости и через свою неуло­вимость. Следовательно, в конечном счете свобода встречает не препятствие впереди себя, но вид центробежной силы в самой своей природе, слабость в своей закваске, которая выражается в том, что все пред­принимаемое свободой будет всегда иметь лицо, которое она не выбира­ла, которое избегает ее и которое для другого будет чистым существова­нием. Свобода, которая желала бы себе свободы, может желать сразу и это свойство. Однако оно не принадлежит к </text:span><text:span text:style-name="T64">природе </text:span><text:span text:style-name="T61">свободы, посколь­ку здесь нет природы; впрочем, даже если бы она и была, это свойство нельзя было бы оттуда дедуцировать, так как существование других есть факт полностью случайный; но прийти в мир в качестве свободы наряду с другими — значит прийти в мир отчужденным. Если желать свободы, то это значит выбрать бытие в этом мире-здесь: напротив других. Тот, кто хочет это, будет желать также </text:span><text:span text:style-name="T64">страдания </text:span><text:span text:style-name="T61">от своей свободы.</text:span></text:p>
      <text:p text:style-name="P3"><text:span text:style-name="T61">С другой стороны, отчужденная ситуация и мое собственное отчуж-денное-бытие объективно не открываются и не конституируются мной; прежде всего, мы увидим, что в принципе все отчужденное существует только </text:span><text:span text:style-name="T64">для другого. </text:span><text:span text:style-name="T61">Но, кроме того, чистой констатации, даже если бы она была возможна, недостаточно. Я не могу, в самом деле, </text:span><text:span text:style-name="T64">испытывать </text:span><text:span text:style-name="T61">это отчуждение, не </text:span><text:span text:style-name="T64">признавая </text:span><text:span text:style-name="T61">тут же другого в качестве трансцендентнос­ти. И это признание, как мы видели, не имело бы никакого смысла, если бы оно не было </text:span><text:span text:style-name="T64">свободным </text:span><text:span text:style-name="T61">признанием свободы другого. Этим свобод­ным признанием другого, через испытывание своего отчуждения, я </text:span><text:span text:style-name="T64">беру на себя </text:span><text:span text:style-name="T61">мое бытие-для-другого, каким бы оно ни было; я его беру на себя как раз потому, что оно является моим свойством союза с другим. Таким образом, я могу постигнуть другого как свободу только в свобод­ном проекте постигнуть его как такового (в действительности, всегда остается возможность, чтобы я свободно понимал другого как объект), и свободный проект </text:span><text:span text:style-name="T64">признания </text:span><text:span text:style-name="T61">другого не отличается от свободного взятия на себя своего бытия-для-другого. Следовательно, моя свобода, так сказать, восстанавливает собственные границы, так как я могу себя познать как ограниченного другим только постольку, поскольку другой существует для меня, и я могу сделать, чтобы другой существовал для меня как признанная субъективность, только беря на себя свое бы-тие-для-другого. Здесь нет порочного круга, но свободным усвоением этого отчужденного-бытия, которое я испытываю, я неожиданно произ­вожу то, что трансцендентность другого существует для меня как тако­вая. Значит, только признавая </text:span><text:span text:style-name="T64">свободу </text:span><text:span text:style-name="T61">антисемитов (каким бы ни было ее использование ими) и принимая на себя это </text:span><text:span text:style-name="T64">бытие-еврея, </text:span><text:span text:style-name="T61">я являюсь для них. Таким образом, только </text:span><text:span text:style-name="T64">бытие-еврея </text:span><text:span text:style-name="T61">будет выступать в качестве объективной внешней границы ситуации. Если мне, напротив, нравится рассматривать их в качестве чистых </text:span><text:span text:style-name="T64">объектов, </text:span><text:span text:style-name="T61">мое бытие-еврея тут же исчезает, чтобы освободить место простому сознанию свободного бы­тия неопределенной трансцендентности. Признать других и, если я ев­рей, взять на себя бытие-еврея есть одно и то же. Таким образом, свобода другого придает границы моей ситуации, но я могу </text:span><text:span text:style-name="T64">испытывать </text:span><text:span text:style-name="T61">эти границы, только если я беру на себя это бытие-для-другого, которым я являюсь, и если я придаю ему смысл в свете целей, которые я выбрал. И конечно же, это само принятие на себя </text:span><text:soft-page-break/><text:span text:style-name="T61">оказывается </text:span><text:span text:style-name="T64">отчужденным', </text:span><text:span text:style-name="T61">оно имеет свою внешнюю сторону, но этим принятием я могу испыты­вать мое бытие-вне как внешнее.</text:span></text:p>
      <text:p text:style-name="P3"><text:span text:style-name="T61">Как же буду я испытывать объективные границы моего бытия — ев­рея, арийца, безобразного, красивого, короля, чиновника, неприкаса­емого и т. д., когда язык дает мне сведения о тех, кто является </text:span><text:span text:style-name="T64">моими </text:span><text:span text:style-name="T61">границами? Это не может быть ни в форме, в которой я </text:span><text:span text:style-name="T64">познаю </text:span><text:span text:style-name="T61">инту­итивно прекрасное, безобразное, расу другого, ни в форме, в которой я имею нететическое сознание проектироваться к той или иной возмож­ности. Совсем необязательно, чтобы эти объективные свойства были </text:span><text:span text:style-name="T64">абстрактными; </text:span><text:span text:style-name="T61">одни являются абстрактными, другие нет. Моя красота, или безобразие, или незначительность моих черт познаются другим в их полной конкретности, и именно эту конкретность мне укажет его язык, но к ней я устремляюсь напрасно. Здесь речь, следовательно, идет не об абстракции, а о совокупности структур; некоторые из них абстрактные, но их целостность является абсолютно конкретной. Эта указанная мне совокупность в принципе попросту ускользает от меня. Это есть, в са­мом деле, то, чем я </text:span><text:span text:style-name="T64">являюсь. </text:span><text:span text:style-name="T61">Итак, как мы заметили в начале второй части, для-себя может </text:span><text:span text:style-name="T64">быть </text:span><text:span text:style-name="T61">лишь ничем. Для-меня я не являюсь больше преподавателем или официантом кафе, красивым или безобразным, евреем или арийцем, умным, вульгарным или изысканным. Мы назовем эти свойства </text:span><text:span text:style-name="T64">нереализуемыми. </text:span><text:span text:style-name="T61">Нужно остерегаться смешивать их с </text:span><text:span text:style-name="T64">вооб­ражаемыми </text:span><text:span text:style-name="T61">свойствами. Речь идет о существующем вполне реально, но те, для кого эти свойства реально </text:span><text:span text:style-name="T64">даны, не являются этими свойствами; </text:span><text:span text:style-name="T61">и я, который ими являюсь, не могу их реализовать. Если мне говорят, например, что я </text:span><text:span text:style-name="T64">вульгарен, </text:span><text:span text:style-name="T61">я часто знаю интуитивно по другим природу вульгарности; таким образом, я могу применять слово "вульгарный" и к своей личности. Но я не могу связать значение этого слова с моей личностью. Здесь как раз есть указание на операциональную связь (которая может осуществиться только через интериоризацию и субъек-тивизацию вульгарности или через объективацию </text:span><text:span text:style-name="T64">личности, </text:span><text:span text:style-name="T61">— две опе­рации, влекущие за собой непосредственное исчезновение рассматрива­емой реальности). Таким образом, мы окружены бесконечностью </text:span><text:span text:style-name="T64">нере­ализуемых. </text:span><text:span text:style-name="T61">Некоторые из этих </text:span><text:span text:style-name="T64">нереализуемых </text:span><text:span text:style-name="T61">мы чувствуем довольно живо в качестве раздражающих отсутствий. Кто не чувствовал глубоко­го разочарования, возвратившись после долгого изгнания, от неспособ­ности </text:span><text:span text:style-name="T64">реализовать, </text:span><text:span text:style-name="T61">после своего возвращения то, что он </text:span><text:span text:style-name="T64">"находится в Париже"! </text:span><text:span text:style-name="T61">Объекты находятся здесь и представляются привычными, но только я нахожусь в отсутствии, только я являюсь чистым ничто, которое необходимо, чтобы </text:span><text:span text:style-name="T64">был </text:span><text:span text:style-name="T61">Париж. Мои друзья, мои близкие предлагают мне образ земли обетованной, когда говорят мне: "Наконец! Вот ты и вернулся, ты в Париже!" Однако доступ к этой обетованной земле мне полностью закрыт. Большинство людей заслуживают упрека "в пристрастности", когда речь идет о других и о себе самом. Они имеют тенденцию говорить, когда они чувствуют себя виновными в проступке, за который они накануне порицали другого: "Но это не одно и то же". Это и есть "не одно и то же". В самом деле, одно из действий является </text:span><text:span text:style-name="T64">данным объектом </text:span><text:span text:style-name="T61">моральной оценки, другое — это чистая трансценден-ция, имеющая свое оправдание в собственном существовании, поскольку его бытие есть выбор. Мы можем убеждать его автора сравнением </text:span><text:span text:style-name="T64">результатов, </text:span><text:span text:style-name="T61">которые два действия имеют "вовне" как строго идентич­ные, но его страстное желание не позволит ему </text:span><text:span text:style-name="T64">реализовать </text:span><text:span text:style-name="T61">эту идентич</text:span><text:span text:style-name="T3">ность. Отсюда большая часть мук совести, в особенности отчаяние от невозможности </text:span><text:span text:style-name="T69">подлинно </text:span><text:span text:style-name="T3">презирать себя, невозможности реализовать себя в качестве виновного, постоянное чувство разрьта между выража­емыми значениями "Я виновен, я грешен" и т. д. и реальным понимани­ем ситуации. Короче говоря, от этого проистекают все тревоги "ложного сознания", то есть сознания самообмана, идеалом которого является судить себя, то есть принимать на себя точку зрения другого.</text:span></text:p>
      <text:p text:style-name="P3"><text:span text:style-name="T3">Но если некоторые особые виды </text:span><text:span text:style-name="T69">нереализуемого </text:span><text:span text:style-name="T3">поражают более, чем другие, если они становятся объектом психологических описаний, то они не должны ослеплять нас из-за того факта, что нереализуемого — бесконечное множество, так как оно представляет оборотную сторону ситуации.</text:span></text:p>
      <text:p text:style-name="P3"><text:span text:style-name="T3">Однако эти нереализуемые свойства не представлены нам только как нереализуемые. Для того чтобы они в самом деле имели характер нереализуемых, необходимо раскрывать их в свете некоторого проекта, намеревающегося их реализовать. А именно это в действительности мы отметили только что, когда показали для-себя, </text:span><text:span text:style-name="T69">принимающего </text:span><text:span text:style-name="T3">на себя свое бытие-для-другого в действии и через действие, которое </text:span><text:span text:style-name="T69">признает </text:span><text:span text:style-name="T3">существование другого. Соответственно в этом берущем на себя проекте нереализуемые раскрываются как </text:span><text:span text:style-name="T69">"реализующиеся". С </text:span><text:span text:style-name="T3">самого начала принятие на себя происходит под углом зрения моего фундаментального проекта; я не ограничиваюсь пассивным получением значения "безобраз­ное", "немощь", "раса" и т. д., но, напротив, я могу постигнуть эти свойства в качестве простого значения только в свете моих собственных целей. Именно это имеют в виду (только полностью переворачивая понятия), когда говорят, что факт "быть" из определенной расы может </text:span><text:span text:style-name="T69">определить </text:span><text:span text:style-name="T3">проявление гордости или </text:span><text:soft-page-break/><text:span text:style-name="T3">комплекса неполноценности. В дей­ствительности раса, слабость, безобразность могут </text:span><text:span text:style-name="T69">появиться </text:span><text:span text:style-name="T3">лишь в границах моего собственного выбора неполноценности или гордости</text:span><text:span text:style-name="T32">1</text:span><text:span text:style-name="T3">.</text:span></text:p>
      <text:p text:style-name="P3"><text:span text:style-name="T48">1</text:span><text:span text:style-name="T70"> Или всякого другого выбора моих целей.</text:span></text:p>
      <text:p text:style-name="P10"/>
      <text:p text:style-name="P3"><text:span text:style-name="T3">Иначе говоря, они могут появиться только со значением, которое им дала моя свобода; это значит, что они </text:span><text:span text:style-name="T69">являются </text:span><text:span text:style-name="T3">всегда для другого, но также могут быть для меня, если я их </text:span><text:span text:style-name="T69">выбрал. </text:span><text:span text:style-name="T3">Закон моей свободы, который утверждает, что я не могу быть, не выбирая себя, применяется также и здесь. Я не выбирал быть для другого тем, чем я являюсь, но я могу пытаться быть для себя тем, кем я являюсь для другого, только выбирая себя таким, каким я являюсь другому, то есть посредством избирательного присвоения. Еврей не является </text:span><text:span text:style-name="T69">сначала </text:span><text:span text:style-name="T3">евреем, чтобы </text:span><text:span text:style-name="T69">потом </text:span><text:span text:style-name="T3">быть позорным или гордым, но именно его гордость быть евреем, его позор или его безразличие откроют ему бытие еврея; и это бытие еврея является ничем вне свободного способа его принятия. Попросту говоря, хотя я располагаю бесконечностью способов присваи­вать себе мое бытие-для-другого, я </text:span><text:span text:style-name="T69">не могу его не присвоить. </text:span><text:span text:style-name="T3">Мы здесь снова находим это осуждение на свободу, которое мы выше определили как </text:span><text:span text:style-name="T69">фактичность; </text:span><text:span text:style-name="T3">я не могу ни полностью воздержаться по отношению к тому, чем я являюсь (для другого), так как </text:span><text:span text:style-name="T69">отказаться — </text:span><text:span text:style-name="T3">не значит воздержаться, это еще значит присваивать, ни терпеть его пассивно (то, что в определенном смысле означает то же самое); в ярости, ненависти,</text:span><text:span text:style-name="T94"> </text:span><text:span text:style-name="T61">гордости, позоре, отвращающем отказе или радостном протесте нужно, чтобы я выбирал быть тем, каков я есть.</text:span></text:p>
      <text:p text:style-name="P3"><text:span text:style-name="T61">Таким образом, нереализуемые свойства открываются для-себя в ка­честве "нереализуемых-в-реализации". Они не теряют этим самым ха­рактера </text:span><text:span text:style-name="T64">границ, </text:span><text:span text:style-name="T61">но, напротив, именно в качестве внешних и объективных границ они представляются для-себя как </text:span><text:span text:style-name="T64">интериоризирующиеся. </text:span><text:span text:style-name="T61">Они, следовательно, имеют определенно </text:span><text:span text:style-name="T64">принудительный </text:span><text:span text:style-name="T61">характер. В самом деле, речь здесь не идет об инструменте, открывающемся как "использу­ющийся" в движении свободного проекта, которым я являюсь. Но нереализуемое здесь появляется </text:span><text:span text:style-name="T64">сразу </text:span><text:span text:style-name="T61">как внешняя граница, данная априори моей ситуации (поскольку я являюсь таким для другого), и, стало быть, как существующее, не ждущее, чтобы я ему дал существова­ние. И так же оно может существовать только в свободном проекте и через него, посредством которого я его присваиваю. Присвоение, очевидно, идентично синтетической организации всех действий, намерен­ных </text:span><text:span text:style-name="T64">реализовать для меня нереализуемое. </text:span><text:span text:style-name="T61">В то же время, поскольку оно дается в качестве нереализуемого, оно обнаруживается вне всяких моих попыток его реализовать. Некоторое априори, которое требует моего вовлечения, чтобы быть целиком зависящим лишь от этого вовлечения и в то же время не делать никакой попытки его реализовать, что это такое, как не </text:span><text:span text:style-name="T64">императив </text:span><text:span text:style-name="T61">в точном смысле этого слова? Его необходимо в самом деле </text:span><text:span text:style-name="T64">интериоризовать, </text:span><text:span text:style-name="T61">поскольку оно приходит извне как </text:span><text:span text:style-name="T64">полностью готовое. </text:span><text:span text:style-name="T61">Но именно </text:span><text:span text:style-name="T64">приказ, </text:span><text:span text:style-name="T61">каким бы он ни был, определяет­ся всегда как внешнее, принимаемое внутрь. Чтобы приказ был прика­зом, а не </text:span><text:span text:style-name="T65">flatus</text:span><text:span text:style-name="T61"> </text:span><text:span text:style-name="T65">vocis</text:span><text:span text:style-name="T42">1</text:span><text:span text:style-name="T61"> или чистым фактически данным, вызывающим просто внешнее движение, необходимо, чтобы я принял его через мою свободу, чтобы я сделал из него структуру моих свободных проектов.</text:span></text:p>
      <text:p text:style-name="P3"><text:span text:style-name="T48">1</text:span><text:span text:style-name="T70"> звучание воздуха </text:span><text:span text:style-name="T73">(лат.). </text:span><text:span text:style-name="T70">— </text:span><text:span text:style-name="T73">Ред.</text:span></text:p>
      <text:p text:style-name="P24"/>
      <text:p text:style-name="P3"><text:span text:style-name="T61">Но чтобы он был </text:span><text:span text:style-name="T64">приказом, </text:span><text:span text:style-name="T61">а не свободным движением к моим собственным целям, нужно, чтобы он сохранял в глубине моего свободного выбора и характер </text:span><text:span text:style-name="T64">внешнего. </text:span><text:span text:style-name="T61">Именно внешнее остается внешним в попытке и через попытку Для-себя его интериоризировать. Вот почему и оп­ределение </text:span><text:span text:style-name="T64">"нереализуемое в реализации" </text:span><text:span text:style-name="T61">дается как императив. Но можно пойти значительно дальше в описании этого нереализуемого. Оно явля­ется в действительности </text:span><text:span text:style-name="T64">моей </text:span><text:span text:style-name="T61">границей. Но именно потому, что оно есть </text:span><text:span text:style-name="T64">моя </text:span><text:span text:style-name="T61">граница, оно может существовать не как граница данного бытия, а как граница </text:span><text:span text:style-name="T64">моей </text:span><text:span text:style-name="T61">свободы. Это значит, что моя свобода, свободно выбирая, выбирает себе границы, или, если хотите, свободный выбор моих целей, то есть то, чем я являюсь для себя, предполагает принятие границ этого выбора, какими бы они ни были. Здесь еще выбор является выбором конечности, как мы это отмечали выше, но вместо того чтобы выбранная конечность была конечностью внутренней, то есть определе­нием свободы ею самой, усваиваемая конечность через взятие нереализу­емого является внешней конечностью. Я выбрал иметь бытие на рассто­янии, которое ограничивает все мои выборы и конституирует их обрат­ную сторону, то есть я выбрал, чтобы мой выбор был бы ограничен другой вещью, чем он сам. Не должен ли я рассердиться и попытаться всеми средствами, как мы это видели в предшествующей части, восстановить свои границы? Самые энергичные попытки этого восстановле­ния необходимо основываются на свободном восстановлении в качестве </text:span><text:span text:style-name="T64">границ </text:span><text:span text:style-name="T61">тех из них, которые хотят интериоризовать. Следовательно, свобода полностью берет на свой счет и впускает в ситуацию нереализу­емые границы, выбирая свободное бытие, ограниченное свободой друго­го. Впоследствии внешние границы ситуации </text:span><text:soft-page-break/><text:span text:style-name="T61">становятся </text:span><text:span text:style-name="T64">границей-ситу­ацией, </text:span><text:span text:style-name="T61">то есть они воплощены в ситуацию </text:span><text:span text:style-name="T64">изнутри </text:span><text:span text:style-name="T61">со свойством "нере­ализованного" как "нереализованные в реализации", как обратная сто­рона выбранного, убегающая от моего выбора. Они становятся смыс­лом моего безнадежного усилия </text:span><text:span text:style-name="T64">быть, </text:span><text:span text:style-name="T61">хотя располагаются априори вне этого усилия, точно так же, как смерть — другой тип нереализованного, который мы не можем сейчас рассматривать, — становится грани­цей-ситуацией при условии, что она берется за </text:span><text:span text:style-name="T64">событие жизни, </text:span><text:span text:style-name="T61">хотя указывает на мир, где мое присутствие и моя жизнь больше не реализу­ются, то есть на по ту сторону жизни. Факт </text:span><text:span text:style-name="T64">существования </text:span><text:span text:style-name="T61">по ту сторону жизни, поскольку он получает свой смысл только в моей жизни и через нее остается, однако, нереализуемым, и факт существования свободы по ту сторону моей свободы, ситуации вне моей ситуации, для которой то, что я вижу как ситуацию, есть данное в качестве объективной формы в середине мира, — вот два типа границы-ситуации, которым свойствен парадоксальный характер ограничивать мою свободу повсюду, однако они в то же время имеют только тот смысл, который придает им моя свобода. Для класса, расы, тела, профессии другого, и т. д. есть "свобод-ное-бытие-для...". Посредством него Для-себя проектируется к одной из своих возможностей, которая всегда есть его </text:span><text:span text:style-name="T64">последняя возможность, </text:span><text:span text:style-name="T61">она является возможностью </text:span><text:span text:style-name="T64">видеть себя, </text:span><text:span text:style-name="T61">то есть быть другим, чтобы видеть себя извне. Как в одном, так и в другом случае существует проекция себя к "окончательному", которое, тем самым интериоризуясь, становится тематическим смыслом вне досягаемости иерархизирован-ных возможностей. Можно "быть-чтобы-быть-французом", "быть-что-бы-быть-рабочим", сын короля может "быть-чтобы-господствовать". Речь идет здесь о границах и отрицающих </text:span><text:span text:style-name="T64">состояниях </text:span><text:span text:style-name="T61">нашего бытия, которые мы должны взять на себя, в том смысле, например, как ев­рей-сионист берет на себя решительно свою расу, то есть принимает на себя конкретно и раз навсегда постоянное </text:span><text:span text:style-name="T64">отчуждение </text:span><text:span text:style-name="T61">своего бытия, точно так же революционный рабочий своим революционным проектом принимает на себя "бытие-чтобы-быть-рабочим". И мы можем заметить (как Хайдеггер, хотя употребляемые им выражения "аутентичный" (</text:span><text:span text:style-name="T65">authentique</text:span><text:span text:style-name="T61">) и "неаутентичный" (</text:span><text:span text:style-name="T65">inauthentique</text:span><text:span text:style-name="T61">) являются неопределен­ными и недостаточно истинными ввиду их неявного морального содер­жания), что установка на отказ и бегство, которая остается всегда возможной, является вопреки ей самой свободным принятием на себя того, от чего бегут. Таким образом, буржуа, отрицая, что существуют классы, становится буржуа, как и рабочий становится рабочим, утверж­дая, что они существуют, и реализуя свое "бытие-в-классе" своей рево­люционной деятельностью. Но эти внешние границы свободы, как раз потому, что они внешние и интериоризуются только в качестве нере­ализованных, никогда не будут ни </text:span><text:span text:style-name="T64">реальным </text:span><text:span text:style-name="T61">препятствием для нее, ни испытываемой границей. Свобода является целостностью и бесконечностью; нельзя сказать, что она не имеет границ, но она </text:span><text:span text:style-name="T64">их никогда не встречает. </text:span><text:span text:style-name="T61">Единственные границы, на которые она наталкивается в каж­дый момент, — это те, которые она ставит сама себе и о которых мы говорили по поводу прошлого, окрестностей и средств.</text:span></text:p>
      <text:p text:style-name="P9"/>
      <text:h text:style-name="Heading_20_4" text:outline-level="4">Е) Моя смерть</text:h>
      <text:p text:style-name="P3"><text:span text:style-name="T61">После того как смерть считали, по преимуществу, бесчеловечной, что стало означать существование другой стороны "стены", сразу же начали ее рассматривать с другой точки зрения, то есть как событие человечес­кой жизни. Это изменение объясняется довольно легко. Смерть есть </text:span><text:span text:style-name="T64">граница, </text:span><text:span text:style-name="T61">а всякая граница (будь то конечная или начальная) оказывается </text:span><text:span text:style-name="T65">Janus</text:span><text:span text:style-name="T61"> </text:span><text:span text:style-name="T65">bifrons</text:span><text:span text:style-name="T42">1</text:span><text:span text:style-name="T61">; ее или рассматривают как ничто бытия, которое ог­раничивает данный процесс, или, напротив, открывают ее как склеиваю­щую ряды, которые она заканчивает, принадлежа к существующему процессу и определенным способом конституируя его значение. Таким образом, заключительный аккорд мелодии рассматривается со стороны безмолвия, то есть с конца (ничто) звука, к которому следует мелодия; в определенном смысле аккорд осуществляется безмолвием, так как тишина, которая последует, уже присутствует в завершающем аккорде как его значение. Но, с другой стороны, граница присоединена к этой целостности бытия, к рассматриваемой мелодии; без нее мелодия ос­тавалась бы в воздухе, и эта конечная нерешенность восходила бы от ноты к ноте, придавая каждой из них незаконченный характер. Смерть всегда рассматривалась (правильно или неправильно — это мы еще не можем определить) в качестве последней границы человеческой жизни. Таким образом, для философии, особенно занятой уточнением челове­ческой позиции по отношению к абсолютно нечеловеческому, которое окружает человека, было естественно рассматривать вначале смерть как ворота, открытые в ничто человеческой реальности . Это ничто было бы, впрочем, абсолютным прекращением бытия или существованием в фор­ме нечеловеческого. </text:span><text:soft-page-break/><text:span text:style-name="T61">Следовательно, мы можем сказать, что в соответ­ствии с великими реалистическими теориями существовала реалистичес­кая концепция смерти, в той степени, в какой смерть рассматривалась как непосредственная встреча с нечеловеческим; тем самым она усколь­зала от человека и в то же время формировала его из абсолютно нечеловеческого. Невозможно, разумеется, чтобы идеалистическая и гу­манистическая концепция действительности допустила, чтобы человек встретил нечеловеческое, хотя бы в качестве своей границы. Тогда было бы, в самом деле, достаточно встать на точку зрения этой границы, чтобы осветить человека однажды чем-то нечеловеческим</text:span><text:span text:style-name="T42">2</text:span><text:span text:style-name="T61">. </text:span></text:p>
      <text:p text:style-name="P3"><text:span text:style-name="T55">1 </text:span><text:span text:style-name="T78">Двуликий Янус </text:span><text:span text:style-name="T80">(лат.). — Ред.</text:span></text:p>
      <text:p text:style-name="P3"><text:span text:style-name="T55">2 </text:span><text:span text:style-name="T78">См., например, реалистический платонизм Моргана в "</text:span><text:span text:style-name="T83">Sparkenbrooke</text:span><text:span text:style-name="T78">"*102*.</text:span></text:p>
      <text:p text:style-name="P24"/>
      <text:p text:style-name="P3"><text:span text:style-name="T61">Идеалисти­ческая попытка </text:span><text:span text:style-name="T64">возвращения </text:span><text:span text:style-name="T61">смерти была первоначально делом не фило­софов, но таких поэтов, как Рильке, или романистов, как Мальро. Достаточно было рассматривать смерть в качестве конечной границы, </text:span><text:span text:style-name="T64">принадлежащей к ряду. </text:span><text:span text:style-name="T61">Если ряд возвращает таким образом свой</text:span><text:span text:style-name="T94"> </text:span><text:span text:style-name="T61">"</text:span><text:span text:style-name="T65">terminus</text:span><text:span text:style-name="T61"> </text:span><text:span text:style-name="T65">ad</text:span><text:span text:style-name="T61"> </text:span><text:span text:style-name="T65">quern</text:span><text:span text:style-name="T61">"</text:span><text:span text:style-name="T42">1</text:span><text:span text:style-name="T61"> как раз по причине этого "</text:span><text:span text:style-name="T65">ad</text:span><text:span text:style-name="T61">", которое здесь обозначает внутреннее, то смерть как конец жизни интериоризируется и гуманизируется. Человек не может больше ничего встретить, кроме человеческого. Не существует больше </text:span><text:span text:style-name="T64">другой стороны </text:span><text:span text:style-name="T61">жизни, а смерть является человеческим феноменом, именно конечным феноменом жизни, еще жизни. Как таковая, она влияет на все течение жизни; жизнь ограничивается жизнью, она становится, как эйнштейновский мир, "ко­нечной, но безграничной"; смерть становится смыслом жизни, как завер­шение аккорда является смыслом мелодии; здесь нет ничего чудесного — она есть граница рассматриваемого ряда, а каждая граница ряда, как известно, всегда присутствует во всех границах ряда. Но, таким образом, возвращенная смерть остается не просто человеческой, она становится </text:span><text:span text:style-name="T64">моей; </text:span><text:span text:style-name="T61">интериоризируясь, она индивидуализируется; она больше не явля­ется великим непознаваемым, ограничивающим человеческое, а есть феномен </text:span><text:span text:style-name="T64">моей </text:span><text:span text:style-name="T61">личной жизни, делающий из этой жизни уникальную жизнь, то есть жизнь, которая не повторяется, которую никогда не начинают сначала. Этим самым я становлюсь ответственным за </text:span><text:span text:style-name="T64">мою </text:span><text:span text:style-name="T61">смерть, как и за мою жизнь. Не от случайного и эмпирического факта моей кончины, но от этого свойства конечности осуществляется то, что моя жизнь, как и моя смерть, есть </text:span><text:span text:style-name="T64">моя </text:span><text:span text:style-name="T61">жизнь. Именно в этом смысле Рильке стремился показать, что конец каждого человека подобен его жизни, поскольку вся индивидуальная жизнь была подготовкой этого конца. В этом смысле Мальро отметил в "Завоевателях", что европей­ская культура, показывая некоторым азиатам смысл их смерти, внезапно привела их к отчаянной и опьяняющей истине, что "жизнь уникальна". Хайдеггер дал философскую форму этой гуманизации смерти. В самом деле, если </text:span><text:span text:style-name="T65">Dasein</text:span><text:span text:style-name="T61"> не испытывает ничего, потому что оно есть проект и предвосхищение, то оно должно быть проектом и предвосхищением своей собственной смерти как возможности больше не реализовывать присутствие в мире. Таким образом, смерть становится собственной возможностью </text:span><text:span text:style-name="T65">Dasein</text:span><text:span text:style-name="T61">, бытие человеческой реальности определяется как "</text:span><text:span text:style-name="T65">Sein</text:span><text:span text:style-name="T61"> </text:span><text:span text:style-name="T65">zum</text:span><text:span text:style-name="T61"> </text:span><text:span text:style-name="T65">Tode</text:span><text:span text:style-name="T61">"</text:span><text:span text:style-name="T42">2</text:span><text:span text:style-name="T61">.</text:span></text:p>
      <text:p text:style-name="P3"><text:span text:style-name="T55">1</text:span><text:span text:style-name="T78"> конечный пункт </text:span><text:span text:style-name="T80">(лат.). — Ред.</text:span></text:p>
      <text:p text:style-name="P3"><text:span text:style-name="T55">2</text:span><text:span text:style-name="T78"> бытие к смерти </text:span><text:span text:style-name="T80">(нем.). — Ред.</text:span></text:p>
      <text:p text:style-name="P24"/>
      <text:p text:style-name="P3"><text:span text:style-name="T61">Поскольку </text:span><text:span text:style-name="T65">Dasein</text:span><text:span text:style-name="T61"> выносит решение о своем проекте к смерти, оно реализует свободу-чтобы-умереть и конституируется само как тотальность свободным выбором конечности.</text:span></text:p>
      <text:p text:style-name="P24">Тем, что подобная теория выявляет вначале, она может нас только соблазнить; смерть, интериоризируясь, служит нашим собственным за­мыслом. Эта очевидная граница нашей свободы, интериоризируясь, ею принимается. Однако ни удобство этих взглядов, ни бесспорная часть истины, которую они содержат, не должны, ввести нас в заблуждение. Нужно сначала заняться исследованием вопроса.</text:p>
      <text:p text:style-name="P3"><text:span text:style-name="T61">Известно, что человеческая реальность, посредством которой мир становится реальностью, не может встретить нечеловеческого; само понятие нечеловеческого есть понятие человека. Нужно, стало быть, оставить всякую надежду, даже если бы </text:span><text:span text:style-name="T64">в-себе </text:span><text:span text:style-name="T61">смерть была бы перехо­дом к абсолютно нечеловеческому, рассматривать ее как слуховое окно к этому абсолютному. Смерть ничего нам не открывает, кроме нас</text:span><text:span text:style-name="T94"> </text:span><text:span text:style-name="T3">самих, и с человеческой точки зрения. Означает ли это, что она априори принадлежит к человеческой реальности?</text:span></text:p>
      <text:p text:style-name="P3"><text:span text:style-name="T3">С самого начала нужно отметить абсурдный характер смерти. В этом смысле всякая попытка рассматривать ее в качестве завершаю­щего аккорда в конце мелодии должна быть неукоснительно устранена. Часто говорят, что мы находимся в ситуации осужденного среди осуж­денных, который не знает дня казни, но видит каждый день, как казнят его товарищей по тюрьме. Это не совсем точно: скорее следовало бы сравнить нас с приговоренным к смерти, который смело готовится к последнему мучению и все заботы посвящает тому, чтобы произвести хорошее </text:span><text:soft-page-break/><text:span text:style-name="T3">впечатление на эшафоте, но между тем охвачен эпидемией испанского гриппа. Именно это имела в виду христианская мудрость, рекомендуя готовиться к смерти, как если бы она могла неожиданно появиться в </text:span><text:span text:style-name="T69">любой час. </text:span><text:span text:style-name="T3">Таким образом, надеются ее вернуть, преобразуя ее в </text:span><text:span text:style-name="T69">"ожидаемую смерть". </text:span><text:span text:style-name="T3">Если смыслом нашей жизни становится ожидание смерти, то последняя, появляясь неожиданно, может только поставить свою печать на жизни. Именно это, по существу, самое положительное, что есть в "решительности" (</text:span><text:span text:style-name="T29">Entschlossenheit</text:span><text:span text:style-name="T3">) Хайдег-гера. К сожалению, здесь гораздо легче давать советы, чем им следо­вать, не по причине естественной слабости человеческой реальности или из-за первоначального проекта неаутентичности, но из-за самой смерти. Можно, в самом деле, ждать какую-то особую смерть, но не смерть как </text:span><text:span text:style-name="T69">таковую. </text:span><text:span text:style-name="T3">Окружной путь, реализованный Хайдеггером, достаточно лег­ко раскрыть; он начинает с того, что индивидуализирует смерть каждого из нас, указывая, что она является смертью </text:span><text:span text:style-name="T69">личности, </text:span><text:span text:style-name="T3">индивида, "един­ственной вещью, которую никто не может сделать за меня"; после чего он использует эту несравнимую индивидуальность, которую он придал смерти, исходя из </text:span><text:span text:style-name="T29">Dasein</text:span><text:span text:style-name="T3">, чтобы индивидуализировать само </text:span><text:span text:style-name="T29">Dasein</text:span><text:span text:style-name="T3">. Проектируя себя к окончательной возможности, </text:span><text:span text:style-name="T29">Dasein</text:span><text:span text:style-name="T3"> достигнет аутен­тичного существования и оторвется от повседневной пошлости, приоб­ретая незаменимое единство личности. Но здесь налицо круг. Как, в самом деле, доказать, что смерть имеет эту индивидуальность и воз­можность придавать последнюю кому-либо? Конечно, если смерть опи­сывается, как </text:span><text:span text:style-name="T69">моя </text:span><text:span text:style-name="T3">смерть, я могу ждать ее; это характерная и отчетливая возможность. Но смерть, которая меня постигнет, является ли она </text:span><text:span text:style-name="T69">моей </text:span><text:span text:style-name="T3">смертью? С самого начала совершенно бесполезно говорить, что "уме­реть есть единственная вещь, которую никто не может сделать за меня". Скорее, здесь очевидный самообман в рассуждении. В самом деле, если рассматривают смерть как субъективную и конечную возможность, как событие, которое касается только для-себя, то очевидно, что никто не может умереть за меня. Но в таком случае отсюда следует, что никакая из моих возможностей, взятая с этой точки зрения, то есть с точки зрения </text:span><text:span text:style-name="T29">Cogito</text:span><text:span text:style-name="T3">, независимо от того, берется она в подлинном (аутентич­ном) или неподлинном (неаутентичном) существовании, не может быть проектирована никем другим, кроме меня. Никто не может любить за меня, если под этим понимают те клятвы, которые являются </text:span><text:span text:style-name="T69">моими, </text:span><text:span text:style-name="T3">те испытываемые чувства, которые являются </text:span><text:span text:style-name="T69">моими </text:span><text:span text:style-name="T3">чувствами (какими бы пошлыми они ни были). И понятие "мои" нисколько не касается здесь личности, взятой в банальной повседневности (это позволило бы Хай</text:span><text:span text:style-name="T61">деггеру нам возразить, что нужно именно, чтобы я был "свободен умереть", чтобы любовь, которую я переживаю, была </text:span><text:span text:style-name="T64">моей </text:span><text:span text:style-name="T61">любовью, а не любовью во мне "Кого-то". Существует ли </text:span><text:span text:style-name="T65">Dasein</text:span><text:span text:style-name="T61"> в форме подлин­ной или неподлинной, Хайдеггер явно признал самость за всяким </text:span><text:span text:style-name="T65">Dasein</text:span><text:span text:style-name="T61">, когда он объявил, что "</text:span><text:span text:style-name="T65">Dasein</text:span><text:span text:style-name="T61"> </text:span><text:span text:style-name="T65">ist</text:span><text:span text:style-name="T61"> </text:span><text:span text:style-name="T65">je</text:span><text:span text:style-name="T61"> </text:span><text:span text:style-name="T65">meines</text:span><text:span text:style-name="T61">". Следовательно, с этой точки зрения любовь, даже самая банальная, как и смерть, незаменима и уни­кальна: никто не может любить за меня. Если же, напротив, мои действия в мире рассматривают с точки зрения их функции, действенности и ре­зультата, то, конечно, другой может всегда делать то, что делаю я; если речь идет о том, чтобы сделать эту женщину счастливой, оберегать ее жизнь или ее свободу, обеспечивать ее средствами или просто создать с ней очаг, "родить детей", если это </text:span><text:span text:style-name="T64">то, </text:span><text:span text:style-name="T61">что называют любовью, то тогда другой может любить на моем месте, он даже может любить за меня. В этом смысл тех жертв, много раз описанных в сентиментальных романах, которые нам демонстрируют влюбленного героя, желающего счастья любимой женщине и уступающего ее своему сопернику, посколь­ку последний "будет ее любить больше, чем он". Здесь соперник именно обязан </text:span><text:span text:style-name="T64">любить за, </text:span><text:span text:style-name="T61">так как любовь определяется просто: как "сделать ее счастливой через любовь, которую он чувствует к ней". И он будет, таким образом, всеми моими действиями, моя смерть </text:span><text:span text:style-name="T64">также </text:span><text:span text:style-name="T61">будет входить в эту категорию. Если умереть означает умереть за то, чтобы создать что-то, чтобы утверждать что-то (умереть за родину и т. п.), то любой может умереть на моем месте, как в песне, где тянут жребий — кого съесть. Одним словом, нет никакого личностного свойства, которое было бы особым для </text:span><text:span text:style-name="T64">моей </text:span><text:span text:style-name="T61">смерти. Но и, напротив, она становится </text:span><text:span text:style-name="T64">моей </text:span><text:span text:style-name="T61">смертью, только если я уже помещаю себя в перспективу субъективности; именно моя субъективность, определенная дорефлексивным </text:span><text:span text:style-name="T65">Cogito</text:span><text:span text:style-name="T61">, дела­ет мою смерть незаменимо субъективной, а не смерть дает незаменимую самость моему для-себя. В этом случае смерть не может характеризо­ваться, </text:span><text:span text:style-name="T64">поскольку она является смертью </text:span><text:span text:style-name="T61">в качестве </text:span><text:span text:style-name="T64">моей </text:span><text:span text:style-name="T61">и, следователь­но, ее существенная структура смерти недостаточна, чтобы сделать из нее это личностное и определенное событие, которое можно </text:span><text:span text:style-name="T64">ждать.</text:span></text:p>
      <text:p text:style-name="P3"><text:span text:style-name="T61">Но, кроме того, смерть не может ни в коем случае ожидаться, если она совершенно точно не назначена в качестве </text:span><text:span text:style-name="T64">моего </text:span><text:span text:style-name="T61">осуждения на смерть (казнь, которая состоится через восемь дней, исход моей болезни, который, как я знаю, близок и жесток), так как она есть не что иное, как открытие абсурдности всякого ожидания, будь-то ожидание именно ее. Прежде всего нужно тщательно различать два смысла глагола "ждать", которые в этом случае продолжают смешивать. </text:span><text:span text:style-name="T64">Приготовиться </text:span><text:span text:style-name="T61">(</text:span><text:span text:style-name="T65">s</text:span><text:span text:style-name="T61">'</text:span><text:span text:style-name="T65">attendre</text:span><text:span text:style-name="T61">) к смерти не значит ждать (</text:span><text:span text:style-name="T65">attendre</text:span><text:span text:style-name="T61">) смерть. Мы можем ждать только определенное событие, определенные процессы, находящиеся на пути к </text:span><text:soft-page-break/><text:span text:style-name="T61">их реализации. Я могу ждать прибытия поезда из Шартра, поскольку знаю, что он покинул шартрский вокзал и с каждым оборо­том колес приближается к парижскому вокзалу. Конечно, он может опоздать, может даже произойти авария, но тем не менее остается то, что сам процесс, посредством которого будет реализовываться прибы­тие на вокзал, находится </text:span><text:span text:style-name="T64">"в осуществлении", </text:span><text:span text:style-name="T61">и явления, которые могут задержать или отменить это прибытие на вокзал, означают здесь толь­ко, что процесс является лишь относительно замкнутой системой, относительно изолированной, и что он фактически погружен в универсум с "волокнистой (</text:span><text:span text:style-name="T65">fibreuse</text:span><text:span text:style-name="T61">) структурой", как говорит Мейерсон. Следова­тельно, я могу сказать, что жду (</text:span><text:span text:style-name="T65">attends</text:span><text:span text:style-name="T61">) Пьера и что "я приготовился (</text:span><text:span text:style-name="T65">m</text:span><text:span text:style-name="T61">'</text:span><text:span text:style-name="T65">attends</text:span><text:span text:style-name="T61">) к тому, что его поезд опоздает". Но как раз возможность моей смерти означает, что биологически я являюсь только относительно замкнутой системой, относительно изолированной, и она характеризует только принадлежность моего тела к целостности существующих вещей. Смерть возможна по типу вероятного опоздания поезда, а не по типу прибытия Пьера. Она находится на стороне </text:span><text:span text:style-name="T64">неожиданной, </text:span><text:span text:style-name="T61">непредвиди­мой </text:span><text:span text:style-name="T64">помехи, </text:span><text:span text:style-name="T61">которую нужно всегда </text:span><text:span text:style-name="T64">принимать в расчет, </text:span><text:span text:style-name="T61">сохраняя за ней специфический характер неожиданного, но которую нельзя </text:span><text:span text:style-name="T64">ждать, </text:span><text:span text:style-name="T61">так как она сама теряется в неопределенности. Если допустить, в самом деле, что факторы строго обусловлены, то это не доказано и требует, следовательно, метафизического выбора. Число же факторов бесконеч­но, а их импликаций — бесконечное число бесконечностей, их совокуп­ность не образует систему, по крайней мере, с рассматриваемой точки зрения, следствие — моя смерть — не может быть предвидимо никакой датой, поэтому не может быть ожидаема. Возможно, в то время как я безмятежно пишу в этой комнате, положение Вселенной таково, что моя смерть в значительной мере приближена, но возможно, напротив, она удаляется. Если я ожидаю, например, приказа о мобилизации, я могу считать, что моя смерть близка, то есть, что шансы на близкую смерть значительно повышаются. Но, возможно, как раз в этот самый момент секретно собралась международная конференция и нашла сред­ство продлить мир. Таким образом, могу ли я утверждать, что минута, которая прошла, приблизила ко мне смерть? Действительно, она ко мне приближается, если я в общем теперь считаю, что моя жизнь ограничен­на. Но внутри этих границ, весьма эластичных (я могу умереть столет­ним или в тридцать семь лет, завтра), я не могу знать, в самом деле, приближается ли она или удаляется. Существует значительное различие по качеству между смертью в старости или внезапной смертью, которая нас настигает в зрелом возрасте или юности. Ожидать первую — значит принять то, что жизнь есть предприятие </text:span><text:span text:style-name="T64">ограниченное, </text:span><text:span text:style-name="T61">один из способов избрать конечность и выбирать наши цели на основе конечности. Ожи­дать вторую — значит ожидать, что моя жизнь была предприятием </text:span><text:span text:style-name="T64">неудавшимся. </text:span><text:span text:style-name="T61">Если бы существовала только смерть по старости (или по определенному приговору), я мог бы </text:span><text:span text:style-name="T64">ждать </text:span><text:span text:style-name="T61">своей смерти. Но как раз свойством смерти и является то, что она может всегда застигнуть врасплох, до срока, того, кто ее ожидает в такое и такое-то время. И если смерть по старости может смешиваться с конечностью нашего выбора и, следовательно, переживаться как завершающий аккорд нашей жизни (нам дана задача и </text:span><text:span text:style-name="T64">дано </text:span><text:span text:style-name="T61">время, чтобы ее выполнить), то внезапная смерть, напротив, такова, что она ни в коем случае не может ожидаться, так как она неопределенна и ее нельзя ждать в какую-либо дату по определению; в самом деле, она всегда допускает возможность, что мы умрем неожиданно перед ожидаемой датой, и, следовательно, наше ожидание является в </text:span><text:span text:style-name="T64">качестве ожидания </text:span><text:span text:style-name="T61">обманом, или что мы </text:span><text:span text:style-name="T64">пережи­вем </text:span><text:span text:style-name="T61">эту дату, и поскольку мы являемся только этим ожиданием, то мы пережили бы сами себя.</text:span></text:p>
      <text:p text:style-name="P3"><text:span text:style-name="T61">Впрочем, так как неожиданная смерть качественно отличается от другой только в той мере, в какой мы </text:span><text:span text:style-name="T64">живем </text:span><text:span text:style-name="T61">одной или другой, то биологически, то есть с точки зрения Вселенной, они не различаются ни в коей мере, что касается их причин и факторов, которые их определяют; неопределенность одной отражается фактически в другой. Это значит, что можно </text:span><text:span text:style-name="T64">ожидать </text:span><text:span text:style-name="T61">смерть по старости только вслепую или в самообма­не. Мы имеем все шансы умереть перед тем, как выполним свою задачу, или, напротив, переживем ее. Следовательно, существует очень незначи­тельное число шансов, чтобы наша смерть представилась, например, как смерть Софокла, в форме завершающего аккорда. Но если именно только </text:span><text:span text:style-name="T64">случай </text:span><text:span text:style-name="T61">решает вопрос о характере нашей смерти и, следовательно, нашей жизни, то сама смерть, которая будет походить больше на конец мелодии, не может быть, как таковая, ожидаема. Случай, решая все, лишит ее всякого свойства гармоничного конца. Ведь конец мелодии, чтобы придать ей свой смысл, должен вытекать из самой мелодии. Смерть, как смерть Софокла, </text:span><text:span text:style-name="T64">будет похожа, </text:span><text:span text:style-name="T61">следовательно, на заверша­ющий аккорд, но вовсе им не будет, точно так же как соединение букв, образованное при падении некоторых кубиков, может быть похожим на слово, но совсем не будет им. Таким образом, это постоянное появление случайности внутри моих проектов не может быть понято, как </text:span><text:span text:style-name="T64">моя </text:span><text:span text:style-name="T61">возможность, но, напротив, как ничтожение всех </text:span><text:soft-page-break/><text:span text:style-name="T61">моих возможностей, ничтожение, которое </text:span><text:span text:style-name="T64">само не составляет больше части моих возможнос­тей. </text:span><text:span text:style-name="T61">Следовательно, смерть не является </text:span><text:span text:style-name="T64">моей </text:span><text:span text:style-name="T61">возможностью больше не реализовывать присутствие в мире, но </text:span><text:span text:style-name="T64">всегда возможным ничтожением моих возможностей, которое находится вне моих возможностей.</text:span></text:p>
      <text:p text:style-name="P3"><text:span text:style-name="T61">Но это можно выразить мало чем отличающимся способом исходя из рассмотрения значений. Человеческая реальность является, как мы знаем, </text:span><text:span text:style-name="T64">означающей. </text:span><text:span text:style-name="T61">Это значит, что она заявляет о себе, чем она являет­ся, посредством того, чего нет, или, если хотите, она является </text:span><text:span text:style-name="T64">будущим </text:span><text:span text:style-name="T61">самой себя. Если, таким образом, она постоянно включена в свое будущее, то мы вынуждены сказать, что она ждет подтверждения этого будущего. В самом деле, поскольку будущее, приходящее, предначер­тано из настоящего, которое </text:span><text:span text:style-name="T64">будет, </text:span><text:span text:style-name="T61">то оно передается в руки этого настоящего, которое в качестве настоящего должно суметь подтвердить или отменить предначертанное значение, которым я являюсь. Поскольку это настоящее само будет свободным взятием прошлого в свете нового будущего, мы не можем его </text:span><text:span text:style-name="T64">определить, </text:span><text:span text:style-name="T61">но только проектировать и ждать. Смысл моего настоящего поведения заключается в том, чтобы сделать выговор личности, которая меня грубо оскорбила. Но, как знать, не трансформируется ли этот выговор в бормотание, раздражен­ное и робкое, и не трансформируется ли значение моего настоящего поведения </text:span><text:span text:style-name="T64">в прошлое! </text:span><text:span text:style-name="T61">Свобода ограничивает свободу, прошлое берет свой смысл из настоящего. Таким образом, как мы показали, этот парадокс объясняется тем, что наше настоящее поведение является для нас </text:span><text:span text:style-name="T64">одновременно </text:span><text:span text:style-name="T61">полностью просвечивающим (дорефлексивное </text:span><text:span text:style-name="T65">cogito</text:span><text:span text:style-name="T61">) и полностью замаскированным через свободное определение, которое мы должны ждать. Подросток прекрасно осознает мистический смысл своих действий и сразу же должен поставить себя ко всему своему будущему, чтобы решить, находится ли он на пути "перехода через</text:span><text:span text:style-name="T94"> </text:span><text:span text:style-name="T61">кризис созревания" или нужно попросту вступить на дорогу набожности. Таким образом, наша последующая свобода, поскольку она не является нашей настоящей возможностью, но основанием возможностей, которы­ми мы еще не являемся, конституирует в полной прозрачности нечто замутненное, то, что Баррес*103* назвал "тайной в полном освещении". Отсюда необходимость для нас </text:span><text:span text:style-name="T64">ждать себя. </text:span><text:span text:style-name="T61">Наша жизнь является только долгим ожиданием, ожиданием реализации наших целей (быть вовлеченным в предприятие — значит ожидать результата), особенно ожиданием себя (даже если я реализовал это предприятие, даже если я сумел заставить себя полюбить, получил награду, милость, то остается определить место, смысл и значимость самого этого предприятия в моей жизни). Это проистекает не из случайного недостатка человеческой "природы", не из нервозности, которую мы не можем сдержать сейчас и которая могла бы быть </text:span><text:span text:style-name="T64">исправлена </text:span><text:span text:style-name="T61">тренировкой, но из самой природы для-себя, которое "есть" в той степени, в какой темпорализуется. Таким образом, нужно рассматривать нашу жизнь как сделанную не только из ожиданий, но ожидания ожиданий. Именно здесь сама структура само­сти: быть собой — значит идти к себе. Эти ожидания, очевидно, пред­полагают отношение к последней </text:span><text:span text:style-name="T64">ожидаемой </text:span><text:span text:style-name="T61">границе, после которой больше нечего ждать, к покою, который был бы </text:span><text:span text:style-name="T64">бытием, </text:span><text:span text:style-name="T61">а не ожидани­ем больше бытия. Вся серия останавливается на этой последней границе, которая в принципе никогда </text:span><text:span text:style-name="T64">не дана </text:span><text:span text:style-name="T61">и которая является значимостью нашего бытия, то есть очевидно полнотой типа "в-себе, для-себя". Через последнюю границу наше прошлое было бы возвращено окончательно. Мы знали бы </text:span><text:span text:style-name="T64">навсегда, </text:span><text:span text:style-name="T61">был ли такой-то опыт юности плодотворен или злосчастен, был ли кризис созревания причудой или действительной подготовкой моих последующих дел, — кривая нашей жизни была бы зафиксирована навсегда. Одним словом, счет был бы приостановлен. Христиане пытаются придать смерти характер этой окончательной гра­ницы. Р. П. Буассело в личной беседе со мной дал мне понять, что "Страшный суд" как раз и является этой остановкой счета, которая осуществляет то, что нельзя больше что-то изменить, и, наконец, </text:span><text:span text:style-name="T64">есть </text:span><text:span text:style-name="T61">бесповоротно то, что </text:span><text:span text:style-name="T64">было.</text:span></text:p>
      <text:p text:style-name="P3"><text:span text:style-name="T61">Однако здесь имеется ошибка, аналогичная той, на которую мы выше указали у Лейбница, хотя она находится на другом конце сущест­вования. Для Лейбница мы свободны, поскольку все наши действия следуют из нашей сущности. Однако достаточно того, чтобы наша сущность вовсе не выбиралась нами, и вся эта свобода до мелких частностей превратилась бы в полное рабство: так Бог выбрал сущность Адама. Напротив, если эта остановка счета дает свой смысл и значи­мость нашей жизни, то неважно, что все действия, составляющие нить нашей жизни, были бы свободны; сам смысл жизни от нас ускользнул бы, если бы мы не выбирали сами момент, где остановится счет. Именно это хорошо чувствовал распутный автор одного анекдота, который дословно повторил Дидро. Два брата предстали перед божественным судом в судный день. Первый говорит Богу: "Почему ты заставил меня умереть таким молодым?" Бог отвечает: "Чтобы спасти тебя. Если бы ты жил дольше, ты совершил бы </text:span><text:soft-page-break/><text:span text:style-name="T61">преступление, как твой брат". Тогда другой брат спрашивает со своей стороны: "Почему же ты меня заставил</text:span><text:span text:style-name="T94"> </text:span><text:span text:style-name="T61">умереть таким старым?" Если смерть не является свободным определе­нием нашего бытия, она не может </text:span><text:span text:style-name="T64">закончить </text:span><text:span text:style-name="T61">нашу жизнь; одной мину­той больше или меньше — и все может быть изменено. Если эта минута добавляется или отнимается с моего счета, допустив даже, что я ее использую свободно, смысл моей жизни от меня ускользает. Итак, христианская смерть приходит от Бога: он выбирает наш час. И в общем виде я знаю ясно, что даже если я, темпорализуясь, осуществляю то, что есть минуты и часы, то минута моей смерти не определяется мной; последовательность событий Вселенной решает это.</text:span></text:p>
      <text:p text:style-name="P3"><text:span text:style-name="T61">Таким образом, мы не можем больше говорить, что смерть придает жизни смысл извне: смысл может идти только от самой субъективности. Поскольку смерть не появляется на основании нашей свободы, она может лишь </text:span><text:span text:style-name="T64">отнять у жизни всякое значение. </text:span><text:span text:style-name="T61">Если я ожидаю ожиданий ожидания и если сразу же являюсь объектом моего последнего ожидания и те, кто ожидает, ликвидируются, то ожидание здесь ретроспективно получает характер </text:span><text:span text:style-name="T64">абсурда. </text:span><text:span text:style-name="T61">Тридцать лет этот молодой человек прожил в ожидании стать великим писателем. Но самого этого ожидания недо­статочно; оно было бы тщеславным и бессмысленным упрямством или глубоким пониманием своей значимости в соответствии с книгами, которые он напишет. Появилась его первая книга, но что она означает для одного него? Это первая книга. Допустим, что она хороша; она получает свой смысл только посредством будущего. Если она единствен­ная, то она является сразу началом и завещанием. Он смог написать только одну книгу, он ограничен и окружен своим произведением; он не будет "великим писателем". Если роман занимает свое место в ряду посредственных, то это является "случайностью". Если последуют дру­гие лучшие книги, можно поставить автора в первый ряд. Но вот как раз смерть настигает писателя в тот самый момент, когда он мучительно старается узнать, "будет ли он достоин" написать другое произведение. Этого достаточно, чтобы все ушло в неопределенность; я не могу сказать, что умерший писатель является автором </text:span><text:span text:style-name="T64">единственной </text:span><text:span text:style-name="T61">книги (в том смысле, что он мог бы написать только одну книгу), ни, более того, утверждать, что он написал много книг (так как в действительности вышла только одна). Я не могу ничего сказать, если бы, предположим, Бальзак умер перед написанием "Шуанов", остался бы он автором нескольких неудачных приключенческих романов. Сразу же теряет вся­кую значимость ожидание, кем бы </text:span><text:span text:style-name="T64">стал </text:span><text:span text:style-name="T61">этот умерший молодой человек, и его ожидание стать великим человеком. Оно не является ни упрямой и тщеславной слепотой, ни истинным смыслом его собственного значе­ния, потому что ничто никогда не определит это. Ни х чему не приведет и попытка вынести заключение об этом, принимая во внимание жертвы, которые он принес своему искусству, мрачную и тягостную жизнь, которую он согласился вести, поскольку и посредственности имели силу приносить подобные жертвы. Окончательная значимость этих действий остается совершенно неопределенной, или, если хотите, совокупность отдельных действий, ожиданий, ценностей сразу погружается в абсурд. Таким образом, смерть никогда не является тем, что дает смысл жизни. Напротив, она в принципе отнимает у нее всякое значение. Если мы должны умереть, наша жизнь не имеет смысла, так как ее проблемы не</text:span><text:span text:style-name="T94"> </text:span><text:span text:style-name="T61">получают никакого решения и само значение проблем остается неоп­ределенным.</text:span></text:p>
      <text:p text:style-name="P3"><text:span text:style-name="T61">Было бы напрасным прибегнуть к самоубийству, чтобы избежать этой необходимости. Самоубийство не может быть рассматриваемо как цель жизни, собственным основанием которой был бы я. Будучи дейст­вием моей жизни, оно само требовало бы значения, которое ему может дать только будущее; но так как оно является </text:span><text:span text:style-name="T64">последним </text:span><text:span text:style-name="T61">действием моей жизни, ему отказано в этом будущем; таким образом, оно полностью остается неопределенным. Если я на самом деле избегаю смерти, если я "сделал осечку", не буду ли я позже судить о своей попытке самоубий­ства как о трусости? Не покажет ли мне данное событие, что были возможны другие решения? Но так как эти решения могут быть только моими проектами, они способны проявиться, только если я живу. Само­убийство является абсурдностью, которая погружает мою жизнь в аб­сурд.</text:span></text:p>
      <text:p text:style-name="P3"><text:span text:style-name="T61">Заметят, что эти рассуждения выводятся не из соображений о смер­ти, но, напротив, из соображений о жизни; поскольку для-себя является бытием, для которого бытие находится под вопросом в своем бытии, поскольку для-себя есть бытие, всегда требующее некоторого "после", постольку нет никакого места для смерти в бытии, которое есть для-себя. Что могло бы означать ожидание смерти, если это не ожида­ние неопределенного события, сводящее всякое ожидание к абсурду, включая само это ожидание смерти? Ожидание смерти разрушало бы само себя, так как оно было бы отрицанием всякого ожидания. Мое проектирование себя к </text:span><text:span text:style-name="T64">определенной </text:span><text:span text:style-name="T61">смерти (самоубийство, мученичест­во, героизм) понятно, но это не проект к </text:span><text:span text:style-name="T64">моей </text:span><text:span text:style-name="T61">смерти как неопределен­ной возможности больше не реализовывать присутствие в мире, так как этот проект был бы разрушением всех проектов. Следовательно, </text:span><text:soft-page-break/><text:span text:style-name="T61">смерть не может быть моей собственной возможностью; она не может быть одной из </text:span><text:span text:style-name="T64">моих </text:span><text:span text:style-name="T61">возможностей.</text:span></text:p>
      <text:p text:style-name="P3"><text:span text:style-name="T61">Впрочем, смерть, поскольку она может открываться мне, не является всегда только возможным ничтожением моих возможностей, ничтоже-нием вне моих возможностей. Она не является лишь проектом, который разрушает все проекты и разрушается сам, делая невозможным раз­рушение моих ожиданий; она является триумфом точки зрения другого над </text:span><text:span text:style-name="T64">моей точкой зрения </text:span><text:span text:style-name="T61">о себе самом. Именно это, несомненно, имел в виду Мальро, когда писал в "Надежде", что смерть "преобразует жизнь в судьбу". В самом деле, смерть со своей отрицательной стороны является только ничтожением моих возможностей, так как в дейст­вительности я являюсь своими возможностями лишь посредством нич-тожения бытия-в-себе, которое я имею в бытии; смерть как ничтожение некоего ничтожения есть полагание моего бытия в качестве </text:span><text:span text:style-name="T64">в-себе, </text:span><text:span text:style-name="T61">в том смысле, в каком для Гегеля отрицание отрицания есть утверждение. Поскольку для-себя является "живым", оно возвышает свое прошлое к своему будущему, и прошлое есть то, что для-себя имеет в бытии. Когда для-себя "прекращает жить", это прошлое не исчезает таким же образом; исчезновение ничтожащего бытия не касается прошлого в его бытии, которое есть в наличии по типу в-себе; оно погружается в-себя. Моя жизнь целиком </text:span><text:span text:style-name="T64">есть; </text:span><text:span text:style-name="T61">это нисколько не означает, что она </text:span><text:span text:style-name="T65">rap</text:span><text:span text:style-name="T61">-</text:span><text:span text:style-name="T65">is</text:span><text:span text:style-name="T61"> Жан Поль Сартр 545</text:span></text:p>
      <text:p text:style-name="P3"><text:span text:style-name="T61">моническая целостность, но только то, что она прекращает быть своей собственной отсрочкой и не может больше изменяться простым своим сознанием себя. Совсем напротив, смысл любого феномена этой жизни отныне установлен не ею самой, а этой открытой целостностью, которой оказывается остановленная жизнь. Этим смыслом в качестве первичного и фундаментального является, как мы видели, </text:span><text:span text:style-name="T64">отсутствие смысла. </text:span><text:span text:style-name="T61">Но на этой фундаментальной абсурдности "мертвой" жизни в качестве вторичного и производного может проигрываться множество отблесков, оттенков относительного смысла. Например, какой бы ни была оконча­тельная тщета всего, остается тем не менее, что жизнь Софокла была счастливой, что жизнь Бальзака была исключительно плодотворной, и т. д. Естественно, эти общие характеристики могут быть детализированы; мы могли бы отважиться на описание и анализ, рассказывая об этой жизни. Мы получили бы характеры более отчетливые; например, мы могли бы сказать об умершей, как Мориак об одной из своих героинь, что она пережила "отчаянную осторожность". Мы могли бы понять смысл "души" Паскаля (то есть его внутренней "жизни") как "роскош­ной и горькой" таким образом, как это писал Ницше*104*. Мы могли бы прийти к тому, чтобы квалифицировать такой-то эпизод как "трусость" или "грубость", не теряя из виду, однако, что случайная остановка этого "бытия-в-непрерывной-отсрочке", которым является живое для-себя, только и позволяет на основании радикальной абсурдности придавать относительный смысл рассматриваемому эпизоду и что этот смысл является </text:span><text:span text:style-name="T64">существенно предварительным </text:span><text:span text:style-name="T61">значением, предварительность которого есть </text:span><text:span text:style-name="T64">случайное прошлое </text:span><text:span text:style-name="T61">в окончательном. Но эти различные объяснения смысла жизни Пьера имели бы эффект, когда бы сам Пьер обращался к собственной жизни, чтобы изменить ее значение и ориента­цию, так как всякое описание его жизни, проводимое для-себя, является проектом себя за пределы этой жизни и, как изменяющийся проект, он сразу же входит в жизнь, которую изменяет; как раз собственная жизнь Пьера преобразует свой смысл, непрерывно темпорализуясь. В настоя­щем, когда он мертв, только </text:span><text:span text:style-name="T64">память Другого </text:span><text:span text:style-name="T61">может помешать, чтобы его жизнь свернулась в полноту в себе, оборвав все связи с настоящим. Жизнь ушедшего характеризует то, что Другой становится ее храни­телем. Это не означает, что Другой просто удерживает жизнь "исчезнув­шего", осуществляя точное и сознательное ее воспроизведение. Напро­тив, подобное воспроизведение является лишь одной из возможных установок Другого по отношению к жизни ушедшего, и, следовательно, характер "воспроизводимой жизни" (в семейной среде, посредством воспоминаний близких, в исторической среде) есть особая судьба, кото­рая будет выделять определенные черты жизни, исключая другие. От­сюда необходимо следует, что противоположное качество — "жизнь, ушедшая в забытье" — также представляет описываемую и специфичес­кую судьбу, которая присуща некоторым жизням, исходя из другой. Быть в забытьи — значит стать предметом установки Другого и неявно­го решения Другого. Быть в забытьи — значит фактически пониматься решительно и навсегда в качестве растворившегося в массе ("крупные феодалы </text:span><text:span text:style-name="T65">XIII</text:span><text:span text:style-name="T61"> века", "буржуа виги" </text:span><text:span text:style-name="T65">XVIII</text:span><text:span text:style-name="T61"> века, "советские чиновники" и т. д.). Это означает вовсе не исчезновение, а потерю своего личного</text:span><text:span text:style-name="T94"> </text:span><text:span text:style-name="T61">существования для конституирования вместе с другими коллективного существования. Это обнаруживает перед нами именно то, что мы хотели бы доказать: Другой не может быть </text:span><text:span text:style-name="T64">вначале </text:span><text:span text:style-name="T61">без связи с умершими, чтобы </text:span><text:span text:style-name="T64">потом </text:span><text:span text:style-name="T61">решить (или чтобы решили обстоятельства), что он имеет такие-то и такие-то отношения с некоторыми отдельными умершими (с теми, которых он знал, живя с </text:span><text:soft-page-break/><text:span text:style-name="T61">ними, с "великими мертвыми" и т. д.). В действительности, отношение к умершим, ко </text:span><text:span text:style-name="T64">всем </text:span><text:span text:style-name="T61">умершим, есть существенная структура фундаментального отношения, которое мы на­звали "бытие-для-другого". При своем появлении в бытии для-себя должно определить позицию по отношению к умершим; его первона­чальный проект организует их в большие анонимные массы или в раз­личные индивидуальности. Для-себя определяет абсолютную близость или удаленность как от этих массовых коллективов, так и от этих индивидуальностей. Оно развертывает, темпорализуясь, временные рас­стояния от них к себе так же, как оно развертывает пространственные расстояния исходя из своих окрестностей. Объявляя о себе, чем оно является, посредством своей цели, для-себя судит о собственной </text:span><text:span text:style-name="T64">значи­мости </text:span><text:span text:style-name="T61">ушедших коллективов или индивидов. Такие группы, которые будут для Пьера совершенно анонимными и аморфными, для меня будут определенными и структурированными; другие, единообразные для меня, останутся для Жана определенными индивидуальностями, составляющими эти группы. Византия, Рим, Афины, второй крестовый поход, Конвент, а также много громадных кладбищ, которые я могу видеть издалека или вблизи, бегло или внимательно; я могу, следуя позиции, которую я занимаю, которой я "являюсь", лишь бы она была возможна и ее правильно понимали, определить "личность" посредст­вом ее умерших, то есть посредством секторов индивидуализации или коллективизации, которые она определяла на кладбище, посредством дорог и тропинок, которые она проложила, посредством образования, которое она себе дала, посредством "корней", которые она там пустила. Конечно, умершие нас выбирают, но вначале нужно, чтобы мы их выбрали. Мы снова находим здесь первоначальное отношение, которое объединяет фактичность со свободой. Мы выбираем свою установку по отношению к умершим, но нельзя лишь не выбирать никакой. Безраз­личие по отношению к умершим вполне возможно (примеры находят у "</text:span><text:span text:style-name="T65">heimatlos</text:span><text:span text:style-name="T61">"</text:span><text:span text:style-name="T42">1</text:span><text:span text:style-name="T61">, у некоторых революционеров или индивидуалистов).</text:span></text:p>
      <text:p text:style-name="P3"><text:span text:style-name="T42">1 </text:span><text:span text:style-name="T70">безродный </text:span><text:span text:style-name="T73">(нем.). </text:span><text:span text:style-name="T70">—</text:span><text:span text:style-name="T73">Ред.</text:span></text:p>
      <text:p text:style-name="P24"/>
      <text:p text:style-name="P3"><text:span text:style-name="T61">Но это безразличие, состоящее в том, чтобы заставить умерших "вторично умереть" (</text:span><text:span text:style-name="T65">re</text:span><text:span text:style-name="T61">-</text:span><text:span text:style-name="T65">mourir</text:span><text:span text:style-name="T61">), является действием других по отношению к ним. Таким образом, самой своей фактичностью для-себя брошено к полной "ответственности" по отношению к умершим. Оно обязано свободно решать их судьбу, в особенности когда речь идет об умерших, которые нас окружали. Невозможно, чтобы мы не решали, явно или неявно, судьбу их дел. Это обнаруживается, когда речь идет о сыне, который продолжает дело своего отца, об ученике, который наследует школу или теории своего учителя. Но хотя связь будет менее ясно видима в значи­тельном числе обстоятельств, она также действительна во всех случаях, где рассматриваемые умерший и живой принадлежат к тому же самому</text:span><text:span text:style-name="T94"> </text:span><text:span text:style-name="T61">конкретному и историческому коллективу. Это я, это люди моего поко­ления решают вопрос о смысле деятельности предшествующего поколе­ния; они воспринимают и продолжают его социальные и политические дела или решительно реализуют разрыв с ним, упрекая это поколение в бесплодности. Мы видели, что именно Америка в 1917 году вынесла решение о значимости и смысле деяний Лафайета. Таким образом, с этой точки зрения мы видим ясно различие между жизнью и смертью. Жизнь решает вопрос о своем собственном смысле, поскольку она всегда находится в отсрочке; она обладает по своей природе способнос­тью к самокритике и самоизменению; это значит, что она определяет себя в качестве "еще не" или, если хотите, в качестве изменения того, чем она является. Умершая жизнь не прекращает изменяться, но она тем не менее </text:span><text:span text:style-name="T64">сделана. </text:span><text:span text:style-name="T61">Это означает, что для нее ставок больше нет и что она отныне будет подвергаться изменениям, не являясь ни в коей мере ответственной за это. Речь идет для нее не только об окончательном и произвольном подведении итогов, но, кроме того, о радикальном преобразовании; ничто не может больше </text:span><text:span text:style-name="T64">приходить </text:span><text:span text:style-name="T61">к ней изнутри, она оказывается полностью замкнутой, туда нельзя ничего внести; но ее смысл вовсе не прекращает изменяться извне. До самой смерти этот апостол мира*105* смысл своих дел (как глупых, так и с глубоким понимани­ем действительности, как успешных, так и потерпевших поражение) держал в своих руках. "Пока я здесь, не будет войны". Но в той степени, в какой этот смысл переходит рамки простой индивидуальности, в кото­рой личность объявляет себя тем, кем она является посредством объек­тивной ситуации, которую нужно реализовать (мир в Европе), смерть представляет собой полное </text:span><text:span text:style-name="T64">лишение права владения. </text:span><text:span text:style-name="T61">Именно Другой лишает апостола мира </text:span><text:span text:style-name="T64">права владения </text:span><text:span text:style-name="T61">самим смыслом его усилий и, следовательно, его бытия, беря на себя вопреки ему и посредством своего появления преобразование, в поражении или успехе, в глупости или гениальной интуиции, дела, посредством которого личность заявля­ла о себе, чем она была в своем бытии. Таким образом, само сущест­вование </text:span><text:span text:style-name="T64">смерти </text:span><text:span text:style-name="T61">отчуждает нас полностью в нашей собственной жизни в пользу других. Быть мертвыми — значит быть </text:span><text:soft-page-break/><text:span text:style-name="T61">жертвой живущих. Это означает, стало быть, что тот, кто пытается понять смысл своей будущей смерти, должен открыть себя в качестве будущей жертвы других. Таким образом, есть случай отчуждения, который мы не рассматривали в раз­деле этой работы, посвященной теме Для-Другого. Виды отчуждения, исследованные нами, были отчуждениями, которые мы могли ничто-жить, преобразуя Другого в трансцендируемую-трансцендентность, так же как мы могли ничтожить наше </text:span><text:span text:style-name="T64">внешнее бытие </text:span><text:span text:style-name="T61">посредством абсолют­ной и субъективной позиции нашей свободы. Поскольку я живу, я могу уйти от того, чем я </text:span><text:span text:style-name="T64">являюсь </text:span><text:span text:style-name="T61">для Другого, открывая себя посредством моих свободно поставленных целей, которыми я вовсе не являюсь, и делаю себя тем, чем я являюсь. Поскольку я живу, я могу отрицать то, что Другой раскрыл у меня, проектируя себя уже к другим целям и, во всяком случае, открывая, что мое измерение бытия-для-меня несоиз­меримо с моим измерением бытия-для-другого. Таким образом, я бес­престанно ускользаю от моего внешнего бытия и беспрестанно вновь охватываюсь им без того, чтобы "в этой сомнительной схватке" определенная победа принадлежала тому или иному из этих способов бытия. Но </text:span><text:span text:style-name="T64">факт смерти, </text:span><text:span text:style-name="T61">не смешиваясь ни с одним, ни с другим противником в самой этой схватке, окончательную победу отдает точке зрения Другого, перенося схватку и ставку на другую почву, то есть внезапно уничтожая одного из борющихся. В этом смысле умереть — значит быть осужденным, какой бы эфемерной ни была одержанная победа над Другим, и даже если Другой используется, чтобы "изваять собственную статую", значит существовать только посредством Друго­го и принимать от него свой смысл и смысл своей победы. Если в действительности разделяют взгляды реалистов, которые мы рассмот­рели в третьей части, то должны признать, что мое </text:span><text:span text:style-name="T64">существование после смерти </text:span><text:span text:style-name="T61">не является только призрачной жизнью "в сознании Другого", простыми представлениями, которые будут относиться ко мне (образа­ми, воспоминаниями и т. д.). Мое бытие-для-другого есть действитель­ное бытие, и если, например, в руках другого остается пальто, которое я ему оставил после моего исчезновения, то это в качестве реального измерения моего бытия, измерения, ставшего единственным моим изме­рением, моим, а не шаткого призрака. Ришелье, Людовик </text:span><text:span text:style-name="T65">XV</text:span><text:span text:style-name="T61">, мой дедушка вовсе не являются ни суммой моих воспоминаний, ни даже суммой воспоминаний или знаний всех тех, кто имеют их в виду; они являются существами объективными и непроницаемыми, которые прос­то были сведены к единственному измерению внешнего существования. В этом качестве они продолжают свою историю в человеческом мире, но они навсегда будут трансцендированными-трансцендентностями в сере­дине мира. Таким образом, смерть не только опустошает мои ожидания, решительно устраняя </text:span><text:span text:style-name="T64">ожидание </text:span><text:span text:style-name="T61">и оставляя в неопределенности реализа­цию целей, которые заявляли обо мне, каков я есть, но еще придает смысл внешнего всему тому, чем я жил в субъективности. Она снова охватывает все то субъективное, которое защищалось (поскольку "жи­ло") от экстериоризации, и лишает его всякого субъективного смысла, чтобы, напротив, придать ему полностью </text:span><text:span text:style-name="T64">объективное </text:span><text:span text:style-name="T61">значение, которое другому угодно давать ему. Нужно тем не менее заметить, что эта "судьба", придаваемая таким образом </text:span><text:span text:style-name="T64">моей жизни, </text:span><text:span text:style-name="T61">остается также в отсрочке в неопределенности, так как ответ на вопрос "Какой будет окончательно историческая судьба Робеспьера?" зависит от предвари­тельного вопроса "Имеет ли история смысл?", то есть "Должна ли история завершаться или только </text:span><text:span text:style-name="T64">кончаться!". </text:span><text:span text:style-name="T61">Этот вопрос не решен, он, может быть, неразрешим, потому что все ответы, которые получают на него (включая огвет идеализма: "История Египта есть история егип­тологии"), сами являются историческими.</text:span></text:p>
      <text:p text:style-name="P3"><text:span text:style-name="T61">Таким образом, допустив, что моя смерть может открыться в моей жизни, мы увидели, что она не может быть чистой остановкой моей субъективности, которая, будучи внутренним событием этой субъектив­ности, касается в конечном счете только ее. Если истинно, что дог­матический реализм ошибался, видя в смерти </text:span><text:span text:style-name="T64">состояние смерти, </text:span><text:span text:style-name="T61">иначе говоря, трансцендентность в жизни, то тем не менее остается верным, что смерть, которую я могу открыть как </text:span><text:span text:style-name="T64">мою, </text:span><text:span text:style-name="T61">включает по необ­ходимости иную вещь, чем я. В самом деле, поскольку она является всегда возможным ничтожением моих возможностей, она находится вне</text:span><text:span text:style-name="T94"> </text:span><text:span text:style-name="T61">моих возможностей, и я, следовательно, не могу ее достигнуть, то есть бросить себя к ней как к одной из моих возможностей. Она не может, стало быть, и принадлежать к онтологической структуре для-себя. По­скольку она является триумфом другого надо мной, она отсылает к факту, конечно фундаментальному, но полностью случайному, как мы видели, которым является существование другого. Мы не знали бы </text:span><text:span text:style-name="T64">эту </text:span><text:span text:style-name="T61">смерть, если бы не существовал другой; она не может ни открыться нам, ни особенно конституироваться в качестве преобразования нашего бы­тия в судьбу; она является в действительности одновременным исчез­новением для-себя и мира, субъективного и объективного, обозначающе­го и всех значений. Если смерть в определенной степени может открыть­ся нам как превращение этих </text:span><text:soft-page-break/><text:span text:style-name="T61">особых значений, которые являются </text:span><text:span text:style-name="T64">моими </text:span><text:span text:style-name="T61">значениями, то это вследствие факта существования, обозначающего другого, который обеспечивает открытие значений и знаков. Именно по причине другого моя смерть является моим выпадением из мира в качес­тве субъективности, вместо того чтобы быть устранением сознания и мира. Стало быть, существует неопровержимый и фундаментальный характер </text:span><text:span text:style-name="T64">факта, </text:span><text:span text:style-name="T61">то есть радикальная случайность в смерти, как и в су­ществовании других. Эта случайность заранее освобождает смерть от всех онтологических предположений. И размышлять о моей жизни, рассматривая ее исходя из смерти, равнозначно тому, чтобы размыш­лять о моей субъективности, приняв точку зрения другого; мы видели, что это невозможно.</text:span></text:p>
      <text:p text:style-name="P3"><text:span text:style-name="T61">Итак, мы должны сделать вывод, направленный против Хайдеггера, что моя смерть, не будучи моей собственной возможностью, является </text:span><text:span text:style-name="T64">случайным фактом, </text:span><text:span text:style-name="T61">который как таковой в принципе ускользает от меня и первоначально принадлежит к моей фактичности. Я не могу ни от­крыть свою смерть, ни ожидать ее, ни выбрать установку по отношению к ней, так как она является тем, что обнаруживается как нераскрыва­емое, как опустошающее все ожидания, проникающее во все установки и особенно в те, которые занимают по отношению к ней, чтобы преоб­разовать их в действия, экстериоризованные и застывшие, смысл кото­рых всегда доверяется другим, а не мне. Смерть есть чистый факт, как и рождение. Она приходит к нам извне и преобразует нас во внешнее. В сущности, она совсем не отличается от рождения, и именно эту тождественность смерти и рождения мы называем фактичностью.</text:span></text:p>
      <text:p text:style-name="P24">Можно ли сказать, что смерть намечает границы нашей свободе? Отказываясь от понятия бытия-чтобы-умирать Хайдеггера, отказываем­ся ли мы навсегда от возможности свободно придать нашему бытию значение, за которое мы были бы ответственны?</text:p>
      <text:p text:style-name="P24">Совсем напротив, нам кажется, что смерть, открываясь нам как она есть, освобождает нас полностью от ее мнимого принуждения. Это станет более ясным, если об этом подумать.</text:p>
      <text:p text:style-name="P3"><text:span text:style-name="T61">Но вначале следует радикально разделить две обычно связанные идеи смерти и конечности. Кажется, как обычно полагают, что именно смерть конституирует и открывает нам нашу конечность. Из этой пута­ницы следует, что смерть принимает вид онтологической необходимости и что конечность, напротив, заимствует от смерти свое свойство случай­ности. Хайдеггер, в частности, кажется, построил всю свою теорию</text:span><text:span text:style-name="T94"> </text:span><text:span text:style-name="T61">"</text:span><text:span text:style-name="T65">Sein</text:span><text:span text:style-name="T61">-</text:span><text:span text:style-name="T65">zum</text:span><text:span text:style-name="T61">-</text:span><text:span text:style-name="T65">Tode</text:span><text:span text:style-name="T61">" на строгой идентификации смерти и конечности. Рав­ным образом Мальро, когда он говорит, что смерть открывает нам единство жизни, казалось бы, рассуждает правильно. Поскольку мы умираем, мы бессильны продолжать свое дело и, следовательно, конеч­ны. Но если рассмотреть вещи внимательнее, можно заметить, что здесь кроется ошибка. Смерть есть случайный факт, который принадлежит фактичности; конечность является онтологической структурой для-себя, определяющей свободу, и существует лишь в свободном проекте цели и посредством этого проекта, объявляющего о моем бытии. Иначе говоря, человеческая реальность оставалась бы конечной, даже если бы она была бессмертна, поскольку она </text:span><text:span text:style-name="T64">становится </text:span><text:span text:style-name="T61">конечной, выбирая себя человеческой. Быть конечным в действительности — значит выбирать себя, то есть заявлять о себе, чем являешься, проектируя себя к возмож­ному, за исключением других. Само действие свободы — это, стало быть, усвоение и творение конечности. Если я себя делаю, я делаю себя конечным, и вследствие этого факта моя жизнь уникальна. Следователь­но, будь я даже бессмертным, мне запрещено "продолжать свое дело"; как раз необратимость темпорализации мне это запрещает, а эта необ­ратимость является не чем иным, как собственным свойством тем-порализующейся свободы. Конечно, если я бессмертен и если я должен был устранить возможное </text:span><text:span text:style-name="T64">В, </text:span><text:span text:style-name="T61">чтобы реализовать возможное </text:span><text:span text:style-name="T64">А, </text:span><text:span text:style-name="T61">то для меня представится случай реализовать это отклоненное возможное. Но в силу того, что этот случай возникнет </text:span><text:span text:style-name="T64">после </text:span><text:span text:style-name="T61">отклоненного случая, он вовсе не будет тем же самым, следовательно, и для вечности я буду </text:span><text:span text:style-name="T64">законченным фактом, </text:span><text:span text:style-name="T61">устраняя безвозвратно первый случай. С этой точки зрения бессмертный, как и смертный, рождается много раз и ста­новится единственным. Даже будучи неопределенной во времени, то есть без границ, его "жизнь" не будет менее конечной в своем бытии, по­скольку она становится единственной. Смерть не имеет никакого от­ношения к этому; она неожиданно появляется в "промежутке времени", и человеческая реальность, открывая свою собственную конечность, не открывает, однако, свою смертность.</text:span></text:p>
      <text:p text:style-name="P3"><text:span text:style-name="T61">Таким образом, смерть ни в коей мере не является онтологической структурой моего бытия, по крайней мере в качестве </text:span><text:span text:style-name="T64">для себя', </text:span><text:span text:style-name="T61">как раз </text:span><text:span text:style-name="T64">другой </text:span><text:span text:style-name="T61">смертен в своем бытии. Для смерти нет никакого места в бы-тии-для-себя; последнее не может ни достигнуть ее, ни реализовать, ни проектироваться к ней; она ни в коем случае не является основанием своей конечности, и, вообще говоря, она не может ни быть основана изнутри как проект первоначальной свободы, ни быть получена извне как качество посредством для-себя. Чем же она является? Не чем </text:span><text:soft-page-break/><text:span text:style-name="T61">иным, как определенным аспектом фактичности и бытия-для-другого, то есть не чем иным, как </text:span><text:span text:style-name="T64">данным. </text:span><text:span text:style-name="T61">Абсурдно, что мы были рождены, абсурдно, что мы умрем; с другой стороны, этот абсурд представляется как постоянное отчуждение моей возможности-бытия, которая не является больше </text:span><text:span text:style-name="T64">моей </text:span><text:span text:style-name="T61">возможностью, но возможностью другого. Это, следова­тельно, внешняя и фактическая граница моей субъективности! Но не признается ли здесь описание, которое мы предприняли в предшествую­щем параграфе? Это фактическая граница, которую мы должны обес­печить в определенном смысле, поскольку ничего в нас не проникает</text:span><text:span text:style-name="T94"> </text:span><text:span text:style-name="T61">извне, и нужно, разумеется, чтобы мы в некотором смысле </text:span><text:span text:style-name="T64">испытывали бы </text:span><text:span text:style-name="T61">смерть, если даже мы должны просто ее назвать. Но, с другой стороны, для-себя никогда не может встретить ее, поскольку она являет­ся </text:span><text:span text:style-name="T64">для него </text:span><text:span text:style-name="T61">не чем иным, как постоянной неопределенностью его бы-тия-для-другого. Чем же именно она является, кроме как одним из </text:span><text:span text:style-name="T64">нереализуемых </text:span><text:span text:style-name="T61">событий? Что же она такое, кроме как синтетический аспект нашей </text:span><text:span text:style-name="T64">обратной стороны! Смертное </text:span><text:span text:style-name="T61">представляет настоящее бытие, которым я являюсь для-другого; </text:span><text:span text:style-name="T64">смерть </text:span><text:span text:style-name="T61">представляет будущий смысл для другого моего настоящего для-себя. Речь идет, следователь­но, о постоянной границе моих проектов, и, как таковую, эту границу нужно взять на себя. Это, стало быть, внешнее, которое остается внеш­ним в попытке и через попытку для-себя реализовать ее. Это то, что мы выше определили как </text:span><text:span text:style-name="T64">нереализуемое в реализации. </text:span><text:span text:style-name="T61">В сущности, нет различия между выбором, которым свобода принимает свою смерть как непостижимую и несхватываемую границу своей субъективности, и тем, посредством чего она выбирает быть свободой, ограниченной фактом свободы другого. Таким образом, смерть не является </text:span><text:span text:style-name="T64">моей </text:span><text:span text:style-name="T61">возможнос­тью в смысле, определенном ранее; она является ситуацией-границей как выбранная и бегущая от моего выбора обратная сторона. Она не являет­ся </text:span><text:span text:style-name="T64">моей </text:span><text:span text:style-name="T61">возможностью в том смысле, в каком она была бы моей собственной целью, заявлявшей о моем бытии; но из того, что она — неотвратимая необходимость существовать в другом месте как внеш­нее и в-себе, она интериоризируется как "последняя", то есть в качестве тематического и недосягаемого смысла иерархизированных возможнос­тей. Таким образом, она преследует меня в самой сердцевине каждого из моих проектов как их неотвратимая обратная сторона. Но так как эта "обратная сторона" должна приниматься не как </text:span><text:span text:style-name="T64">моя </text:span><text:span text:style-name="T61">возможность, а как возможность того, что для меня не будет больше возможностей, она </text:span><text:span text:style-name="T64">меня не затрагивает. </text:span><text:span text:style-name="T61">Свобода, которая есть </text:span><text:span text:style-name="T64">моя свобода, </text:span><text:span text:style-name="T61">остается полной и бесконечной; смерть ни в коем случае не является препятствием для моих проектов не потому, что она не ограничивает мою свободу, а потому, что свобода никогда не встречает этой границы; она является только судьбой </text:span><text:span text:style-name="T64">этих проектов в другом месте. </text:span><text:span text:style-name="T61">Я не "свободен, чтобы умереть", но я смертельно свободен. Смерть ускользает от моих проек­тов, поскольку она нереализуема; я сам ускользаю от смерти в самом моем проекте. Для нее нет никакого места в моей субъективности, она всегда вне ее. И эта субъективность не утверждается </text:span><text:span text:style-name="T64">напротив </text:span><text:span text:style-name="T61">нее, но независимо от нее, хотя это утверждение непосредственно отчуждается. Мы не можем, следовательно, ни мыслить смерть, ни достигнуть ее, ни вооружиться против нее. Также и наши проекты выступают как проекты не вследствие нашей слепоты по отношению к ней, как говорит христи­анин, но в принципе независимо от нее. И хотя существует бесчисленное количество возможных установок перед этим нереализуемым, "реализу­ющимся сверх того", их нельзя классифицировать на подлинные и непо­длинные, поскольку как раз мы умираем всегда </text:span><text:span text:style-name="T64">сверх того.</text:span></text:p>
      <text:p text:style-name="P3"><text:span text:style-name="T61">Эти различные описания, касающиеся моего места, моего прошлого, моих окрестностей, моих ближних и моей смерти, не претендуют на то, чтобы быть исчерпывающими и даже подробными. Их цель состоит просто в том, чтобы дать более ясную концепцию того, что является</text:span><text:span text:style-name="T94"> </text:span><text:span text:style-name="T69">"ситуацией". </text:span><text:span text:style-name="T3">Благодаря им мы в состоянии будем определить более точно это "бытие-в-ситуации", которое характеризует Для-себя, по­скольку оно ответственно за свой способ бытия, не являясь основанием своего бытия.</text:span></text:p>
      <text:p text:style-name="P3"><text:span text:style-name="T3">1. Я являюсь существующим </text:span><text:span text:style-name="T69">среди </text:span><text:span text:style-name="T3">других. Но я могу "реализовать" это существование среди других, могу понять существующих, которые меня окружают в качестве </text:span><text:span text:style-name="T69">объектов, </text:span><text:span text:style-name="T3">и самого себя как </text:span><text:span text:style-name="T69">окруженного </text:span><text:span text:style-name="T3">существующим и даже придать смысл этому понятию </text:span><text:span text:style-name="T69">"среди", </text:span><text:span text:style-name="T3">только если я выбираю сам себя, не в своем бытии, но в своем способе бытия. Выбор этой цели является выбором </text:span><text:span text:style-name="T69">еще-не-существующего. </text:span><text:span text:style-name="T3">Моя пози­ция в середине мира, определяемая отношением инструментальности или враждебности реальностей, которые меня окружают в моей соб­ственной фактичности, то есть открытие опасностей, которые я нахожу в мире, препятствий, которые я могу здесь встретить, помощи, которая может быть мне предоставлена в свете радикального ничтожения меня самого и внутреннего, радикального отрицания в-себе, производимых с точки зрения свободно поставленной цели, — вот то, что мы называем </text:span><text:span text:style-name="T69">ситуацией.</text:span></text:p>
      <text:p text:style-name="P3"><text:span text:style-name="T69">2. </text:span><text:span text:style-name="T3">Ситуация существует только в корреляции с возвышением данного к цели. Она является </text:span><text:soft-page-break/><text:span text:style-name="T3">способом, которым данное, каким я являюсь, и данное, каким я не являюсь, открываются Для-себя, которым я явля­юсь в способе небытия. Кто говорит </text:span><text:span text:style-name="T69">"ситуация", </text:span><text:span text:style-name="T3">тот говорит "позиция, понимаемая Для-себя, которое находится в ситуации". Невозможно рассматривать ситуацию извне, она затвердевает в </text:span><text:span text:style-name="T69">форме в-себе. </text:span><text:span text:style-name="T3">Следо­вательно, ситуация не может быть ни объективной, ни субъективной, хотя частичные структуры этой ситуации (чашка, которую я использую, стол, на который я опираюсь, и т. д.) могут и должны быть строго объективными.</text:span></text:p>
      <text:p text:style-name="P3"><text:span text:style-name="T3">Ситуация не может быть </text:span><text:span text:style-name="T69">субъективной, </text:span><text:span text:style-name="T3">так как она не является ни суммой, ни единством </text:span><text:span text:style-name="T69">впечатлений, </text:span><text:span text:style-name="T3">получаемых от вещей; она является </text:span><text:span text:style-name="T69">самими вещами </text:span><text:span text:style-name="T3">и мной среди вещей, так как мое появление в мире в качестве чистого ничтожения бытия имеет только один результат: создать </text:span><text:span text:style-name="T69">наличие </text:span><text:span text:style-name="T3">вещей и </text:span><text:span text:style-name="T69">ничего </text:span><text:span text:style-name="T3">сюда не добавлять. Под этим углом зрения ситуация обнаруживает мою </text:span><text:span text:style-name="T69">фактичность, </text:span><text:span text:style-name="T3">то есть то, что вещи просто </text:span><text:span text:style-name="T69">находятся здесь, </text:span><text:span text:style-name="T3">без необходимости и возможности сущест­вовать по-иному, и что я </text:span><text:span text:style-name="T69">нахожусь здесь </text:span><text:span text:style-name="T3">среди них.</text:span></text:p>
      <text:p text:style-name="P3"><text:span text:style-name="T3">Но она не может быть и </text:span><text:span text:style-name="T69">объективной </text:span><text:span text:style-name="T3">в том смысле, в каком она была бы чистым данным, которое констатировало бы субъект, не являясь вовсе включенным в систему, конституируемую таким образом. В дейст­вительности ситуация по самому значению данного (значению, без которого </text:span><text:span text:style-name="T69">не было </text:span><text:span text:style-name="T3">бы даже данного) отражает в для-себя его свободу. Если ситуация не является ни субъективной, ни объективной, то она и не конституируется ни </text:span><text:span text:style-name="T69">познанием, </text:span><text:span text:style-name="T3">ни даже аффективным восприятием сос­тояния мира субъектом; это </text:span><text:span text:style-name="T69">отношение бытия </text:span><text:span text:style-name="T3">между для-себя и в-себе, которое оно ничтожит. Ситуация — это весь субъект (нет </text:span><text:span text:style-name="T69">ничего </text:span><text:span text:style-name="T3">другого, кроме ситуации), а также "вещь" целиком (никогда </text:span><text:span text:style-name="T69">нет </text:span><text:span text:style-name="T3">больше ничего, кроме вещей). Это субъект, освещающий вещи своим возвышением, или, если хотите, это вещи, посылающие субъекту свой образ. Это целостная фактичность, абсолютная случайность мира, моего рождения, моего</text:span><text:span text:style-name="T94"> </text:span><text:span text:style-name="T61">места, моего прошлого, моих окрестностей, моих близких; и это моя безграничная свобода, создающая для меня наличие фактичности. Ситу­ация — это пыльная, гористая дорога, это моя жгучая жажда, это отказ людей дать мне напиться, поскольку у меня нет денег или я не из их страны, не их расы; это моя беспомощность среди враждебного населе­ния, с этой усталостью в моем теле, мешающей мне, может быть, достигнуть цели, которую я поставил. Но это также и </text:span><text:span text:style-name="T64">цель </text:span><text:span text:style-name="T61">— не потому, что я ее сформулировал ясно и определенно, но потому, что она здесь, повсюду вокруг меня, как то, что объединяет и объясняет все эти факты, организует их в описываемую целостность, вместо того чтобы сделать из них беспорядочный кошмар.</text:span></text:p>
      <text:p text:style-name="P3"><text:span text:style-name="T61">3. Если для-себя является не чем иным, как своей ситуацией, то отсюда следует, что бытие-в-ситуации определяет человеческую реаль­ность, учитывая одновременно его </text:span><text:span text:style-name="T64">бытие-здесъ </text:span><text:span text:style-name="T61">и его </text:span><text:span text:style-name="T64">бытие-вне. </text:span><text:span text:style-name="T61">В самом деле, человеческая реальность является </text:span><text:span text:style-name="T64">бытием, которое всегда вне своего бытия-здесь. </text:span><text:span text:style-name="T61">И ситуация есть организованная целостность бы-тия-здесь, интерпретируемая и переживаемая посредством бытия-вне и в нем. Таким образом, нет привилегированной ситуации. Под этим мы понимаем то, что нет ситуации, где </text:span><text:span text:style-name="T64">данное </text:span><text:span text:style-name="T61">подавило бы своим весом свободу, которая конституирует его как таковое, и соответственно нет ситуации, где для-себя было бы </text:span><text:span text:style-name="T64">более свободно, </text:span><text:span text:style-name="T61">чем в других. Это не нужно понимать в смысле той бергсоновской "внутренней свободы", которую осмеял Политцер в "Конце философского парада"*106* и которая очень просто приводит к признанию независимости интимной и сердеч­ной жизни раба в оковах. Когда мы заявляем, что раб так же свободен, как и его господин, мы не хотим говорить о свободе, которая оставалась бы неопределенной. Раб в оковах свободен для того, </text:span><text:span text:style-name="T64">чтобы их разбить. </text:span><text:span text:style-name="T61">Это означает, что сам смысл его оков появляется для него в свете цели, которую он выбрал: остаться в оковах или пойти на все, чтобы ос­вободиться от рабства. Несомненно, раб не сможет получить богатство и уровень жизни господина, но это отнюдь не является целью его </text:span><text:span text:style-name="T64">проектов; </text:span><text:span text:style-name="T61">он может лишь мечтать о владении такими сокровищами. </text:span><text:span text:style-name="T64">Фактичность </text:span><text:span text:style-name="T61">его такова, что мир появляется для него в другом облике, что он должен ставить и решать другие проблемы; в особенности ему следует выбирать себя основательно на почве </text:span><text:span text:style-name="T64">рабства </text:span><text:span text:style-name="T61">и тем самым дать смысл этому мрачному угнетению. Если, например, он выбрал мятеж, то рабство, не будучи </text:span><text:span text:style-name="T64">с самого начала </text:span><text:span text:style-name="T61">препятствием этому мятежу, получа­ет свой смысл и коэффициент враждебности только посредством этого выбора. Как раз, поскольку жизнь раба, который восстает и гибнет в ходе восстания, является жизнью свободной, поскольку ситуация, освещенная свободным проектом, полна и конкретна, поскольку главной и настоятельной проблемой этой жизни является проблема "достигну ли я своей цели?", постольку ситуация раба </text:span><text:span text:style-name="T64">не сравнима </text:span><text:span text:style-name="T61">с ситуацией гос­подина. Каждая из них в действительности получает свой смысл только посредством для-себя в ситуации и исходя из свободного выбора своих целей. Сравнение может быть проведено только посредством третьего, и, следовательно, оно может иметь место лишь между двумя объектив­ными формами в середине мира; оно может быть осуществлено к тому же в свете свободно выбранного проекта этим третьим; не существует</text:span><text:span text:style-name="T94"> </text:span><text:span text:style-name="T61">никакой абсолютной точки зрения, которую можно было бы принять, чтобы сравнивать </text:span><text:soft-page-break/><text:span text:style-name="T61">различные ситуации; каждая личность реализует лишь одну ситуацию: </text:span><text:span text:style-name="T64">свою.</text:span></text:p>
      <text:p text:style-name="P3"><text:span text:style-name="T61">4. Ситуация, будучи освещена целями, которые проектируются толь­ко исходя из </text:span><text:span text:style-name="T64">бытия-здесь, </text:span><text:span text:style-name="T61">освещаемого ими, является в высшей степени </text:span><text:span text:style-name="T64">конкретной. </text:span><text:span text:style-name="T61">Конечно, она содержит и поддерживает абстрактные и уни­версальные структуры, но должна пониматься как </text:span><text:span text:style-name="T64">единичный облик, </text:span><text:span text:style-name="T61">который мир поворачивает к нам как наш единственный и личный шанс. Вспомним притчу Кафки. Один торговец пришел в замок, чтобы об­жаловать решение суда. Грозный стражник преградил ему вход. Он не осмеливается войти, ждет и в ожидании умирает. Перед тем как умереть, он спрашивает стражника: "Как объяснить, что я был здесь один, ожидая?" И стражник ему отвечает: "Эти ворота сделали только для тебя". Таким является случай с для-себя, если хотите, можно еще до­бавить, что </text:span><text:span text:style-name="T64">каждый делает себе собственные ворота. </text:span><text:span text:style-name="T61">Конкретность ситуации выражается в особенности тем фактом, что для-себя </text:span><text:span text:style-name="T64">никогда не намечает </text:span><text:span text:style-name="T61">абстрактных и универсальных фундаментальных целей. Без сомнения, мы увидим в ближайшей главе, что глубокий смысл выбора универсален и что этим самым для-себя делает то, что человеческая реальность существует в качестве рода. Кроме того, нужно еще </text:span><text:span text:style-name="T64">извлечь </text:span><text:span text:style-name="T61">смысл, который остается </text:span><text:span text:style-name="T64">неявным. </text:span><text:span text:style-name="T61">Именно для этого нам будет служить экзистенциальный психоанализ. Уже извлеченный конечный и первона­чальный смысл для-себя появится как "</text:span><text:span text:style-name="T65">unselbststandig</text:span><text:span text:style-name="T61">", который будет нуждаться, чтобы обнаружиться, в особой конкретизации</text:span><text:span text:style-name="T42">1</text:span><text:span text:style-name="T61">.</text:span></text:p>
      <text:p text:style-name="P3"><text:span text:style-name="T48">1</text:span><text:span text:style-name="T70"> См. следующую главу.</text:span></text:p>
      <text:p text:style-name="P24"/>
      <text:p text:style-name="P3"><text:span text:style-name="T61">Но цель для-себя, какой она переживается и преследуется в проекте, посредством которой для-себя возвышает и основывает реальное, — эта цель от­крывается в своей конкретности для-себя как особое изменение ситу­ации, которой оно живет (разорвать свои цепи, быть королем Франции, освободить Польшу, бороться за пролетариат). Кроме того, совсем не может быть так, чтобы вначале проектировали цель для пролетариата вообще, но пролетариат будет иметь цель через такую группу конкрет­ных рабочих, к которым принадлежит </text:span><text:span text:style-name="T64">личность. </text:span><text:span text:style-name="T61">В самом деле, цель освещает данное, только поскольку она выбирается как возвышение </text:span><text:span text:style-name="T64">этого </text:span><text:span text:style-name="T61">данного. Для-себя не появляется с </text:span><text:span text:style-name="T64">полностью данной </text:span><text:span text:style-name="T61">целью. Но, "делая" ситуацию, оно "само делается", и наоборот.</text:span></text:p>
      <text:p text:style-name="P3"><text:span text:style-name="T61">5. Ситуация, не являясь ни субъективной, ни объективной, не может рассматриваться и как свободное следствие свободы или как совокуп­ность принуждений, которым я подвергаюсь. Она проистекает из ос­вещения принуждения свободой, которая дает ему смысл принуждения. Между сырыми существующими не может быть связи. Лишь свобода основывает связи, группируя существующее в инструментальные ком­плексы, и лишь она проектирует </text:span><text:span text:style-name="T64">основание </text:span><text:span text:style-name="T61">связей, то есть свою цель. Но как раз потому, что я проектирую себя к цели через мир </text:span><text:span text:style-name="T64">связей, </text:span><text:span text:style-name="T61">я встре­чаю теперь последовательности, связанные серии, комплексы и должен стремиться действовать в соответствии с законами. Эти законы и спо­соб, которым я их использую, определяют поражение или успех моих попыток. Но именно посредством свободы закономерные отношения</text:span><text:span text:style-name="T94"> </text:span><text:span text:style-name="T61">приходят в мир. Таким образом, свобода связывается в мире как свобод­ный проект к целям.</text:span></text:p>
      <text:p text:style-name="P3"><text:span text:style-name="T61">6. Для-себя является темпорализацией. Это значит, что оно не есть, а "делается". Как раз </text:span><text:span text:style-name="T64">ситуация </text:span><text:span text:style-name="T61">должна учитывать это </text:span><text:span text:style-name="T64">субстанциальное постоянство, </text:span><text:span text:style-name="T61">которое охотно признают у индивидов ("он не изменился", "он всегда такой же") и которое личность испытывает эмпирически во многих случаях как свое состояние. Свободная устойчивость в том же самом проекте в действительности не предполагает никакого постоянст­ва, наоборот, как мы видим, это есть непрерывное обновление моей ангажированности (включенности). Но охваченные и освещенные проек­том реальности, раскрываясь и подтверждаясь, представляют, напротив, постоянство в-себе и в той мере, в какой они передают нам наш образ, они подкрепляют для нас свое постоянство; часто даже случается, что мы принимаем их постоянство за наше. В особенности из постоянства места и окрестностей, суждений о нас близких, из нашего прошлого </text:span><text:span text:style-name="T64">облика </text:span><text:span text:style-name="T61">возникает искаженный образ нашей </text:span><text:span text:style-name="T64">устойчивости. </text:span><text:span text:style-name="T61">В ходе моей темпорализации я являюсь всегда французом, чиновником или пролета­рием </text:span><text:span text:style-name="T64">для других. </text:span><text:span text:style-name="T61">Это нереализуемое носит характер неизменной гра­ницы моей ситуации. Подобным образом то, что называют темперамен­том или характером личности, есть не что иное, как ее свободный проект, и поскольку он </text:span><text:span text:style-name="T64">естъ-для-Другого, </text:span><text:span text:style-name="T61">он появляется также Для-себя как нереализуемый инвариант. Ален достаточно хорошо видел, что характер является </text:span><text:span text:style-name="T64">клятвой. </text:span><text:span text:style-name="T61">Кто говорит "я неудобен", тот принял свободную вовлеченность в гнев и одновременно свободную интер­претацию некоторых двусмысленных деталей своего прошлого. В этом смысле совсем не существует характера, есть лишь проект самого себя. Однако нельзя не признавать аспект </text:span><text:span text:style-name="T64">"данного" </text:span><text:span text:style-name="T61">характера. Действитель­но, для Другого, который меня понимает в качестве Другого-</text:span><text:soft-page-break/><text:span text:style-name="T61">объекта, я </text:span><text:span text:style-name="T64">являюсь </text:span><text:span text:style-name="T61">гневливым или спокойным, лицемерным или искренним, трусливым или мужественным. Этот аспект передается мне взглядом Другого. Испытывая этот взгляд, характер, который был пережива­емым, сознательным проектом себя (о себе), становится нереализуемым </text:span><text:span text:style-name="T64">"неизменным", </text:span><text:span text:style-name="T61">которое нужно принять. Он зависит тогда не только от Другого, но и от позиции, которую я принял по отношению к Другому, и от моей настойчивости отстаивать эту позицию; пока я буду позволять гипнотизировать себя взглядом Другого, мой характер будет фигуриро­вать в моих собственных глазах как нереализуемое </text:span><text:span text:style-name="T64">"неизменное", </text:span><text:span text:style-name="T61">как субстанциальное постоянство моего бытия, как данное, чтобы понять банальные и повседневные выражения, такие, как "Мне сорок пять лет, и я уже не с сегодняшнего дня собираюсь начать изменяться". Характер является часто даже тем, что Для-себя пытается вернуть, чтобы стать В-себе-для-себя, которым он проектирует быть. Нужно все-таки отме­тить, что постоянство прошлого, окрестностей и характера не есть </text:span><text:span text:style-name="T64">данные </text:span><text:span text:style-name="T61">качества. Они раскрываются в вещах только в корреляции с не­прерывным изменением моего проекта. Было бы напрасным надеяться, например, что снова найдут после войны, после длительного изгнания горный пейзаж неизменным и будут основывать на неподвижности и кажущемся постоянстве этих камней надежду на возрождение прошло­го. Этот пейзаж обнаруживает свое постоянство только через устойчивый проект. Эти горы имеют </text:span><text:span text:style-name="T64">смысл </text:span><text:span text:style-name="T61">внутри моей ситуации. Они изображают тем или другим способом мою принадлежность к мирной нации, госпоже самой себя, которая занимает определенное место в меж­дународной иерархии. Если бы я их снова увидел после поражения и во время оккупации части территории страны, то они не смогли бы открыть мне тот же самый вид, поскольку у меня самого другие проекты и я по-другому вхожу в мир.</text:span></text:p>
      <text:p text:style-name="P3"><text:span text:style-name="T61">Наконец, мы видели, что всегда нужно предвидеть внутренние потря­сения ситуации автономными изменениями окрестностей. Эти измене­ния никогда не могут </text:span><text:span text:style-name="T64">вызвать </text:span><text:span text:style-name="T61">изменение моего проекта, но они могут привести на основании моей свободы к упрощению или усложнению ситуации. Тем самым мой первоначальный проект будет открываться мне с большей или меньшей простотой. Так как личность никогда не является ни простой, ни сложной, то ее ситуация может быть той или иной. Я есть в действительности не что иное, как проект самого себя за пределы определенной ситуации, и этот проект предначертывает мне исходя из конкретной ситуации, так же как он освещает ситуацию исходя из моего выбора. Если, таким образом, ситуация в своей совокупности упрощается, если крушения, обвалы, эрозии привели ее к резко обозна­ченному виду, придав ей грубые черты, с сильными противоположностя­ми, то сам я буду прост, так как мой выбор, которым я являюсь, будучи постижением </text:span><text:span text:style-name="T64">этой </text:span><text:span text:style-name="T61">ситуации-здесь, может быть только простым. Когда возникнут новые усложнения, то мне представится усложненная ситу­ация, благодаря которой я и себя найду усложненным. Именно это каждый мог констатировать, если замечал, с какой почти животной простотой вследствие крайнего упрощения их ситуации возвращаются пленные; это упрощение не могло изменить сам их проект в его значе­нии, но на самом основании моей свободы оно влекло за собой уплот­нение и единообразие окрестностей, которое конституировалось в более четкое, более грубое и сжатое понимание фундаментальных целей лич­ности пленного и посредством такого понимания. Речь идет, в сущности, не о глобальном преобразовании, а о внутреннем изменении, которое также затрагивает </text:span><text:span text:style-name="T64">форму </text:span><text:span text:style-name="T61">ситуации. Однако это — изменения, которые я открываю как изменения "в моей жизни", то есть в единых рамках того же самого проекта.</text:span></text:p>
      <text:p text:style-name="P9"/>
      <text:h text:style-name="Heading_20_3" text:outline-level="3">3. Свобода и ответственность</text:h>
      <text:p text:style-name="P24">Хотя размышления, которые последуют, интересуют скорее морали­ста, полагаем, что не будет бесполезным после этих описаний и сооб­ражений вернуться к свободе для-себя и попытаться понять, что пред­ставляет для судьбы человека факт этой свободы.</text:p>
      <text:p text:style-name="P3"><text:span text:style-name="T61">Существенное следствие наших предшествующих замечаний состоит в том, что человек, будучи осужденным на свободу, несет весь груз мира на своих плечах; он ответствен за мир и за самого себя в качестве способа бытия. Мы берем слово "ответственность" в его обычном смысле, как "сознание быть неоспоримым автором события или объек­та". В этом смысле ответственность для-себя является тягостной, поскольку оно (ддя-себя) есть то, посредством чего </text:span><text:span text:style-name="T64">существует </text:span><text:span text:style-name="T61">мир, и поскольку оно есть также то, что </text:span><text:span text:style-name="T64">делает себя бытием, </text:span><text:span text:style-name="T61">какой бы ни была ситуация с ее коэффициентом враждебности, даже невыносимым; оно должно принять на себя эту ситуацию с гордым сознанием того, что является ее автором, так как самые худшие неудобства, самые худшие опасности, которые могут угрожать моей личности, имеют </text:span><text:soft-page-break/><text:span text:style-name="T61">смысл толь­ко через мой проект; именно на основе моей ангажированности, которой я являюсь, они появляются. Было бы, следовательно, бессмысленно сетовать на это, поскольку никто из посторонних не определяет того, что мы чувствуем, чем мы живем или чем мы являемся. Эта абсолютная ответственность не есть, впрочем, принятие; она — просто логическое требование следствий нашей свободы. То, что со мной случается, случа­ется посредством меня, и я не могу на это ни воздействовать, ни взбунтоваться, ни отказаться от этого. Впрочем, все, что со мной случается, является </text:span><text:span text:style-name="T64">моим. </text:span><text:span text:style-name="T61">Под этим с самого начала нужно понимать, что я всегда на высоте того, что со мной случается как с человеком, так как то, что случается с человеком посредством других людей и посредст­вом его самого, может быть только человеческим. Самые ужасные военные ситуации, самые жестокие мучения не создают нечеловеческое состояние вещей; не существует нечеловеческой ситуации; только в стра­хе, бегстве, в обращении к магическим действиям я буду </text:span><text:span text:style-name="T64">выносить решение </text:span><text:span text:style-name="T61">о нечеловеческом; но это решение человеческое, и я буду нести полную ответственность за него. Ситуация является, кроме того, </text:span><text:span text:style-name="T64">моей, </text:span><text:span text:style-name="T61">поскольку она есть образ моего свободного выбора меня самого, и все, что она для меня представляет, есть </text:span><text:span text:style-name="T64">мое, </text:span><text:span text:style-name="T61">так как это представляет и символизирует меня. Не я ли решаю вопрос о коэффициенте враждеб­ности вещей с их непредвидим остью, вынося решение о самом себе? Таким образом, в жизни нет </text:span><text:span text:style-name="T64">случайностей; </text:span><text:span text:style-name="T61">общественное событие, воз­никающее внезапно и вовлекающее меня, не приходит извне; если я мо­билизован на войну, эта война является </text:span><text:span text:style-name="T64">моей </text:span><text:span text:style-name="T61">войной, она в моем образе, и я ее заслуживаю. Я заслуживаю ее с самого начала, потому что я мог бы всегда уклониться от нее посредством самоубийства или дезертирст­ва; эти крайние возможности должны быть перед нами, когда речь идет о том, чтобы рассмотреть ситуацию. Если я не уклоняюсь от мобилиза­ции на войну, значит, я это </text:span><text:span text:style-name="T64">выбрал; </text:span><text:span text:style-name="T61">это может быть от безволия, от трусости перед общественным мнением, поскольку я предпочитаю оп­ределенные ценности ценностям отказа воевать (оценки моих близких, честь моей семьи и т. д.). Во всяком случае, речь идет о выборе. Этот выбор будет повторяться впоследствии постоянно до конца войны; нужно, таким образом, согласиться с выражением Ж. Ромена: "На войне нет невинных жертв"</text:span><text:span text:style-name="T42">1</text:span><text:span text:style-name="T61">.</text:span></text:p>
      <text:p text:style-name="P3"><text:span text:style-name="T53">1</text:span><text:span text:style-name="T75"> </text:span><text:span text:style-name="T77">Remains J. </text:span><text:span text:style-name="T75">Les Hommes de bonne volonte: Prelude a Verdun (</text:span><text:span text:style-name="T70">Люди</text:span><text:span text:style-name="T75"> </text:span><text:span text:style-name="T70">доброй</text:span><text:span text:style-name="T75"> </text:span><text:span text:style-name="T70">воли</text:span><text:span text:style-name="T75">: </text:span><text:span text:style-name="T70">Приготовление</text:span><text:span text:style-name="T75"> </text:span><text:span text:style-name="T70">к</text:span><text:span text:style-name="T75"> </text:span><text:span text:style-name="T70">Вердену</text:span><text:span text:style-name="T75">).</text:span></text:p>
      <text:p text:style-name="P26"/>
      <text:p text:style-name="P3"><text:span text:style-name="T61">Следовательно, если я предпочитаю войну смерти или позору, все происходит так, как если бы я нес полную ответствен­ность за эту войну. Несомненно, другие заявят и будут пытаться, может быть, рассматривать меня как просто соучастника. Но это понятие соучастия имеет только юридический смысл; оно здесь неуместно, так как </text:span><text:span text:style-name="T64">от меня </text:span><text:span text:style-name="T61">зависело, чтобы для меня и посредством меня эта война не</text:span><text:span text:style-name="T94"> </text:span><text:span text:style-name="T61">существовала, а я решил, что она существует. Здесь не было никакого принуждения, так как принуждение не может иметь никакого влияния на свободу; я не имел никакого оправдания, ибо, как мы неоднократно говорили в этой книге, свойством человеческой реальности является то, что у нее нет оправдания. Мне остается, таким образом, только брать на себя эту войну. Но, кроме того, война является </text:span><text:span text:style-name="T64">моей </text:span><text:span text:style-name="T61">в силу того, что она возникает в ситуации, которую я делаю существующей и которую я могу открыть здесь, только выступая за или против нее; я больше не могу в настоящем отличать выбор, который я делаю о себе, от выбора, который я делаю о ней; жить этой войной — значит избирать себя посредством нее и выбирать ее через мой выбор самого себя. Не может быть вопроса о том, чтобы рассматривать ее в виде "четырех лет каникул" или "отсрочки", как "временное прекращение сеанса". Сущест­венными из ответственностей в моей жизни являются супружеская, семейная, профессиональная. Но в этой войне, которую я выбрал, я вы­бираю себя день за днем, я делаю ее своей, делая самого себя. Если она должна быть пустыми четырьмя годами, то я несу за это ответствен­ность. Наконец, как мы отметили в предыдущем параграфе, каждая личность является абсолютным выбором себя исходя из мира знаний и средств, которые этот выбор принимает и освещает одновременно; каждая личность абсолютно действует в определенную дату и совершен­но немыслима в другой дате. Следовательно, бесполезно спрашивать себя, кем бы я был, если бы эта война не разразилась, так как я себя выбрал как один из возможных смыслов эпохи, которая незаметно вела к войне; я не отличаюсь от самой этой эпохи и не мог бы быть перенесен в другую эпоху, не впадая в противоречие. Таким образом, именно </text:span><text:span text:style-name="T64">я есть </text:span><text:span text:style-name="T61">эта война, тот, кто устанавливает границы и дает понять пред­шествующий ей период. В этом смысле, чтобы более четко определить ответственность ддя-себя, формулу, которую мы только что цитиро­вали: "Нет невинных жертв", нужно дополнить следующей: "Имеют ту войну, которую заслуживают". Таким образом, полностью свободный, неотличимый от периода, в котором я выбрал смысл </text:span><text:soft-page-break/><text:span text:style-name="T61">бытия, так же глубоко ответственный за войну, как если бы я ее объявил сам, совер­шенно не способный жить без интеграции войны в </text:span><text:span text:style-name="T64">свою </text:span><text:span text:style-name="T61">ситуацию, весь включенный в нее, поставивший на ней свою печать, я обязан быть без угрызений совести и сожалений, как и без оправдания, поскольку в тот самый момент, когда я появился в бытии, я один несу на себе весь груз мира, и никто не может мне его облегчить.</text:span></text:p>
      <text:p text:style-name="P3"><text:span text:style-name="T61">Однако эта ответственность весьма особого типа. В самом деле, мне могут возразить, что "я не просил, чтобы меня родили". Но это наивный способ ставить акцент на нашу фактичность. Я в действительности ответствен за все, исключая саму мою ответственность, поскольку я не являюсь основанием своего бытия. Стало быть, все происходит, как если бы я вынужден быть ответственным. Я </text:span><text:span text:style-name="T64">заброшен </text:span><text:span text:style-name="T61">в мире — не в том смысле, что я остаюсь покинутым и пассивным во враждебной Вселен­ной, как доска, плывущая по воде, но, напротив, в смысле, когда я нахожу себя внезапно одиноким без помощи, включенным в мир, за который я несу полную ответственность, не будучи в состоянии уйти, хотя бы на мгновение, от этой ответственности, что бы я ни предпринимал, так как я ответствен за само мое желание избежать ответ­ственности. Сделаться пассивным в мире, отказаться от воздействия на вещи и Других — это значит еще выбирать себя, и самоубийство является одним из способов бытия-в-мире. Однако я абсолютно ответ­ствен в силу того, что моя фактичность, то есть факт моего рождения здесь, непосредственно неуловима, даже непостижима, так как факт моего рождения никогда не появляется для меня сырым, но всегда через проектную реконструкцию моего для-себя; я стыжусь своего рождения, или я ему удивляюсь, или радуюсь ему, или пытаюсь избавиться от жизни — я утверждаю, что я живу и принимаю эту жизнь дурной. Таким образом, в определенном смысле я </text:span><text:span text:style-name="T64">выбираю </text:span><text:span text:style-name="T61">быть рожденным. Этот выбор полностью затрагивается фактичностью, поскольку я не могу не выбирать; но эта фактичность, со своей стороны, появится лишь потому, что я ее возвышаю к моим целям. Следовательно, фактичность присут­ствует повсюду, но неуловимо; я встречаю всегда только мою ответ­ственность, именно поэтому я не могу спрашивать: </text:span><text:span text:style-name="T64">"Почему </text:span><text:span text:style-name="T61">я родил­ся?", проклинать день своего рождения или заявлять, что я не просил родиться, так как эти различные установки к своему рождению, то есть к </text:span><text:span text:style-name="T64">факту, </text:span><text:span text:style-name="T61">что я реализую присутствие в мире, как раз являются не чем иным, как способами брать на себя в полной ответственности это рождение и делать его </text:span><text:span text:style-name="T64">своим; </text:span><text:span text:style-name="T61">здесь я встречаю только себя и мои проекты таким образом, что в конечном счете моя заброшенность, то есть моя фактичность, состоит просто в том, что я приговорен быть полностью ответственным за самого себя. Я являюсь бытием, которое </text:span><text:span text:style-name="T64">есть </text:span><text:span text:style-name="T61">в качестве существующего, бытие которого стоит под вопросом в своем бытии. И это "есть" моего бытия выступает как присутствие и неуловимо.</text:span></text:p>
      <text:p text:style-name="P3"><text:span text:style-name="T61">В этих условиях, поскольку всякое событие мира может открыться мне только как </text:span><text:span text:style-name="T64">случай </text:span><text:span text:style-name="T61">(случай </text:span><text:span text:style-name="T64">воспользоваться, упустить, пренебречь </text:span><text:span text:style-name="T61">и т. д.) или, точнее, поскольку все то, что с нами случается, может рассматриваться как </text:span><text:span text:style-name="T64">шанс, </text:span><text:span text:style-name="T61">то есть может появиться для нас как средство реализовать это бытие, которое под вопросом в нашем бытии, и по­скольку другие как трансцендируемые-трансцендентности и являются сами только </text:span><text:span text:style-name="T64">случаями </text:span><text:span text:style-name="T61">и </text:span><text:span text:style-name="T64">шансами, </text:span><text:span text:style-name="T61">ответственность для-себя распростра­няется на весь мир как мир-населенный. Таким образом, именно это для-себя постигает себя в тревоге, то есть как бытие, которое не является основанием ни своего бытия, ни бытия другого, ни существующих в-себе, которые образуют мир, но как бытие, которое вынуждено решать вопрос о смысле бытия в нем и повсюду вне его. Для-себя реализует в тревоге свое условие </text:span><text:span text:style-name="T64">бытия, </text:span><text:span text:style-name="T61">брошенное в ответственность; оно воз­вращается к своей собственной заброшенности без угрызений совести, сожаления и оправдания; оно есть только свобода, которая открывается сама и бытие которой находится в самом этом открытии. Но, как отмечалось в начале этой работы, чаще всего мы бежим от тревоги в самообман.</text:span></text:p>
      <text:p text:style-name="P9"/>
      <text:h text:style-name="Heading_20_2" text:outline-level="2">Г л а в а <text:span text:style-name="T2">II</text:span> ДЕЙСТВИЕ И ОБЛАДАНИЕ</text:h>
      <text:h text:style-name="Heading_20_3" text:outline-level="3">1. Экзистенциальный психоанализ</text:h>
      <text:p text:style-name="P3"><text:span text:style-name="T61">Если истинно, что человеческая реальность, как мы пытались ус­тановить, объявляет о себе и определяется целями, которые она пресле­дует, то становится неизбежным исследование этих целей и их клас­сификация. В предшествующей главе мы рассматривали Для-себя толь­ко с точки зрения его свободного проекта, то есть порыва, которым оно устремляется к своей цели. Теперь нужно рассмотреть саму эту цель, ибо она </text:span><text:span text:style-name="T64">составляет часть </text:span><text:span text:style-name="T61">абсолютной субъективности, как ее трансцендент­ная и объективная граница. Именно это предчувствовала </text:span><text:soft-page-break/><text:span text:style-name="T61">эмпирическая психология, которая допускала, что отдельный человек определяется своими желаниями. Однако мы должны здесь предостеречь себя от двух ошибок. С самого начала психолог-эмпирик, определяя человека его желаниями, остается жертвой субстанциалистской иллюзии. Он рассмат­ривает желание как находящееся в человеке в качестве "содержания" сознания и полагает, что смысл желания присущ самому желанию. Таким образом, он как будто избегает всего того, что могло бы напом­нить идею трансцендентного. Но если я желаю дом, стакан воды или тело женщины, то каким образом это тело, стакан, часть собственности могли бы пребывать в моем желании и как мое желание могло бы быть другой вещью, кроме как сознанием этих объектов в качестве желаемых? Остережемся, стало быть, рассматривать эти желания в виде маленьких психических сущностей, обитающих в сознании: они суть само сознание в его первоначальной проективной и трансцендентной структуре, по­скольку оно в принципе есть сознание чего-то.</text:span></text:p>
      <text:p text:style-name="P3"><text:span text:style-name="T61">Другая ошибка, которая имеет глубокие связи с первой, состоит в том, что считают психологическое исследование завершенным, как только достигают конкретной совокупности эмпирических желаний. Та­ким образом, человек определяется как связка склонностей, которая должна быть установлена эмпирическим наблюдением. Естественно, что психолог не всегда ограничивается открытием </text:span><text:span text:style-name="T64">суммы </text:span><text:span text:style-name="T61">этих склонностей; ему будет приятно показать их родственные связи, соответствия и гар­монию; он попытается представить совокупность желаний как синтети­ческую организацию, в которой каждое желание действует на другие, влияет на них. Один критик, например, стремящийся изобразить "психо­логию" Флобера, писал, что он, "казалось, знал как нормальное состоя­ние уже в первой своей молодости, непрерывное возбуждение, создава­емое двойным чувством: его грандиозным честолюбием и непреодоли­мой силой...". Волнение его юной крови превратилось </text:span><text:span text:style-name="T64">таким образом </text:span><text:span text:style-name="T61">в литературную страсть, так что он к восемнадцати годам принадлежал</text:span><text:span text:style-name="T94"> </text:span><text:span text:style-name="T61">к рано созревшим душам, которые нашли в энергии стиля или в напря­женности вымысла средство обмануть потребность много действовать или слишком чувствовать, которая терзала их</text:span><text:span text:style-name="T42">1</text:span><text:span text:style-name="T61">.</text:span></text:p>
      <text:p text:style-name="P24">В этом отрывке присутствует стремление свести сложную личность юноши к некоторым первичным желаниям, подобно тому как химик сводит составные тела к бытию только одной комбинации простых тел. Этими первичными данными будут: огромное честолюбие, потребность много действовать и сильно чувствовать; когда эти элементы образуют комбинацию, то возникает постоянное возбуждение. Последнее, как следует из нескольких слов замечания Бурже, которые мы не процитиро­вали, питаясь обильным и хорошо подобранным чтением, будет пытать­ся обмануть себя, прибегая к вымыслам, которые будут символически удовлетворять указанное возбуждение, направляя в соответствующее русло. Таков эскиз происхождения литературного "темперамента".</text:p>
      <text:p text:style-name="P3"><text:span text:style-name="T61">Но подобный психологический </text:span><text:span text:style-name="T64">анализ с </text:span><text:span text:style-name="T61">самого начала исходит из постулата, что индивидуальный факт есть продукт пересечения абст­рактных и универсальных законов. Факт, который нужно объяснить, а именно литературные склонности юного Флобера, превращается в комбинацию </text:span><text:span text:style-name="T64">типичных </text:span><text:span text:style-name="T61">и абстрактных желаний, таких, какие находят у "юноши вообще". Конкретным здесь является только их комбинация; сами по себе они только схемы. Абстрактное, стало быть, по гипотезе, предшествует конкретному, которое есть лишь организация абстракт­ных качеств; индивидуальное оказывается только пересечением универ­сальных схем. Но, кроме логической абсурдности подобного постулата, мы ясно видим в выбранном примере, что ему не удается объяснить как раз индивидуальность рассматриваемого проекта. Если "потребность сильно чувствовать" (универсальная схема) обманывается и направляет­ся в соответствующее русло, становясь потребностью писать, то это не </text:span><text:span text:style-name="T64">объяснение </text:span><text:span text:style-name="T61">"призвания" Флобера, а, напротив, то, что нужно объяснить. Несомненно, можно будет сослаться на множество мелких и неизвест­ных нам обстоятельств, которые сформировали эту потребность чув­ствовать и потребность действовать. Но это значит с самого начала отказаться от объяснения и положиться как раз на необнаруживаемое</text:span><text:span text:style-name="T42">2</text:span><text:span text:style-name="T61">.</text:span></text:p>
      <text:p text:style-name="P3"><text:span text:style-name="T45">1</text:span><text:span text:style-name="T66">Bourget Paul. </text:span><text:span text:style-name="T65">Essais de psychologic contemporaine: G. Flaubert*107*.</text:span></text:p>
      <text:p text:style-name="P3"><text:span text:style-name="T48">2</text:span><text:span text:style-name="T70"> Так как юность Флобера в самом деле, насколько мы ее можем знать, не дает ничего особенного на этот счет, то нужно предположить действие неизвест­ных фактов, которые в принципе избегают критики.</text:span></text:p>
      <text:p text:style-name="P24"/>
      <text:p text:style-name="P24">Кроме того, это значит отбросить чисто индивидуальное, которое уда­лили из субъективности Флобера, во внешние обстоятельства его жизни. Наконец, переписка Флобера доказывает, что задолго до "юношеского кризиса", в раннем детстве, Флобер мучился потребностью писать.</text:p>
      <text:p text:style-name="P3"><text:span text:style-name="T61">На каждой ступени вышеприведенного описания мы встречаем про­бел. Почему честолюбие и чувство своей силы производят у Флобера </text:span><text:span text:style-name="T64">возбуждение </text:span><text:span text:style-name="T61">(</text:span><text:span text:style-name="T65">exaltation</text:span><text:span text:style-name="T61">), а не спокойное ожидание </text:span><text:soft-page-break/><text:span text:style-name="T61">или смутное нетерпе­ние? Почему это возбуждение вылилось в потребность много действо­вать и сильно чувствовать? Или же, что собирается делать эта потреб­ность, появившаяся внезапно спонтанным образом, в конце параграфа? Почему, вместо того чтобы найти удовлетворение в необузданных действиях, в бегах, в любовных приключениях или в разгуле, она выбирает как раз символическое удовлетворение? И почему это символическое удовлетворение, которое, впрочем, могло бы не обретать художествен­ный вид (есть, например, также мистицизм), находит себя в </text:span><text:span text:style-name="T64">писатель­ском творчестве, </text:span><text:span text:style-name="T61">а не в живописи или музыке? "Я мог бы, — писал где-то Флобер, — стать великим актером". Почему он не пытался стать им? Одним словом, мы ничего не поняли; мы видели последователь­ность случайностей, желаний, выступающих во всеоружии одни за дру­гими, не имея возможности понять их происхождение. </text:span><text:span text:style-name="T64">Переходы, </text:span><text:span text:style-name="T61">станов­ления, преобразования от нас тщательно скрыты и ограничиваются лишь приведением в порядок этой последовательности. Эмпирически констатируемая (потребность действовать предшествует у юноши по­требности писать), она в буквальном смысле непонятна. Однако это называют психологией. Откройте какую-либо биографию наугад, и вы найдете там подобный род описания, более или менее разбавленный пересказом внешних событий и ссылками на великие объяснительные идолы нашей эпохи: наследственность, воспитание, среда, физиологичес­кая конституция. Однако в лучших работах случается, что связь, уста­новленная между антецедентом и консеквентом</text:span><text:span text:style-name="T42">1</text:span><text:span text:style-name="T61"> или между двумя сосу­ществующими желаниями и в отношении взаимного действия, не только понимается по типу регулярных последовательностей, часто она "пони­маема", в смысле, как ее понимает Ясперс в своем трактате по общей психопатологии.</text:span></text:p>
      <text:p text:style-name="P3"><text:span text:style-name="T48">1</text:span><text:span text:style-name="T70"> от </text:span><text:span text:style-name="T75">antecedens</text:span><text:span text:style-name="T70"> — предшествующее и </text:span><text:span text:style-name="T75">consequens</text:span><text:span text:style-name="T70"> — следствие, вывод </text:span><text:span text:style-name="T73">(лат.) — </text:span><text:span text:style-name="T70">две части условного высказывания, связанные логическим союзом "если, то". </text:span><text:span text:style-name="T78">— </text:span><text:span text:style-name="T80">Ред.</text:span></text:p>
      <text:p text:style-name="P24"/>
      <text:p text:style-name="P3"><text:span text:style-name="T61">Но это понимание остается постижением </text:span><text:span text:style-name="T64">общих </text:span><text:span text:style-name="T61">связей. Например, постигается связь между целомудрием и мистицизмом, меж­ду слабостью и лицемерием. Но мы всегда игнорируем конкретное отношение между </text:span><text:span text:style-name="T64">этим </text:span><text:span text:style-name="T61">целомудрием </text:span><text:span text:style-name="T64">(этим </text:span><text:span text:style-name="T61">воздержанием по отноше­нию к той или другой женщине, </text:span><text:span text:style-name="T64">этой </text:span><text:span text:style-name="T61">борьбой против такого-то оп­ределенного искушения) и индивидуальным содержанием мистицизма. Точно так же, впрочем, психиатрия удовлетворяется этим, когда она освещает общие структуры психозов и не пытается понять индивидуаль­ное и конкретное содержание психозов (почему этот человек выдумывает себе такую историческую личность, а не какую-либо другую; почему его психоз компенсации удовлетворяется такими-то идеями величия, а не какими-то другими и т. п.).</text:span></text:p>
      <text:p text:style-name="P3"><text:span text:style-name="T61">Но главным образом эти "психологические" объяснения отсылают нас, в конце концов, к необъяснимым первичным данным. Это простые тела психологии. Нам говорят, например, что Флобер имел "огромное честолюбие", и все вышеупомянутое описание покоится на этом перво­начальном честолюбии. Пусть будет так. Но это честолюбие оказывает­ся нередуцируемым фактом, который не удовлетворит никого. Именно эта нередуцируемость здесь не имеет никакого другого основания, как только отказ продолжать анализ дальше. Там, где останавливается психолог, рассматриваемый факт дается как первичный. Именно это объясняет смутное чувство сопротивления и неудовлетворенности, когда мы оставляем чтение этих психологических очерков. "Говорят, Флобер</text:span><text:span text:style-name="T94"> </text:span><text:span text:style-name="T61">был честолюбивым. Он "был таковым". Было бы напрасно спрашивать, почему он был таким, как и пытаться узнать, почему он был высоким и белокурым. Нужно, вероятно, где-то остановиться. Это и есть сама случайность всякого реального существования. Эта скала покрыта мхом, а соседняя вовсе нет. Гюстав Флобер имел литературное честолю­бие, а его брат Ашиль был лишен этого. Это так. Таким образом, если мы желаем знать свойства фосфора, то попытаемся свести их к струк­туре химических молекул, которые его составляют. Но почему существу­ют молекулы этого типа? Это так, вот и все. Психология Флобера будет состоять в сведении, если это возможно, его сложных действий, его чувств и его вкусов к некоторым </text:span><text:span text:style-name="T64">свойствам, </text:span><text:span text:style-name="T61">вполне сравнимым со свойствами химических тел, за пределы которых желать двигаться даль­ше было бы глупостью. Однако мы смутно чувствуем, что Флобер не "получил" свое честолюбие. Оно значимо, следовательно, оно свободно. Ни наследственность, ни буржуазные условия, ни воспитание не могут о нем ничего сказать. Еще менее могут сказать физиологические сооб­ражения о "нервном темпераменте", которые были в моде некоторое время. Нерв не </text:span><text:span text:style-name="T64">значим, </text:span><text:span text:style-name="T61">это коллоидальная субстанция, которая должна описываться сама по себе и которая не трансцендируется, чтобы через другие реальности заявить о том, чем она является. Нерв не может, следовательно, ни в коем случае обосновать значение. В одном смысле честолюбие Флобера является фактом со всей его случайностью, и вер­но, что нельзя выйти за пределы факта. Но в другом смысле оно </text:span><text:span text:style-name="T64">создается, </text:span><text:span text:style-name="T61">и наше удовлетворение является для </text:span><text:soft-page-break/><text:span text:style-name="T61">нас гарантом того, что мы можем постигнуть нечто большее за этим честолюбием, нечто в качестве радикального решения, которое, не переставая быть случай­ным, было бы действительно нередуцируемым психическим. Чего мы требуем и нам не пытались никогда этого дать, так это </text:span><text:span text:style-name="T64">действительно </text:span><text:span text:style-name="T61">нередуцируемого, то есть такого, нередуцируемость которого была бы для нас </text:span><text:span text:style-name="T64">очевидной </text:span><text:span text:style-name="T61">(а не была бы представлена как постулат психолога и результат его отказа или неспособности идти дальше) и констатация которого сопровождалась бы у нас чувством удовлетворения. И это требование не исходит из нашего непрерывного поиска причины, этой регрессии в бесконечность, которую часто описывают в качестве консти­тутивного для рационального анализа и которая, следовательно, не являясь специфическим для психологического исследования, распростра­нено во всех дисциплинах и касается всех проблем. Не является ли это требование детским поиском "потому что", который не оставляет места никакому "для чего"? Напротив, это требование основано на доон-тологическом понимании человеческой реальности и на сознательном отказе рассматривать человека как анализируемого и сводимого к пер­вичным данным, к определенным желаниям (или "склонностям"), под­держиваемым субъектом как свойства объектом. В самом деле, если бы мы стали рассматривать его в этом плане, то нужно было бы выбирать: </text:span><text:span text:style-name="T64">Флобер, </text:span><text:span text:style-name="T61">человек, которого мы можем любить или ненавидеть, бранить или хвалить, который для нас является </text:span><text:span text:style-name="T64">другим, </text:span><text:span text:style-name="T61">который непосредствен­но воздействует на наше собственное бытие единственным фактом свое­го существования, был бы с самого начала субстратом, не отличаемым от этих желаний, то есть подобным неопределенной глине, которая</text:span><text:span text:style-name="T94"> </text:span><text:span text:style-name="T61">могла бы получать их пассивно, или он сводился бы к простой связке этих нередуцируемых склонностей. В обоих случаях исчезал бы </text:span><text:span text:style-name="T64">человек. </text:span><text:span text:style-name="T61">Мы не найдем больше </text:span><text:span text:style-name="T64">"того", с которым случается </text:span><text:span text:style-name="T61">то или другое приключение; или, разыскивая </text:span><text:span text:style-name="T64">личность, </text:span><text:span text:style-name="T61">мы встречаем метафизическую субстанцию, бесполезную и противоречивую; или бытие, которое мы ищем, исчезает в пыли феноменов, связанных между собой внешними отношениями. Итак, то, что требуется каждому из нас, чтобы понять другого, — это, прежде всего, никогда не ссылаться на идею нечеловечес­кой субстанции, поскольку она вне человека. Далее, однако, необходимо, чтобы рассматриваемое бытие не размельчалось в пыль и чтобы в нем можно было открыть единство; субстанция была бы тут только карика­турой. Единство должно быть единством ответственности, единством любимым или ненавидимым, бранимым или хвалимым, короче говоря, </text:span><text:span text:style-name="T64">личностным. </text:span><text:span text:style-name="T61">Это единство, которым является бытие рассматриваемого человека, есть </text:span><text:span text:style-name="T64">свободное объединение. </text:span><text:span text:style-name="T61">И объединение не может проис­ходить </text:span><text:span text:style-name="T64">после </text:span><text:span text:style-name="T61">разнообразия, которое оно объединяет. Но </text:span><text:span text:style-name="T64">быть </text:span><text:span text:style-name="T61">для Флобера, как для всякого субъекта "биографии", — это значит объеди­няться в мире. Нередуцированное объединение, которым </text:span><text:span text:style-name="T64">является </text:span><text:span text:style-name="T61">Фло­бер и которое мы требуем от биографов нам открыть, есть, следователь­но, объединение в </text:span><text:span text:style-name="T64">первоначальный проект, </text:span><text:span text:style-name="T61">объединение, которое должно открыться нам в качестве </text:span><text:span text:style-name="T64">несубстанциального абсолютного. </text:span><text:span text:style-name="T61">Таким об­разом, мы должны отказаться от нередуцируемых частей и, считая критерием саму очевидность, не останавливаться в нашем исследовании перед тем, как станет очевидным, что мы не можем и не должны идти дальше. В частности, мы не должны больше пытаться реконструировать личность посредством ее склонностей, как нельзя пытаться, по Спинозе, реконституировать субстанцию или ее атрибуты посредством суммиро­вания модусов. Всякое желание, представленное нередуцируемым, явля­ется абсурдной случайностью и влечет за собой абсурдность человечес­кой реальности, взятой как целое. Если, например, я скажу об одном из своих друзей, что он "любит заниматься греблей", я предлагаю реши­тельно остановить здесь исследование. Но, с другой стороны, я кон­статирую таким образом случайный </text:span><text:span text:style-name="T64">факт, </text:span><text:span text:style-name="T61">который не может ничего объяснить и который, если ему свойственна бесцельность свободного решения, не имеет здесь никакой автономии. Я не могу рассматривать эту склонность к гребле в качестве фундаментального проекта Пьера, она имеет в себе нечто вторичное и производное. Еще немного, и те, кто описывают таким образом характер посредством последовательных штрихов, дадут понять, что каждый из этих штрихов, каждое из рассмат­риваемых желаний связаны с другими чисто случайными и прос­то-напросто внешними отношениями. Те же, кто, напротив, будет пы­таться объяснить эту любовь, встанут на путь, который Конт назвал </text:span><text:span text:style-name="T64">материализмом, </text:span><text:span text:style-name="T61">то есть объяснением высшего низшим. Скажут, напри­мер, что рассматриваемый субъект является спортсменом, любящим большие напряжения и, кроме того, являющимся деревенским жителем, который особенно любит спорт на открытом воздухе. Таким образом, под желанием, которое нужно объяснить, будут располагать склонности более общие и менее дифференцированные, которые для этого желания все равны, как зоологические роды для вида. Таким образом, психологическое объяснение, когда оно не решает сразу остановиться, является либо подчеркиванием чистых </text:span><text:soft-page-break/><text:span text:style-name="T61">отношений сосуществования или постоян­ной последовательности, либо простой классификацией. Объяснить склонность Пьера к гребле — значит сделать его членом вида склонных к спорту на открытом воздухе, а этот вид снова присоединить к роду склонных к спорту вообще. Впрочем, мы сможем найти еще более общие и более бедные категории, если будем классифицировать склонность к спорту как один из аспектов любви к риску, которая сама будет дана как разновидность фундаментальной склонности к игре. Очевидно, что эта якобы объясняющая классификация не имеет большей значимости и интереса, чем классификации прежней ботаники. Она тяготеет подобно последней к предположению о приоритете абстрактного бытия перед конкретным, как если бы склонность к игре вообще существовала внача­ле, затем конкретизировалась под воздействием обстоятельств в любовь к спорту, а она — в склонность к гребле, а гребля, в свою очередь,</text:span></text:p>
      <text:p text:style-name="P3"><text:span text:style-name="T61">— в желание грести на этой отдельной реке, при определенных условиях, в такое-то время года. Подобно классификациям прежней ботаники, эта классификация не способна объяснить конкретное обогащение, которое на каждой ступени подчиняется рассматриваемой абстрактной склоннос­ти. И как думать о желании грести, которое было бы </text:span><text:span text:style-name="T64">только </text:span><text:span text:style-name="T61">желанием грести? Можно ли, действительно, допустить, что оно сводится просто к тому, чем оно является? Самые проницательные моралисты показали, как возвышается желание самим собой. Паскаль полагал, что открыл, например, в охоте, игре в лапту, в сотне других занятий потребность в развлечении, то есть он показал в деятельности, которая была бы абсурдной, если бы ее свели к самой себе, значение, которое ее трансцен-дирует, то есть обнаружил указание, которое отсылает к реальности человека вообще и к его условиям. Таким же образом Стендаль, несмот­ря на свою привязанность к идеологам, Пруст, несмотря на свои анали­тические и интеллектуалистские склонности, не показали ли они, что любовь, ревность не могут сводиться к строгому желанию обладать </text:span><text:span text:style-name="T64">какой-то </text:span><text:span text:style-name="T61">женщиной, но что эти эмоции направлены на то, чтобы владеть </text:span><text:span text:style-name="T64">посредством </text:span><text:span text:style-name="T61">женщины всем миром? В этом смысл стендалевской кри­сталлизации, и как раз по этой причине любовь, какой ее описал Стендаль, появляется как способ бытия в мире, то есть как фундамен­тальное отношение для-себя к миру и к самому себе (самость) посредст­вом этой отдельной женщины; женщина представляет собой только проводник в цепи. Эти анализы могут быть неточными или не полнос­тью истинными, но они тем не менее заставляют нас предположить другой метод, а не метод чистого аналитического описания. Подобное мы находим в заметках католических романистов, которые в телесной любви видели равным образом возвышение к Богу, в Дон Жуане</text:span></text:p>
      <text:p text:style-name="P3"><text:span text:style-name="T61">— "вечную неудовлетворенность", в грехе — "пустое место Бога". Речь здесь идет не о том, чтобы снова найти абстрактное позади конкретного; порыв к </text:span><text:span text:style-name="T68">Богу </text:span><text:span text:style-name="T61">не </text:span><text:span text:style-name="T64">менее конкретен, </text:span><text:span text:style-name="T61">чем порыв к такой-то отдельной женщине. Напротив, речь идет о том, чтобы отыскать под частичными и неполными сторонами субъекта действительную конкретность, кото­рая может быть только целостностью его порыва к бытию, его первона­чального отношения к себе, к миру и к Другому в единстве </text:span><text:span text:style-name="T64">внутренних</text:span><text:span text:style-name="T94"> </text:span><text:span text:style-name="T61">отношений и фундаментального проекта. Этот порыв может быть толь­ко чисто индивидуальным и единственным. Вовсе не удаляясь от </text:span><text:span text:style-name="T64">личнос­ти, </text:span><text:span text:style-name="T61">как это делает, например, анализ Бурже, конституируя индивидуаль­ность посредством суммирования общих максим, мы не станем искать в потребности писать и писать </text:span><text:span text:style-name="T64">такую-то </text:span><text:span text:style-name="T61">книгу потребность действовать вообще, напротив, отвергая в равной степени теорию послушной глины и теорию связки склонностей, мы будем открывать личность в первона­чальном проекте, который ее конституирует. Именно на этом основании с очевидностью обнаруживается нередуцируемость достигнутого резуль­тата — не потому, что он самый бедный и самый абстрактный, но потому, что он самый богатый; интуиция здесь будет постигать полноту индивидуального.</text:span></text:p>
      <text:p text:style-name="P3"><text:span text:style-name="T61">Таким образом, вопрос формулируется приблизительно в следую­щих выражениях: если мы допускаем, что личность — это целостность, мы не можем надеяться составить ее посредством сложения или ор­ганизации различных склонностей, которые мы эмпирически открыли в ней. Напротив, в каждой привязанности, в каждой склонности она выражается целиком, хотя под различными углами, почти так же, как спинозовская субстанция полностью выражается в каждом из своих атрибутов. Если она такова, то мы должны открыть в каждой склоннос­ти, в каждом действии субъекта значение, которое она трансцендирует. Так, ревность к некоторой женщине, </text:span><text:span text:style-name="T64">определенная во времени, </text:span><text:span text:style-name="T61">единствен­ная, в которой субъект историзируется, </text:span><text:span text:style-name="T64">означает, </text:span><text:span text:style-name="T61">почему из нее можно узнать глобальное отношение к миру, посредством которого субъект конституирует сам себя. Иначе говоря, эта </text:span><text:span text:style-name="T64">эмпирическая </text:span><text:span text:style-name="T61">установка сама по себе является выражением "выбора сверхчувственного свойства". Если дело обстоит таким образом, то это не тайна. Больше нет сферы сверхчувственного, которое </text:span><text:soft-page-break/><text:span text:style-name="T61">мы могли бы только мыслить, в то время как мы постигали бы и концептуализировали единственно сферу эм­пирического существования субъекта. Если эмпирическая установка </text:span><text:span text:style-name="T64">оз­начает </text:span><text:span text:style-name="T61">выбор сверхчувственного свойства, то именно она </text:span><text:span text:style-name="T64">есть сам </text:span><text:span text:style-name="T61">этот выбор. В самом деле, единичный характер сверхчувственного выбора (мы еще вернемся к этому) состоит в том, что он может существовать только в качестве трансцендентного значения каждого конкретного и эм­пирического выбора; он совсем не производится вначале в некоторой бессознательной или в ноуменальной сфере, чтобы </text:span><text:span text:style-name="T64">затем </text:span><text:span text:style-name="T61">выразиться в такой-то наблюдаемой установке; он не имеет даже </text:span><text:span text:style-name="T64">онтологического </text:span><text:span text:style-name="T61">первенства над эмпирическим выбором, но он в принципе является тем, что всегда должно выделяться из выбора эмпирического, как его </text:span><text:span text:style-name="T64">по ту сторону </text:span><text:span text:style-name="T61">и бесконечность его трансцендентности. Таким образом, если я гребу веслами на реке, я являюсь и здесь, и в другом мире не чем иным, как только этим конкретным проектом гребли. Но сам этот проект в качестве целостности моего бытия выражает мой первоначальный выбор в особых обстоятельствах. Он есть не что иное, как выбор меня самого в качестве целостности в этих обстоятельствах. Именно поэтому специальный метод должен стремиться выявить то фундаментальное значение, которое имеет конкретный проект и которое может быть только индивидуальной тайной его бытия-в-мире. Следовательно, ско­рее через </text:span><text:span text:style-name="T64">сравнение </text:span><text:span text:style-name="T61">различных эмпирических склонностей субъекта мы</text:span><text:span text:style-name="T94"> </text:span><text:span text:style-name="T61">будем пытаться раскрыть и выделить фундаментальный проект, кото­рый является общим для всех них, а не через простое суммирование или переустройство этих склонностей; в каждой склонности личность прояв­ляет себя полностью.</text:span></text:p>
      <text:p text:style-name="P3"><text:span text:style-name="T61">Существует, естественно, бесконечность возможных проектов, как и бесконечность возможных людей. Если так или иначе мы должны признать общие свойства между ними и попытаться классифицировать их в категории более широкие, то вначале нужно произвести индивиду­альные исследования более легких случаев. В этих исследованиях мы будем руководствоваться следующим принципом: останавливаться только перед очевидной нередуцируемостью, то есть никогда не думать, что достигли первоначального проекта, пока проектируемая цель не появится как </text:span><text:span text:style-name="T64">само бытие </text:span><text:span text:style-name="T61">рассматриваемого субъекта. Именно поэтому мы не можем останавливаться на классификациях — "подлинный про­ект" и "неподлинный проект самого себя", как этого хотел Хайдеггер. Кроме того, что подобная классификация запятнана этической озабочен­ностью, вопреки ее автору и его терминологии она основывается, в сущ­ности, на установке субъекта по отношению к своей смерти. Но если смерть тревожна и если, стало быть, мы можем бежать от тревоги или решительно предаться ей, то банально говорить, что это из-за нашего цепляния за жизнь. Итак, тревога перед лицом смерти, наша решимость или бегство в неподлинность не могут рассматриваться как фундамен­тальные проекты нашего бытия. Они, напротив, могут быть понятны только на основании первичного проекта </text:span><text:span text:style-name="T64">жить, </text:span><text:span text:style-name="T61">то есть на основании первоначального выбора нашего бытия. Следовательно, нужно в каж­дом случае возвышать результаты хаидеггеровскои герменевтики к еще более фундаментальному проекту, который не может отсылать ни к ка­кому другому и должен пониматься через самого себя. Он не может, таким образом, касаться ни смерти, ни жизни, ни какой-либо отдельной черты человеческого существования. Первоначальный проект для-себя </text:span><text:span text:style-name="T64">может иметь в виду только свое бытие; </text:span><text:span text:style-name="T61">проект бытия, или желание бытия, или стремление к бытию не проистекает из физиологического различия или эмпирической случайности; он, в действительности, не отличается от бытия для-себя. Для-себя является некоторым бытием, существование которого стоит под вопросом в его бытии в форме проекта бытия. </text:span><text:span text:style-name="T64">Быть </text:span><text:span text:style-name="T61">для-себя — значит объявлять о себе тем, чем являешься посредством возможного под знаком некоторой ценности. Возможное и ценность принадлежат к бытию для-себя. Так же, как для-себя онтологически описывается как </text:span><text:span text:style-name="T64">недостаток бытия, </text:span><text:span text:style-name="T61">а возмож­ное принадлежит к для-себя как </text:span><text:span text:style-name="T64">то, чего ему недостает, </text:span><text:span text:style-name="T61">так же ценность преследует для-себя в качестве целостности </text:span><text:span text:style-name="T64">недостающего </text:span><text:span text:style-name="T61">бытия. То, что мы выражали во второй части в понятиях недостатка, может также выражаться в понятиях </text:span><text:span text:style-name="T64">свободы. </text:span><text:span text:style-name="T61">Для-себя выбирает, поскольку оно является недостатком: свобода возникает только при недостаточности; она является способом конкретного бытия из недостаточности бытия. Онтологически, следовательно, одно и то же сказать, что ценность и возможность существуют как внутренние границы недостатка бытия, которое может существовать только в качестве недостатка бытия, или что свобода, возникая, определяет свою возможность и тем самым</text:span><text:span text:style-name="T94"> </text:span><text:span text:style-name="T61">очерчивает </text:span><text:span text:style-name="T64">свою </text:span><text:span text:style-name="T61">ценность. Таким образом, нельзя подняться выше и об­наружить очевидно нередуцируемое, когда достигли </text:span><text:span text:style-name="T64">проекта бытия, </text:span><text:span text:style-name="T61">так как, безусловно, можно подняться только выше </text:span><text:span text:style-name="T64">бытия, </text:span><text:span text:style-name="T61">а между проек­том бытия, возможностью, ценностью и, с другой стороны, </text:span><text:span text:style-name="T64">бытием </text:span><text:span text:style-name="T61">нет никакого различия. Человек в фундаментальном отношении есть </text:span><text:span text:style-name="T64">жела­ние бытия, </text:span><text:span text:style-name="T61">и существование этого желания не может быть установлено посредством </text:span><text:soft-page-break/><text:span text:style-name="T61">эмпирической индукции; оно находится в компетенции априорного описания бытия для-себя, поскольку желание есть недоста­ток, а для-себя — бытие, которое в себе самом есть собственный недостаток бытия. Первоначальный проект, который выражается в каж­дой из наших эмпирически наблюдаемых склонностей, является, таким образом, </text:span><text:span text:style-name="T64">проектом бытия, </text:span><text:span text:style-name="T61">или, если хотите, каждая эмпирическая склонность существует вместе с первоначальным проектом бытия, в смысле выражения и символического удовлетворения, как сознатель­ные побуждения у Фрейда по отношению к комплексам и первичному либидо. Впрочем, это вовсе не означает, что желание бытия было </text:span><text:span text:style-name="T64">вначале, </text:span><text:span text:style-name="T61">чтобы </text:span><text:span text:style-name="T64">потом </text:span><text:span text:style-name="T61">выразиться через желания апостериори; оно ничем не является вне символического выражения, которое оно находит в кон­кретных желаниях. Нет вначале </text:span><text:span text:style-name="T64">какого-то </text:span><text:span text:style-name="T61">желания бытия, а потом — множества отдельных чувств, но желание бытия существует и прояв­ляется только в чувствах и через чувства ревности, скупости, любви к искусству, в трусости, мужестве, во многих случайных и эмпирических выражениях, которые делают то, что человеческая реальность появляет­ся для нас как всегда только </text:span><text:span text:style-name="T64">обнаруживаемая </text:span><text:span text:style-name="T61">через </text:span><text:span text:style-name="T64">такого-то человека, </text:span><text:span text:style-name="T61">через отдельную личность.</text:span></text:p>
      <text:p text:style-name="P3"><text:span text:style-name="T61">Что касается бытия, которое является объектом этого желания, мы априори знаем, что оно есть. Для-себя есть бытие, которое является своим собственным недостатком бытия. И бытие, которого недостает для-себя, есть в-себе. Для-себя возникает как ничтожение в-себе, и это ничтожение определяется как проект к в-себе; между ничтожимым в себе и проектируемым в-себе для-себя есть ничто. Таким образом, цель и конец ничтожения, которым я являюсь, оказывается </text:span><text:span text:style-name="T64">в-себе. </text:span><text:span text:style-name="T61">Следова­тельно, человеческая реальность есть желание бытия-в-себе. Но в-себе, которого она желает, не может быть чистым, случайным и абсурдным в-себе, целиком сравнимым с тем, которое она встречает и которое она ничтожит. Ничтожение, как мы видели, уподобляется, в действительнос­ти, мятежу в-себе, которое ничтожится против своей случайности. Ска­зать, что для-себя существует своей фактичностью, как мы это видели в главе, где речь шла о теле, это значит сказать, что ничтожение является тщетным усилием бытия, чтобы основать свое собственное бытие, и что как раз это отступление того, кто основывает, вызывает весьма незначи­тельный сдвиг, посредством которого ничто входит в бытие. Бытие, которое становится предметом желания для-себя, есть, стало быть, в-себе, которое было бы в самом себе своим основанием, то есть было бы в своей фактичности тем же, чем для-себя является в своих мотиваци­ях. Кроме того, для-себя, будучи отрицанием в-себе, не может желать простого возврата к в-себе. Здесь, как у Гегеля, отрицание отрицания не может привести нас к нашей отправной точке. Совсем наоборот, то, почему для-себя требует в-себе, является как раз распадающейся целостностью. "В-себе, ничтожимое в для-себя", другими словами: для-себя проектирует </text:span><text:span text:style-name="T64">бытие в качестве для-себя, </text:span><text:span text:style-name="T61">бытие, которое было бы тем, чем оно является; именно поскольку бытие, которое есть то, чем оно не является, и не есть то, чем оно является, для-себя проектирует бытие таким, каким оно является; в качестве сознания для-себя хочет иметь непроницаемость и бесконечную плотность в-себе; в качестве ничтоже-ния в-себе и постоянного ухода от случайности и фактичности, оно хочет быть своим основанием. Именно поэтому возможность проектируется вообще как то, чего недостает для-себя, чтобы стать в-себе-для-себя. И фундаментальная ценность, которая направляет к этому проекту, есть как раз в-себе-для-себя, то есть идеал сознания, которое было бы основа­нием своего бытия-в-себе посредством чистого сознания самого себя. Именно этот идеал можно назвать Богом. Таким образом, можно сказать, и это лучше всего делает понятным фундаментальный проект человеческой реальности, что человек есть бытие, которое проектирует быть Богом. Какими бы впоследствии ни могли быть мифы и обряды рассматриваемой религии, Бог вначале "заметен в сердце" человека как тот, кто объявляет и определяет человека в конечном и фундаменталь­ном проекте. И если человек обладает доонтологическим пониманием бытия Бога, то это ему даровали не удивительные чудеса природы, не могущество общества, но Бог, ценность и высшая цель трансцендентнос­ти, представляющий постоянную границу, исходя из которой человек объявляет о себе, чем он является. Быть человеком — значит стремиться к бытию Бога, или, если хотите, человек, в сущности, есть желание быть Богом.</text:span></text:p>
      <text:p text:style-name="P3"><text:span text:style-name="T61">Но, скажут нам, если это так, если человек своим появлением устрем­ляется к Богу как к своей границе, если он может выбирать быть только Богом, то чем может стать свобода? Свобода есть не что иное, как выбор, который создает себе свои возможности, а между тем здесь кажется, что именно этот первоначальный проект быть Богом "оп­ределяет" человека, оказываясь очень близким к человеческой "приро­де", или "сущности". На это мы ответим, что если </text:span><text:span text:style-name="T64">смысл </text:span><text:span text:style-name="T61">желания является в крайнем случае проектом быть Богом, то желание никогда не </text:span><text:span text:style-name="T64">конституируется </text:span><text:span text:style-name="T61">этим смыслом, а напротив, всегда представляет </text:span><text:span text:style-name="T64">от­дельное изобретение </text:span><text:soft-page-break/><text:span text:style-name="T61">своих целей. Эти цели преследуются исходя из отдельной эмпирической ситуации; и само это преследование конститу­ирует окрестности в </text:span><text:span text:style-name="T64">ситуации. </text:span><text:span text:style-name="T61">Желание бытия всегда реализуется как желание способа бытия. И это желание способа бытия в свою очередь выражается в качестве смысла множества конкретных желаний, которые конституируют нить нашей сознательной жизни. Таким образом, мы находимся перед очень сложными символическими построениями, кото­рые имеют </text:span><text:span text:style-name="T64">по крайней мере </text:span><text:span text:style-name="T61">три ступени. В эмпирическом желании я могу различить символизацию конкретного и фундаментального желания, которым является </text:span><text:span text:style-name="T64">личность </text:span><text:span text:style-name="T61">и которое представляет собой способ, по­средством которого она решает, как бытие стояло бы под вопросом в его бытии; и это фундаментальное желание, в свою очередь, выражает конкретно, в мире, в единичной ситуации, в которой находится личность, абстрактную и означающую структуру — желание бытия вообще; пос­леднее же должно быть рассматриваемо как </text:span><text:span text:style-name="T64">человеческая реальность</text:span><text:span text:style-name="T94"> </text:span><text:span text:style-name="T64">в личности, </text:span><text:span text:style-name="T61">что составляет ее общность с другими, позволяет утверж­дать наличие истины о человеке, а не только о несравнимых индивиду­альностях. Абсолютная конкретность и полнота, существование как целостность принадлежат, таким образом, к свободному и фундамен­тальному желанию, или </text:span><text:span text:style-name="T64">личности. </text:span><text:span text:style-name="T61">Эмпирическое желание является здесь лишь символизацией. Оставаясь редуцируемым и частичным, оно пол­ностью получает свой смысл от фундаментального желания и отсылает к нему, так как не может быть понято из самого себя. С другой стороны, желание бытия в своей абстрактной чистоте есть </text:span><text:span text:style-name="T64">истина </text:span><text:span text:style-name="T61">конкретного, фундаментального желания, но оно не существует в качестве реальности. Таким образом, фундаментальный проект (или личность, или свободная реализация человеческой истины) находится повсюду, во всех желаниях (за исключением тех, которые показаны в предшествующей главе и каса­ются, например, "равнодушных"). Он всегда познается только через желания, так как мы можем постигнуть пространство только через тела, которые сообщают о нем, хотя пространство является отдельной реаль­ностью, а не понятием. Или, если угодно, фундаментальный проект выступает как </text:span><text:span text:style-name="T64">объект </text:span><text:span text:style-name="T61">Гуссерля, который дается только через </text:span><text:span text:style-name="T65">Abschattungen</text:span><text:span text:style-name="T42">1</text:span><text:span text:style-name="T61"> и тем не менее не может быть охвачен никаким </text:span><text:span text:style-name="T65">Abschattung</text:span><text:span text:style-name="T61">.</text:span></text:p>
      <text:p text:style-name="P3"><text:span text:style-name="T58">1</text:span><text:span text:style-name="T79"> оттенки, образы </text:span><text:span text:style-name="T80">(нем.). - <text:s/>Ред.</text:span></text:p>
      <text:p text:style-name="P24"/>
      <text:p text:style-name="P3"><text:span text:style-name="T61">Мы можем понять после этих замечаний, что абстрактная и онтологическая структура "желание бытия" может хорошо предста­вить фундаментальную и </text:span><text:span text:style-name="T64">человеческую </text:span><text:span text:style-name="T61">структуру личности; она не мо­жет быть препятствием для ее свободы. В самом деле, свобода, как мы показали в предшествующей главе, строго приравнена к ничтожению, единственное бытие, которое может быть названо свободным, — это бытие, которое ничтожит свое бытие. Мы, впрочем, знаем, что ничтоже-ние есть </text:span><text:span text:style-name="T64">недостаток бытия </text:span><text:span text:style-name="T61">и не может быть иным. Свобода как раз является бытием, которое делается недостатком бытия. Но так как желание, как мы установили, идентично недостатку бытия, то свобода может появиться только как бытие, которое становится желанием бы­тия, то есть как проект-для-себя быть </text:span><text:span text:style-name="T64">в-себе-для-себя. </text:span><text:span text:style-name="T61">Мы достигли здесь абстрактной структуры, которая ни в коем случае не может рассмат­риваться в качестве природы или сущности свободы, так как свобода является существованием, а существование в ней предшествует сущнос­ти; свобода есть возникновение непосредственно конкретное и не отлича­ется от своего выбора, то есть от </text:span><text:span text:style-name="T64">личности. </text:span><text:span text:style-name="T61">Но рассматриваемая струк­тура может быть названа </text:span><text:span text:style-name="T64">истиной </text:span><text:span text:style-name="T61">свободы, то есть она является челове­ческим значением свободы.</text:span></text:p>
      <text:p text:style-name="P3"><text:span text:style-name="T61">Человеческая истина личности может быть определена, как мы это пытались сделать, феноменологической онтологией; перечень эмпири­ческих желаний должен стать предметом исследований собственно пси­хологических. Наблюдение и индукция, обслуживающие опыт, могли бы способствовать составлению этого списка и указать философу понима­емые отношения, способные объединить различные желания, различные действия, осветить определенные конкретные отношения между "ситу­ациями", определяемыми экспериментально (которые рождаются, в сущности, от ограничений, вносимых опытом в фундаментальную</text:span><text:span text:style-name="T94"> </text:span><text:span text:style-name="T61">ситуацию субъекта в мире) и определяемыми субъектом опыта. Но для установления и классификации фундаментальных желаний, или </text:span><text:span text:style-name="T64">личнос­тей, </text:span><text:span text:style-name="T61">никакой из этих двух методов не годится. В самом деле, не может быть и вопроса, чтобы онтологически и априори определить то, что непредсказуемо появляется из свободного действия. Именно поэтому мы ограничиваемся здесь весьма кратким указанием на возможности такого исследования и его перспективы. Если бы можно было подверг­нуть любого человека подобному исследованию, это принадлежало бы к человеческой реальности вообще или, если хотите, могло бы быть установлено онтологией. Но само исследование и его результаты в прин­ципе полностью находятся вне возможностей онтологии.</text:span></text:p>
      <text:p text:style-name="P3"><text:soft-page-break/><text:span text:style-name="T61">С другой стороны, простое эмпирическое описание может нам дать только перечисления и представить нам псевдонередуцируемое (желание писать, грести, склонность рисковать, ревновать и т. д.). В действитель­ности недостаточно только составить список действий, склонностей и стремлений; надо их еще </text:span><text:span text:style-name="T64">расшифровать, </text:span><text:span text:style-name="T61">то есть нужно уметь их </text:span><text:span text:style-name="T64">опрашивать. </text:span><text:span text:style-name="T61">Это исследование может быть проведено только по прави­лам особого метода. Именно этот метод мы называем экзистенциаль­ным психоанализом.</text:span></text:p>
      <text:p text:style-name="P3"><text:span text:style-name="T64">Принципом </text:span><text:span text:style-name="T61">этого психоанализа является то, что человек есть целост­ность, а не набор; следовательно, он полностью выражается в самом незначительном и в самом поверхностном из своих поступков. Иначе говоря, он </text:span><text:span text:style-name="T64">открывается </text:span><text:span text:style-name="T61">в чувстве, в привычке, в любом человеческом действии.</text:span></text:p>
      <text:p text:style-name="P3"><text:span text:style-name="T64">Цель </text:span><text:span text:style-name="T61">психоанализа — </text:span><text:span text:style-name="T64">расшифровать </text:span><text:span text:style-name="T61">эмпирические поступки челове­ка, то есть полностью осветить те открытия, которые каждый из них содержит, и зафиксировать их концептуально.</text:span></text:p>
      <text:p text:style-name="P3"><text:span text:style-name="T61">Его </text:span><text:span text:style-name="T64">отправной точкой </text:span><text:span text:style-name="T61">является </text:span><text:span text:style-name="T64">опыт, </text:span><text:span text:style-name="T61">его </text:span><text:span text:style-name="T64">точкой опоры </text:span><text:span text:style-name="T61">— доон-тологическое и фундаментальное понимание, которое человек имеет о человеческой личности. Хотя большинство людей, в действительности, могут пренебрегать указаниями, содержащимися в жесте, слове, мимике, и ошибаться в раскрытии того, что они несут в себе, каждая человеческая личность по крайней мере априори обладает </text:span><text:span text:style-name="T64">чувством, </text:span><text:span text:style-name="T61">раскрывающим значение этих явлений, или способна их расшифровывать, если ей еще помогают и ведут за руку. Здесь, как и в другом месте, истину не встречают случайно, она не принадлежит к области, где ее нужно было бы искать, не располагая о ней никаким предчувствием, как можно, например, отправиться искать истоки Нила или Нигера. Она априори принадлежит к человеческому пониманию, и здесь существенное значе­ние имеет герменевтика, то есть расшифровка, фиксирование и концепту­ализация.</text:span></text:p>
      <text:p text:style-name="P3"><text:span text:style-name="T64">Метод психоанализа </text:span><text:span text:style-name="T61">является сравнительным, поскольку, в дейст­вительности, каждое человеческое действие символизирует по-своему фундаментальный выбор, который нужно выявить, и поскольку в то же время каждое из них скрывает этот выбор под своими случайными чертами и своей исторической особенностью. Как раз посредством сравнения этих действий мы будем выявлять единственное откровение, которое все они выражают различными способами. Первый набросок этого метода сделан психоанализом Фрейда и его учениками. Поэтому</text:span><text:span text:style-name="T94"> </text:span><text:span text:style-name="T61">здесь необходимо отметить более четко, что экзистенциальный психо­анализ берет за образец из собственно психоанализа и в чем он ради­кально отличается от него.</text:span></text:p>
      <text:p text:style-name="P3"><text:span text:style-name="T61">Как тот, так и другой рассматривают все проявления "психической жизни", раскрываемые объективно, как отношения символизации, выра­жение в символах фундаментальных и глобальных структур, которые образуют собственно </text:span><text:span text:style-name="T64">личность. </text:span><text:span text:style-name="T61">Как тот, так и другой считают, что не существует первичных данных — врожденных склонностей, характера и т. д. Экзистенциальный психоанализ полагает, что нет ничего </text:span><text:span text:style-name="T64">перед </text:span><text:span text:style-name="T61">первоначальным появлением человеческой свободы. Эмпирический пси­хоанализ считает, что первичная аффективность индивида является дев­ственным воском </text:span><text:span text:style-name="T64">перед </text:span><text:span text:style-name="T61">своей историей. Либидо является ничем вне своих конкретных определений, за исключением постоянной возможнос­ти фиксироваться каким-либо образом на чем бы то ни было. Как тот, так и другой рассматривают человеческое бытие в качестве беспрерыв­ной историзации и стремятся не просто открыть статичные и постоян­ные данные, но раскрыть смысл, ориентацию и превратности этой истории. Отсюда как тот, так и другой рассматривают человека в мире и не считают, что можно исследовать человека таким, каков он есть, не учитывая прежде всего его </text:span><text:span text:style-name="T64">ситуацию. </text:span><text:span text:style-name="T61">Психоаналитические исследования стремятся восстановить во время курса лечения жизнь субъекта от рождения до настоящего времени; они используют все объективные документы, которые могут найти: письма, свидетельства, интимные дневники, "общественные" сведения всякого рода. И то, что они намере­ны восстановить, является не чистым психическим событием, но парой: решающее событие детства — психическая кристаллизация вокруг этого события. Здесь еще речь идет о </text:span><text:span text:style-name="T64">ситуации. </text:span><text:span text:style-name="T61">Каждый "исторический" факт с этой точки зрения будет рассматриваться одновременно и как </text:span><text:span text:style-name="T64">фактор </text:span><text:span text:style-name="T61">психической эволюции, и как </text:span><text:span text:style-name="T64">символ </text:span><text:span text:style-name="T61">этой эволюции. Так как он не представляет сам по себе ничего, он действует только в соответствии со способом, которым он принимается, и этот способ его приема сим­волически передает внутреннее предрасположение индивида.</text:span></text:p>
      <text:p text:style-name="P3"><text:span text:style-name="T61">Эмпирический психоанализ и экзистенциальный психоанализ, как тот, так и другой, исследуют фундаментальную установку в ситуации, которая не может выражаться простыми и логическими определениями, поскольку она предшествует всякой логике и требует реконструкции в соответствии с особыми законами синтеза. Эмпирический психоанализ пытается определить </text:span><text:span text:style-name="T64">комплекс, </text:span><text:span text:style-name="T61">само название которого указывает на многозначность всех </text:span><text:soft-page-break/><text:span text:style-name="T61">смыслов, которые сюда относятся. Экзистенциаль­ный психоанализ пытается определить </text:span><text:span text:style-name="T64">первоначальный выбор. </text:span><text:span text:style-name="T61">Этот пер­воначальный выбор совершается перед лицом мира и, будучи выбором положения в мире, является целостным, как и комплекс; он также предшествует логике, как и комплекс; именно он </text:span><text:span text:style-name="T64">выбирает </text:span><text:span text:style-name="T61">установку личности по отношению к логике и принципам, следовательно, не стоит вопроса о том, чтобы его опрашивать соответственно логике. Он объ­единяет в дологическом синтезе целостность существующего и как тако­вой является центром отношений бесконечно многозначных смыслов.</text:span></text:p>
      <text:p text:style-name="P24">Оба психоанализа не считают, что субъект находится в привилегиро­ванном положении для проведения этих исследований на самом себе.</text:p>
      <text:p text:style-name="P3"><text:span text:style-name="T61">Они стремятся разработать строго объективный метод, рассматривая в качестве документов данные рефлексии так же, как и свидетельства других. Несомненно, что субъект </text:span><text:span text:style-name="T64">может </text:span><text:span text:style-name="T61">проводить на самом себе психоаналитическое исследование. Но необходимо, чтобы он отказался сразу от того убеждения, что у него есть преимущества своего особого положения, и чтобы он исследовал себя так же, как если бы это был другой. Эмпирический психоанализ признает, в действительности, по­стулат существования бессознательного психического, которое в прин­ципе избегает интуиции субъекта. Экзистенциальный психоанализ отвер­гает постулат бессознательного; для него психический факт совпадает с сознанием. Но если фундаментальный проект полностью </text:span><text:span text:style-name="T64">переживает­ся </text:span><text:span text:style-name="T61">субъектом и как таковой целиком осознается, то это вовсе не означа­ет, что он должен быть </text:span><text:span text:style-name="T64">познан </text:span><text:span text:style-name="T61">им, совсем наоборот. Наши читатели, может быть, вспомнят о той озабоченности, которую мы проявили во введении, чтобы различить сознание и познание. Конечно, как мы виде­ли, рефлексия может рассматриваться в качестве квазипознания. Но то, что она познает в каждый момент, не есть чистый проект для-себя (как он выражен символически, а часто — многими способами одновремен­но), а конкретное поведение. Она познает именно само это конкретное поведение, то есть единичное желание во всей его характерной сложно­сти. Она познает одновременно символ и символизацию. Конечно, рефлексия полностью конституируется доонтологическим пониманием фундаментального проекта. Более того, поскольку рефлексия есть </text:span><text:span text:style-name="T64">так­же </text:span><text:span text:style-name="T61">нететическое сознание себя как рефлексии, она </text:span><text:span text:style-name="T64">является </text:span><text:span text:style-name="T61">этим самым проектом, не будучи не-рефлексивным сознанием. Отсюда не следует, что она располагает инструментами и необходимыми средствами, чтобы выделить символизируемый выбор и зафиксировать его в понятиях, полностью осветив его. Она пронизана ярким светом, не обладая воз­можностью выразить, что этот свет освещает. Речь вовсе не идет о не­разрешимой загадке, как это думают фрейдисты. Все здесь освещено, рефлексия обладает всем, постигает все. Но эта "тайна в полном свете" проистекает из того, что обладание ею лишено средств, которые обычно допускают ее </text:span><text:span text:style-name="T64">анализ </text:span><text:span text:style-name="T61">и </text:span><text:span text:style-name="T64">концептуализацию. </text:span><text:span text:style-name="T61">Рефлексия постигает все, все сразу, без тени, без выделения, без оценки значимости не оттого, что эти тени, эти оценки, эти выделения существуют где-то в ней, скрытыми, но скорее потому, что определять их следует исходя из другой человеческой установки и что сами они могут существовать лишь </text:span><text:span text:style-name="T64">для </text:span><text:span text:style-name="T61">познания и </text:span><text:span text:style-name="T64">через </text:span><text:span text:style-name="T61">познание. Рефлексия не может служить основой экзистенциального пси­хоанализа. Она будет, стало быть, просто обеспечивать его сырыми материалами, по отношению к которым психоаналитик должен занять объективную установку. Таким образом, он может </text:span><text:span text:style-name="T64">познавать </text:span><text:span text:style-name="T61">только то, что </text:span><text:span text:style-name="T64">уже содержит в себе. </text:span><text:span text:style-name="T61">Отсюда вытекает, что комплексы, извлеченные из глубин бессознательного в качестве раскрываемых экзистенциальным психоанализом проектов, будут постигаться </text:span><text:span text:style-name="T64">с точки зрения другого. </text:span><text:span text:style-name="T61">Следовательно, </text:span><text:span text:style-name="T64">объект, </text:span><text:span text:style-name="T61">обнаруживаемый таким образом, будет рас­сматриваться в соответствии со структурами трансцендируемой-транс-цендентности, то есть как его бытие-для-другого, даже если психоанали­тик и субъект психоанализа — одно и то же лицо. Таким образом, проект, рассматриваемый тем и другим психоанализом, может быть</text:span><text:span text:style-name="T94"> </text:span><text:span text:style-name="T61">только целостностью личности, нередуцируемостью трансцендентностей, какими они являются </text:span><text:span text:style-name="T64">в их бытии-для-других. </text:span><text:span text:style-name="T61">От этих методов исследования навсегда ускользает проект, каким он является для-себя — комплекс в его собственном бытии. Этот проект-для-себя может быть только </text:span><text:span text:style-name="T64">использован; </text:span><text:span text:style-name="T61">всегда есть несовместимость между существованием для-себя и объективным существованием. Но объектом психоанализов является тем не менее </text:span><text:span text:style-name="T64">реальность бытия; </text:span><text:span text:style-name="T61">ее познание субъектом, кроме того, может способствовать </text:span><text:span text:style-name="T64">прояснению </text:span><text:span text:style-name="T61">рефлексии, и последняя обрета­ет тогда характер, который будет квазизнанием.</text:span></text:p>
      <text:p text:style-name="P3"><text:span text:style-name="T61">Здесь кончается сходство между двумя психоанализами. Они дейст­вительно различаются в той степени, в какой эмпирический психоанализ решил вопрос о своем нередуцируемом, вместо того чтобы позволить ему самому заявить о себе посредством отчетливой интуиции. Либидо или воля к власти конституируют, в действительности, психобиологичес­кий субстрат, который неясен сам по себе и не является для нас нереду­цируемой границей исследования </text:span><text:soft-page-break/><text:span text:style-name="T61">как </text:span><text:span text:style-name="T64">перед бытием. </text:span><text:span text:style-name="T61">В конечном счете только опыт устанавливает, что основанием комплексов является это либидо или эта воля к власти, и эти результаты эмпирического ис­следования оказываются совершенно случайными, они не убеждают; ничто не мешает априори понимать "человеческую реальность", которая не выражается через волю к власти, а либидо не конституирует первона­чальный и недифференцированный проект. Напротив, выбор, из которо­го будет исходить экзистенциальный психоанализ, как раз потому что он есть выбор, учитывает свою первоначальную случайность, так как слу­чайность выбора является обратной стороной его свободы. Кроме того, поскольку он основывается на </text:span><text:span text:style-name="T64">недостатке бытия, </text:span><text:span text:style-name="T61">понимаемом в качест­ве фундаментальной черты бытия, он получает узаконение </text:span><text:span text:style-name="T64">как выбор </text:span><text:span text:style-name="T61">и мы знаем, что не можем двигаться дальше. Каждый результат будет, следовательно, одновременно и полностью случайным и по праву нере­дуцируемым. Он будет оставаться, впрочем, всегда </text:span><text:span text:style-name="T64">единичным, </text:span><text:span text:style-name="T61">то есть мы не достигнем как окончательной цели исследования, основания всех действий общей и абстрактной границы, например, либидо, которое было бы дифференцировано и конкретизировано в комплексах, потом в отдельных действиях под влиянием внешних фактов и истории субъек­та. Напротив, выбор остается единственным и с самого начала является абсолютной конкретностью; отдельные действия могут выражать или </text:span><text:span text:style-name="T64">характеризовать, </text:span><text:span text:style-name="T61">выделять этот выбор, но они не могут его конкретизи­ровать более, чем он уже есть. Именно этот выбор есть не что иное, как </text:span><text:span text:style-name="T64">бытие </text:span><text:span text:style-name="T61">каждой человеческой реальности; равнозначно сказать, что та­кое-то единичное поведение </text:span><text:span text:style-name="T64">является </text:span><text:span text:style-name="T61">первоначальным выбором или что оно выражает выбор этой человеческой реальности, так как для челове­ческой реальности нет различия между существованием и выбором себя. Отсюда мы понимаем, что экзистенциальный психоанализ не может подниматься от фундаментального "комплекса", который и является выбором бытия, до такой абстракции, как либидо, которое бы его разъясняло. Комплес является окончательным выбором, он есть выбор бытия и </text:span><text:span text:style-name="T64">делается таковым. </text:span><text:span text:style-name="T61">Всякий раз он будет раскрываться как явно </text:span><text:span text:style-name="T42">не</text:span><text:span text:style-name="T61">редуцируемое. Из этого необходимо следует, что либидо и воля к власти не будут появляться в экзистенциальном психоанализе ни как</text:span><text:span text:style-name="T94"> </text:span><text:span text:style-name="T61">общие свойства, присущие всем людям, ни как нередуцируемые. Самое большее, можно констатировать после исследования, что они выражают через отдельные совокупности (у некоторых субъектов) фундаменталь­ный выбор, который не может редуцироваться ни к одному, ни к друго­му. Как мы видели, желание и сексуальность вообще выражают первона­чальное усилие для-себя, чтобы возвратить свое бытие, отчужденное другими. Воля к власти также предполагает с самого начала бытие для другого, понимание другого и выбор осуществить свое спасение посред­ством другого. Основание этой установки должно быть в первичном выборе, который сделал бы понятным радикальное уподобление бы-тия-в-себе-для-себя бытию-для-другого.</text:span></text:p>
      <text:p text:style-name="P3"><text:span text:style-name="T61">То обстоятельство, что конечная граница этого экзистенциального исследования должна быть </text:span><text:span text:style-name="T64">выбором, </text:span><text:span text:style-name="T61">лучше всего отличает психоанализ, метод и основные черты которого мы наметили; этим самым он от­казывается от предположения о механическом воздействии среды на рассматриваемый субъект. Среда может воздействовать на субъект только в той степени, в какой он ее понимает, то есть когда он ее преобразует в ситуацию. Никакое объективное описание этой среды не может, следовательно, нами использоваться. С самого начала среда, понятая как ситуация, отсылает к выбирающему для-себя, так же как для-себя отсылает к среде посредством своего бытия-в-мире. Отказыва­ясь от всех механических причинных зависимостей, мы сразу же от­казываемся от всех </text:span><text:span text:style-name="T64">общих </text:span><text:span text:style-name="T61">интерпретаций рассматриваемого символиз­ма. Поскольку нашей целью не может быть установление эмпирических законов последовательности, мы не можем создать универсальную сим­волику. Но психоанализ должен всякий раз изобретать вновь символику в соответствии с рассматриваемым отдельным случаем. Если каждое бытие является целостностью, то немыслимо, чтобы оно могло бы существовать в соответствии с элементарными символическими отноше­ниями (испражнения = золото, подушечка для булавок = женская грудь и т. д.), которые сохраняли бы постоянное значение в каждом случае, то есть оставались бы неизменными, переходя от одного значимого целого к другому целому. Кроме того, психоаналитик никогда не упускает из виду, что выбор является живым и, следовательно, всегда может быть </text:span><text:span text:style-name="T64">заменен </text:span><text:span text:style-name="T61">изучаемым субъектом. Мы показали в предшествующей главе значение </text:span><text:span text:style-name="T64">мгновения, </text:span><text:span text:style-name="T61">которое представляет собой внезапное изменение ориентации и принятие новой позиции по отношению к неподвижному прошлому. С этого момента нужно всегда быть готовым считать, что символы изменяют значение, и оставить используемую до сих пор символику. Таким образом, экзистенциальный психоанализ должен быть вполне гибким и следовать за малейшими изменениями, наблюда­емыми у субъекта. Здесь речь идет о том, чтобы понять </text:span><text:span text:style-name="T64">индивидуальное </text:span><text:span text:style-name="T61">и часто даже мгновенное. Метод, который используется для одного субъекта, </text:span><text:soft-page-break/><text:span text:style-name="T61">не может тем самым быть использован для другого или даже для того же субъекта в будущем.</text:span></text:p>
      <text:p text:style-name="P3"><text:span text:style-name="T61">И как раз потому, что целью исследования должно быть открытие </text:span><text:span text:style-name="T64">выбора, </text:span><text:span text:style-name="T61">а не </text:span><text:span text:style-name="T64">состояния, </text:span><text:span text:style-name="T61">оно должно напоминать себе во всяком случае, что его предметом является не данное, похороненное в потемках бессо­знательного, но свободное и сознательное решение, которое не является</text:span><text:span text:style-name="T94"> </text:span><text:span text:style-name="T61">даже обитателем сознания, но формируется только с этим сознанием. Эмпирический психоанализ, в той степени, в какой его метод обладает большими достоинствами, чем его принципы, часто находится на пути к экзистенциальному открытию, хотя всегда останавливается на пол­дороге. Когда он, таким образом, приближается к фундаментальному выбору, сразу обрушиваются сопротивления субъекта, и последний вне­запно </text:span><text:span text:style-name="T64">признает </text:span><text:span text:style-name="T61">свой образ, представленный ему, как если бы он смотрел на себя в зеркало. Это невольное свидетельство субъекта ценно для психоаналитика; он видит в этом знак того, что достиг своей цели; он может проводить исследования, собственно говоря, в курсе лечения. Но ничего ни в его принципах, ни в первичных постулатах не позволяет ему ни понять, ни использовать это свидетельство. И откуда придет такая возможность? Если в действительности комплекс бессознателен, то есть если знак отделен от обозначаемого преградой, как сможет субъект его </text:span><text:span text:style-name="T64">признать? </text:span><text:span text:style-name="T61">Является ли комплекс, который признается, бессознатель­ным? И не лишен ли он </text:span><text:span text:style-name="T64">понимания? </text:span><text:span text:style-name="T61">Но если субъекту дана способность понимать знаки, не означает ли это одновременно, что бессознательное становится сознательным? В самом деле, что означает понять, как не иметь сознание о том, что поняли? Не скажем ли мы, напротив, что именно субъект, как имеющий сознание, признает предлагаемый образ? Но как будет он сравнивать его со своим действительным чувством, поскольку оно вне досягаемости и он никогда не имел о нем знания? Самое большее, о чем субъект сможет судить, — это то, что психо­аналитическое объяснение его случая является </text:span><text:span text:style-name="T64">вероятной </text:span><text:span text:style-name="T61">гипотезой, и эту вероятность ей придает число поступков, которые она объясняет. Субъект находится, таким образом, к этой интерпретации в позиции третьего, самого психоаналитика; нет привилегированной позиции. И ес­ли субъект </text:span><text:span text:style-name="T64">верит </text:span><text:span text:style-name="T61">в вероятность психоаналитической гипотезы, то эта простая вера, которая остается в рамках его сознания, может ли она вести к разрушению преград, которые отделяют бессознательные склон­ности? Психоаналитик имеет, несомненно, смутный образ внезапного совпадения сознательного и бессознательного. Но он лишен средств положительно понять это совпадение.</text:span></text:p>
      <text:p text:style-name="P3"><text:span text:style-name="T61">Однако озарение субъекта является фактом. Он обладает здесь интуицией, которая сопровождается очевидностью. Этот субъект, ве­домый психоаналитиком, сделает больше и лучше, чем только одобрит гипотезу; он чувствует, он видит то, чем он является. Это становится понятным, если только субъект никогда не прекращает осознавать свои глубокие склонности, скорее, если эти склонности не отличаются от самого его сознания. В таком случае, как мы это видели выше, психоаналитическая интерпретация </text:span><text:span text:style-name="T64">дает </text:span><text:span text:style-name="T61">ему не </text:span><text:span text:style-name="T64">осознание </text:span><text:span text:style-name="T61">того, чем он является, — она </text:span><text:span text:style-name="T64">дает </text:span><text:span text:style-name="T61">ему </text:span><text:span text:style-name="T64">знание. </text:span><text:span text:style-name="T61">Таким образом, от экзистен­циального психоанализа нужно требовать решающей и окончательной интуиции субъекта.</text:span></text:p>
      <text:p text:style-name="P3"><text:span text:style-name="T61">Это сравнение позволяет нам лучше понять то, чем должен быть экзистенциальный психоанализ, если он имеет право на существование. Он есть метод, предназначенный обнаруживать в строго объективной форме субъективный выбор, посредством которого каждая личность делается личностью, то есть объявляет о себе, чем она является. То, что</text:span><text:span text:style-name="T94"> </text:span><text:span text:style-name="T61">он ищет, есть </text:span><text:span text:style-name="T64">выбор бытия; </text:span><text:span text:style-name="T61">будучи в то же время </text:span><text:span text:style-name="T64">бытием, </text:span><text:span text:style-name="T61">он должен редуцировать единичные поступки не к сексуальности или воле к власти, но к фундаментальным отношениям </text:span><text:span text:style-name="T64">бытия, </text:span><text:span text:style-name="T61">которые выражаются в этих поступках. Следовательно, экзистенциальный психоанализ с самого начала направляется к пониманию бытия и может ставить себе только цель найти бытие и способ бытия перед лицом этого бытия. Перед достижением этой цели ему запрещено останавливаться. Экзистенциаль­ный психоанализ будет использовать понимание бытия, которое охарак­теризовал исследователь, поскольку последний сам является человечес­кой реальностью; и поскольку он стремится отделить бытие от его символических выражений, он должен каждый раз снова изобретать на основе сравнительного исследования действий символику, предназначен­ную их расшифровывать. Критерием успеха для экзистенциального психоанализа будет число фактов, которые его гипотеза позволяет объяснить и объединить так же, как очевидная интуиция нередуциру-емости достигнутой границы. К этому критерию добавится во всех случаях, где это будет возможно, решающее свидетельство субъекта. Результаты, достигнутые таким образом, то есть последние цели индивида, могут тогда стать объектом классификации, а на основе сравнения этих результатов, которые мы смогли установить, — предме­том общих соображений о человеческой реальности как эмпирическом выборе своих целей. Изучаемыми этим </text:span><text:soft-page-break/><text:span text:style-name="T61">психоанализом действиями будут не только мечты, несостоявшиеся акты, навязчивые идеи и нев­розы, но также, и особенно, мысли в период бодрствования, успешные и обычные действия, стиль и т. д. Этот психоанализ еще не нашел своего Фрейда; можно обнаружить лишь его предчувствие в некоторых отдель­ных удачных биографиях. Мы надеемся, что в другом месте сумеем дать два примера психоанализа относительно Флобера и Достоевского. Но для нас здесь неважно, чтобы он существовал, важно, чтобы он был возможен.</text:span></text:p>
      <text:p text:style-name="P21"/>
      <text:h text:style-name="Heading_20_3" text:outline-level="3">2. Действие и обладание: владение</text:h>
      <text:p text:style-name="P3"><text:span text:style-name="T61">Сведения, которые может приобрести онтология из изучения дейст­вий и желания, должны служить принципами экзистенциального психо­анализа. Это не значит, что перед всякой детализацией существуют абстрактные желания, общие для всех людей, но что конкретные жела­ния имеют структуры, которые входят в область онтологического ис­следования, поскольку каждое желание — как желание есть или спать, так и желание создать произведение искусства — выражают целиком человеческую реальность. Как мы показали в другом месте</text:span><text:span text:style-name="T42">1</text:span><text:span text:style-name="T61">, в дейст­вительности знание о человеке должно быть целостным; эмпирические и частичные знания на этой почве лишены значения.</text:span></text:p>
      <text:p text:style-name="P3"><text:span text:style-name="T44">1 </text:span><text:span text:style-name="T75">Esquisse d'une theorie phenomenologique des emotions, 1939 Hermann.</text:span></text:p>
      <text:p text:style-name="P26"/>
      <text:p text:style-name="P3"><text:span text:style-name="T61">Мы достигнем нашей задачи, следовательно, если используем знания, которые уже приобрели, заложив основы экзистенциального психоанализа. Именно здесь должна остановиться онтология, ее последние открытия являются</text:span><text:span text:style-name="T94"> </text:span><text:span text:style-name="T61">первыми принципами психоанализа. Исходя из этого можно заключить, что необходим другой метод, так как тут появляется другой предмет. Что же нам сообщит онтология о желании, раз желание является бытием человеческой реальности?</text:span></text:p>
      <text:p text:style-name="P3"><text:span text:style-name="T61">Желание есть, как мы видели, недостаток бытия. Как таковое, оно прямо </text:span><text:span text:style-name="T64">вписано </text:span><text:span text:style-name="T61">в бытие, недостатком которого оно является. Этим бытием, как мы видели, является в-себе-для-себя, сознание, ставшее субстанцией, субстанция, ставшая своей причиной, Человек-Бог. Таким образом, бытие человеческой реальности первоначально является не субстанцией, но переживаемым отношением. Границами этого отноше­ния являются первоначальное В-себе, застывшее в своей случайности и фактичности, существенной характеристикой которого является то, что оно </text:span><text:span text:style-name="T64">есть, </text:span><text:span text:style-name="T61">что оно </text:span><text:span text:style-name="T64">существует, </text:span><text:span text:style-name="T61">и, с другой стороны, В-себе-для-себя, или значение, которое выступает в качестве Идеала случайного В-себе и характеризуется как имеющееся вне всякой случайности и всякого существования. Человек не является ни одной из этих сущностей, по­скольку он </text:span><text:span text:style-name="T64">вовсе не есть, </text:span><text:span text:style-name="T61">он есть то, чем он не является, и не есть то, чем он является; он является ничтожением случайного В-себе, поскольку само себя (</text:span><text:span text:style-name="T65">k</text:span><text:span text:style-name="T61"> </text:span><text:span text:style-name="T65">soi</text:span><text:span text:style-name="T61">) этого ничтожения есть его бегство вперед к В-себе как причине самого себя. Человеческая реальность является чистым усилием стать Богом без существования какого-либо данного субстрата этого усилия, без наличия </text:span><text:span text:style-name="T64">ничто, </text:span><text:span text:style-name="T61">которое прилагает все усилия для этого. Желание выражает это усилие.</text:span></text:p>
      <text:p text:style-name="P3"><text:span text:style-name="T61">Однако желание определяется не только по отношению к В-се-бе-причине-самого-себя. Оно также имеет отношение к сырому и кон­кретному существующему, которое обычно называют объектом жела­ния. Этот объект будет или куском хлеба, или автомобилем, или женщи­ной, или еще не реализованным, но определенным объектом, когда, например, художник желает создать произведение искусства. Таким образом, желание выражает своей структурой отношения человека с од­ним или многими объектами в мире; оно — один из аспектов Бы-тия-в-мире. С этой точки зрения вначале кажется, что эти отношения не одного типа. Только ради краткости мы говорим о "желании чего-то". В действительности множество эмпирических примеров показывают, что мы желаем </text:span><text:span text:style-name="T64">обладать </text:span><text:span text:style-name="T61">таким-то объектом, или </text:span><text:span text:style-name="T64">сделать </text:span><text:span text:style-name="T61">такую-то вещь, или </text:span><text:span text:style-name="T64">быть </text:span><text:span text:style-name="T61">кем-то. Если я желаю эту картину, это означает, что я желаю ее купить, чтобы ею владеть. Если я желаю написать книгу, прогуляться, это означает, что я желаю </text:span><text:span text:style-name="T64">создать </text:span><text:span text:style-name="T61">эту книгу, </text:span><text:span text:style-name="T64">совершить </text:span><text:span text:style-name="T61">эту прогулку. Если я наряжаюсь, значит я желаю </text:span><text:span text:style-name="T64">быть </text:span><text:span text:style-name="T61">красивым; если я себя просвещаю, значит хочу </text:span><text:span text:style-name="T64">быть </text:span><text:span text:style-name="T61">ученым и т. д. Таким образом, с самого начала три большие категории конкретного человеческого существова­ния выступают перед нами в их первоначальном отношении: </text:span><text:span text:style-name="T64">делать, иметь, быть.</text:span></text:p>
      <text:p text:style-name="P3"><text:span text:style-name="T61">Легко увидеть, однако, что желание делать не является нередуциру­емым. Делают объект, чтобы поддерживать с ним определенное отноше­ние. Это новое отношение может быть непосредственно редуцируемо к </text:span><text:span text:style-name="T64">"обладанию" </text:span><text:span text:style-name="T65">P</text:span><text:span text:style-name="T61">'</text:span><text:span text:style-name="T65">avoir</text:span><text:span text:style-name="T61">]. Например, я вырезаю эту трость из ветви дерева (я "делаю" трость из ветви). "Делать" редуцируется в средство, чтобы иметь. </text:span><text:soft-page-break/><text:span text:style-name="T61">Этот случай встречается чаще всего. Но можно также сделать</text:span><text:span text:style-name="T94"> </text:span><text:span text:style-name="T61">так, чтобы моя деятельность не появлялась бы тотчас как редуцируемая. Она может казаться безвозмездной, как в случаях научного исследова­ния, спорта, эстетического творчества. Однако в этих различных случаях </text:span><text:span text:style-name="T64">действие </text:span><text:span text:style-name="T61">не является совсем нередуцируемым. Если я создаю картину, драму, мелодию, то это означает, что я являюсь источником конкретно­го существования. И это существование интересует меня только в той степени, в какой связь, которую я устанавливаю между созидаемым существованием и мною, дает мне над этим существованием право особой собственности. Речь идет не только о том, чтобы такая-то картина, идею которой я имею, существовала, необходимо еще, чтобы она существовала </text:span><text:span text:style-name="T64">посредством меня. </text:span><text:span text:style-name="T61">Идеалом, очевидно, было бы в оп­ределенном смысле, чтобы я поддерживал ее в бытии посредством непрерывного созидания, и она, таким образом, была бы </text:span><text:span text:style-name="T64">моей </text:span><text:span text:style-name="T61">в качестве постоянно обновляемого результата. Но в другом смысле необходимо, чтобы она радикально отличалась от меня самого, чтобы быть </text:span><text:span text:style-name="T64">моей, </text:span><text:span text:style-name="T61">а не </text:span><text:span text:style-name="T64">мной. </text:span><text:span text:style-name="T61">Здесь была бы опасность, как в картезианской теории субстан­ций, что ее бытие растворилось бы в моем бытии при устранении независимости и объективности. Таким образом, необходимо, чтобы она существовала </text:span><text:span text:style-name="T64">в-себе, </text:span><text:span text:style-name="T61">то есть постоянно обновляла свое существование </text:span><text:span text:style-name="T64">из самой себя. </text:span><text:span text:style-name="T61">Следовательно, мое произведение выступает для меня как непрерывное творение, но застывшее в в-себе. Оно неопределенно несет на себе мой "отпечаток", то есть неопределенно является "моей" мыс­лью. Всякое произведение искусства есть мысль, "идея"; его свойства — чисто духовные в той степени, в какой оно есть не что иное, как значение. Но, с другой стороны, это значение, эта мысль, которая в определенном смысле постоянно в действии, как если бы я ее постоян­но образовывал, как если бы ум постигал ее беспрерывно, ум, который был бы </text:span><text:span text:style-name="T64">моим </text:span><text:span text:style-name="T61">умом, — эта мысль поддерживается одна в бытии, она не прекращает вовсе быть активной, когда я ее в настоящее время не мыслю. Я нахожусь, следовательно, с ней в двойном отношении: созна­ния, которое </text:span><text:span text:style-name="T64">постигает </text:span><text:span text:style-name="T61">ее, и сознания, которое ее </text:span><text:span text:style-name="T64">встречает. </text:span><text:span text:style-name="T61">Именно это двойное отношение я выражаю, говоря, что она является </text:span><text:span text:style-name="T64">моей. </text:span><text:span text:style-name="T61">Мы увидим смысл этого, когда будем уточнять значение категории "иметь". И именно затем, чтобы вступить в это двойное отношение в синтезе присвоения, я </text:span><text:span text:style-name="T64">создаю </text:span><text:span text:style-name="T61">свое произведение. Значит, в действительности, этот синтез моего и не моего (близость, прозрачность мысли, непрозрач­ность, безразличие в-себе) я имею в виду, и он будет как раз произведе­нием, моей собственностью. В этом смысле не только произведения собственно художественные, которые я присваиваю таким способом, но и эта трость, которую я вырезал из ветки, также будет принадлежать мне двояко. Во-первых, как объект для использования, который нахо­дится в моем распоряжении и которым я обладаю, как обладаю одеждой или моими книгами; во-вторых, в качестве моего произведения. Таким образом, те, кто предпочитает окружать себя полезными предметами, изготовленными ими самими, совершенствуются в присвоении. Они объединяют в единственном предмете и в том же самом синкретизме присвоение через пользование и присвоение через создание. Мы находим единство того же самого проекта, начиная с художественного творения и до создания сигареты, которая является "лучшей, когда ее свертывают</text:span><text:span text:style-name="T94"> </text:span><text:span text:style-name="T61">сами". Мы снова найдем сейчас этот проект по случаю особого типа собственности, которая выступает здесь как деградация и которую назы­вают </text:span><text:span text:style-name="T64">роскошью, </text:span><text:span text:style-name="T61">поскольку, как мы это увидим, роскошь является не качеством предмета, которым владеют, но качеством владения.</text:span></text:p>
      <text:p text:style-name="P3"><text:span text:style-name="T61">К тому же присваивать, как мы указали в преамбуле к четвертой части, — значит </text:span><text:span text:style-name="T64">знать. </text:span><text:span text:style-name="T61">Поэтому научное исследование является не чем иным, как усилием и стремлением к присвоению. Открытая истина, как и произведение искусства, есть </text:span><text:span text:style-name="T64">мое </text:span><text:span text:style-name="T61">знание; оно является ноэмой мысли, которая раскрывается, только когда я формирую мысль, и которая поэтому появляется определенным способом, и я поддерживаю ее су­ществование. Именно мной раскрывается лицо мира, я его открываю. В этом смысле — я творец и владелец. Не потому, что я считаю открытый мной аспект бытия чистым представлением, а потому, напро­тив, что этот открываемый только мной аспект </text:span><text:span text:style-name="T64">существует </text:span><text:span text:style-name="T61">реально и глубоко. Я могу сказать, что я его </text:span><text:span text:style-name="T64">обнаруживаю </text:span><text:span text:style-name="T61">в том смысле, в котором Жид говорит нам, что "мы должны всегда обнаруживать". Но я снова нахожу независимость, аналогичную независимости произведе­ния искусства, в свойстве </text:span><text:span text:style-name="T64">истины </text:span><text:span text:style-name="T61">моей мысли, то есть в ее объективнос­ти. Эта мысль, которую я образую и которая получает от меня свое существование, продолжает в то же время свое существование посредст­вом одной себя в той мере, в какой она является </text:span><text:span text:style-name="T64">мыслью всех. </text:span><text:span text:style-name="T61">Она вдвойне </text:span><text:span text:style-name="T64">моя, </text:span><text:span text:style-name="T61">поскольку она — мир, открывающийся мне и мной у дру­гих, мной, образующим свою мысль вместе с умом другого, и она вдвойне закрыта от меня, поскольку она есть бытие, которым я не являюсь (поскольку оно открывается мне), и мыслью всех, мыслью с момента своего появления обреченной на анонимность. Этот синтез меня и не-меня может </text:span><text:soft-page-break/><text:span text:style-name="T61">выражаться здесь еще термином </text:span><text:span text:style-name="T64">мое. </text:span><text:span text:style-name="T61">Но, кроме того, в самой идее открытия, раскрытия заключена идея присваивающе­го пользования. Рассматривание является пользованием, видеть — зна­чит </text:span><text:span text:style-name="T64">лишать невинности. </text:span><text:span text:style-name="T61">Если исследовать сравнения, используемые обычно, чтобы выразить отношение познающего к познаваемому, то можно увидеть, как много среди них изображается в виде некоторого </text:span><text:span text:style-name="T64">насилия посредством рассмотрения. </text:span><text:span text:style-name="T61">Непознанный объект представляет­ся как непорочный, девственный, сравнимый с </text:span><text:span text:style-name="T64">белизной. </text:span><text:span text:style-name="T61">Он еще не "отдал" свой секрет, человек не </text:span><text:span text:style-name="T64">"вырвал" </text:span><text:span text:style-name="T61">его у него. Все образы настаи­вают на неведении, при котором существует объект исследований и инст­рументы для него; объект не осознает, что он познается, он занимается своими делами, не замечая взгляда, который застает его врасплох, как прохожий купающуюся женщину. Образы более скрытые и более точ­ные, как образ "нетронутых глубин" природы, напоминают более четко совокупление. Срывают покрывала с природы, раскрывают ее (сравните "Покрывало в Саисе" Шиллера). Всякое исследование включает всегда идею обнаженности, наготы, которую раскрывают, устраняя помехи, ее скрывающие, как Актеон раздвигает ветви, чтобы лучше видеть купа­ющуюся Диану. К тому же, познание является охотой. Бэкон назвал его охотой Пана. Ученый — это охотник, который настигает чистую наготу и насилует ее своим взглядом. Таким образом, совокупность этих об­разов открывает нам нечто, что мы назовем </text:span><text:span text:style-name="T64">комплексом Актеона. </text:span><text:span text:style-name="T61">Принимая, впрочем, эту идею охоты за путеводную нить, мы откроем</text:span><text:span text:style-name="T94"> </text:span><text:span text:style-name="T61">другой символ присвоения, может быть еще более первоначальный, так как охотятся, чтобы питаться. Любознательность у животных всегда сексуальна или связана с пищей. Познавать — это значит есть глазами</text:span><text:span text:style-name="T42">1</text:span><text:span text:style-name="T61">. </text:span></text:p>
      <text:p text:style-name="P3"><text:span text:style-name="T48">1</text:span><text:span text:style-name="T70"> Для ребенка познать — значит действительно съесть. Он хочет </text:span><text:span text:style-name="T73">попробовать </text:span><text:span text:style-name="T70">то, что он видит.</text:span></text:p>
      <text:p text:style-name="P24"/>
      <text:p text:style-name="P3"><text:span text:style-name="T61">Мы можем отметить здесь, что на самом деле познание чувствами — процесс, обратный тому, который открывается нам в отношении произведения искусства. По поводу последнего мы обратим внимание на его отношение к застывшей эманации ума. Ум непрерывно производит произведение искусства, однако оно сохраняется тем же самым и как бы безразлично к этому процессу производства. Это отношение такое же, как и в акте познания. Но оно не исключает и обратное; в познании сознание привлекает к себе свой объект и впитывает его в себя; познание — это усвоение. Труды по эпистемологии во Франции кишат пищевыми метафорами (усвоение, выделение, ассимиляция). Таким образом, здесь есть движение растворения, которое идет от объекта к познающему субъекту. Познаваемое преобразуется </text:span><text:span text:style-name="T64">в меня, </text:span><text:span text:style-name="T61">становится моей мыслью и тем самым получает признание своего существования от меня одного. Но это движение растворения застывает, так как познаваемое остается на том же месте, неопределенно усвоенное, поглощенное и неопределен­но нетронутое, все переваренное, однако находясь полностью снаружи, — непереваренное, как булыжник. Следует отметить важность наивного символа "переваренное непереваривающееся" — булыжник в желудке страуса, Иона в чреве кита. Он указывает на мечту об усвоении нераз­рушающем. Несчастьем является то, как заметил Гегель, что желание разрушает свой объект. (В этом смысле он говорил, что желание являет­ся желанием съесть*108*.) В реакции на эту диалектическую необходимость Для-себя мечтает об объекте, который был бы полностью усвоен мной, который был бы </text:span><text:span text:style-name="T64">моим, </text:span><text:span text:style-name="T61">не растворяясь во мне, сохраняя свою структуру </text:span><text:span text:style-name="T64">в-себе, </text:span><text:span text:style-name="T61">поскольку то, что я как раз желаю, является </text:span><text:span text:style-name="T64">этим </text:span><text:span text:style-name="T61">объектом, и, если я его съем, я не имею его больше, я встречаю только себя. Этот невозможный синтез усвоения и сохраненной от усвоения целостности объединяется в своих самых глубоких корнях с фундаментальными сексуальными склонностями. Телесное "обладание" предлагает нам со­блазнительный и возбуждающий образ тела, которым постоянно об­ладают и который остается неизменно новым, обладание им не оставля­ет на нем никакого следа. Именно это глубоко символизирует качество "гладкого", "полированного". Нечто гладкое можно взять, ощупать, тем не менее оно остается непроницаемым, ускользающим от присваиваю­щей ласки, как вода. Именно поэтому в эротических описаниях так настаивают на гладкой белизне тела женщины. Гладкое — это то, что сохраняется при поглаживании, как вода восстанавливает гладкую по­верхность после того, как в нее брошен камень. И в то же время, как мы видели, мечтой любящего оказывается полное отождествление с люби­мым объектом при сохранении в нем своей индивидуальности; пусть другой будет мной, не переставая быть другим. Как раз это мы и встре­чаем в научном исследовании; познаваемый объект, как булыжник в же­лудке страуса, полностью во мне, усвоенный, превращенный в меня, он</text:span><text:span text:style-name="T94"> </text:span><text:span text:style-name="T61">полностью </text:span><text:span text:style-name="T64">мой. </text:span><text:span text:style-name="T61">Но в то же время он остается непроницаемым, неизмен­ным, полностью гладким, в безразличной наготе любимого тела, напрас­но ласкаемом. Он остается снаружи; знать — значит есть снаружи, не потребляя. Можно видеть, как сексуальные и пищевые токи </text:span><text:soft-page-break/><text:span text:style-name="T61">сосредоточи­ваются, взаимопроникают друг в друга, чтобы конституировать ком­плекс Актеона и комплекс Ионы; можно видеть, как объединяются чувственные и пищеварительные корни, чтобы породить желание позна­вать. Познание является одновременно </text:span><text:span text:style-name="T64">проникновением внутрь </text:span><text:span text:style-name="T61">и лаской </text:span><text:span text:style-name="T64">поверхности, </text:span><text:span text:style-name="T61">пищеварением и созерцанием на расстоянии объекта, не изменяющего своей формы, результатом мышления посредством непре­рывного творения и результатом установления полной объективной независимости от этого мышления. Познаваемый объект является </text:span><text:span text:style-name="T64">моей мыслью в качестве вещи. </text:span><text:span text:style-name="T61">И именно это я глубоко желаю, когда приступаю к исследованию: понять свою мысль как вещь и вещь — как свою мысль. Синкретическим отношением, которое лежит в основании совокупности таких различных склонностей, может быть только отношение </text:span><text:span text:style-name="T64">присвоения </text:span><text:span text:style-name="T61">(</text:span><text:span text:style-name="T65">d</text:span><text:span text:style-name="T61">'</text:span><text:span text:style-name="T65">appropriation</text:span><text:span text:style-name="T61">). Именно поэтому желание познавать, каким бы незаин­тересованным оно могло ни казаться, является отношением присвоения. </text:span><text:span text:style-name="T64">Познание — </text:span><text:span text:style-name="T61">это одна из форм, которую может принять </text:span><text:span text:style-name="T64">обладание.</text:span></text:p>
      <text:p text:style-name="P3"><text:span text:style-name="T61">Остается один вид деятельности, который охотно представляют в качестве совершенно бесцельной, а именно </text:span><text:span text:style-name="T64">игра </text:span><text:span text:style-name="T61">и "склонности", кото­рые сюда относятся. Можно ли открыть в спорте склонность к присво­ению? Конечно, нужно вначале отметить, что игра, противополагая себя духу серьезности, кажется установкой, наименее пригодной к овладению чем-либо, она отнимает у реальности ее реальность. Серьезное отноше­ние существует тогда, когда исходят из мира и придают больше реаль­ности миру, чем себе самому, по меньшей мере, когда придают себе реальность в той же мере, в какой ее приписывают миру. Не случайно, что материализм серьезен, и совсем не случайно, что он всегда и повсю­ду существует как доктрина революционного выбора. Это значит, что революционеры серьезны. Они с самого начала познают себя исходя из мира, который их подавляет, и они хотят изменить этот мир. В этом они находятся в полном согласии со своими старыми противниками, с соб­ственниками, которые также познают и оценивают себя, исходя из своего положения в мире. Таким образом, всякое серьезное мышление наполнено миром, оно свернуто; оно является измерением человеческой реальности в пользу мира. Серьезный человек пребывает "в мире" и не имеет никакого убежища в себе; он даже не рассматривает больше возможность </text:span><text:span text:style-name="T64">выхода </text:span><text:span text:style-name="T61">из мира, так как он задает сам себе тип существова­ния утеса, устойчивости, инерции, непрозрачности бытия-в-середине-ми-ра. Само собой разумеется, что серьезный человек зарывает в глубине самого себя сознание своей свободы; он — в </text:span><text:span text:style-name="T64">самообмане, </text:span><text:span text:style-name="T61">и его самооб­ман имеет целью представить его в собственных глазах в качестве следствия: для него все есть следствие и никогда нет принципа. Поэ­тому-то он так внимателен к следствиям своих действий. Маркс выдви­нул первую догму серьезности, когда утвердил приоритет объекта над субъектом; человек серьезен, когда он принимает себя за объект.</text:span></text:p>
      <text:p text:style-name="P3"><text:span text:style-name="T61">В самом деле, игра, подобно кьеркегоровской иронии, освобождает субъективность. Чем в действительности является игра, кроме как деятельностью, первый источник которой — человек и принципы которой он сам устанавливает, получая следствия только в соответствии с этими принципами? Как только человек постигает себя в качестве свободного и хочет использовать свою свободу, какой бы, впрочем, ни была его тревога, его деятельность становится игрой; он в ней, по сути, первый принцип, он избегает естественной природы; он устанавливает сам цен­ность и правила своих действий, подчиняясь только установленным и определенным им самим правилам. Отсюда, в некотором смысле, "мало реальности" мира. Таким образом, кажется, что человек, который играет, стараясь открыть себя свободным в самом своем действии, ни в коем случае не стремится </text:span><text:span text:style-name="T64">обладать </text:span><text:span text:style-name="T61">бытием мира. Его цель, как он ее рассматривает посредством спорта, жестов или игр, в собственном смысле слова состоит в том, чтобы достигнуть самого себя как оп­ределенного бытия, а именно бытия, которое находится под вопросом в его бытии. Тем не менее эти замечания не ставят своей целью показать, что желание </text:span><text:span text:style-name="T64">действовать </text:span><text:span text:style-name="T61">в игре нередуцируемо. Они, напротив, позволя­ют нам узнать, что желание действовать редуцируется к определенному желанию бытия. Действие не является своей собственной целью. Тем более его явное намерение не состоит в том, чтобы представить свой глубокий смысл и цель; функция действия в том, чтобы обнаружить и предоставить </text:span><text:span text:style-name="T64">самому себе </text:span><text:span text:style-name="T61">абсолютную свободу, которая есть само бытие личности. Этот особый тип проекта, который имеет основанием и целью свободу, заслуживал бы отдельного исследования. Он радикаль­но отличается от всех других тем, что имеет в виду радикально другой тип бытия. Он мог бы прояснить основательно свои отношения с проек­том быть-Богом, который показал нам глубокую структуру человечес­кой реальности. Но это исследование не может быть здесь выполнено, оно, в действительности, относится к </text:span><text:span text:style-name="T64">Этике, </text:span><text:span text:style-name="T61">а она предполагает, чтобы предварительно определили природу и роль очищающей рефлексии (наши описания до сих пор имели в виду только рефлексию "участвую­щую"); она предполагает, кроме того, позицию, которая может быть только моральной, наряду с </text:span><text:soft-page-break/><text:span text:style-name="T61">ценностями, к которым стремится Для-себя. Тем не менее остается действительным, что желание игры фундамен­тально является желанием бытия. Таким образом, три категории — "бы­тие", "действие", "обладание" — сводятся здесь, как и повсюду, к двум, так как "действие" является чисто переходной категорией. Желание может быть по своей сущности только желанием </text:span><text:span text:style-name="T64">"быть" </text:span><text:span text:style-name="T61">или желанием </text:span><text:span text:style-name="T64">иметь </text:span><text:span text:style-name="T61">(обладать). С другой стороны, редко, чтобы игра была бы чиста от всякой склонности к присвоению. Я оставляю на стороне желания реализацию спортивного достижения, побитие рекорда, которое может действовать как спортивный стимул; я не говорю даже о том "облада­нии" прекрасным телом, гармоничными мускулами, которые относятся к желанию присвоить себе объективно свое собственное бытие-для-другого. Эти желания не всегда присутствуют и не являются к тому же фундаментальными. Но в самом спортивном действии есть присваиваю­щий компонент. Спорт является, в действительности, свободным преоб­разованием среды мира в элемент поддержки действия. Поэтому, как и искусство, спорт — это творчество. Перед нами снежное поле, высоко­горное пастбище. Видеть это — значит владеть им. Само по себе оно</text:span><text:span text:style-name="T94"> </text:span><text:span text:style-name="T61">понимается посредством рассматривания как символ бытия (см. § 3). Оно представляет собой чистую внешность, радикальную пространст-венность; его недифференцируемость, монотонность и белизна обнару­живают абсолютную наготу субстанции; оно — в-себе, которое есть только в-себе; оно — бытие феномена, которое обнаруживает себя сразу вне всякого феномена. В то же время его </text:span><text:span text:style-name="T64">прочная </text:span><text:span text:style-name="T61">неподвижность выра­жает постоянство и объективное сопротивление В-себе, его непрозрач­ность и непроницаемость. Это первое интуитивное постижение не мо­жет, однако, быть достаточным для меня. Это чистое в-себе, подобное абсолютному и сверхчувственному </text:span><text:span text:style-name="T65">plenum</text:span><text:span text:style-name="T61"> картезианского протяжения, очаровывает меня как чистое явление не-я, я хочу тогда, чтобы это в-себе было бы по отношению ко мне связано с моей эманацией, оставаясь полностью в-себе. Это уже приобретает смысл снежных человечков и снежных шаров, которые делают дети. Целью является "сделать что-то с этим снегом", то есть наложить на него форму, которая так глубоко присоединена к материи, как будто последняя, кажется, и сущес­твует для нее. Но если я приближаюсь, если я хочу установить присва­ивающую связь со снежным полем, все изменяется; его масштаб бытия становится другим; оно существует пядь за пядью, вместо того чтобы существовать большими пространственными промежутками, и пятна, ветки, трещины индивидуализируются с каждым квадратным сантимет­ром. В то же время его прочность основывается на воде; я погружаюсь в снег по колено; если я беру снег в ладони, он протекает между пальцами, он течет; не остается больше ничего; в-себе превращается в ничто. Моя мечта присвоить снег исчезает в то же время. К тому же я </text:span><text:span text:style-name="T64">могу лишь сделать </text:span><text:span text:style-name="T61">из этого снега то, что я увижу рядом; я не могу овладеть полем, я не могу даже восстановить его как эту субстанциаль­ную целостность, которая открывается моим взглядам и дважды внезап­но рушится. Смысл </text:span><text:span text:style-name="T64">лыжного спорта </text:span><text:span text:style-name="T61">заключается не только в том, чтобы позволить мне осуществлять быстрые перемещения и приобрести техническую ловкость, а также не только </text:span><text:span text:style-name="T64">играть, </text:span><text:span text:style-name="T61">повышая по моему вкусу скорость или увеличивая трудности пути, но главным образом в том, чтобы позволить мне </text:span><text:span text:style-name="T64">обладать </text:span><text:span text:style-name="T61">этим снежным полем. В настоящее время </text:span><text:span text:style-name="T64">я там делаю что-то. </text:span><text:span text:style-name="T61">Это значит, что своей деятельностью лыжника я изменяю его материю и смысл. Из того обстоятельства, что оно появляется для меня сейчас, в самом моем пути, как склон, по которому можно спуститься, оно снова находит непрерывность и един­ство, которые потеряло. Оно является сейчас соединительной тканью. Оно заключено между двумя границами; оно объединяет исходный пункт с пунктом прибытия; и, как в спуске, я не рассматриваю его в самом себе пядь за пядью, а фиксирую всегда пункт, который я должен достигнуть по ту сторону позиции, которую я занимаю; оно не распада­ется в бесконечность индивидуальных деталей, оно </text:span><text:span text:style-name="T64">просматривается до </text:span><text:span text:style-name="T61">пункта, который я себе назначил. Этот путь не является только деятель­ностью перемещения, он представляет также и особенную синтетичес­кую деятельность организации и связи; я простираю перед собой лыжное поле тем же способом, каким геометр, по Канту, может постигнуть прямую линию, только проводя ее. Кроме того, эта организация являет­ся маргинальной, а не фокальной; не для нее и не в ней объединяется</text:span><text:span text:style-name="T94"> </text:span><text:span text:style-name="T61">снежное поле; поставленной и хорошо осмысленной целью является объект моего внимания, то есть граница, которую нужно достигнуть. Снежное пространство сосредоточивается там, внизу, незаметно, скрыт­но; его сцепление — это сцепление белого пространства, включенного внутрь окружности, например, когда я смотрю на черную линию круга, явно не теряя из виду его поверхность. И как раз потому, что я удержи­ваю снежное пространство маргинально, неявно и как подразумеваемое, оно принимается мной, я вполне имею его в руках, я возвышаю его к своей цели, как обойщик возвышает молоток к своей цели, чтобы прибить гвоздем гобелен к стене. Никакое присвоение не может быть более </text:span><text:soft-page-break/><text:span text:style-name="T61">полным, чем инструментальное; синтетическая деятельность при­своения является здесь технической деятельностью использования. Снег появляется как материя моего действия таким же образом, как и появле­ние молотка является чистым процессом забивания им гвоздя. В то же время я выбираю определенную точку зрения, чтобы воспринять этот снежный склон. Эта точка зрения есть определенная </text:span><text:span text:style-name="T64">скорость, </text:span><text:span text:style-name="T61">которая исходит от меня, которую я могу увеличить или уменьшить по своей воле и которая конституирует обозреваемое поле в определенный объ­ект, полностью отличный от того, чем он был бы при другой скорости. Скорость организует комплексы по своей воле; составит или нет та­кой-то объект часть особого комплекса, зависит от той или другой скорости, которую я приму. (Подумайте, например, о Провансе как о месте, которое можно рассматривать с разных точек зрения — при "передвижении пешком", при "езде на автомобиле", "по железной до­роге", "на велосипеде"; скорость предлагает много различных видов, в соответствии с которыми Безьер находится на расстоянии часа утрен­ней прогулки или двух дней путешествия от Нарбонна, то есть в соответ­ствии с которыми Нарбонн изолируется и полагается для себя со своими окрестностями или он, например, образует связную группу с Безьером и Сетом. В последнем случае </text:span><text:span text:style-name="T64">отношение Нарбонна к морю </text:span><text:span text:style-name="T61">непосред­ственно доступно интуиции; в другом случае, оно </text:span><text:span text:style-name="T64">отрицается, </text:span><text:span text:style-name="T61">оно может быть только предметом чистого понятия.) Таким образом, я яв­ляюсь тем, кто </text:span><text:span text:style-name="T64">сообщает </text:span><text:span text:style-name="T61">о снежном поле через свободную скорость, которой я обладаю. Но заодно я действую на мою </text:span><text:span text:style-name="T64">материю. </text:span><text:span text:style-name="T61">Скорость к тому же не ограничивается тем, чтобы придать форму данной материи; она </text:span><text:span text:style-name="T64">создает </text:span><text:span text:style-name="T61">материю. Снег, который проваливается под моими ногами, когда я иду, который превращается в воду, когда я его пытаюсь взять, неожиданно твердеет под действием моей скорости, он несет меня. Но это не значит, что я потерял из вида его легкость, его несубстанциаль­ность, его постоянную мимолетность. Совсем наоборот, именно эта легкость, эта мимолетность, эта тайная текучесть меня несет, то есть уплотняется и основывается, чтобы меня нести. Таким образом, я полу­чаю со снегом особый вид присвоения: </text:span><text:span text:style-name="T64">скольжение. </text:span><text:span text:style-name="T61">Это отношение будет подробно исследовано дальше. Сейчас мы можем понять его смысл. Скользя, я остаюсь, могут сказать, на поверхности. Это не точно; конечно, я только касаюсь поверхности, и это касание само по себе стоит изучения. Но я тем не менее реализую синтез в глубину; я чувствую, как слой снега организуется до самой большой глубины, чтобы меня удер­жать; скольжение — это действие </text:span><text:span text:style-name="T64">на расстоянии; </text:span><text:span text:style-name="T61">оно обеспечивает мое</text:span><text:span text:style-name="T94"> </text:span><text:span text:style-name="T61">господство над материей без моей потребности погрузиться в эту мате­рию и приклеиться к ней, чтобы покорить ее. Скольжение противопо­ложно укоренению. Корень наполовину уже ассимилирован в земле, которая его питает; он — живая конкретность земли; он может исполь­зовать землю, только делаясь землей, то есть в определенном смысле подчиняясь материи, которую он хочет использовать. Скольжение, на­против, реализует материальное единство в глубину, не проникая даль­ше поверхности; оно — как страшный учитель, не имеющий потребности ни настаивать, ни повышать тон, чтобы ему повиновались. Восхититель­ный образ власти. Отсюда известный совет: "Скользите, смертные, не опирайтесь", что не означает: "Оставайтесь на поверхности, не углубляй­тесь", но напротив: "Реализуйте синтезы в глубине, но не подвергайте себя опасности". Как раз скольжение является присвоением, поскольку синтез, реализовавший устойчивость посредством скорости, имеет значе­ние только для скользящего и в то время, когда он скользит. Прочность снега значима только для меня и ощутима только мной; это тайна, которую он выдает мне одному и которая уже не является истинной </text:span><text:span text:style-name="T64">позади </text:span><text:span text:style-name="T61">меня. Это скольжение реализует, следовательно, строго индиви­дуальное отношение с материей, историческое отношение; снег сосредо­точивается и уплотняется, чтобы нести меня, и отпадает, замирает, рассыпавшись позади меня. Таким образом, я реализовал уникальное </text:span><text:span text:style-name="T64">для себя </text:span><text:span text:style-name="T61">посредством моего движения. Идеалом скольжения будет, следовательно, скольжение, которое не оставляет следа; это в первую очередь скольжение по воде (лодка, моторный катер, особенно водные лыжи, хотя и вошедшие в обиход поздно, представляются как граница, к которой стремятся с этой точки зрения все виды спорта на воде). Скольжение по снегу уже менее совершенно; позади меня есть след, я себя компрометирую, какой бы легкой эта компрометация ни была. Скольжение по льду, которое режет лед и находит материю уже полнос­тью организованной по качеству, является самым худшим, и если оно сохраняется несмотря ни на что, то это по другим причинам. Отсюда легкое разочарование, которое охватывает нас всегда, когда мы смот­рим назад на следы, оставленные лыжами на снегу, как будто было бы лучше, если бы снег восстанавливал свой прежний вид после нашего хода! Когда, впрочем, мы скатываемся со склона, у нас возникает иллюзия, что мы не оставляем следа; мы требуем от снега поведения, как от воды, которой он тайно является. Таким образом, скольжение уподобляется непрерывному творению; скорость, сравнимая с </text:span><text:soft-page-break/><text:span text:style-name="T61">сознани­ем и символизирующая здесь сознание</text:span><text:span text:style-name="T42">1</text:span><text:span text:style-name="T61">, порождает (поскольку она Длится) в материи глубокое качество, которое сохраняется, только пока существует скорость — род сплочения, сосредоточения, побеждающий индифферентность ее внешнего существования и который распадается, как пучок, позади скользящего тела. </text:span></text:p>
      <text:p text:style-name="P3"><text:span text:style-name="T48">1</text:span><text:span text:style-name="T70"> Мы видели в третьей части книги отношение движения к "для-себя".</text:span></text:p>
      <text:p text:style-name="P24"/>
      <text:p text:style-name="P3"><text:span text:style-name="T61">Осведомляющее объединение и син­тетическое уплотнение снежного поля свертывается в инструментальную организацию, </text:span><text:span text:style-name="T64">используемую </text:span><text:span text:style-name="T61">как молоток или наковальня и покорно приспособляющуюся к действию, которое ее подразумевает и наполня­ет; непрерывное и творческое действие с самой </text:span><text:span text:style-name="T64">материей </text:span><text:span text:style-name="T61">снега через</text:span><text:span text:style-name="T94"> </text:span><text:span text:style-name="T61">скольжение уплотняет </text:span><text:span text:style-name="T64">снежную массу, </text:span><text:span text:style-name="T61">уподобляет снег воде, которая покорно несет, не оставляя следов, или обнаженному телу женщины которую ласка оставляет нетронутой и вместе с тем встревоженной до глубины,—таково действие лыжника на действительность. Но в то же время снег остается непроницаемым и недосягаемым; в определенном смысле действие лыжника лишь развертывает его </text:span><text:span text:style-name="T64">возможности. </text:span><text:span text:style-name="T61">Лыжник </text:span><text:span text:style-name="T64">заставля­ет </text:span><text:span text:style-name="T61">снег производить то, что он может производить; однородная и прочная материя придает ему прочность и однородность только посредством действия спортсмена, но эта прочность и однородность остаются свойства­ми, возникающими в материи. Этот синтез я и не-я, реализующийся здесь действием спортсмена, выражается так же, как в случае спекулятивного познания и в произведении искусства, через утверждение права лыжника над снегом. Это </text:span><text:span text:style-name="T64">мое </text:span><text:span text:style-name="T61">снежное поле, я сто раз прошел его, сто раз порождал в нем моей скоростью эту силу уплотнения и поддержки, оно </text:span><text:span text:style-name="T64">мое.</text:span></text:p>
      <text:p text:style-name="P3"><text:span text:style-name="T61">К этому аспекту спортивного присвоения нужно добавить другой: преодоленное препятствие. Едва ли нужно настаивать на том, что, перед тем как спуститься с этого снежного склона, необходимо на него поднять­ся. И этот подъем открывает мне другую сторону снега: сопротивление. Я чувствую это сопротивление по моей усталости и мог бы измерить в каждый момент цену моей победы. Здесь снег уподобляется </text:span><text:span text:style-name="T64">другому, </text:span><text:span text:style-name="T61">и расхожие выражения "покорить", "победить", "господствовать" и т. п. довольно точно отмечают, что речь идет о том, чтобы установить между мной и снегом отношение господина и раба. Мы находим этот аспект присвоения в </text:span><text:span text:style-name="T64">восхождении, </text:span><text:span text:style-name="T61">в </text:span><text:span text:style-name="T64">гребле, </text:span><text:span text:style-name="T61">в ходе противодействий и т. д. Вершина, на которой устанавливается знамя, является вершиной, которая </text:span><text:span text:style-name="T64">присваивается. </text:span><text:span text:style-name="T61">Таким образом, главный аспект спортивной деятельности, в особенности спорта на открытом воздухе, — овладение этими огромны­ми массами воды, земли и воздуха, которые априори кажутся непокоряе­мыми и неприменимыми; и в каждом случае речь идет не о том, чтобы овладеть тем или иным элементом самим по себе, но о типе существования в-себе, который выражается посредством этого элемента; как раз однород­ностью субстанции хотят овладеть под видом снега; хотят присвоить непроницаемость в-себе, его вневременное постоянство под видом земли, скалы и т. д. Искусство, наука, игра оказываются деятельностью присво­ения целиком или частично, и то, что они хотят присвоить через конкрет­ный объект их поиска, есть само бытие, абсолютное бытие в-себе.</text:span></text:p>
      <text:p text:style-name="P3"><text:span text:style-name="T61">Следовательно, онтология извещает нас, что желание есть изначаль­но желание </text:span><text:span text:style-name="T64">бытия </text:span><text:span text:style-name="T61">и что оно характеризуется как свободный недостаток бытия. Но она говорит нам также, что желание есть отношение с кон­кретно существующим в середине мира и что это существующее понима­ется по типу в-себе; она указывает, что отношение для-себя к этому желаемому в-себе есть присвоение. Мы находимся в присутствии двой­ного определения желания; с одной стороны, желание характеризуется как желание быть определенным бытием, которым является </text:span><text:span text:style-name="T64">в-себе-для-себя </text:span><text:span text:style-name="T61">и существование которого есть идеал; с другой стороны, желание определяется в громадном большинстве случаев</text:span><text:span text:style-name="T42">1</text:span><text:span text:style-name="T61"> как отношение с конкретным и случайным в-себе, присвоение которого оно проектиру­ет.</text:span></text:p>
      <text:p text:style-name="P3"><text:span text:style-name="T48">1</text:span><text:span text:style-name="T70"> Кроме определенного случая, когда оно является просто </text:span><text:span text:style-name="T73">желанием быть. </text:span><text:span text:style-name="T70">желанием быть счастливым, быть сильным и т. д.</text:span></text:p>
      <text:p text:style-name="P24"/>
      <text:p text:style-name="P24">Есть ли здесь сверхдетерминация? Совместимы ли эти две харак­теристики? Экзистенциальный психоанализ может быть уверен в своих принципах, только если онтология предварительно определила отноше­ние этих двух видов бытия: конкретного и случайного в-себе, или объек­та желания, и в-себе-для-себя, или идеала желания, и объяснила отноше­ние, которое объединяет присвоение в качестве вида отношения к в-себе, к самому бытию и в качестве вида отношения к в-себе-для-себя. Именно это мы должны сейчас сделать.</text:p>
      <text:p text:style-name="P3"><text:span text:style-name="T61">Что означает </text:span><text:span text:style-name="T64">присвоить </text:span><text:span text:style-name="T61">или, если хотите, что мы понимаем вообще под владением объектом? Мы видели редуцируемость категории </text:span><text:span text:style-name="T64">"дейст­вие", </text:span><text:span text:style-name="T61">которая позволяет в то же время видеть в ней то "бытие", то "обладание"; так ли обстоит дело с категорией </text:span><text:span text:style-name="T64">обладания </text:span><text:soft-page-break/><text:span text:style-name="T61">(</text:span><text:span text:style-name="T65">Tavoir</text:span><text:span text:style-name="T61">)?</text:span></text:p>
      <text:p text:style-name="P3"><text:span text:style-name="T61">Я вижу, что в большом числе случаев владеть предметом — значит уметь </text:span><text:span text:style-name="T64">его использовать. </text:span><text:span text:style-name="T61">Однако я не удовлетворяюсь этим определени­ем. Я пользуюсь в этом кафе этим блюдцем и этим стаканом, однако они не мои. Я не могу "использовать" эту картину, которая висит на моей стене, но она </text:span><text:span text:style-name="T64">принадлежит мне. </text:span><text:span text:style-name="T61">И не имеет никакого значения, что в определенных случаях я имел бы право </text:span><text:span text:style-name="T64">уничтожить </text:span><text:span text:style-name="T61">то, чем я владею; было бы слишком абстрактно определять собственность этим правом; к тому же в определенном обществе, экономика которого "управляема", хозяин может владеть своим заводом, не имея права его закрыть; в императорском Риме господин владел своим рабом и не имел права предать его смерти. Впрочем, что означает здесь </text:span><text:span text:style-name="T64">право </text:span><text:span text:style-name="T61">уничтожить, право использовать? Я вижу, что это право отсылает меня к социально­му и что собственность, кажется, определяется в рамках общественной жизни. Но я вижу также, что право является чисто отрицательным и ограничивается тем, чтобы помешать другим использовать или раз­рушать то, что принадлежит мне. Несомненно, что попытаются оп­ределить собственность как общественную функцию. Но из того, что общество, действительно, дает </text:span><text:span text:style-name="T64">право </text:span><text:span text:style-name="T61">владеть по определенным прин­ципам, не следует, что оно создает отношение присвоения. Тем более если оно это </text:span><text:span text:style-name="T64">узаконивает. </text:span><text:span text:style-name="T61">Напротив, чтобы собственность могла быть возведена в ранг </text:span><text:span text:style-name="T64">священной, </text:span><text:span text:style-name="T61">необходимо вначале, чтобы она существова­ла как отношение, стихийно установленное между для-себя и конкрет­ным в-себе. И если мы сможем увидеть в будущем более справедливую коллективную организацию, где индивидуальное владение перестанет, по крайней мере в определенных границах, поощряться и освящаться, это совсем не значит, что прекратит существование отношение присво­ения; возможно, что оно останется в действительности, по меньшей мере, как </text:span><text:span text:style-name="T64">личное </text:span><text:span text:style-name="T61">отношение человека к вещи. Таким образом, в перво­бытном обществе, где супружеская связь не являлась еще узаконенной и где передача наследования осуществлялась по материнской линии, эта сексуальная связь существовала по крайней мере как род внебрачной связи. Стало быть, нужно различать владение и право на владение. На том же основании я должен отвергнуть всякое определение прудоновско-го типа: "Собственность есть кража", так как оно блуждает вокруг вопроса. В самом деле, возможно, что частная собственность была бы </text:span><text:span text:style-name="T64">результатом </text:span><text:span text:style-name="T61">кражи и что сохранение этой собственности имело бы</text:span><text:span text:style-name="T94"> </text:span><text:span text:style-name="T64">следствием </text:span><text:span text:style-name="T61">грабеж других. Но каким бы ни были ее происхождение и его результаты, собственность тем не менее остается определимой и описыва­емой сама по себе. Вор считает себя собственником денег, которые он украл. Речь, однако, идет о том, чтобы точно описать отношение вора к награбленному имуществу, так же как и отношение законного владельца к собственности, "честно приобретенной".</text:span></text:p>
      <text:p text:style-name="P3"><text:span text:style-name="T61">Если я рассматриваю объект, которым владею, я вижу, что качество </text:span><text:span text:style-name="T64">владеемого </text:span><text:span text:style-name="T61">не обозначает объект как чисто внешнее название, отмечаю­щее его внешнюю связь со мной; совсем наоборот, это качество определя­ет его глубоко; оно появляется для меня и других как составная часть его бытия. Вот почему в первобытных обществах говорят о некоторых людях, что ими </text:span><text:span text:style-name="T64">владеют, </text:span><text:span text:style-name="T61">их рассматривают как </text:span><text:span text:style-name="T64">принадлежащих к... </text:span><text:span text:style-name="T61">Именно на это указывают также первобытные обычаи захоронения, когда умерших зарывают в землю вместе с принадлежащими им предметами. Рациональное объяснение "чтобы они могли их там использовать" очевидно пришло позже. Думается, скорее, что в то время, когда этот вид обычаев появился стихийно, не казалось необходимым задаваться вопро­сами по этому поводу. Объекты имели это особое качество </text:span><text:span text:style-name="T64">быть с </text:span><text:span text:style-name="T61">мертвыми. Они образовывали единое целое с ними; не было даже вопроса, хоронить ли мертвого без используемых им предметов, так же как, например, хоронить ли его без одной ноги. Труп, кубок, из которого, будучи живым, он пил, нож, который он использовал, </text:span><text:span text:style-name="T64">образуют одного мертвого. </text:span><text:span text:style-name="T61">Обычай сжигать здравствующих вдов можно вполне подвести под этот принцип; женщиной </text:span><text:span text:style-name="T64">владели, </text:span><text:span text:style-name="T61">мертвый мужчина берет ее с собой в свою смерть; она по праву мертва; сжигание — это только помощь перейти ей от этой смерти по праву к смерти фактической. Те предметы, которые нельзя положить в могилу, появляются в виде привидений. Привидение есть не что иное, как конкретная материализация идеи, что дом и обстановка </text:span><text:span text:style-name="T64">находились во владении. </text:span><text:span text:style-name="T61">Сказать, что дом населен призраками — значит сказать, что ни деньги, ни деятельность не устраня­ют метафизический и абсолютный факт </text:span><text:span text:style-name="T64">обладания им </text:span><text:span text:style-name="T61">первым владель­цем. Действительно, призраки, которые часто посещают замки, являются деградировавшими божествами домашнего очага. Но сами божества домашнего очага — кем являются они, как не слоями владения, которые представлены один за одним на стенах и мебели дома? Само выражение, которое обозначает отношение предмета к его собственнику, в достаточ­ной степени отмечает глубокое проникновение присвоения: быть во владении — значит </text:span><text:span text:style-name="T64">быть в... </text:span><text:span text:style-name="T61">Иначе говоря, предмет, которым обладают, настигнут </text:span><text:span text:style-name="T64">в своем бытии. </text:span><text:span text:style-name="T61">Кроме того, мы видели, что </text:span><text:soft-page-break/><text:span text:style-name="T61">уничтожение владеемого влечет за собой устранение права на владение и, наоборот, сохранение того, чем владели, влечет за собой право владеющего. Связь владения является внутренней связью </text:span><text:span text:style-name="T64">бытия. Я </text:span><text:span text:style-name="T61">встречаю владельца в объекте и через объект, которым он владеет. В этом, очевидно, находит свое объяснение важность </text:span><text:span text:style-name="T64">реликвий; </text:span><text:span text:style-name="T61">под ними мы понимаем не только религиозные реликвии, но также, и в особенности, вещи, принадлежащие известному человеку (например, Музей Виктора Гюго, "предметы, при­надлежащие" Бальзаку, Флоберу и т. д.), в которых мы стремимся снова найти его, "сувениры" любимого человека, ушедшего из жизни, которые, кажется, "увековечивают" его память.</text:span></text:p>
      <text:p text:style-name="P3"><text:span text:style-name="T61">Эта внутренняя, онтологическая связь находящегося во владении с владельцем (ее часто пытаются материализовать в виде таких обычаев, как наложение клейма) не может быть объяснена "реалистической" теорией присвоения. Если истинно, что реализм — это доктрина, делаю­щая из субъекта и объекта две независимые субстанции, обладаюпще существованием для себя и посредством себя, то нельзя больше пони­мать присвоение как познание, являющееся одной из его форм; как одно, так и другое остаются во внешних связях, объединяющих на время субъект и объект. Но мы видели, что субстанциальное существование должно быть приписано познаваемому объекту. Это относится и к соб­ственности вообще; именно предмет, которым владеют, существует в себе и определяется постоянством, вневременностью вообще, дос­таточностью бытия, одним словом, субстанциальностью. Таким обра­зом, именно владеющему субъекту нужно приписать </text:span><text:span text:style-name="T65">Unselbstandigkeit</text:span><text:span text:style-name="T42">1</text:span><text:span text:style-name="T61">.</text:span></text:p>
      <text:p text:style-name="P3"><text:span text:style-name="T48">1</text:span><text:span text:style-name="T70"> Несамостоятельность </text:span><text:span text:style-name="T73">(нем.).</text:span></text:p>
      <text:p text:style-name="P24"/>
      <text:p text:style-name="P3"><text:span text:style-name="T61">Одна субстанция не может присваивать другую субстанцию, и если мы познаем в вещах определенное качество </text:span><text:span text:style-name="T64">"обладаемого", </text:span><text:span text:style-name="T61">то им первона­чально является внутреннее отношение для-себя к в-себе, которое явля­ется его собственностью, ведущей свое происхождение из недостаточнос­ти бытия для-себя. Само собой разумеется, что на предмет, которым обладают, воздействуют не </text:span><text:span text:style-name="T64">реально </text:span><text:span text:style-name="T61">актом присвоения, тем более на познаваемый объект не воздействует познание; он остается неприкос­новенным (за исключением того случая, когда овладеваемым является человеческое бытие, раб, проститутка и т. п.). На это качество облада­емого воздействуют тем не менее </text:span><text:span text:style-name="T64">идеально </text:span><text:span text:style-name="T61">через его значение; одним словом, его смыслом является отражение в для-себя этого владения.</text:span></text:p>
      <text:p text:style-name="P3"><text:span text:style-name="T61">Если владеющий и владеемое объединены внутренним отношением, основанном на недостаточности бытия для-себя, то ставится вопрос, как определить природу и смысл </text:span><text:span text:style-name="T64">пары, </text:span><text:span text:style-name="T61">которую они образуют? Внутреннее отношение, будучи синтетическим, в действительности, создает объеди­нение владельца и того, чем он владеет. Это означает, что тот и другой идеально образуют единственную реальность. Владеть — значит объ­единиться с объектом под знаком присвоения; хотеть владеть — значит хотеть объединиться с объектом этим отношением. Таким образом, желание особого объекта — не просто желание </text:span><text:span text:style-name="T64">этого </text:span><text:span text:style-name="T61">объекта, это желание объединиться с объектом внутренним отношением, конститу­ировать с ним единство "владеющий-обладаемое". Желание </text:span><text:span text:style-name="T64">иметь, </text:span><text:span text:style-name="T61">в сущности, редуцируемо к желанию бытия по отношению к определен­ному объекту в определенном </text:span><text:span text:style-name="T64">отношении бытия.</text:span></text:p>
      <text:p text:style-name="P3"><text:span text:style-name="T61">Чтобы определить это отношение, нам будут очень полезны пред­шествующие замечания о действиях ученого, художника и спортсмена. Мы открыли в каждом из этих действий определенное отношение при­своения. И присвоение в каждом случае отмечено тем фактом, что объект появляется для нас одновременно и как субъективная эманация нас самих, и в качестве безразличного внешнего отношения с нами. </text:span><text:span text:style-name="T64">Мое </text:span><text:span text:style-name="T61">появляется, стало быть, как отношение промежуточного бытия между абсолютно внутренним л и абсолютно внешним </text:span><text:span text:style-name="T64">не-я. </text:span><text:span text:style-name="T61">Как раз в том же самом синкретизме моего, делающегося не-моим, и не-моего, становящегося моим. Необходимо все же лучше описать это отношение. В про­екте владения мы встречаем "несамостоятельное" (</text:span><text:span text:style-name="T65">unselbsttandig</text:span><text:span text:style-name="T61">), для-себя отделенное посредством ничто от возможности, которой оно является. Эта возможность есть возможность присвоить </text:span><text:span text:style-name="T64">объект. </text:span><text:span text:style-name="T61">Мы встречаем, кроме того, </text:span><text:span text:style-name="T64">ценность, </text:span><text:span text:style-name="T61">преследуемую для-себя и выступаю­щую в качестве идеального указания на целостное бытие, которое ре­ализовывалось бы посредством объединения в тождестве возможного и для-себя, являющегося своей возможностью, то есть бытия, которое реализовалось бы, если бы я был в неразрывном единстве тождества меня и своей собственности. Таким образом, присвоение было бы от­ношением бытия между для-себя и конкретным в-себе, и это отношение было бы преследуемым идеальным указанием на тождество этого для-себя и обладаемого в-себе.</text:span></text:p>
      <text:p text:style-name="P3"><text:span text:style-name="T61">Владеть — значит </text:span><text:span text:style-name="T64">иметь у себя, </text:span><text:span text:style-name="T61">то есть быть собственной целью существования объекта. Если владение дано полностью и конкретно, то владелец является </text:span><text:span text:style-name="T64">основанием бытия </text:span><text:soft-page-break/><text:span text:style-name="T61">объекта, которым он обладает. Я владею этим вечным пером, что означает: это вечное перо существует </text:span><text:span text:style-name="T64">для меня, </text:span><text:span text:style-name="T61">было сделано </text:span><text:span text:style-name="T64">для меня. </text:span><text:span text:style-name="T61">Первоначально, впрочем, именно я делаю для себя объект, которым хочу владеть. Мой лук, мои стрелы — это объекты, которые я сделал для себя. Разделение труда затемняет это первое отношение, не устраняя его. </text:span><text:span text:style-name="T64">Роскошь </text:span><text:span text:style-name="T61">является здесь де­градацией; я обладаю (в примитивной форме роскоши) объектом, кото­рый я </text:span><text:span text:style-name="T64">заставил сделать </text:span><text:span text:style-name="T61">для меня </text:span><text:span text:style-name="T64">моих </text:span><text:span text:style-name="T61">людей (рабов, слуг, родствен­ников). Роскошь, стало быть, — это форма собственности, очень близкая к первобытной собственности; именно роскошь лучше всего после перво­бытной собственности проясняет отношение </text:span><text:span text:style-name="T64">творения, </text:span><text:span text:style-name="T61">которое первона­чально конституирует присвоение. В обществе, где разделение труда распространено до предела, это отношение замаскировано, но не ус­транено; объект, которым я владею, был куплен мной. Деньги представ­ляют мою силу; сами по себе они меньше выступают владением, чем инструментом для владения. Именно поэтому, исключая очень редкий случай скупости, деньги стушевываются перед своей покупательной способностью; они мимолетны, они созданы, чтобы снять покров с объ­екта, с конкретной вещи; они имеют только переходное бытие. Но </text:span><text:span text:style-name="T64">для меня </text:span><text:span text:style-name="T61">они кажутся творческой силой; купить предмет — это символичес­кое действие, равнозначное созданию предмета. Поэтому деньги явля­ются синонимом власти; не только потому, что они в действительности могут нам доставить то, что мы желаем, но особенно потому, что они представляют действенность моего желания как такового. Как раз пото­му, что деньги переходят в вещь, переходя и просто </text:span><text:span text:style-name="T64">предполагая </text:span><text:span text:style-name="T61">этот переход, они представляют мою магическую связь с предметом. Деньги устраняют </text:span><text:span text:style-name="T64">техническую </text:span><text:span text:style-name="T61">связь субъекта с объектом и делают желание действующим непосредственно, как желания фантазии. Остановитесь у витрины с деньгами в кармане — выставленные предметы уже более чем наполовину ваши. Таким образом, связь присвоения устанавливает­ся деньгами между для-себя и общим набором предметов в мире-Посредством них желание как таковое становится информатором и творцом. Следовательно, через непрерывную деградацию поддержива­ется отношение творения между субъектом и объектом. Иметь означает</text:span><text:span text:style-name="T94"> </text:span><text:span text:style-name="T61">вначале </text:span><text:span text:style-name="T64">создавать. </text:span><text:span text:style-name="T61">И связь собственности, которая тогда устанавливает­ся, есть связь непрерывного творения; обладаемый предмет вписывается мной в форму </text:span><text:span text:style-name="T64">моих </text:span><text:span text:style-name="T61">окрестностей, его существование определено моей ситуацией и его интеграцией в саму эту ситуацию. </text:span><text:span text:style-name="T64">Моя </text:span><text:span text:style-name="T61">лампа — это не только электрическая лампочка, абажур, подставка из кованого железа; это определенная способность освещать данный письменный стол, эти книги, эту таблицу; это определенный светлый нюанс моей ночной работы, находящийся в связи с моими привычками поздно читать или писать; она оживлена, расцвечена, определена моим употреблением ею; она </text:span><text:span text:style-name="T64">является </text:span><text:span text:style-name="T61">этим употреблением и существует только посредством него. Изолированная от моего письменного стола, от моей работы, поставленная в группу предметов на пол зала для продажи, она ради­кально "гаснет"; она больше не </text:span><text:span text:style-name="T64">моя </text:span><text:span text:style-name="T61">лампа, даже не лампа вообще; она возвращается к первоначальной материальности. Таким образом, я от­ветствен за существование моих владений среди людей. Посредством собственности я их возвышаю до определенного типа функционального бытия; моя простая </text:span><text:span text:style-name="T64">жизнь </text:span><text:span text:style-name="T61">является для меня творческой как раз потому, что посредством своей непрерывности она увековечивает качество </text:span><text:span text:style-name="T64">об-ладаемого </text:span><text:span text:style-name="T61">в каждом из предметов моего обладания; я привожу к бытию со мной совокупность моих окрестностей. Если их отделяют от меня, они умирают, как умерла бы моя рука, если бы ее отделили от меня.</text:span></text:p>
      <text:p text:style-name="P3"><text:span text:style-name="T61">Но первоначальным и радикальным отношением творения является отношение эманации. Трудности, с которыми сталкивается картезиан­ская теория субстанции, помогут нам открыть это отношение. То, что я создаю, если я понимаю под созданием приведение материи и формы к существованию, — это я сам. Драмой абсолютного творца, если бы он существовал, была бы невозможность выйти из себя, так как его творе­ние может быть только им самим; откуда брало бы оно, в самом деле, свою объективность и свою независимость, если его материя и его форма — </text:span><text:span text:style-name="T64">из меня. </text:span><text:span text:style-name="T61">Только некоторый род инерции мог бы закрепить его передо мной, но, чтобы эта инерция могла действовать, нужно, чтобы я ее поддерживал в существовании непрерывным созиданием. Таким образом, в той степени, в какой я являюсь себе как </text:span><text:span text:style-name="T64">созидающий </text:span><text:span text:style-name="T61">пред­меты посредством единственного отношения </text:span><text:span text:style-name="T64">присвоения, </text:span><text:span text:style-name="T61">эти предметы оказываются </text:span><text:span text:style-name="T64">мною. </text:span><text:span text:style-name="T61">Вечное перо и трубка, одежда, письменный стол, дом — это я </text:span><text:span text:style-name="T64">сам. </text:span><text:span text:style-name="T61">Целостность моих владений отражает целостность моего бытия. Я </text:span><text:span text:style-name="T64">есть </text:span><text:span text:style-name="T61">то, что я </text:span><text:span text:style-name="T64">имею. </text:span><text:span text:style-name="T61">Именно </text:span><text:span text:style-name="T64">я есть </text:span><text:span text:style-name="T61">касание этой чашки, этой безделушки. Эта гора, по которой я взбираюсь, </text:span><text:span text:style-name="T64">является мной </text:span><text:span text:style-name="T61">в той степени, в какой я ее покоряю. И когда я нахожусь на ее вершине, которую я "приобрел" ценой этих самых усилий, этот обширный вид на долину и окружающие высоты — всем этим </text:span><text:span text:style-name="T64">являюсь </text:span><text:span text:style-name="T61">я; панорама — это я, расширенный до горизонта, так как она существует только посредст­вом меня, только для меня.</text:span></text:p>
      <text:p text:style-name="P3"><text:soft-page-break/><text:span text:style-name="T61">Но творение — понятие мимолетное, оно может существовать толь­ко посредством своего движения. Если оно останавливается, то исчезает. На крайних границах своего значения оно отрицается; я или нахожу только мою чистую субъективность, или встречаю голую и безразлич­ную материальность, которая не имеет больше никакого отношения ко мне. </text:span><text:span text:style-name="T64">Творение </text:span><text:span text:style-name="T61">может пониматься и сохраняться только как непрерывный</text:span><text:span text:style-name="T94"> </text:span><text:span text:style-name="T61">переход от одной границы к другой. </text:span><text:span text:style-name="T64">Необходимо, </text:span><text:span text:style-name="T61">чтобы в своем появле­нии объект был бы полностью моим и полностью независим от меня. Именно это мы думаем реализовать во владении. Объект, которым владеют в качестве владеемого, есть непрерывное творение; однако он остается здесь, он существует сам собой, он в-себе; если я отвернусь от него, он не перестанет от этого существовать; если я подойду к нему, он </text:span><text:span text:style-name="T64">представится </text:span><text:span text:style-name="T61">мне на моем письменном столе, в моей комнате, на </text:span><text:span text:style-name="T64">этом </text:span><text:span text:style-name="T61">месте в мире. С начала появления он оказывается непроницаемым. Это вечное перо полностью мое в такой степени, что я не различаю его больше от действия письма, которое является </text:span><text:span text:style-name="T64">моим </text:span><text:span text:style-name="T61">действием. И тем не менее, с другой стороны, оно неизменяемо, моя </text:span><text:span text:style-name="T64">собственность </text:span><text:span text:style-name="T61">его не изменяет, она является лишь моим идеальным отношением к нему. В определенном смысле я использую мою собственность, если я ее возвышаю к использованию, но, если я хочу ее созерцать, связь владения исчезает, я больше не понимаю, что означает владение. Трубка находит­ся здесь, на столе, независимая, безразличная. Я беру ее в руки, я ощупы­ваю ее, созерцаю, </text:span><text:span text:style-name="T64">чтобы </text:span><text:span text:style-name="T61">реализовать это присвоение; но как раз потому, что эти жесты предназначены для того, чтобы дать мне </text:span><text:span text:style-name="T64">наслаждение </text:span><text:span text:style-name="T61">этой собственностью, им не хватает цели, у меня остается только кусок инертного дерева между пальцами. Только когда я возвышаю </text:span><text:span text:style-name="T64">свои </text:span><text:span text:style-name="T61">объекты к цели, когда я их использую, я могу наслаждаться их облада­нием. Таким образом, отношение непрерывного созидания включает в себя в качестве своего неявного противоречия абсолютную независи­мость и в-себе создаваемых объектов. Владение является магическим отношением; я </text:span><text:span text:style-name="T64">являюсь </text:span><text:span text:style-name="T61">этими объектами, которыми я владею, но снару­жи, лицом ко мне; я их создаю независимыми от меня, то, чем я об­ладаю, есть </text:span><text:span text:style-name="T64">я </text:span><text:span text:style-name="T61">вне себя, вне всякой субъективности, как в-себе, которое ускользает от меня в каждый момент и которое я увековечиваю в каж­дый момент созидания. Но как раз потому, что я всегда вне себя, в другом месте в качестве незавершенного, объявляющего о своем бытии тем, чем оно не является, в то время когда я владею, я отчужда­юсь в пользу обладаемого объекта. В отношении владения прочной границей является вещь, которой обладают; я являюсь ничем вне ее, я есть ничто, которое владеет, не что иное, как простое владение, незаконченное, недостаточное, законченность и полнота которого нахо­дятся в этом объекте, там. Во владении я являюсь своим собственным основанием, поскольку я существую в себе, поскольку в действительнос­ти владение — это непрерывное творение, я познаю объект, которым владею в качестве основанного мной в его бытии; но поскольку, с одной стороны, творение является эманацией, этот объект растворяется во мне, он только я, и поскольку, с другой стороны, он находится изначально в-себе, он есть не-я; он является мной наряду со мной, объективным, в-себе, постоянным, непроницаемым, существующим по отношению ко мне во внешнем безразличии. Следовательно, я есть основание самого себя, поскольку я существую как безразличный и в-себе по отношению к самому себе. А это как раз и есть сам проект в-себе-ддя-себя. Это идеальное бытие определяется как в-себе, которое в качестве для-себя было бы своим собственным основанием, или как для-себя, первоначаль­ным проектом которого не был бы способ бытия, но бытие, а именно</text:span><text:span text:style-name="T94"> </text:span><text:span text:style-name="T61">бытие-в-себе, которым оно является. Видно, что присвоение есть не что иное, как </text:span><text:span text:style-name="T64">символ </text:span><text:span text:style-name="T61">идеала для-себя, или ценность. Пара владеющее для-себя и обладаемое в-себе равнозначна бытию, которое является, чтобы владеть собой, и владение которого есть его собственное творе­ние, то есть Бог. Таким образом, владеющий намеревается насладиться своим бытием в-себе, своим бытием-вне. Посредством владения я воз­вращаю бытие-объект, уподобляемое моему бытию-для-других. Тем самым другой не может меня захватить; бытие, которое другой хочет породить и которым являюсь я-для-другого, мной уже присвоено, я его использую. Следовательно, владение, кроме того, есть </text:span><text:span text:style-name="T64">защита от друго­го. </text:span><text:span text:style-name="T61">Мое — это я в качестве несубъективного, поскольку я являюсь его свободным основанием.</text:span></text:p>
      <text:p text:style-name="P3"><text:span text:style-name="T61">Однако нельзя слишком настаивать на том факте, что это отношение является </text:span><text:span text:style-name="T64">символическим </text:span><text:span text:style-name="T61">и </text:span><text:span text:style-name="T64">идеальным. Я </text:span><text:span text:style-name="T61">не удовлетворен больше моим первоначальным желанием быть для себя своим собственным основани­ем посредством присвоения, как больной Фрейда не удовлетворен своим Эдиповым комплексом, когда он грезит, что солдат убил царя (то есть своего отца). Поэтому </text:span><text:span text:style-name="T64">собственность </text:span><text:span text:style-name="T61">предстает собственнику одновре­менно и как данная сразу, в вечности, и как требующая бесконечного времени для своей реализации. Никакой жест </text:span><text:span text:style-name="T64">использования </text:span><text:span text:style-name="T61">не реализует присваивающее использование, но он отсылает к другим </text:span><text:soft-page-break/><text:span text:style-name="T61">присваиваю­щим жестам, каждый из которых имеет только магическое значение. Владеть велосипедом — это значит уметь вначале разглядеть его, потом коснуться его. Но касания явно недостаточно; нужно уметь забраться на него, чтобы совершить прогулку. Однако эта </text:span><text:span text:style-name="T64">бесцельная </text:span><text:span text:style-name="T61">прогулка сама по себе также недостаточна; нужно использовать велосипед для того, чтобы совершать поездки. А это отсылает нас к использованиям более длительным, более совершенным, к долгим путешествиям по Франции. Но эти путешествия сами по себе распадаются на множество поступков присвоения, каждый из которых отсылает к другим. В конечном счете, как можно было предвидеть, достаточно отдать деньги, чтобы вело­сипед принадлежал мне, но нужна вся моя жизнь, чтобы реализовать это владение; именно это я хорошо чувствую, приобретая предмет; владение является предприятием, которое смерть оставляет всегда незавершен­ным. Смысл этого мы узнаем сейчас: невозможно реализовать отноше­ние, символизируемое присвоением. В себе присвоение не имеет ничего конкретного. Это не реальная деятельность (как есть, пить, спать и т. д.), которая, кроме того, служила бы символом отдельного желания. Напро­тив, оно существует лишь посредством символа; этот символизм прида­ет ему его значение, его связь, его существование. Следовательно, нельзя найти в нем положительного использования вне его символического значения; оно является лишь указанием на высшее использование (ис­пользование бытия, которое было бы основанием самого себя), находя­щееся всегда вне всех присваивающих действий, предназначенных для его реализации. Как раз это признание невозможности </text:span><text:span text:style-name="T64">владения </text:span><text:span text:style-name="T61">объек­том вызывает у для-себя сильное желание </text:span><text:span text:style-name="T64">разрушить </text:span><text:span text:style-name="T61">объект. Разрушить — значит растворить в себе, значит поддерживать с бытием-в-себе разрушенного объекта отношение такое же глубокое, как и в творении. Пламя, сжигающее ферму, которую я поджег, реализует постепенно</text:span><text:span text:style-name="T94"> </text:span><text:span text:style-name="T61">смешивание фермы со мной самим; уничтожаясь, она превращается в </text:span><text:span text:style-name="T64">меня. </text:span><text:span text:style-name="T61">Сразу же я нахожу отношение бытия творения, но обратное: я </text:span><text:span text:style-name="T64">являюсь </text:span><text:span text:style-name="T61">основанием риги, которая горит, я </text:span><text:span text:style-name="T64">являюсь </text:span><text:span text:style-name="T61">этой ригой, поскольку я разрушил ее бытие. Реализованное уничтожение есть при­своение, может быть, более тонкое, чем созидание, так как разрушенного объекта нет здесь, чтобы показать свою непроницаемость. Он имеет непроницаемость и достаточность бытия в-себе, чем он </text:span><text:span text:style-name="T64">был, </text:span><text:span text:style-name="T61">но в то же время он обладает невидимостью и прозрачностью ничто, которым являюсь я, потому что его </text:span><text:span text:style-name="T64">больше нет. </text:span><text:span text:style-name="T61">Этот стакан, который я разбил и который "был" на этом столе, еще находится здесь, но в качестве абсолютной прозрачности; я вижу все существа насквозь через него. Именно это кинорежиссеры пытались сделать посредством двойного экспонирования (</text:span><text:span text:style-name="T65">surimpression</text:span><text:span text:style-name="T61">) пленки. Разрушенный объект уподобля­ется сознанию, хотя он имеет невосстановимость в-себе. В то же время он положительно мой, поскольку единственный факт, что я имею в бы­тии то, чем я был, предохраняет разрушенный объект от исчезновения; я его воссоздаю, воссоздавая себя; таким образом, разрушить — значит воссоздать, принимая на себя одного ответственность за бытие того, что существовало </text:span><text:span text:style-name="T64">для всех. </text:span><text:span text:style-name="T61">Разрушение, стало быть, нужно поставить в один ряд с присваивающими действиями. Кроме того, многие из присваиваю­щих действий имеют, между прочим, разрушающую наряду с другими структуру; использовать — значит употребить. </text:span><text:span text:style-name="T64">Используя </text:span><text:span text:style-name="T61">свой вело­сипед, я </text:span><text:span text:style-name="T64">употребляю </text:span><text:span text:style-name="T61">его, изнашиваю, то есть непрерывное присваиваю­щее созидание сопровождается частичным разрушением. Этот износ может опечалить по строго практическим причинам, но в большинстве случаев он вызывает тайную радость, почти наслаждение; именно от </text:span><text:span text:style-name="T64">нас </text:span><text:span text:style-name="T61">он </text:span><text:span text:style-name="T64">исходит </text:span><text:span text:style-name="T61">— ведь мы </text:span><text:span text:style-name="T64">потребляем. </text:span><text:span text:style-name="T61">Нужно заметить, что это слово "потребление" обозначает одновременно: присваивающее разрушение и пищевое использование. Потреблять — значит уничтожать и есть; это значит разрушать, включая в свой состав. Если я катаюсь на велосипеде, я могу досадовать на износ шин, потому что трудно найти другие для замены, но образ использования, которое я испытываю своим телом, является образом разрушающего присвоения, "творения-уничтожения". Перемещаясь и перемещая меня, велосипед своим движением творит и производит меня; но это творение глубоко отпечатывается на объекте посредством непрерывного и небольшого износа, который накладывает­ся на него подобно клейму, накладываемому на раба. Объект является моим, так как именно я его использую; </text:span><text:span text:style-name="T64">мое </text:span><text:span text:style-name="T61">изнашивание есть обратная сторона моей жизни</text:span><text:span text:style-name="T42">1</text:span><text:span text:style-name="T61">.</text:span></text:p>
      <text:p text:style-name="P3"><text:span text:style-name="T61">Эти замечания позволяют лучше понять смысл некоторых чувств или поступков, обычно рассматриваемых как нередуцируемые; напри­мер, </text:span><text:span text:style-name="T64">щедрость. </text:span><text:span text:style-name="T61">В самом деле, </text:span><text:span text:style-name="T64">дар </text:span><text:span text:style-name="T61">является примитивной формой раз­рушения. Известно, например, что потлач</text:span><text:span text:style-name="T42">2</text:span><text:span text:style-name="T61"> предполагает разрушение огромного количества товаров.</text:span></text:p>
      <text:p text:style-name="P3"><text:span text:style-name="T48">1</text:span><text:span text:style-name="T70"> Бруммель*109* считал элегантным носить одежду всегда немного поношенную. Он ужасался новому, <text:s/>то, что ново, — "празднично", ничье.</text:span></text:p>
      <text:p text:style-name="P3"><text:span text:style-name="T48">2</text:span><text:span text:style-name="T75">potlatch</text:span><text:span text:style-name="T70"> — индейский праздник, сопровождаемый определенными ритуала­ми. — </text:span><text:span text:style-name="T73">Ред.</text:span></text:p>
      <text:p text:style-name="P24"><text:soft-page-break/></text:p>
      <text:p text:style-name="P3"><text:span text:style-name="T61">Эти разрушения противостоят другому;</text:span><text:span text:style-name="T94"> </text:span><text:span text:style-name="T61">они его связывают. На этом уровне безразлично, разрушен объект или дан другому. В любом случае потлач есть разрушение или сковывание другого. Отдавая объект, я разрушаю его так же, как и уничтожая. Я подавляю в нем качество быть </text:span><text:span text:style-name="T64">моим, </text:span><text:span text:style-name="T61">которое глубоко конституиро­вало его в его бытии; я устраняю его из моего поля зрения, я конститу­ирую его (по отношению к моему столу, моей комнате) </text:span><text:span text:style-name="T64">отсутствую­щим; я </text:span><text:span text:style-name="T61">буду сохранять у него только призрачное и прозрачное бытие </text:span><text:span text:style-name="T64">прошлых </text:span><text:span text:style-name="T61">объектов, поскольку я являюсь тем, посредством кого пред­меты продолжают почетное существование после их уничтожения. Та­ким образом, щедрость является прежде всего функцией разрушитель­ной. Страсть к тому, чтобы отдавать, охватывающая в определенные моменты некоторых людей, является прежде всего страстью к разруше­нию. При установке на одержимость она </text:span><text:span text:style-name="T64">равнозначна "любви", </text:span><text:span text:style-name="T61">сопро­вождающей разрушение предметов. Но эта страсть к разрушению, лежа­щая в основе щедрости, есть не что иное, как страсть к обладанию. Во всем том, что я оставляю, что я отдаю, я наслаждаюсь в высшей степени тем, что я дарю; дар является наслаждением острым и кратким, почти сексуальным; отдавать — значит, владея, наслаждаться объектом, кото­рый отдаешь, это контакт разрушающе-присваивающий. Но в то же время дар околдовывает того, кому дарят; он обязан его воссоздавать, поддерживать в бытии непрерывным созиданием того моего, чего я больше не хочу, чем я только что владел до его уничтожения и что в конечном счете остается только образом. Отдать — значит закабалить. Эта сторона дара нас здесь не интересует, поскольку она касается главным образом наших отношений с другим. Мы хотели бы отметить только, что щедрость не является нередуцируемой; давать — значит присваивать себе через разрушение, используя его, чтобы закабалить другого. Следовательно, щедрость является чувством, структурирован­ным существованием другого, и отмечается предпочтением </text:span><text:span text:style-name="T64">присвоения через разрушение. </text:span><text:span text:style-name="T61">Этим самым она ведет нас к </text:span><text:span text:style-name="T64">ничто </text:span><text:span text:style-name="T61">еще более, чем к в-себе (речь идет о ничто в-себе, которое, очевидно, является само в-себе, но которое, как ничто, может символизировать бытие, являющее­ся своим собственным ничто). Если, таким образом, экзистенциальный психоанализ встречает проявление </text:span><text:span text:style-name="T64">щедрости </text:span><text:span text:style-name="T61">у субъекта, то он должен найти далее его первоначальный проект и спросить, почему субъект выбрал присвоение через разрушение, а не через созидание. Ответ на этот вопрос откроет первоначальное отношение к бытию, которое кон­ституирует исследуемую </text:span><text:span text:style-name="T64">личность.</text:span></text:p>
      <text:p text:style-name="P3"><text:span text:style-name="T61">Эти соображения имеют в виду лишь осветить </text:span><text:span text:style-name="T64">идеальный </text:span><text:span text:style-name="T61">характер отношения присвоения и символическую функцию всякого присваиваю­щего поведения. Нужно добавить, что символ не расшифровывается самим субъектом. Но это не потому, что символизация готовится в бес­сознательном, а по самой структуре бытия-в-мире. Мы видели в главе, посвященной трансцендентности, что инструментальный порядок в мире был проектируемым образом к в-себе моих возможностей, то есть того, чем я являюсь, но что я не могу никогда расшифровать этот мирской образ, поскольку он не что иное, как рефлексивное размножение, чтобы я мог быть для самого себя в качестве эскиза объекта. Таким образом, круг самости, будучи нететическим и, следовательно, являясь предвосхищением того, чем я являюсь, оставаясь не тематизированным, этим "бытием-в-себе" самого себя, к которому меня отсылает мир, может быть только замаскированным бытием для моего </text:span><text:span text:style-name="T64">познания. Я </text:span><text:span text:style-name="T61">могу лишь приспособиться к нему в приблизительном действии и через дейст­вие, которое его порождает. Следовательно, владеть — нисколько не означает знать, что происходит с объектом, которым владеешь, в от­ношении, отождествляющем созидание-разрушение, но означает именно </text:span><text:span text:style-name="T64">быть в этом отношении </text:span><text:span text:style-name="T61">или, более того, </text:span><text:span text:style-name="T64">быть этим отношением. </text:span><text:span text:style-name="T61">И объект, которым владеют, имеет для нас непосредственно постига­емое качество, которое полностью его преобразует, — качество быть </text:span><text:span text:style-name="T64">моим, </text:span><text:span text:style-name="T61">но оно само здесь в строгом смысле слова нерасшифруемо, оно открывается в действии и через действие; оно показывает, что имеет отдельное значение, но исчезает, не раскрывая свою глубокую структуру и свое значение, в то время как мы хотим отойти на расстояние от объекта и созерцать его. Этот отход является сам по себе разрушителем связи присвоения; мгновение перед этим я был включен в идеальную целостность, и как раз потому, что я был вовлечен в мое бытие, я не мог его знать; мгновением позже целостность оказывается разорванной, и я не могу раскрыть ее смысл по разъединенным кусочкам, ее состав­лявшим, как это видно из того созерцательного опыта, который, поми­мо своего желания, претерпевают некоторые больные и который называ­ют деперсонализацией. Мы, однако, вынуждены прибегнуть к экзистен­циальному психоанализу, чтобы открыть в каждом отдельном случае значение этого синтеза присвоения, общий и абстрактный смысл которо­го мы собираемся определить в онтологии.</text:span></text:p>
      <text:p text:style-name="P24">Остается определить в целом значение объекта, которым владеют. Это исследование должно <text:soft-page-break/>пополнить наши знания о проекте присвоения. Что же мы пытаемся, однако, себе присвоить?</text:p>
      <text:p text:style-name="P3"><text:span text:style-name="T61">С одной стороны, легко увидеть в абстракции, что мы намерены первоначально владеть не столько способом бытия объекта, сколько бытием этого объекта. В самом деле, именно в качестве конкретного представителя бытия-в-себе мы желаем присвоить его себе, то есть понять себя как основание его бытия, поскольку оно является идеально нами самими; с другой стороны, эмпирически присвоение объекта никог­да не может осуществляться </text:span><text:span text:style-name="T64">ни ради него самого, </text:span><text:span text:style-name="T61">ни ради его индивиду­ального использования. Никакое единичное присвоение не имеет смысла вне своих неопределенных продолжений; вечное перо, которым я вла­дею, имеет значение для всех вечных перьев; это значит, что я владею в его лице классом вечных перьев. Но, кроме того, я владею в нем возможностью писать, проводить штрихи определенной формы и оп­ределенного цвета (так как я заряжаю инструмент чернилами, которые я использую); эти штрихи, их цвет, их смысл сконденсированы в нем так же, как бумага, ее особое сопротивление, ее запах и т. д. По поводу всякого владения возникает синтез кристаллизации, который описал Стендаль в связи с единственным случаем любви. Каждый объект, которым владеют, который выделяется на фоне мира, обнаруживает весь мир, так же как и любимая женщина выявляет небо, пляж, море, ее окружающие. Приобрести этот объект означает, стало быть, приобрести символически мир. Каждый может это признать, обращаясь к своему</text:span><text:span text:style-name="T94"> </text:span><text:span text:style-name="T61">собственному опыту; я приведу личный пример не ради доказательства, но чтобы руководить анализом читателя.</text:span></text:p>
      <text:p text:style-name="P3"><text:span text:style-name="T61">Несколько лет назад я принял решение больше не курить. Терзания были мучительны, и, по правде говоря, я был обеспокоен не столько </text:span><text:span text:style-name="T64">вкусом </text:span><text:span text:style-name="T61">табака, от которого я собрался отказаться, сколько </text:span><text:span text:style-name="T64">смыслом </text:span><text:span text:style-name="T61">акта курения. Была проведена полная кристаллизация; я обычно курил в теа­тре, утром во время работы, вечером после обеда, и мне казалось, что, прекратив курить, я устраняю свой интерес к театру, свое пристрастие к вечернему отдыху,, свою склонность к утренней работе. Каким бы неожиданным ни представлялось моим глазам событие, мне казалось, что оно будет фундаментально обеднено, если я не могу его больше воспринимать во время курения. Быть-восприимчивым-к-бытию-встре-чаемому-мной-курящим — таким являлось конкретное качество, универ­сально распространяющееся на вещи. Мне казалось, что я собираюсь от них оторвать это качество и что в среде этого универсального обеднения едва ли стоит жить. Итак, курение является разрушающей реакцией присвоения. Табак есть символ "присвоенного" бытия, поскольку оно разрушается в соответствии с ритмом моих затяжек способом "непре­рывного разрушения", поскольку оно переходит в меня и его изменение во мне обнаруживается символически преобразованием потребленного твердого вещества в дым. Связь пейзажа, рассматриваемого при куре­нии, этой небольшой кремационной жертвы, такова, как мы только что увидели, что она была своеобразным символом. Это значит, следова­тельно, что реакция разрушающего присвоения табака символически равнозначна присваемому разрушению всего мира. Посредством выку­риваемого табака горит и дымится мир, растворяясь в дыму, чтобы войти в меня. Я должен, чтобы сохранить свое решение, реализовать определенный вид декристаллизации, то есть редуцировать, не слишком отдавая в этом себе отчета, табак не более чем к нему самому; то есть к траве, которая сгорает, разорвав его символические связи с миром, и убедить себя, что я не теряю ничего в театральной пьесе, в пейзаже, в книге, которую я читаю, если я их буду рассматривать без моей трубки, то есть перевести себя к другим способам владения этими объектами, в отличие от владения в этой жертвенной церемонии. В то время как я буду убеждаться в этом, мое сожаление редуцируется к незначительной вещи; я буду сожалеть, что не стану больше ощущать запах табачного дыма, тепло от трубки в моих пальцах и т. п. Тут мое сожаление станет безоружным и достаточно терпимым.</text:span></text:p>
      <text:p text:style-name="P3"><text:span text:style-name="T61">Таким образом, то, что мы основательно желаем себе присвоить в объекте, — это его бытие, а оно есть мир. Эти две цели присвоения суть в действительности лишь одна цель. Я пытаюсь за феноменом овладеть его бытием. Но это бытие феномена сильно отличается, как мы видели, от феномена бытия; оно является бытием-в-себе, а не только бытием некоторой отдельной вещи. Это совсем не означает, что здесь существует переход к универсальному, но, скорее, рассматриваемое бы­тие в его конкретной обнаженности становится внезапно бытием целост­ности. Следовательно, нам стало более ясным отношение владения: владеть — значит хотеть владеть миром через отдельный объект. И так как владение определяется в качестве усилия, чтобы понять себя в виде</text:span><text:span text:style-name="T94"> </text:span><text:span text:style-name="T61">основания бытия, поскольку оно идеально является нами, то всякий проект владения намеревается конституировать Для-себя в качестве основания мира или конкретной целостности в-себе, поскольку она выступает как целостность для-себя, существующего по способу в-себе. Быть-в-мире — значит проектировать владение миром, то есть понять весь мир в качестве того, чего не хватает для-</text:span><text:soft-page-break/><text:span text:style-name="T61">себя, чтобы оно стало в-себе-для-себя; это значит включиться в целостность, являющуюся как раз идеалом, или ценностью, или становящейся целостностью, которая была бы идеально конституирована посредством слияния для-себя как распадающейся целостности, имеющей в бытии то, чем она является, с миром как целостностью в-себе, которая есть то, чем она является. Нужно хорошо понять, что у для-себя нет проекта основать бытие разума, то есть бытие, которое оно сначала бы задумало (форму и мате­рию), чтобы затем придать ему существование; это бытие в действитель­ности было бы чисто абстрактным, универсальным; его понятие не могло быть предшествующим бытию-в-мире, оно его, напротив, пред­полагало бы, как оно предполагало бы доонтологическое понимание бытия, в высшей степени конкретного и присутствовавшего сначала, которое является "здесь" и есть первое бытие-здесь для-себя, то есть бытие мира; для-себя совсем не является, чтобы мыслить вначале уни­версальное и чтобы определить себя в функции понятий; оно есть свой выбор, и его выбор не может быть абстрактным, в противном случае само бытие для-себя было бы абстрактным. Бытие для-себя является индивидуальным приключением, и выбор должен быть выбором ин­дивидуального, конкретного бытия. Это имеет значение, как мы видели, для </text:span><text:span text:style-name="T64">ситуации </text:span><text:span text:style-name="T61">вообще. Выбор для-себя является всегда выбором конкрет­ной ситуации в ее несравнимой единичности. Но это также имеет значе­ние и для онтологического смысла этого выбора. Когда мы говорим, что для-себя есть проект </text:span><text:span text:style-name="T64">бытия, </text:span><text:span text:style-name="T61">то оно понимается не как бытие-в-себе, которым оно проектирует быть в качестве общей структуры для всех существующих определенного типа; его проект ни в коем случае не является, как мы видели, понятием. То, чем оно проектирует быть, появляется для него как целостность в высшей степени конкретная: она есть </text:span><text:span text:style-name="T64">это </text:span><text:span text:style-name="T61">бытие. И, несомненно, в этом проекте можно предвидеть возможности универсализирующего развития; но это подобно тому, как стали бы говорить, что любящий любит всех женщин или всякую женщину в одной женщине. Это конкретное бытие, основанием которого для-себя проектирует быть, не может быть </text:span><text:span text:style-name="T64">задумано, </text:span><text:span text:style-name="T61">как мы только что видели, поскольку оно конкретно, не может быть тем более </text:span><text:span text:style-name="T64">вообразимо, </text:span><text:span text:style-name="T61">так как воображаемое есть ничто, а это бытие является бытием в высшей степени. Необходимо, чтобы оно </text:span><text:span text:style-name="T64">существовало, </text:span><text:span text:style-name="T61">то есть чтобы оно </text:span><text:span text:style-name="T64">встречалось, </text:span><text:span text:style-name="T61">но чтобы его встреча производилась бы только выбором, который делает для-себя. Для-себя есть выбор-встреча, то есть оно определяется как выбор основать бытие, встречей которого он является. Это значит, что для-себя, как индивидуальное предприятие, есть выбор </text:span><text:span text:style-name="T64">этого мира </text:span><text:span text:style-name="T61">в качестве целостности индивидуального бытия; для-себя возвышает мир не к логической универсальности, а к новому конкретно­му "состоянию" того же самого мира, в котором бытие было бы в-себе, основанным для-себя, то есть для-себя возвышает мир к конкретному-бытию-вне-конкретно-существующего-бытия. Таким образом, бы-тие-в-мире есть проект овладения этим миром и ценность, которая преследует для-себя, конкретное указание на индивидуальное бытие, конституируемое синтетической функцией </text:span><text:span text:style-name="T64">этого </text:span><text:span text:style-name="T61">для-себя-здесь и </text:span><text:span text:style-name="T64">этого </text:span><text:span text:style-name="T61">мира-здесь. В самом деле, бытие, где бы оно ни было, откуда бы оно ни шло и по какому бы способу его ни рассматривали, будь оно в-себе, или для-себя, или невозможный идеал в-себе-для-себя, является в своей первичной случайности индивидуальным приключением.</text:span></text:p>
      <text:p text:style-name="P3"><text:span text:style-name="T61">Следовательно, мы можем определить отношения, которые объеди­няют две категории: "быть" и "иметь". Мы видели, что желание может быть первоначально желанием быть или желанием иметь. Но желание иметь не является нередуцируемым. В то время как желание быть непосредственно обращено к для-себя и проектирует придать ему без переходов значимость в-себе-для-себя, желание иметь направляет для-себя на мир, в мир и через мир. Именно через присвоение мира проект обладания намеревается реализовать ту же самую ценность, что и желание быть. Вот почему эти желания, которые можно различать посредством анализа, в действительности неразделимы; невозможно найти желание быть, которое не удваивалось бы желанием иметь, и на­оборот; речь, в сущности, идет о двух направлениях внимания по поводу одной и той же цели или, если хотите, о двух интерпретациях той же самой фундаментальной ситуации, из которых одна стремится без оби­няков придать бытие Для-себя, другая устанавливает круг самости, то есть включает мир между для-себя и его бытием. Что касается первона­чальной ситуации, то она есть недостаток бытия, которым я являюсь, то есть которым я делаюсь в бытии. Но как раз бытие, недостатком которого я делаюсь, строго индивидуально и конкретно; это бытие, которое </text:span><text:span text:style-name="T64">уже существует </text:span><text:span text:style-name="T61">и в середине которого я появляюсь, будучи </text:span><text:span text:style-name="T64">его </text:span><text:span text:style-name="T61">недостатком. Таким образом, само ничто, которое я есть, оказывается индивидуальным и конкретным, будучи </text:span><text:span text:style-name="T64">этим </text:span><text:span text:style-name="T61">ничтожением, а не ка­ким-либо другим.</text:span></text:p>
      <text:p text:style-name="P3"><text:span text:style-name="T61">Всякое для-себя есть свободный выбор; каждое из этих действий, как самое незначительное, </text:span><text:soft-page-break/><text:span text:style-name="T61">так и самое значимое, выражает этот выбор и выделяет его; это то, что мы назвали нашей свободой. Мы узнали теперь </text:span><text:span text:style-name="T64">смысл </text:span><text:span text:style-name="T61">этого выбора; он есть выбор бытия то ли непосредственно, то ли через присвоение мира или, скорее, одновременно то и другое. Следовательно, моя свобода есть выбор бытия Бога, и все мои действия, все мои проекты выражают и отражают его множеством способов, так как он является бесконечностью способов бытия и способов обладания. Экзистенциальный психоанализ ставит цель найти через эти конкретные и эмпирические проекты первоначальный способ, которым каждый дол­жен выбрать свое бытие. Остается объяснить, скажут нам, почему я вы­бираю владение миром через такое-то или другое отдельное </text:span><text:span text:style-name="T64">это. </text:span><text:span text:style-name="T61">Мы могли бы ответить, что это как раз свойство свободы. Однако сам объект не является нередуцируемым. Мы видим в нем </text:span><text:span text:style-name="T64">бытие </text:span><text:span text:style-name="T61">через его способ бытия или качество. И качество, особенно материальное качество (текучесть воды, плотность камня и т. д.), являясь способом бытия, лишь представляет бытие определенным образом. То, что мы выбираем, есть, следовательно, определенный способ, которым открывается бытие</text:span><text:span text:style-name="T94"> </text:span><text:span text:style-name="T61">и позволяет собой овладеть. Желтое и красное, вкус помидора или зеленого гороха, грубость и нежность ни в коем случае не являются нередуцируемыми данными; они символически выражают в наших гла­зах определенный способ, которым может даваться бытие, и мы ре­агируем на это отвращением или желанием, на основе которых мы видим бытие, появляющееся на их поверхности тем или иным образом. Экзистенциальный психоанализ должен раскрыть </text:span><text:span text:style-name="T64">онтологический смысл </text:span><text:span text:style-name="T61">качеств. И только таким образом, а не посредством соображений о сек­суальности, будут объяснять, например, определенные постоянные поэ­тических "вымыслов" ("геологическое" у Рембо, текучесть воды у По) или просто </text:span><text:span text:style-name="T64">вкусы </text:span><text:span text:style-name="T61">каждого — эти пресловутые вкусы, о которых, как говорят, не спорят, не учитывая при этом, что они символизируют на свой манер все "</text:span><text:span text:style-name="T65">Weltanschauung</text:span><text:span text:style-name="T61">", весь выбор бытия и что отсюда проистекает их </text:span><text:span text:style-name="T64">очевидность </text:span><text:span text:style-name="T61">для тех, кто их сделал своими. Следователь­но, нужно, чтобы мы наметили эту особую задачу экзистенциального психоанализа в виде указания для последующих исследований. Ведь свободный выбор является нередуцируемым не на уровне вкуса сладости или горечи и т. д., но на уровне выбора стороны бытия, которая раскрывается </text:span><text:span text:style-name="T64">посредством </text:span><text:span text:style-name="T61">сладости и горечи.</text:span></text:p>
      <text:p text:style-name="P9"/>
      <text:h text:style-name="Heading_20_3" text:outline-level="3">3. О качестве, раскрывающем бытие</text:h>
      <text:p text:style-name="P3"><text:span text:style-name="T61">Речь идет о том, чтобы попытаться провести психоанализ </text:span><text:span text:style-name="T64">вещей. </text:span><text:span text:style-name="T61">Именно это с большим талантом начал делать Г. Башляр в своей последней книге "Вода и грезы". В этом труде есть большие обещания, в особенности это открытие "материального воображения". По правде говоря, термин </text:span><text:span text:style-name="T64">"воображение" </text:span><text:span text:style-name="T61">нам не подходит, тем более не годится эта попытка найти за вещами и их студенистой, твердой или жидкой материей "образы", которые мы туда проектировали бы. Восприятие, как мы показали в другом месте</text:span><text:span text:style-name="T42">1</text:span><text:span text:style-name="T61">, не имеет ничего общего с воображени­ем; оно, напротив, его исключает, как и воображение исключает воспри­ятие. </text:span></text:p>
      <text:p text:style-name="P3"><text:span text:style-name="T53">1 </text:span><text:span text:style-name="T75">Cp. L'lmaginaire. N.R.F. 1939.</text:span></text:p>
      <text:p text:style-name="P26"/>
      <text:p text:style-name="P3"><text:span text:style-name="T61">Воспринимать совсем не означает объединять образы с ощущени­ями; эти положения ассоциационистского происхождения нужно полнос­тью убрать, следовательно, психоанализ должен не отыскивать образы, но лишь объяснять </text:span><text:span text:style-name="T64">смыслы, </text:span><text:span text:style-name="T61">реально принадлежащие вещам. Вне всякого сомнения, "человеческий" смысл </text:span><text:span text:style-name="T64">липкого, вязкого </text:span><text:span text:style-name="T61">и т. д. не принадлежит к в-себе. Но возможности тем более, как мы видели, ему не принад­лежат, однако они-то и конституируют мир. </text:span><text:span text:style-name="T64">Материальные </text:span><text:span text:style-name="T61">значения (человеческий смысл снежных игл, зернистости, плотности, жирности и т. д.) являются такими же реальными, как и мир, ни больше ни меньше, и прийти в мир — значит появиться среди этих значений. Но речь идет, несомненно, о простом различии в терминологии; а Г. Баш­ляр оказывается смелее, и кажется, что он обнаруживает глубину мысли, когда говорит в своих лекциях о том, чтобы подвергнуть психоанализу растения, или когда называет одну из своих работ "Психоанализ огня . В самом деле, речь идет о том, чтобы применить </text:span><text:span text:style-name="T64">не к субъекту, </text:span><text:span text:style-name="T61">а к вещам объективный метод расшифровки, не предполагающий никакой предварительной ссылки на субъект. Когда, например, я хочу опреде­лить объективное значение снега, я вижу, скажем, что он тает при определенных температурах и что это таяние снега есть его смерть. Речь здесь идет просто об объективной констатации. И когда я хочу оп­ределить значение этого таяния, нужно, чтобы я его сравнил с другими объектами, расположенными в других областях существования, но так­же объективными, также трансцендентными — идеями, привязанностя­ми, людьми, о которых я также могу сказать, что они </text:span><text:span text:style-name="T64">тают </text:span><text:span text:style-name="T61">(деньги </text:span><text:span text:style-name="T64">тают у </text:span><text:span text:style-name="T61">меня в руках; я в поту, </text:span><text:span text:style-name="T64">таю; </text:span><text:soft-page-break/><text:span text:style-name="T61">некоторые идеи — в смысле объективных социальных значений — образуют "снежный ком", а дру­гие </text:span><text:span text:style-name="T64">тают</text:span><text:span text:style-name="T43">1</text:span><text:span text:style-name="T64">; как </text:span><text:span text:style-name="T61">он похудел, как </text:span><text:span text:style-name="T64">истаял); </text:span><text:span text:style-name="T61">несомненно, я получу, таким образом, определенное отношение, связывающее некоторые формы бы­тия с некоторыми другими. Сравнение тающего снега с некоторыми другими, более таинственными формами таяния (например, в содержа­нии некоторых мифов; портной из сказки братьев Гримм под видом камня берет в руки сыр и сжимает его с такой силой, что из него капает сыворотка, а присутствующие думают, будто он обладает огромной силой, если заставил капать камень, выжал из него жидкость) поможет нам узнать о скрытой текучести твердых тел — в том смысле, в каком Одиберти*110* удачно говорил о скрытой черноте молока. Эта текучесть, которая, в свою очередь, должна сравниваться с фруктовым соком или с человеческой кровью, также представляющей собой нечто вроде нашей скрытой витальной жидкости, отсылает нас к некой постоянной возмож­ности превращения </text:span><text:span text:style-name="T64">зернистой плотности </text:span><text:span text:style-name="T61">(обозначающей определенное качество бытия </text:span><text:span text:style-name="T64">чистого в-себе) </text:span><text:span text:style-name="T61">в </text:span><text:span text:style-name="T64">однородную и недифференцированную жидкость </text:span><text:span text:style-name="T61">(другое качество бытия чистого в-себе). Здесь мы познаем в самом ее истоке и со всей ее онтологической значимостью антиномию непрерывного и прерывистого, женских и мужских полюсов мира, диа­лектическое развитие которой мы увидим далее в квантовой теории и волновой механике. Таким образом, мы сможем расшифровать тай­ный смысл снега, который является его онтологическим смыслом. Но где во всем этом отношение к субъективному? В воображении? Мы только сравнили строго объективные структуры и сформулировали ги­потезу, которая может их объединить и сгруппировать. Именно поэтому психоанализ здесь имеет дело с самими вещами, а не с людьми. Поэ­тому-то я и остерегаюсь больше, чем Г. Башляр, в этой плоскости ссылаться на материальные вымыслы поэтов, будь то Лотреамон, Рембо или По. Конечно, увлекательно исследовать "Бестиарий Лотреамона"*111*. Но если в этом исследовании мы действительно станем ссылать­ся на субъективное, то мы достигнем результатов поистине значимых, только когда будем видеть в Лотреамоне изначальное и чистое предпоч­тение животного начала</text:span><text:span text:style-name="T42">2</text:span><text:span text:style-name="T61"> и определим </text:span><text:span text:style-name="T64">прежде всего </text:span><text:span text:style-name="T61">объективный смысл животного начала. </text:span></text:p>
      <text:p text:style-name="P3"><text:span text:style-name="T48">1 </text:span><text:span text:style-name="T70">Пусть вспомнят также "тающие деньги" Даладье*112*.</text:span></text:p>
      <text:p text:style-name="P3"><text:span text:style-name="T48">2</text:span><text:span text:style-name="T70"> Определенного животного начала, а именно того, что Шелер называет </text:span><text:span text:style-name="T73">Жизненными ценностями.</text:span></text:p>
      <text:p text:style-name="P24"/>
      <text:p text:style-name="P3"><text:span text:style-name="T61">Если, в самом деле, Лотреамон </text:span><text:span text:style-name="T64">есть то, чему он отдает предпочтение, </text:span><text:span text:style-name="T61">нужно вначале выяснить природу того, что он</text:span><text:span text:style-name="T94"> </text:span><text:span text:style-name="T61">предпочитает. Конечно, мы знаем, что он "вкладывает" в животное начало нечто иное и большее, чем вкладываю я. Но эти субъективные обогащения, которые мы узнаем от Лотреамона, поляризуются объек­тивной структурой животного начала. Поэтому-то экзистенциальный психоанализ Лотреамона предполагает вначале расшифровку объектив­ного смысла </text:span><text:span text:style-name="T64">животного начала. </text:span><text:span text:style-name="T61">Подобным образом я думал давно о </text:span><text:span text:style-name="T64">каменистости </text:span><text:span text:style-name="T61">Рембо. Но какой бы смысл имела она, если бы мы не установили предварительно значение геологического вообще? Но, ска­жут, значение предполагает человека. Мы и не говорим другого. Однако только человек, будучи трансцендентностью, устанавливает значащее самим своим появлением, а значащее по причине самой структуры трансцендентности является отсылкой к другим трансцендентностям и может расшифровываться без обращения к субъективности, которая его установила. Потенциальная энергия тела есть объективное качество этого тела, которое должно быть рассчитано объективно, с учетом единственно лишь объективных обстоятельств. Однако эта энергия мо­жет пребывать в теле только в мире, появление которого коррелятивно появлению для-себя. Точно так же откроют при помощи строго объек­тивного психоанализа другие возможности, более глубоко включенные в материю вещей и остающиеся полностью трансцендентными, хотя они соответствуют еще более фундаментальному выбору человеческой-ре-альности — выбору </text:span><text:span text:style-name="T64">бытия.</text:span></text:p>
      <text:p text:style-name="P3"><text:span text:style-name="T61">Это приводит нас к уточнению второго пункта, в котором мы расходимся с Г. Башляром. Очевидно, что всякий психоанализ должен иметь свои априорные принципы. В частности, он должен знать </text:span><text:span text:style-name="T64">то, что он ищет, </text:span><text:span text:style-name="T61">иначе как бы он мог это найти? Но так как цель его исследова­ния не может быть сама установлена посредством психоанализа, не впадая в порочный круг, нужно, чтобы она была объектом постулата, или чтобы ее получали из опыта, или устанавливали с помощью ка­кой-то другой дисциплины. Фрейдистское либидо — явным образом простой постулат; аддеровская воля к власти кажется обобщением вне метода эмпирических данных; разумеется, нужно, чтобы она была вне метода, так как именно она позволяет заложить основы психоаналити­ческого метода. Г. Башляр, кажется, полагается на своих предшествен­ников, постулат сексуальности, по-видимому, доминирует в его исследо­ваниях; в других случаях он отсылает нас к </text:span><text:span text:style-name="T64">Смерти, </text:span><text:span text:style-name="T61">к травматизму при рождении, воле к власти; короче говоря, его психоанализ более уверен в своем методе, чем в принципах, и </text:span><text:soft-page-break/><text:span text:style-name="T61">несомненно рассчитывает на свои результаты, чтобы прояснить точную цель исследования. Но это значит ставить телегу впереди лошади: никогда следствия не позволят устано­вить принцип, так же как сложение конечных модусов не позволит понять субстанцию. Поэтому нам представляется, что нужно отбросить здесь эти эмпирические принципы или эти постулаты, которые априори превращали бы человека в некую сексуальность или в некую волю к власти, и что нужно строго установить цель психоанализа исходя из онтологии. Именно это мы попытались сделать в предыдущем парагра­фе. Мы видели, что человеческая реальность, еще до того как она может быть описана как </text:span><text:span text:style-name="T64">либидо </text:span><text:span text:style-name="T61">или как воля к власти, является </text:span><text:span text:style-name="T64">выбором бытия, </text:span><text:span text:style-name="T61">непосредственным или через присвоение мира. И мы видели, что, когда</text:span><text:span text:style-name="T94"> </text:span><text:span text:style-name="T61">выбор направлен на присвоение, каждая </text:span><text:span text:style-name="T64">вещь </text:span><text:span text:style-name="T61">выбирается в конечном счете не в соответствии со своим сексуальным потенциалом, но вслед­ствие того способа, каким она </text:span><text:span text:style-name="T64">выражает </text:span><text:span text:style-name="T61">бытие, каким бытие обнаружи­вается на ее поверхности. Психоанализ </text:span><text:span text:style-name="T64">вещей </text:span><text:span text:style-name="T61">и их </text:span><text:span text:style-name="T64">материи </text:span><text:span text:style-name="T61">должен, следовательно, заниматься прежде всего тем, чтобы установить способ, которым каждая вещь является </text:span><text:span text:style-name="T64">объективным </text:span><text:span text:style-name="T61">символом бытия и отноше­ния человеческой реальности к этому бытию. Мы не отрицаем, что можно было бы открыть впоследствии всякий сексуальный символизм в природе, но это вторичный и редуцируемый слой, который вначале предполагает анализ досексуальных структур. Таким образом, мы будем рассматривать исследование Г. Башляра о воде, изобилующее изобрета­тельными и глубокими суждениями, как совокупность указаний и ценное собрание данных, которые сейчас должны быть использованы психо­анализом, сознающим свои принципы.</text:span></text:p>
      <text:p text:style-name="P3"><text:span text:style-name="T61">С самого начала онтология может сообщить психоанализу </text:span><text:span text:style-name="T64">истинное </text:span><text:span text:style-name="T61">происхождение значений вещей и их </text:span><text:span text:style-name="T64">истинное </text:span><text:span text:style-name="T61">отношение к человеческой реальности. Она одна в действительности может исходить из трансцен­дентности и постигнуть разом бытие-в-мире с его двумя членами, по­скольку только она с самого начала исходит из перспективы </text:span><text:span text:style-name="T66">cogito</text:span><text:span text:style-name="T64">. </text:span><text:span text:style-name="T61">Также и идея фактичности и идея ситуации позволят нам понять экзис­тенциальный символизм вещей. Мы видели, что теоретически возможно, а практически невозможно отличить фактичность от проекта, который ее конституирует в ситуации. Эта констатация может здесь быть полез­ной; нельзя думать, как мы видели, что </text:span><text:span text:style-name="T64">это </text:span><text:span text:style-name="T61">при внешнем безразличии своего бытия и независимо от появления для-себя имело бы какое-либо значение. Конечно, его </text:span><text:span text:style-name="T64">качество </text:span><text:span text:style-name="T61">есть не что иное, как его бытие. Желтизна лимона, говорили мы, не является субъективным способом восприятия лимона: она </text:span><text:span text:style-name="T64">есть лимон. </text:span><text:span text:style-name="T61">Мы также показали</text:span><text:span text:style-name="T42">1</text:span><text:span text:style-name="T61">, что лимон полностью исчерпывается своими качествами и что каждое из качеств входит в другие; вот что мы как раз и назвали </text:span><text:span text:style-name="T64">это.</text:span></text:p>
      <text:p text:style-name="P3"><text:span text:style-name="T48">1</text:span><text:span text:style-name="T70"> Часть вторая, глава </text:span><text:span text:style-name="T75">III</text:span><text:span text:style-name="T70">, § 3.</text:span></text:p>
      <text:p text:style-name="P27"/>
      <text:p text:style-name="P3"><text:span text:style-name="T61">Всякое качество бытия является всем бытием; оно есть присутствие его абсолютной случайности, его безразличие нередуцируемости. Тем не менее во второй части книги мы настаивали на неотделимости, в самом качестве, проекта от фактичности. Мы писали: "Чтобы было качество, нужно, чтобы существовало бытие для ничто, которое по природе </text:span><text:span text:style-name="T64">не является </text:span><text:span text:style-name="T61">быти­ем... качество — </text:span><text:span text:style-name="T64">бытие, целиком </text:span><text:span text:style-name="T61">раскрывающееся в границах </text:span><text:span text:style-name="T64">имеющего­ся". </text:span><text:span text:style-name="T61">Таким образом, с самого начала мы не можем приписать значение качества бытию </text:span><text:span text:style-name="T64">в-себе, </text:span><text:span text:style-name="T61">потому что нужно уже "имеющееся", то есть необходимо ничтожащее опосредование для-себя, чтобы были качества. Но мы легко понимаем, исходя из этих замечаний, что значение качества свидетельствует, со своей стороны, о наличии нечто как усилении "име­ющегося", поскольку именно на него мы опираемся, чтобы возвысить "имеющееся" к бытию таким, каким оно есть абсолютно и в-себе. В каждом восприятии качества есть, в этом смысле, метафизическое усилие, чтобы оторваться от нас, чтобы прорвать кольцо ничто, вокруг "имеющегося" и проникнуть в чистое в-себе. Но мы можем, очевидно, только понять качество как символ бытия, которое полностью от нас</text:span><text:span text:style-name="T94"> </text:span><text:span text:style-name="T61">ускользает, хотя оно полностью здесь, перед нами, то есть, короче говоря, мы можем заставить функционировать открываемое бытие в ка­честве символа бытия-в-себе. Это означает как раз, что конституируется новая структура "имеющегося", которая является означающим слоем, хотя этот слой открывается в абсолютном единстве того же самого фундаментального проекта. Именно это мы будем называть метафизи­ческим содержанием всякого интуитивного раскрытия бытия. И это как раз то, что мы должны достигнуть и открыть посредством психоанали­за. Каким является метафизическое содержание желтого, красного, глад­кого, шероховатого? </text:span><text:span text:style-name="T64">После </text:span><text:span text:style-name="T61">этих элементарных вопросов возникнет сле­дующий: каков метафизический коэффициент лимона, воды, масла и т. д.? Столько проблем должен решить психоанализ, если он захочет однажды понять, почему Пьер любит апельсины и боится воды, почему он охотно ест помидоры и отказывается есть бобы, почему его тошнит, если он вынужден глотать устриц или </text:span><text:soft-page-break/><text:span text:style-name="T61">содержимое сырых яиц.</text:span></text:p>
      <text:p text:style-name="P3"><text:span text:style-name="T61">Мы показали также и ошибку, которая возникает, если думать, что мы "проектируем" наши аффективные предрасположенности </text:span><text:span text:style-name="T64">на </text:span><text:span text:style-name="T61">вещь, чтобы ее прояснить или украсить. С самого начала мы видели, что чувство является вовсе не внутренним предрасположением, склоннос­тью, но объективирующим и трансцендирующим отношением, которое позволяет узнать о своем объекте то, чем он является. Но это не все. Пример нам покажет, что объяснение посредством </text:span><text:span text:style-name="T64">проекции </text:span><text:span text:style-name="T61">(в этом смысл слишком известного выражения "пейзаж является состоянием души") есть логическая ошибка. Пусть этим единичным качеством будет </text:span><text:span text:style-name="T64">липкое </text:span><text:span text:style-name="T61">(</text:span><text:span text:style-name="T65">visqueux</text:span><text:span text:style-name="T61">)</text:span><text:span text:style-name="T42">1</text:span><text:span text:style-name="T61">.</text:span></text:p>
      <text:p text:style-name="P3"><text:span text:style-name="T48">1 </text:span><text:span text:style-name="T70">Этот термин можно также перевести выражением "липкая слизь". —</text:span><text:span text:style-name="T72"> (Ред)</text:span></text:p>
      <text:p text:style-name="P24"/>
      <text:p text:style-name="P3"><text:span text:style-name="T61">Известно, что оно означает для взрослого европейца множество </text:span><text:span text:style-name="T64">человеческих и моральных </text:span><text:span text:style-name="T61">свойств, которые легко могут быть редуцированы к отношениям бытия. Рукопожатие является липким, улыбка липкая, мысль, чувства могут быть липкими. Общим мнением является то, что я сначала имел опыт об определенных действиях и моральных отношениях, которые мне не нравятся и которые я осуж­даю, и что я, с другой стороны, имею чувственную интуицию липкого. Впоследствии я устанавливаю связь между этими чувствами и липкос­тью, и липкость будет функционировать в качестве символа целого класса чувств и отношений человека. Я, следовательно, обогащаю лип­кость, проектируя на нее мое знание, касающееся этой категории дейст­вий человека. Но как принять это объяснение посредством проекции? Если мы предполагаем, что вначале познали чувства как чистые психи­ческие качества, каким образом сможем мы понять их отношения к лип­кому? Чувство, понятое в его качественной чистоте, может открыться только как определенная склонность, исключительно порицаемая за свое отношение к определенным ценностям и определенным последствиям. Ни в каком случае она не "будет образом", если образ не дан вначале. С другой стороны, если липкость первоначально не несет в себе аффек­тивного смысла, если она не дана как определенное материальное качес­тво, то не видно, как она могла бы быть когда-либо выбрана как символически представляющая определенные психические единицы. Од­ним словом, чтобы сознательно и ясно установить символическое отношение между липкостью и клейкой низостью некоторых индивидов, нужно, чтобы мы уже постигали низость в липкости, а липкость — в оп­ределенных подлых поступках. Отсюда вытекает, стало быть, что объяс­нение посредством проекции не объясняет ничего, поскольку оно пред­полагает то, что нужно объяснить. К тому же, если оно избегает главного возражения, то может встретить другое не менее серьезное, взятое из опыта; объяснение посредством проекции предполагает в дей­ствительности, что проектирующий субъект через опыт и анализ достиг определенного знания структуры и следствий установок, которые он назовет липкими. В этой концепции ссылка на липкость нисколько не обогатит в качестве </text:span><text:span text:style-name="T64">знания </text:span><text:span text:style-name="T61">наш опыт человеческой низости, самое большее она послужит тематическим единством, образным указанием для знаний, уже приобретенных. С другой стороны, липкость, собствен­но говоря, рассматриваемая в изолированном состоянии, может для нас оказаться вредной (потому что липкие вещества прилипают к рукам, к одежде, потому что они грязнят), но не </text:span><text:span text:style-name="T64">отталкивающей. </text:span><text:span text:style-name="T61">Мы могли бы в действительности объяснить отвращение, которое она вызывает, толь­ко посредством заражения этого физического качества определенными моральными качествами. Оно могло бы появиться здесь в результате обучения символическому значению липкости. Но наблюдение показы­вает, что маленькие детишки испытывают чувство отвращения при наличии липкости, как если бы она была </text:span><text:span text:style-name="T64">уже </text:span><text:span text:style-name="T61">заражена психическим. Оно нам показывает также, что они </text:span><text:span text:style-name="T64">понимают, </text:span><text:span text:style-name="T61">как только научатся говорить, значения слов "вялый", "низкий" и т. д., применяемых для описания чувств. Все происходит так, как если бы мы появились во Вселенной, где чувства и действия все нагружены материальностью, имеют субстанциальную сущность, </text:span><text:span text:style-name="T64">поистине </text:span><text:span text:style-name="T61">являются мягкими, плос­кими, липкими, низкими, высокими и т. д. и где материальные субстан­ции первоначально имеют психическое значение, которое делает их отталкивающими, ужасными, привлекательными и т. д. Никакое объяс­нение посредством проекции или посредством аналогии здесь неприме­нимо. Резюмируя, укажем, что как невозможно определять значение психического символа липкого, исходя из сырого качества "этого", так нельзя и проектировать это значение на "это", исходя из </text:span><text:span text:style-name="T64">знания </text:span><text:span text:style-name="T61">рассмат­риваемых психических установок. Как же нужно понимать эту огромную универсальную символику, которая выражается в наших отвращениях, ненависти, симпатиях, влечениях к объектам, материальность которых в принципе не должна ничего значить? Чтобы продвинуться в этом исследовании, нужно отбросить определенное число постулатов. В част­ности, мы не должны больше постулировать априори, что свойство липкости в том или ином чувстве является лишь </text:span><text:soft-page-break/><text:span text:style-name="T61">образом, а не знанием. Мы должны также отказаться от допущения, пока не будет более обширной информации, что как раз психика позволяет нам иметь сим­волически сведения о физической материи и что существует приоритет нашего опыта человеческой низости перед познанием "липкого" в качес­тве обозначающего.</text:span></text:p>
      <text:p text:style-name="P3"><text:span text:style-name="T61">Обратимся к первоначальному проекту. Он является проектом при­своения. Следовательно, он заставляет </text:span><text:span text:style-name="T64">липкость </text:span><text:span text:style-name="T61">раскрыть свое бытие; появление для-себя в бытии является присваивающим, воспринимаемое</text:span><text:span text:style-name="T94"> </text:span><text:span text:style-name="T61">липкое есть липкость, которой нужно завладеть , иначе говоря, перво­начальная связь меня и липкости есть проект быть основанием своего бытия, поскольку липкость есть идеально я сам. Таким образом, с само­го начала липкость появляется в качестве моей возможности основать себя; с самого начала она есть </text:span><text:span text:style-name="T64">психическое. </text:span><text:span text:style-name="T61">Это ни в коем случае не означает, что я наделяю липкость душой в виде первобытного анимизма или метафизическими свойствами, но только то, что сама ее материаль­ность открывается мне как имеющая психическое значение. Это психи­ческое значение создается к тому же только с символическим смыслом, которое она имеет по отношению к бытию-в-себе. Присваивающий </text:span><text:span text:style-name="T64">способ придавать </text:span><text:span text:style-name="T61">липкости все эти значения может рассматриваться как формальное априори, хотя он и является свободным проектом и отож­дествляется с самим бытием для-себя; в действительности он зависит первоначально не от способа бытия липкости, но только от его сырого бытия-здесь, от его встреченного чистого существования. Он будет похож на любую другую встречу, поскольку является простым проектом присвоения и не отличается ничем от чистого "имеющегося", и он выступает, независимо от того, рассматривают ли его одним способом или другим, как чистая свобода или чистое ничто. Но именно в рамках этого присваивающего проекта липкость раскрывает и развивает свою липкость. Таким образом, с первого появления липкости эта липкость есть </text:span><text:span text:style-name="T64">уже </text:span><text:span text:style-name="T61">ответ на вопрос, уже </text:span><text:span text:style-name="T64">дар от себя; </text:span><text:span text:style-name="T61">липкость появляется уже в качестве эскиза слияния мира со мной; и то, что она дает знать о себе, — это ее свойство </text:span><text:span text:style-name="T64">медицинской банки, которая всасывает меня; </text:span><text:span text:style-name="T61">это уже ответ на конкретный вопрос; она отвечает самим своим бытием, своим способом бытия, всей своей материей. И ответ, который она дает, приспособлен для вопроса и одновременно непроницаем и нерасшиф­рован, так как он богат всей своей невыразимой материальностью. Она ясна, поскольку точно приспособлена для ответа; липкость допускает понять себя в качестве того, чего мне недостает, позволяет ощупать себя присваивающим исследованием. Именно в этой попытке присвоения она позволяет открыть свою липкость. Она непроницаема, так как если значащая форма пробуждается в липкости через для-себя, то именно всей своей липкостью она заполняет ее. Она возвращает нам, таким образом, полное и плотное значение, и это значение придает нам </text:span><text:span text:style-name="T64">бы-тие-в-себе, </text:span><text:span text:style-name="T61">поскольку липкость есть теперь то, что обнаруживает мир, и </text:span><text:span text:style-name="T64">набросок нас самих, </text:span><text:span text:style-name="T61">поскольку намечаемое присвоение чего-то высту­пает как основывающее действие липкости. То, что тогда к нам воз­вращается как объективное качество, является новой </text:span><text:span text:style-name="T64">природой, </text:span><text:span text:style-name="T61">ни мате­риальной (и физической), ни психической, но тем, что трансцендирует противоположность психического и физического, открываясь нам как онтологическое выражение всего мира, то есть дается как рубрика для классификации всех </text:span><text:span text:style-name="T64">"этих" </text:span><text:span text:style-name="T61">в мире, идет ли речь о материальных ор­ганизациях или трансцендируемых-трансцендентностях. Это означает, что восприятие липкости, как таковой, создало сразу же для в-себе особый способ принимать мир. Оно символизирует бытие по своему способу, то есть пока продолжается контакт с липкостью, все проис­ходит для нас так, как если бы липкость была смыслом всего мира, то есть единственным способом существования бытия-в-себе, подобно тому</text:span><text:span text:style-name="T94"> </text:span><text:span text:style-name="T61">как для первобытного вида ящериц все объекты </text:span><text:span text:style-name="T64">являются </text:span><text:span text:style-name="T61">ящерицами. Каким может быть в избранном примере способ бытия, символизиру­емый липкостью? Я вижу сначала, что это непрерывность и имитация жидкого состояния. Липкая субстанция, например смола, является странной жидкостью. Она позволяет нам вначале обнаруживать бытие как повсюду текущее и повсюду подобное самому себе, которое от всего ускользает и на котором можно тем не менее плыть; бытие без опаснос­ти и без памяти, которое вечно изменяется в самом себе, на котором нельзя сделать отметки и которое не может отпечататься в нас; оно скользит и по нему скользят, им можно обладать посредством скольже­ния (лодка, моторная лодка, водные лыжи и т. д.), никогда не овладевая, поскольку оно лишь касается вас; бытие, которое является вечностью и бесконечной временностью, поскольку оно есть постоянное изменение, без того чтобы что-нибудь изменялось, и которое лучше всего сим­волизирует, посредством этого синтеза вечности и временности, возмож­ное слияние для-себя как чистой временности и в-себе как чистой вечно­сти. Но тотчас липкость открывается существенно двусмысленной, пото­му что жидкость существует не спеша, медленно. Липкость является клейкостью жидкости, то есть представляет сама в себе триумф рожда­ющейся твердости над текучестью, </text:span><text:soft-page-break/><text:span text:style-name="T61">иными словами, склонность к безраз­личию в-себе, которое представляет чистую твердость, затвердевание текучести, то есть поглощение для-себя, которое должно себя основать. Липкость — это агония воды; она дается как феномен в становлении; она не имеет постоянства в изменении воды, но, напротив, представляет собой разрез, произведенный в состоянии изменения. Это застывающее непостоянство липкости обескураживает владение. Вода является более текучей, но ею можно владеть в самом ее течении, в качестве текущей. Липкость течет застывшим течением, которое похоже на течение воды, как тяжелый полет курицы у поверхности земли похож на полет ястреба. И этим течением нельзя овладеть, так как оно отрицает себя как течение. Оно является почти уже твердым постоянством. Ничто не свидетель­ствует лучше об этом двусмысленном характере "субстанции между двумя состояниями", как медлительность, с которой липкость уходит сама в себя, основывается на самой себе; капля воды, касаясь поверхнос­ти воды, моментально превращается в эту поверхность; мы не рассмат­риваем это действие как квазиглотательное поглощение капли поверх­ностью, но скорее как одухотворение и лишение индивидуальности единичного бытия, которое растворяется в огромном целом, из которо­го оно происходит. Кажется, что символ поверхности воды играет весьма значительную роль в создании пантеистических схем; он откры­вает особый тип отношения бытия к бытию. Но если мы рассмотрим липкость, мы отметим (хотя она тайно сохраняет </text:span><text:span text:style-name="T64">всякую </text:span><text:span text:style-name="T61">текучесть, в медленном течении нельзя смешивать ее с пюре, где текучесть, грубо намеченная, подвергается быстрым дроблениям, быстрым остановкам и где субстанция после попытки </text:span><text:span text:style-name="T64">течь </text:span><text:span text:style-name="T61">резко останавливается), что она представляет постоянное содрогание в феномене превращения в саму себя. Мед, который вытекает из моей ложки в мед, содержащийся в горшке, выделяется, вырисовываясь на поверхности, он выступает на ней рельефно, и его слияние с целым представляется как опускание,</text:span><text:span text:style-name="T94"> </text:span><text:span text:style-name="T61">уменьшение, которое появляется одновременно как </text:span><text:span text:style-name="T64">выпускание воздуха </text:span><text:span text:style-name="T61">(пусть подумают об удовольствии ребятишек при игре с игрушкой, которая свистит, когда ее надувают, и скорбно стонет, когда из нее выпускают воздух) и как то, что напоминает приплюснутость грудей у мало созревшей женщины, лежащей на спине. В самом деле, в этой липкости, которая основывается на самой себе, существует видимое сопротивление, как отказ индивида, который не хочет уничтожиться во всем бытии, и в то же время законченная мягкость в своем крайнем выражении, так как </text:span><text:span text:style-name="T64">мягкость </text:span><text:span text:style-name="T61">есть не что иное, как уничтожение, которое остановилось на полдороге; мягкость является тем, что лучше всего передает нам образ нашей собственной разрушительной силы и ее границы. Медлительность исчезно­вения капли липкого внутри целого начинается с </text:span><text:span text:style-name="T64">податливости, </text:span><text:span text:style-name="T61">поскольку выступает как запаздывающее уничтожение, и кажется, что она пытается выиграть время; но эта податливость заканчивается, капля увязает в поверхности липкого. От этого феномена рождаются многие черты липкости. Вначале это то, что </text:span><text:span text:style-name="T64">мягко </text:span><text:span text:style-name="T61">при контакте. Если пролить воду на землю, она </text:span><text:span text:style-name="T64">утечет. </text:span><text:span text:style-name="T61">Если бросить клейкую субстанцию, она расстелется, растянется, сплющится — она </text:span><text:span text:style-name="T64">мягка. </text:span><text:span text:style-name="T61">Коснитесь липкого — оно не уходит, оно поддается, уступает. В самой неуловимости воды есть безжалостная жесткость, которая придает ей тайный смысл </text:span><text:span text:style-name="T64">металла; </text:span><text:span text:style-name="T61">в конечном счете она несжимаема подобно стали. Липкость сжимаема. Она производит, таким образом, вначале впечатление, что она есть бытие, которым можно </text:span><text:span text:style-name="T64">владеть. </text:span><text:span text:style-name="T61">Двояко: ее липкость, ее сцепление с собой мешает ей бежать; я могу, следовательно, взять ее в руки, отделить определенное количество меда или смолы из горшка и этим </text:span><text:span text:style-name="T64">создать </text:span><text:span text:style-name="T61">индивидуальный предмет непрерывным созиданием; но в то же время мягкость этой субстанции, которая расползается в моих руках, производит впечатление, что я посто­янно </text:span><text:span text:style-name="T64">разрушаю. </text:span><text:span text:style-name="T61">Здесь есть образ разрушения-созидания. Липкость </text:span><text:span text:style-name="T64">послуш­на. </text:span><text:span text:style-name="T61">Только в тот самый момент, когда я думаю ею овладеть, вдруг </text:span><text:span text:style-name="T64">" </text:span><text:span text:style-name="T61">посредством любопытного обратного хода </text:span><text:span text:style-name="T64">она </text:span><text:span text:style-name="T61">овладевает мной. Как раз здесь обнаруживается ее существенный характер, ее мягкость становится всасывающей банкой. Если предмет, который я держу в руке, тверд, я могу его выпустить из рук, когда мне захочется; его инертность символизирует для меня мою полную власть; я его основываю, но он меня вовсе не основывает. Это значит, что Для-себя объединяет В-себе, возвышает его к значимости В-себе, не компрометируя себя, оставаясь всегда силой, ассимилирующей и творческой. Именно Для-себя впитывает В-себе. Иначе говоря, владение утверждает верховенство Для-себя в синтетическом бытии "В-себе-Для-себя". Но вот липкость переставляет члены. Для-себя внезапно </text:span><text:span text:style-name="T64">компрометируется. Я </text:span><text:span text:style-name="T61">убираю руки, я хочу отбросить липкое, а оно прилипло ко мне; оно меня поглощает, всасывает; его способ бытия не есть ни успокаивающая инерция твердого, ни динамизм воды, который иссякает в бегстве от меня. Это деятельность мягкая, уклончивая, как женственное дыхание. Липкое смутно живет под моими пальцами, и я чув­ствую его как головокружение; оно привлекает к себе, как может привле­кать дно пропасти. Присутствует осязаемое </text:span><text:soft-page-break/><text:span text:style-name="T61">очарование липкости. Я не являюсь больше господином, чтобы </text:span><text:span text:style-name="T64">остановить </text:span><text:span text:style-name="T61">процесс присвоения. Он продолжается. В одном смысле он предстает перед нами в виде высшей покорности овладеваемого объекта, покорности собаки, которая </text:span><text:span text:style-name="T64">привязывается. </text:span><text:span text:style-name="T61">даже если ее больше не хотят. А в другом смысле именно под этой покорностью происходит скрытое обратное присвоение владеющего владеемым. Здесь виден символ, который быстро раскрывается; есть ядовитые владения; существует возможность, что В-себе поглощает Для-себя, то есть конституируется бытие в противоположность "В-се­бе-Для-себя", где В-себе привлекает Для-себя в свою случайность, в свое внешнее безразличие, в свое существование без основания. В этот момент я сразу понимаю ловушку липкости. Именно эта текучесть меня удерживает и компрометирует; я не могу </text:span><text:span text:style-name="T64">скользить </text:span><text:span text:style-name="T61">по этой липкости, все ее кровесосные банки удерживают меня; она не может скользить по мне, она цепляется как пиявка. Однако скольжение здесь не просто </text:span><text:span text:style-name="T64">отрицает </text:span><text:span text:style-name="T61">как твердость, оно </text:span><text:span text:style-name="T64">унижает; </text:span><text:span text:style-name="T61">липкость, кажется, здесь поддается, она меня привлекает, так как поверхность липкого в покое, по видимости, не отличается от поверхности очень плотной жидкости; только это оказывается ловушкой; скольжение </text:span><text:span text:style-name="T64">подслащено </text:span><text:span text:style-name="T61">скользящей субстанцией; оно оставляет на мне свои следы. Липкость появляется как жидкость, увиденная в кошмаре, все свойства которой оживляют определенный способ жизни и направлены против меня. Липкость — это отмщение В-себе. Отмщение подслащенное и женственное, которое будет символизироваться в другой плоскости качеством </text:span><text:span text:style-name="T64">сладкого. </text:span><text:span text:style-name="T61">Именно поэтому сладкое как </text:span><text:span text:style-name="T64">сладость вкуса, </text:span><text:span text:style-name="T61">нестираемая сладость, остающаяся во рту и живущая после того, как сладкое проглотили, прекрасно дополняет сущность липкого. Сладкое липкое есть идеал липкости; оно символизирует сладкую смерть Для-себя (оса, которая погрузилась в варенье и в нем утонула). Но в то же время липкость — это </text:span><text:span text:style-name="T64">я, </text:span><text:span text:style-name="T61">потому что я намечаю присвоение липкой субстанции. Это всасывание липкого, которое я чувствую на своих руках, дает в общих чертах картину </text:span><text:span text:style-name="T64">непрерывности </text:span><text:span text:style-name="T61">липкой субстанции для меня самого. Эти длинные и мягкие нити липкой субстанции, которые стекают с меня до липкой поверхности (когда, например, после того как я опустил в нее руку, я вытаскиваю ее оттуда), символизируют течение меня самого к липкому. И гистерезис, который я констатирую в слиянии внизу этих нитей с поверхностью, символизирует сопротивление моего бытия поглощению В-себе. Если я погружаюсь в воду, ныряю туда, если я плыву в ней, я не ощущаю никакого беспокойства, так как я ни в какой степени не опасаюсь там раствориться; я остаюсь твердым в ее текучести. Если же я погружаюсь в липкое, то чувствую, что начинаю там теряться, то есть растворяться в липком, как раз потому, что липкое находится в состоянии затвердевания. С этой точки зрения </text:span><text:span text:style-name="T64">вязкость </text:span><text:span text:style-name="T61">будет выражать тот же самый аспект, что и липкое, но она не очаровывает, не компрометирует, поскольку она инертна. В самом восприятии липкого, текучей субстанции, компрометирующей и неуравнове­шенной, есть нечто подобное неотступной мысли о </text:span><text:span text:style-name="T64">превращении. </text:span><text:span text:style-name="T61">Коснуться липкого — значит рисковать раствориться в липкости.</text:span></text:p>
      <text:p text:style-name="P3"><text:span text:style-name="T61">Итак, это растворение само по себе уже устрашающе, поскольку оно есть поглощение Для-себя посредством В-себе, как чернила поглощают­ся промокательной бумагой. Оно пугает превращением в вещь, какой бы она ни была, но, </text:span><text:span text:style-name="T64">кроме того, </text:span><text:span text:style-name="T61">еще и превращением </text:span><text:span text:style-name="T64">в </text:span><text:span text:style-name="T61">липкую вещь. Даже если я мог бы понять превращение в жидкое состояние меня самого, то есть преобразование моего бытия в воду, я не был бы сверх меры напуган, так как вода является символом сознания; ее движение, ее</text:span><text:span text:style-name="T94"> </text:span><text:span text:style-name="T61">текучесть, эта необязывающая солидарность ее бытия, ее постоянное течение и т. д., — все в ней мне напоминает Для-себя в такой степени, что первые психологи, которые заметили свойство </text:span><text:span text:style-name="T64">длительности </text:span><text:span text:style-name="T61">сознания (Джеймс, Бергсон), очень часто сравнивали его с потоком. Именно поток лучше всего напоминает образ постоянного взаимопроникновения частей целого и их постоянное разъединение, свободу друг от друга. Но липкость порождает ужасный образ; ужасное в-себе </text:span><text:span text:style-name="T64">становится липким </text:span><text:span text:style-name="T61">для созна­ния. Липкому бытию присуща мягкость и через приклеивание всех его частей — тайная солидарность и причастность каждой к каждой; мягкое и расплывчатое усилие каждой части, чтобы индивидуализироваться, за чем следует падение в пустое сплющивание индивида, подслащенное с каждой стороны субстанцией. Сознание, которое </text:span><text:span text:style-name="T64">становилось бы липким, </text:span><text:span text:style-name="T61">преобразовалось бы таким образом липкостью своих идей. С момента нашего появления в мире мы обладаем этой навязчивой идеей сознания, которое хотело бы вырваться в будущее, к проекту себя и которое, в тот самый момент, когда оно имело бы сознание достижения этого, чувствова­ло бы себя тайно, невидимо сдерживаемым засасывающим прошлым, и должно было бы помогать своему медленному растворению в этом прошлом, от которого оно бежит, помогать вторжению в свой проект множества паразитов, пока оно наконец не потеряло бы себя полностью. Самый лучший образ этого ужасного положения "кражи мысли" дают нам психозы влияния. Но чем тогда выражается </text:span><text:soft-page-break/><text:span text:style-name="T61">этот страх на онтологическом уровне, если как раз не бегством Для-себя перед В-себе фактичности, то есть именно темпорализацией? Ужас липкого — это ужас перед тем, что время могло бы стать липким, что фактичность могла бы непрерывно и незамет­но прогрессировать и поглотила бы Для-себя, которое ею "существует". Это не страх смерти, не страх чистого В-себе, не страх ничто, но страх определенного бытия, которое больше не существует как </text:span><text:span text:style-name="T64">В-себе-Для-себя </text:span><text:span text:style-name="T61">и которое </text:span><text:span text:style-name="T64">представлено </text:span><text:span text:style-name="T61">только липкостью. Идеальное бытие, которое я отвергаю всеми силами и которое неотступно преследует меня в моем бытии в качестве ценности, то есть идеальное бытие, где не основанное В-себе имеет первенство над Для-себя, мы будем называть </text:span><text:span text:style-name="T64">Антиценностью. </text:span><text:span text:style-name="T61">Таким образом, в присваивающем проекте липкого липкость от­крывается внезапно как символ антиценности, то есть типа нереализо­ванного, но угрожающего бытия, которое неизменно преследует созна­ние как постоянная опасность, от которой оно бежит, и отсюда внезапно превращает присваивающий проект в проект бегства. Появляется нечто, которое не есть результат никакого предшествующего опыта, но вытека­ет только из доонтологического понимания В-себе и Для-себя и являет­ся, собственно говоря, </text:span><text:span text:style-name="T64">смыслом </text:span><text:span text:style-name="T61">липкости. В одном смысле это есть опыт, поскольку липкое есть интуитивное открытие, а в другом смысле — это изобретение случайности бытия, его приключение. Из этого возникает новая опасность Для-себя — угрожающий способ бытия, которого необходимо избежать, конкретная категория, которую оно будет находить повсюду. Априори липкость не символизирует никакого психического действия; она обнаруживает определенное отношение бы­тия с самим собой, и это отношение изначально становится </text:span><text:span text:style-name="T64">психическим, </text:span><text:span text:style-name="T61">потому что я его открыл в проекте присвоения, и липкое отражает мой образ. Следовательно, я обогащен в результате первого контакта с липкостью действительной онтологической схемой за пределами различия между психическим и непсихическим, чтобы интерпретировать смысл бытия всех существований определенной категории. Эта категория к тому же возникает в качестве пустой рамки </text:span><text:span text:style-name="T64">перед </text:span><text:span text:style-name="T61">опытом различных видов липкого. Я ее забросил в мир своим первоначальным проектом перед липким; она является в то же время объективной структурой мира как антиценность, то есть она определяет сектор, где будут располагаться липкие объекты. Таким образом, всякий раз, как объект будет показывать эту связь бытия — о чем бы ни шла речь: о рукопожатии, об улыбке, о мысли, — она будет пониматься по определению как липкая, то есть она будет появляться вне своей феноменальной структуры в качестве консти­туирующей, в единстве со смолами, клеями, медом и т. п., огромный онтологический сектор липкости. И соответственно в той степени, в какой </text:span><text:span text:style-name="T64">это, </text:span><text:span text:style-name="T61">которое я хочу присвоить, представляет весь мир, липкое с первого интуитивного контакта появляется для меня обогащенным множеством неясных значений и отсылок, которые его возвышают. Липкое само раскрывается как "намного большее, чем липкое"; с момента появления оно преодолевает все различия между психическим и физическим, между сырым существующим и значениями мира; оно является возможным смыслом бытия. Первый опыт, который ребенок может сделать с липким, обогащает его психологически и морально; ему не нужно будет ждать, когда он повзрослеет, чтобы открыть вид клейкой низости, которую иносказательно называют "липкой"; она находится здесь, возле него, в самой липкости меда или клея. То, что мы говорим о липком, имеет значение для всех предметов, которые окружают ребенка; простое откры­тие их материи расширяет его горизонт до последних границ бытия и дает ему сразу совокупность </text:span><text:span text:style-name="T64">ключей </text:span><text:span text:style-name="T61">для расшифровки бытия всех человеческих фактов. Это не означает вовсе, что он </text:span><text:span text:style-name="T64">знает </text:span><text:span text:style-name="T61">о происхождении "мерзостей" жизни, их "особенностях" или, напротив, о "красотах" существования. Просто он обладает всеми </text:span><text:span text:style-name="T64">смыслами бытия, </text:span><text:span text:style-name="T61">из которых мерзости и красоты, действия, психические черты, сексуальные отношения и т. д. будут всегда только отдельными примерами. Клейкое, вязкое, легкое и т. д., отверстия в песке и в земле, пещеры, свет, ночь и т. д. открывают ему допсихические, досексуальные способы бытия, в которых он будет проводить свою жизнь, чтобы впоследствии их объяснить. Не существует "невинного" ребенка. В частности, мы охотно согласимся с фрейдистами, что многочисленные отношения, определенные предметы, определенные формы, окружающие ребенка, содержат сексуальность. Но под этим мы не подразумеваем, что сексуальный инстинкт, уже конституированный, на­гружает их сексуальным значением. Нам кажется, напротив, что эти предметы и формы понимаются сами по себе и открывают ребенку способы бытия и отношения к бытию Для-себя, которые уже проясняют и формируют его сексуальность. Приведем только один пример. Многие психоаналитики были поражены тем, что все виды </text:span><text:span text:style-name="T64">дыр </text:span><text:span text:style-name="T61">привлекали детей (дыры в песке, в земле, гроты, пещеры, углубления). Они объясняли это влечение то анальным характером детской сексуальности, то предродо­вым шоком, то, собственно говоря, предчувствием самого сексуального действия. Мы не можем поддержать </text:span><text:soft-page-break/><text:span text:style-name="T61">ни одно из этих объяснений. Объяснение посредством "родового травматизма" явно фантастическое.</text:span><text:span text:style-name="T94"> </text:span></text:p>
      <text:p text:style-name="P3"><text:span text:style-name="T61">Объяснение, которое уподобляет дыру сексуальному женскому органу, предполагает у ребенка опыт, которого он не может иметь, или предчув­ствие которого нельзя подтвердить. Что касается "анальной" сексуальнос­ти ребенка, мы не думаем ее отрицать, но чтобы она объясняла и наделяла символом отверстия, которые он встречает в поле восприятия, необходимо, чтобы ребенок познавал свой анус как дыру; скорее, нужно, чтобы познание сущности дыры, отверстия соответствовало ощущению, которое он имеет о своем анусе. Но мы достаточно показали субъективный характер "тела для меня", чтобы уяснить невозможность для ребенка понять какую-либо часть своего тела как объективную структуру универсума. Анус выступает в качестве отверстия как раз для другого. Он не может переживаться как таковой; даже интимный уход матери за ребенком не может обнаружить его в этом аспекте, потому что анус, как эрогенная зона, зона болезненная, не снабжен осязаемыми нервными окончаниями. Напротив, именно через другого — через слова, которые употребляет мать, чтобы обозначить тело ребенка, — последний узнает, что его анус является </text:span><text:span text:style-name="T64">дырой. </text:span><text:span text:style-name="T61">Следовательно, объективная природа воспринятого отверстия в мире проясняет для него объективную структуру и смысл анальной зоны, именно она придает трансцендентный </text:span><text:span text:style-name="T64">смысл </text:span><text:span text:style-name="T61">эрогенным ощущениям, которыми он до тех пор ограничивался, чтобы просто </text:span><text:span text:style-name="T64">"существовать". </text:span><text:span text:style-name="T61">Итак, в нем самом </text:span><text:span text:style-name="T64">дыра </text:span><text:span text:style-name="T61">является символом способа бытия, который должен прояснить экзистенци­альный психоанализ. Мы не можем настаивать здесь на этом. Однако тут же увидят, что она представляется первоначально как ничто, "заполняюще­еся" своей собственной плотью; ребенок не может удержаться от того, чтобы вложить свой палец или всю руку в дыру. Она выступает для меня, стало быть, пустым образом меня самого; я могу течь только туда, чтобы сделать себя существующим в мире, который меня ожидает. Идеалом дыры является, следовательно, углубление, точно скопированное в соответствии с моим телом таким образом, что, приспосабливаясь и будучи стеснен в нем, я стану способствовать утверждению полного существования бытия в мире. Таким образом, заткнуть дыру — значит первоначально пожертво­вать своим телом, чтобы существовала полнота бытия, то есть подвергнуть страданию Для-себя, чтобы создать, завершить и спасти целостность В-себе</text:span><text:span text:style-name="T42">1</text:span><text:span text:style-name="T61">.</text:span></text:p>
      <text:p text:style-name="P3"><text:span text:style-name="T48">1</text:span><text:span text:style-name="T70"> Следовало бы отметить также важность обратного стремления, стремления проделывать дыры, что само потребует экзистенциального анализа.</text:span></text:p>
      <text:p text:style-name="P24"/>
      <text:p text:style-name="P3"><text:span text:style-name="T61">Мы познаем здесь с самого начала одну из самых фундаменталь­ных склонностей человеческой реальности—склонность к </text:span><text:span text:style-name="T64">заполнению. </text:span><text:span text:style-name="T61">Мы встретим эту склонность у юноши и у взрослого; большая часть нашей жизни проходит в том, чтобы затыкать дыры, заполнять пустоты, символически реализовывать и основывать полноту. Ребенок признает, начиная со своих первых опытов, что он сам продырявлен. Когда он кладет палец в рот, он пытается заделать отверстия своего лица; он ожидает, что палец, вместе с губами и нёбом, </text:span><text:span text:style-name="T64">заткнет </text:span><text:span text:style-name="T61">ротовое отверстие, как заделыва­ют цементом щели в стене; он ищет плотности, однообразной и сферичес­кой полноты парменидовского бытия; и если он сосет свой палец, то именно чтобы его растворить, чтобы превратить его в текучее тесто, которое заткнет отверстие его рта. Эта склонность определенно является одной из самых фундаментальных среди тех, что служат опорой в пищевом</text:span><text:span text:style-name="T94"> </text:span><text:span text:style-name="T61">действии; пища — это "мастика", которой будут затыкать рот; есть — значит, помимо всего прочего, затыкаться. Только отсюда мы можем перейти к сексуальности; непристойность женского полового органа является непристойностью всякой </text:span><text:span text:style-name="T64">зияющей </text:span><text:span text:style-name="T61">вещи; это — </text:span><text:span text:style-name="T64">зов бытия, </text:span><text:span text:style-name="T61">как, впрочем, все отверстия; в себе женщина призывает чужое тело, которое должно ее преобразовать в полноту бытия посредством проникновения и растворения. И, наоборот, женщина чувствует свое положение как призыв и именно потому, что она "продырявлена". В этом истинное происхождение аддеровского комплекса. Вне всякого сомнения, женский половой орган является ртом, и ртом прожорливым, который глотает пенис, что хорошо может подвести к идее кастрации; любовный акт является кастрацией мужчины; но прежде всего женский половой орган является дырой. Однако здесь речь идет о </text:span><text:span text:style-name="T64">досексуальном </text:span><text:span text:style-name="T61">значении, которое станет одним из составляющих сексуальности как сложной и эмпирической человеческой установки, но которое далеко от того, чтобы вести свое происхождение от сексуального-бытия, и не имеет ничего общего с фундаментальной сексу­альностью, природу которой мы объяснили в третьей части книги. Тем не менее сохраняется то, что опыт дыры, когда ребенок видит реальность, включает онтологическое предчувствие сексуального опыта вообще; своим телом ребенок затыкает дыру, и дыра до всякой сексуальной конкретизации является непристойным </text:span><text:soft-page-break/><text:span text:style-name="T61">ожиданием зова тела.</text:span></text:p>
      <text:p text:style-name="P3"><text:span text:style-name="T61">Для экзистенциального психоанализа очень важно прояснение этих экзистенциальных, непосредственных и конкретных категорий. Тем са­мым мы постигаем весьма общие проекты человеческой реальности. Но что интересует психоаналитика, то это прежде всего определение свобод­ного проекта отдельной личности исходя из индивидуального отношения, которое соединяет ее с различными символами бытия. </text:span><text:span text:style-name="T64">Я </text:span><text:span text:style-name="T61">могу любить липкие контакты, иметь ужас перед дырами и т. п. Но это вовсе не означает, что липкое, вязкое, дыра и т. д. потеряли для меня свое общее онтологическое значение; напротив, </text:span><text:span text:style-name="T64">на основе </text:span><text:span text:style-name="T61">этого значения я определя­юсь таким-то и таким-то способом по отношению к ним. Если липкое является символом бытия, где для-себя втягивается в-себя, кем являюсь я сам, который при встрече с другими любит липкое? К какому фундамен­тальному проекту себя я отсылаюсь, если хочу объяснить эту любовь к двусмысленному засасывающему в-себе? Таким образом, </text:span><text:span text:style-name="T64">вкусы </text:span><text:span text:style-name="T61">не остаются нередуцируемыми данными; если умеют их спрашивать, то они открывают нам фундаментальные проекты личности. Все они, вплоть до предпочтений в пище, имеют смысл. Нужно учитывать, если хорошо подумать, что каждый вкус выступает не как абсурдное </text:span><text:span text:style-name="T64">данное, </text:span><text:span text:style-name="T61">которое необходимо извинить, но как очевидная ценность. Если мне нравится вкус чеснока, то мне кажется иррациональным, что другие могут его не любить. Есть — в действительности означает присваивать посредством разрушения и в то же время </text:span><text:span text:style-name="T64">заполняться </text:span><text:span text:style-name="T61">определенным бытием. И это бытие дано как синтез температуры, плотности и, собственно говоря, вкуса. Одним словом, этот синтез означает </text:span><text:span text:style-name="T64">определенное бытие. </text:span><text:span text:style-name="T61">И когда мы едим, мы не ограничиваемся посредством вкуса </text:span><text:span text:style-name="T64">познанием </text:span><text:span text:style-name="T61">определен­ных качеств этого бытия; вкушая их, мы их присваиваем. Вкус является усвоением; зуб открывает через само действие измельчения плотность тела, которое он превращает в питательный шарик. Таким образом,</text:span><text:span text:style-name="T94"> </text:span><text:span text:style-name="T61">синтетическая интуиция пищи представляет собой усваивающее разруше­ние. Она открывает мне бытие, которым я собираюсь создавать свое тело. Следовательно, то, что я принимаю или что я отвергаю с отвращением, и есть само бытие этого существующего, или, если хотите, целостность пищи предлагает мне определенный способ быть бытием, которое я при­нимаю или отвергаю. Эта целостность организуется как форма, в которой качества плотности и температуры более скрыты, остаются позади вкуса, </text:span><text:span text:style-name="T64">выражающего </text:span><text:span text:style-name="T61">их. "Сладкое", например, </text:span><text:span text:style-name="T64">выражает </text:span><text:span text:style-name="T61">липкое, когда мы съедаем ложку меда или патоки, как аналитическая функция выражает геометрическую кривую. Это означает, что все качества, которые, соб­ственно говоря, не являются вкусом, собираются, растворяются, углубля­ются во вкус, представляют </text:span><text:span text:style-name="T64">материю </text:span><text:span text:style-name="T61">вкуса. (Эта плитка шоколада сначала сопротивляется моим зубам, но вскоре быстро прекращает сопротивление и рассыпается; ее сопротивление вначале, а затем рассыпа­ние и </text:span><text:span text:style-name="T64">являются </text:span><text:span text:style-name="T61">шоколадом.) Они объединяются, впрочем, в определен­ные временные характеристики вкуса, то есть в его способ темпорализа-ции. Некоторые вкусовые качества обнаруживаются сразу, другие с за­держкой постепенно; одни уменьшаются медленно до своего исчезнове­ния, а некоторые улетучиваются в тот самый момент, когда думают ими овладеть. Эти качества организуются вместе с плотностью и температу­рой; кроме того, они выражают в другой плоскости визуальный аспект пищи. Если я ем розовое пирожное, то вкус его розовый; легкий аромат, сладость и маслянистость крема </text:span><text:span text:style-name="T64">являются </text:span><text:span text:style-name="T61">розовыми. Таким образом, я ем розовое так же, как я вижу сладкое. Отсюда понятно, что вкус в силу этого факта имеет сложное строение и дифференцированную материю; он есть эта структурированная материя, представляющая особый тип бытия, который мы можем усвоить или отвергнуть с отвращением в соответ­ствии с нашим первоначальным проектом. Следовательно, совершенно безразлично, любим ли мы устриц или съедобных моллюсков, улиток или креветок, если только мы знаем, как объяснить экзистенциальное значе­ние этих видов пищи. Вообще говоря, нет нередуцируемых вкуса или склонности. Все они представляют определенный присваивающий выбор бытия. Экзистенциальный психоанализ должен их сравнить и классифи­цировать. Онтология нас здесь оставляет; она нам просто позволила определить последние цели человеческой реальности, ее фундаменталь­ные возможности и ценность, которую она преследует. Каждая человечес­кая реальность является одновременно прямым проектом преобразова­ния своего собственного Для-себя в В-себе-Для-себя и проектом присво­ения мира как тотальности бытия-в-себе под различными разновидностя­ми фундаментального качества. Вся человеческая реальность — это страсть, проект потерять себя, чтобы основать бытие и тем самым конституировать В-себе, которое ускользает от случайности, являясь своим собственным основанием </text:span><text:span text:style-name="T65">Ens</text:span><text:span text:style-name="T61"> </text:span><text:span text:style-name="T65">causa</text:span><text:span text:style-name="T61"> </text:span><text:span text:style-name="T65">sui</text:span><text:span text:style-name="T42">1</text:span><text:span text:style-name="T61">, которое религии именуют Богом.</text:span></text:p>
      <text:p text:style-name="P3"><text:span text:style-name="T48">1</text:span><text:span text:style-name="T70"> Сущее — причина самой себя </text:span><text:span text:style-name="T73">(лат.). </text:span><text:span text:style-name="T70">— </text:span><text:span text:style-name="T73">Ред.</text:span></text:p>
      <text:p text:style-name="P24"/>
      <text:p text:style-name="P24"><text:soft-page-break/>Следовательно, страсть человека противоположна страсти Хри­ста, ибо человек теряет себя как человек, чтобы родился Бог. Но идея Бога противоречива, и мы теряем себя напрасно: человек оказывается тщетной страстью.</text:p>
      <text:p text:style-name="P9"/>
      <text:h text:style-name="P39" text:outline-level="1">Заключение</text:h>
      <text:h text:style-name="Heading_20_2" text:outline-level="2">1. В-себе и для-себя: метафизический обзор</text:h>
      <text:p text:style-name="P3"><text:span text:style-name="T61">Сейчас мы можем подвести итоги. Уже во введении мы открыли сознание как вызов бытия и показали, что </text:span><text:span text:style-name="T65">cogjto</text:span><text:span text:style-name="T61"> непосредственно отсылает к бытию-в-себе </text:span><text:span text:style-name="T64">объект </text:span><text:span text:style-name="T61">сознания. Но после описания В-себе и Для-себя нам показалось трудным установить связь между ними, и мы опасались впасть в непреодолимый дуализм. Этот дуализм нам угрожал еще и в другом виде; действительно, в той степени, в какой можно было бы сказать о Для-себя, что оно было, мы находились перед двумя радикально различными видами бытия — бытием Для-себя, которое имеет в бытии то, чем оно является, то есть которое есть то, чем оно не является, и не есть то, чем оно является, и бытием В-себе, которое есть то, чем оно является. Мы спрашивали себя тогда, не завершится ли открытие этих двух видов бытия установлением расщелины, разрывающей Бытие как общую категорию, принадлежащую всем сущим, на две несообщающиеся области, в каждой из которых понятие Бытия должно было бы приниматься в особом и своеобразном значении.</text:span></text:p>
      <text:p text:style-name="P3"><text:span text:style-name="T61">Наши исследования позволили ответить на первый из этих вопросов. Для-себя и В-себе объединяются посредством синтетической связи, кото­рая есть не что иное, как само Для-себя. В самом деле, Для-себя является не чем иным, как чистым ничтожением В-себе; оно оказывается как бы дырой бытия внутри Бытия. Известен забавный вымысел, которым некоторые вульгаризаторы обычно иллюстрируют закон сохранения энергии: если бы произошло то, говорят они, что был бы уничтожен один из атомов, образующих Вселенную, то это имело бы следствием катастрофу, распространившуюся на всю Вселенную, и это был бы, в частности, конец существования Земли и солнечной системы. Этот образ может быть использован нами и здесь. Для-себя появляется как незначительное ничтожение, которое берет свое начало в глубине Бытия; и достаточно этого ничтожения, чтобы </text:span><text:span text:style-name="T64">произошло </text:span><text:span text:style-name="T61">полное потрясение В-себе. Это потрясение и есть мир. Для-себя имеет только одну реаль­ность — быть ничтожением бытия. Его единственная качественная оп­ределенность проистекает из того, что оно есть ничтожение особенного и индивидуального В-себе, а не бытия вообще. Для-себя не является ничто вообще, но единичное устранение (</text:span><text:span text:style-name="T65">privation</text:span><text:span text:style-name="T61">); оно конституируется в устранение </text:span><text:span text:style-name="T64">этого бытия-здесъ. </text:span><text:span text:style-name="T61">Следовательно, мы не можем спраши­вать себя о способе, которым для-себя может объединиться с в-себе, поскольку для-себя не является ни в какой мере автономной субстанци­ей. В виде ничтожения </text:span><text:span text:style-name="T64">оно есть бывшее </text:span><text:span text:style-name="T61">посредством в-себе; как внутрен­нее ничтожение оно объявляет о себе через в-себе, чем оно не является, и, следовательно, что оно имеет в бытии. Если </text:span><text:span text:style-name="T65">cogito</text:span><text:span text:style-name="T61"> необходимо ведет за</text:span><text:span text:style-name="T94"> </text:span><text:span text:style-name="T61">пределы себя, если сознание является скользким склоном, на котором нельзя остановиться, не находя себя тот час же опрокинутым вовне, к бытию-в-себе, то оно не имеет само по себе никакого достаточного бытия; как абсолютная субъективность оно с самого начала отсылает к вещи. Не существует бытия для сознания вне этой строгой обязанности быть интуицией, открывающей нечто. Что можно сказать кроме того, что сознание является платоновским </text:span><text:span text:style-name="T64">Другим? </text:span><text:span text:style-name="T61">Известны прекрасные описания, которые дает Чужеземец из "Софиста" этому другому, который может быть познан только "как во сне", может быть только своим быти-ем-другого, то есть который действует только заимствованным бытием; рассматриваемый сам в себе, он исчезает и принимает только маргиналь­ное существование, если фиксируют взгляды на бытии; он исчерпывается в другом бытии, чем он сам, и в другом, чем бытие. Кажется даже, что Платон увидел динамический характер, который представляет инаковость (иное) другого по отношению к нему самому, поскольку в некоторых текстах он рассматривал происхождение движения. Но Платон мог бы пойти еще дальше; он увидел бы тогда, что другой или относительное небытие может иметь подобное существование только в качестве созна­ния*113*. Быть другим, чем бытие, значит быть сознанием себя (о себе) в единстве темпорализующих экстазов. В самом деле, чем может быть инаковость, кроме как круговым действием отражаемого и отражающего, которое мы описали в глубине для-себя, так как единственный способ, которым другой мог бы существовать в качестве другого, — это быть сознанием бытия другого. Инаковость в действительности является внутренним отрицанием, </text:span><text:soft-page-break/><text:span text:style-name="T61">и только сознание может конституироваться как внутреннее отрицание. Всякая другая концепция инаковости отсылала бы к полагайте его как в-себе, то есть установлению между ним и бытием внешнего отношения, что необходимо потребовало бы присутствия свиде­теля, чтобы констатировать, что другой является другим, а не в-себе. В то же время другой не может быть другим, не проистекая из бытия; в этом он относителен к в-себе, но он не может также быть другим, не </text:span><text:span text:style-name="T64">делаясь другим, </text:span><text:span text:style-name="T61">в противном случае его инаковость стала бы данным, следова­тельно, </text:span><text:span text:style-name="T64">бытием, </text:span><text:span text:style-name="T61">которое может рассматриваться как в-себе. Будучи относителен к в-себе, другой поражен фактичностью; поскольку он делает сам себя, он является абсолютным. Именно это мы отметили, когда говорили, что для-себя не является основанием своего бытия-как-нич-то-бытия, но что оно постоянно основывает свое ничто-бытия. Таким образом, для-себя является </text:span><text:span text:style-name="T65">unselbststandig</text:span><text:span text:style-name="T61"> абсолютным, тем, что мы назвали не субстанциальным абсолютным. Его реальность чисто </text:span><text:span text:style-name="T64">вопроша­юща. </text:span><text:span text:style-name="T61">Если оно может ставить вопросы, то это значит, что оно само всегда </text:span><text:span text:style-name="T64">под вопросом; </text:span><text:span text:style-name="T61">его бытие никогда не </text:span><text:span text:style-name="T64">дано, </text:span><text:span text:style-name="T61">но </text:span><text:span text:style-name="T64">вопрошаемо, </text:span><text:span text:style-name="T61">поскольку оно всегда отделено от себя посредством ничто инаковости; для-себя всегда находится в неопределенности, поскольку его бытие есть постоянная отсрочка. Если бы оно когда-либо соединилось с собой, тут же исчезла бы инаковость, а вместе с ней возможности, познание, мир. Таким образом, </text:span><text:span text:style-name="T64">онтологическая </text:span><text:span text:style-name="T61">проблема познания решается посредством утверждения онтологического приоритета в-себе перед для-себя. Но это тут же порож­дает </text:span><text:span text:style-name="T64">метафизический </text:span><text:span text:style-name="T61">вопрос. Появление для-себя исходя из в-себе ни в коем случае в действительности не сравнимо с </text:span><text:span text:style-name="T64">диалектическим </text:span><text:span text:style-name="T61">происхождением платоновского Другого исходя из бытия. Бытие и другой являются для Платона </text:span><text:span text:style-name="T63">родами</text:span><text:span text:style-name="T61">. Но мы, напротив, видели, что бытие — это индивидуальное приключение. И точно так же появление для-себя есть абсолютное событие, которое приходит к бытию. Однако здесь есть место для метафизической проблемы, которая могла бы быть сформулирована таким образом: почему для-себя появляется исходя из бытия? В самом деле, мы называем метафизическим исследование индивидуальных процес­сов, которые дают рождение </text:span><text:span text:style-name="T64">этому </text:span><text:span text:style-name="T61">миру-здесь как конкретной и единич­ной тотальности. В этом смысле метафизика относится к онтологии, как история к социологии. Мы видели, что было бы абсурдно спрашивать, почему бытие является другим, что вопрос может иметь смысл только в рамках для-себя и что он сам предполагает онтологическое первенство ничто перед бытием, тогда как мы доказали первенство бытия перед ничто; он может ставиться лишь вследствие смешения с вопросом, внешне аналогичным, однако сильно отличающимся: почему есть то, что </text:span><text:span text:style-name="T64">сущест­вует </text:span><text:span text:style-name="T61">бытие? Мы сейчас знаем, что нужно тщательно различать эти два вопроса. Первый лишен смысла; в самом деле, все "почему" возникают после бытия и его предполагают. Бытие не имеет основания, причины и необходимости; само определение бытия говорит нам о его изначальной случайности. На второй вопрос мы уже ответили, так как он ставится на почве не метафизики, а онтологии. "Есть" бытие, поскольку для-себя таково, что существовало бытие. Свойство </text:span><text:span text:style-name="T64">феномена </text:span><text:span text:style-name="T61">приходит к бытию через для-себя. Но если вопросы о происхождении бытия или происхожде­нии мира лишены смысла или получают ответ в самой области онтологии, то по-иному обстоит дело с вопросом о происхождении для-себя. Для-себя таково, что оно имеет право обратиться к своему собственному происхож­дению. Бытие, посредством которого "почему" приходит в бытие, имеет право поставить свое собственное "почему", поскольку оно само есть вопрос, некоторое "почему". На этот вопрос онтология не может ответить, так как здесь речь идет о том, чтобы объяснить событие, а не описывать структуры бытия. Самое большее, что она может отметить, это то, что ничто, которое </text:span><text:span text:style-name="T64">было </text:span><text:span text:style-name="T61">через в-себя, не является простой пустотой, лишенной значения. Смысл ничто ничтожения состоит в том, чтобы быть бывшим для основания бытия. Онтология обеспечивает нас двумя свидетельствами, которые могут служит основой метафизики; вначале всякий процесс основания себя есть разрыв с тождественным бытием в-себе, отход бытия по отношению к нему самому и появление присутствия по отношению к себе, или сознания. Только создавая себя как для-себя, бытие может стремиться к бытию как причине себя самого. Сознание как ничтожение бытия возникает, стало быть, в виде стадии развития к имманентности причинности, то есть к бытию как причине самого себя. Но только развитие здесь останавливается вследствие недостаточности бытия для-себя. Темпо-рализация сознания не является восходящим прогрессом к величию "</text:span><text:span text:style-name="T65">causa</text:span><text:span text:style-name="T61"> </text:span><text:span text:style-name="T65">sui</text:span><text:span text:style-name="T61">"; это процесс течения по поверхности, источником которого, напротив, является невозможность быть причиной самого себя. Таким образом, </text:span><text:span text:style-name="T65">ens</text:span><text:span text:style-name="T61"> </text:span><text:span text:style-name="T65">causa</text:span><text:span text:style-name="T61"> </text:span><text:span text:style-name="T65">sui</text:span><text:span text:style-name="T61"> остается как </text:span><text:span text:style-name="T64">недостаток, </text:span><text:span text:style-name="T61">как указание на невозможность возвышения </text:span><text:span text:style-name="T64">в высоту, </text:span><text:span text:style-name="T61">обусловленную самим отсутствием движущей плоскости сознания; так, вертикальное притяжение, которым Луна воздей­ствует на океан, имеет следствием горизонтальное перемещение океанской</text:span><text:span text:style-name="T94"> </text:span><text:span text:style-name="T61">воды — прилив и отлив. Другое указание, которое </text:span><text:soft-page-break/><text:span text:style-name="T61">может заимствовать метафизика у онтологии, состоит в том, что для-себя </text:span><text:span text:style-name="T64">в сущности </text:span><text:span text:style-name="T61">есть постоянный проект обосновать себя в качестве бытия и постоянное поражение этого проекта. Присутствие к себе с различными направлениями своего ничтожения </text:span><text:span text:style-name="T64">(эк-статическое </text:span><text:span text:style-name="T61">ничтожение трех временных измере­ний, двойное ничтожение отражаемого-отражающего) представляет собой первое появление этого проекта; рефлексия есть удвоение проекта, который обращается к самому себе, чтобы основать себя по крайней мере в качестве проекта, и увеличение ничтожащей расщелины через поражение самого этого проекта; "действие" и "обладание", главные категории человеческой реальности, сводятся непосредственно или опосредованно к проекту бытия. Наконец, множество одних и других </text:span><text:span text:style-name="T64">может </text:span><text:span text:style-name="T61">интерпретироваться как последняя попытка себя обосновать, заканчивающаяся радикальным разделением бытия и сознания бытия.</text:span></text:p>
      <text:p text:style-name="P3"><text:span text:style-name="T61">Таким образом, онтология нас учит, что 1) если в-себе должно себя обосновать, оно может это предпринять, только делаясь сознанием, то есть понятие "</text:span><text:span text:style-name="T65">causa</text:span><text:span text:style-name="T61"> </text:span><text:span text:style-name="T65">sui</text:span><text:span text:style-name="T61">" влечет с собой понятие присутствия к себе, а именно, декомпрессию ничтожимого бытия; 2) сознание является </text:span><text:span text:style-name="T64">фактически </text:span><text:span text:style-name="T61">проектом основать себя, то есть достигнуть степени в-се­бе-для-себя или в-себе-причины-себя. Но из этого мы не можем извлечь большего. Ничто не позволяет утверждать в онтологическом плане, что ничтожение в-себе в для-себя, с самого начала и в самой глубине в-себе, имеет своим значением проект быть причиной самого себя. Совсем напротив, онтология наталкивается здесь на глубокое противоречие, поскольку именно посредством для-себя возможность основания приходит в мир. Чтобы быть проектом </text:span><text:span text:style-name="T64">своего </text:span><text:span text:style-name="T61">основания, нужно, чтобы в-себе было первоначально присутствием к себе, то есть чтобы оно уже было сознани­ем. Онтология, таким образом, ограничивается заявлением, что </text:span><text:span text:style-name="T64">все происходит, как если бы </text:span><text:span text:style-name="T61">в-себе, в проекте для основания себя, видоизменя­лось бы в для-себя. Как раз в метафизике можно создавать </text:span><text:span text:style-name="T64">гипотезы, </text:span><text:span text:style-name="T61">позволяющие понимать этот процесс в качестве абсолютного события, которое увенчивает индивидуальное приключение, каким является сущест­вование бытия. Само собой разумеется, что эти гипотезы останутся гипотезами, поскольку мы не можем достигнуть ни их подтверждения, ни их последующего опровержения. Их </text:span><text:span text:style-name="T64">достоверностью </text:span><text:span text:style-name="T61">будет только воз­можность, которую они нам дадут, чтобы объединить данные онтологии. Это объединение не сможет, естественно, произойти в перспективе истори­ческого становления, поскольку временность приходит к бытию через для-себя. Следовательно, не имеет никакого смысла спрашивать себя, чем было бытие </text:span><text:span text:style-name="T64">перед </text:span><text:span text:style-name="T61">появлением для-себя. Но метафизика тем не менее должна попытаться определить природу и смысл этого предысторического процесса и источника всякой истории, которым является сочленение индивидуального приключения (или существования в-себе) с абсолютным событием (или появлением для-себя). В частности, именно перед метафизи­ком стоит задача решить, является или нет движение первой "попыткой" в-себе себя основать и каковы связи движения как "болезни бытия" с для-себя как болезнью более глубокой и вырастающей до ничтожения.</text:span></text:p>
      <text:p text:style-name="P3"><text:span text:style-name="T61">Остается рассмотреть вторую проблему, которую мы сформулиро­вали во введении. Если в-себе и для-себя являются двумя модальностями </text:span><text:span text:style-name="T64">бытия, </text:span><text:span text:style-name="T61">то сама идея и ее понимание — не разорваны ли они на две не сообщающиеся части, поскольку объем понятия образован из двух ради­кально различных классов? Что общего, в самом деле, между бытием, которое есть то, чем оно является, и бытием, которое есть то, чем оно не является, и не есть то, чем оно является? Однако нам здесь может помочь вывод из наших предыдущих анализов; мы в действительности показали, что в-себе и для-себя не рядоположены. Напротив, для-себя без в-себе есть нечто абстрактное; оно не могло бы больше существовать, как цвет без внешнего вида или как звук без высоты и тембра; сознание, которое не было бы сознанием чего-то, было бы абсолютным ничто. Но если сознание связано с в-себе </text:span><text:span text:style-name="T64">внутренним </text:span><text:span text:style-name="T61">отношением, не означает ли это, что оно сочленено с ним, чтобы образовать тотальность, и не к этой ли тотальнос­ти подходит наименование </text:span><text:span text:style-name="T64">бытия, </text:span><text:span text:style-name="T61">или реальности? Несомненно, для-себя есть ничтожение, но в качестве ничтожения оно </text:span><text:span text:style-name="T64">есть; </text:span><text:span text:style-name="T61">и оно есть в априор­ном единстве с в-себе. Так, греки имели обычай отличать космическую реальность, которую они называли то </text:span><text:span text:style-name="T66">nav</text:span><text:span text:style-name="T64">, </text:span><text:span text:style-name="T61">от тотальности, создаваемой ею и бесконечной пустотой, которая ее окружает, — тотальности, называе­мой ими </text:span><text:span text:style-name="T25">το ολου</text:span><text:span text:style-name="T61"> </text:span><text:span text:style-name="T42">1</text:span><text:span text:style-name="T61">.</text:span></text:p>
      <text:p text:style-name="P3"><text:span text:style-name="T48">1 </text:span><text:span text:style-name="T25"><text:s/>το παυ</text:span><text:span text:style-name="T70"> — мир, все; </text:span><text:span text:style-name="T25">το ολου</text:span><text:span text:style-name="T70"> (</text:span><text:span text:style-name="T25">ολος</text:span><text:span text:style-name="T70">) — целый, весь </text:span><text:span text:style-name="T73">(греч.). — Ред.</text:span></text:p>
      <text:p text:style-name="P24"/>
      <text:p text:style-name="P3"><text:span text:style-name="T61">Конечно, мы могли назвать для-себя ничто и объяснить, что нет "вне" в-себе </text:span><text:span text:style-name="T64">ничто, </text:span><text:span text:style-name="T61">кроме отражения этого ничто, которое само поляризуется и определяется через в-себе, поскольку для-себя является как раз ничто </text:span><text:span text:style-name="T64">этого в-себе. </text:span><text:span text:style-name="T61">Но здесь, как и в греческой философии, встает вопрос: что мы назовем </text:span><text:span text:style-name="T64">реальным, </text:span><text:span text:style-name="T61">чему припишем </text:span><text:span text:style-name="T64">бытие? </text:span><text:span text:style-name="T61">Космосу или тому, что мы </text:span><text:soft-page-break/><text:span text:style-name="T61">назвали выше </text:span><text:span text:style-name="T25">το ολου</text:span><text:span text:style-name="T61">? Чистому в-себе или в-себе, окружен­ному этим кольцом ничто, которое мы обозначили как для-себя?</text:span></text:p>
      <text:p text:style-name="P24">Но если мы должны рассматривать целостное бытие как образован­ное посредством синтетической организации в-себе и для-себя, не встре­тим ли мы трудность, которую хотели бы избежать? Эта щель, которую мы обнаружили в понятии бытия, — не встретится ли она нам в настоя­щем в самом существующем? В самом деле, какое дать определение существующему, которое в качестве в-себе было бы тем, что оно есть, и в качестве для-себя было бы тем, чем оно не является?</text:p>
      <text:p text:style-name="P3"><text:span text:style-name="T61">Если мы хотим разрешить эти трудности, нам нужно учитывать то, что мы требуем от существующего, чтобы рассматривать его как тотальность; необходимо, чтобы разнообразие ее структур удерживалось в едином синтезе таким образом, чтобы каждая из них, рассматриваемая отдельно, являлась бы лишь абстракцией. И, конечно же, сознание, рассматриваемое отдельно, есть только абстракция, но само в-себе не нуждается в для-себя, чтобы быть; "страсть" для-себя делает только то, чтобы </text:span><text:span text:style-name="T64">было </text:span><text:span text:style-name="T61">в-себе. Абстракцией является </text:span><text:span text:style-name="T64">феномен </text:span><text:span text:style-name="T61">в-себе без сознания, но не его </text:span><text:span text:style-name="T64">бытие.</text:span></text:p>
      <text:p text:style-name="P3"><text:span text:style-name="T61">Если бы мы хотели понять синтетическую организацию такой, что для-себя было бы не отделимо от в-себе и, наоборот, в-себе было бы неразрывно связанным с для-себя, то ее следовало бы понимать таким образом, что в-себе получает свое существование от ничтожения, которое в действительности берет на себя сознание. Что можно сказать, кроме того, что неразделимая тотальность в-себе и для-себя понимается только в форме бытия "причины самого себя"? Именно это бытие, и никакое другое, могло бы иметь абсолютную ценность, как это </text:span><text:span text:style-name="T25">ολου</text:span><text:span text:style-name="T61">, о котором</text:span><text:span text:style-name="T94"> </text:span><text:span text:style-name="T61">мы сейчас говорили. И если мы можем ставить вопрос о бытии для-себя, сочлененном с в-себе, то это потому, что мы априори определяемся посредством доонтологического понимания </text:span><text:span text:style-name="T65">ens</text:span><text:span text:style-name="T61"> </text:span><text:span text:style-name="T65">causa</text:span><text:span text:style-name="T61"> </text:span><text:span text:style-name="T65">sui</text:span><text:span text:style-name="T61">. Несомненно, это </text:span><text:span text:style-name="T65">ens</text:span><text:span text:style-name="T61"> </text:span><text:span text:style-name="T65">causa</text:span><text:span text:style-name="T61"> </text:span><text:span text:style-name="T65">sui</text:span><text:span text:style-name="T61"> </text:span><text:span text:style-name="T64">невозможно, </text:span><text:span text:style-name="T61">а его понятие, как мы видели, влечет за собой противоречие. Тем не менее поскольку мы ставим вопрос о бытии 6</text:span><text:span text:style-name="T65">A</text:span><text:span text:style-name="T61">.</text:span><text:span text:style-name="T65">ov</text:span><text:span text:style-name="T61">, вставая на позицию </text:span><text:span text:style-name="T65">ens</text:span><text:span text:style-name="T61"> </text:span><text:span text:style-name="T65">causa</text:span><text:span text:style-name="T61"> </text:span><text:span text:style-name="T65">sui</text:span><text:span text:style-name="T61">, то именно из нее мы должны исходить, чтобы исследовать верительные грамоты этого 6</text:span><text:span text:style-name="T65">Xov</text:span><text:span text:style-name="T61">. </text:span><text:span text:style-name="T65">He</text:span><text:span text:style-name="T61"> появляется ли оно от одного факта возникновения для-себя и не является ли ддя-себя первоначально проектом быть причиной самого себя? Таким образом, мы начинаем понимать природу целостной реальности. Целостное бытие, понятие которого не было бы разделено расщелиной и которое, однако, не исключало бы ничтожащего-ничтожимого бытия для-себя, бытие, существование которого было бы единым синтезом в-себе и сознания, — это идеальное бытие было бы в-себе, основанным посредством для-себя и тождественным с для-себя, которое его основывает, то есть </text:span><text:span text:style-name="T65">ens</text:span><text:span text:style-name="T61"> </text:span><text:span text:style-name="T65">causa</text:span><text:span text:style-name="T61"> </text:span><text:span text:style-name="T65">sui</text:span><text:span text:style-name="T61">. Но именно потому, что мы встаем на позицию этого идеального бытия, чтобы судить о </text:span><text:span text:style-name="T64">реальном </text:span><text:span text:style-name="T61">бытии, которое мы называем 6</text:span><text:span text:style-name="T65">Xov</text:span><text:span text:style-name="T61">, мы должны констатировать, что реальность является безуспешным усилием достигнуть ступени причины-самого-себя. Все происходит, как если бы мир, человек и человек-в-мире начинали только реализовывать отсутству­ющего Бога. Все происходит, следовательно, как если бы в-себе и для-себя находились в состоянии </text:span><text:span text:style-name="T64">дезинтеграции </text:span><text:span text:style-name="T61">по отношению к идеальному синтезу. Не оттого, что интеграция когда-либо </text:span><text:span text:style-name="T64">имела место, </text:span><text:span text:style-name="T61">но как раз, напротив, поскольку она всегда указывается и никогда не является возможной. Это постоянное поражение объясняет одновременно нераз­рывность в-себе и для-себя и их относительную самостоятельность. Точно так же происходит, когда нарушено единство функций мозга, — образу­ются явления, которые представляют относительную автономию и вместе с тем могут обнаружиться только на основе распада тотальности. Именно это поражение объясняет расщелину, которую мы встречаем одновремен­но и в понятии бытия и в существующем. Если невозможно перейти от понятия бытия-в-себе к понятию бытия-для-себя и объединить их в общем роде, то это значит, что </text:span><text:span text:style-name="T64">фактический переход </text:span><text:span text:style-name="T61">одного в другое и их объединение не могут произойти. Известно, например, что для Спинозы и для Гегеля процесс синтеза, приостановленный прежде своего заверше­ния, закрепляя члены в относительной зависимости и одновременно в относительной независимости, конституируется тут же как заблуждение. Например, в понятии сферы, для Спинозы, вращение полукруга вокруг своего диаметра находит свое оправдание и свой смысл. Но если мы вообразим, что понятие сферы в принципе невозможно, явление вращения полукруга становится </text:span><text:span text:style-name="T64">ложным, </text:span><text:span text:style-name="T61">— его обезглавили; идея вращения и идея круга удерживаются рядом друг с другом, бессильные объединиться в синтезе, который их возвысил бы и оправдал; одно остается нередуциро­ванным к другому. Именно это и происходит здесь. Мы, следовательно, скажем, что рассматриваемое "6</text:span><text:span text:style-name="T65">Xov</text:span><text:span text:style-name="T61">", как обезглавленное понятие, находится в постоянном распаде. И как дезинтегрирующаяся целостность она представляется нам в своей двойственности, то есть можно </text:span><text:span text:style-name="T65">ad</text:span><text:span text:style-name="T61"> </text:span><text:span text:style-name="T65">libitum</text:span><text:span text:style-name="T42">1</text:span><text:span text:style-name="T94"> </text:span><text:span text:style-name="T61">настаивать на зависимости рассматриваемых </text:span><text:soft-page-break/><text:span text:style-name="T61">сущностей или на их независи­мости.</text:span></text:p>
      <text:p text:style-name="P3"><text:span text:style-name="T42">1 </text:span><text:span text:style-name="T70">как угодно, по произволу </text:span><text:span text:style-name="T73">(лат.). — Ред.</text:span></text:p>
      <text:p text:style-name="P24"/>
      <text:p text:style-name="P3"><text:span text:style-name="T61">Здесь есть переход, который не происходит, некоторое короткое замыкание. В этом плане мы снова встречаем понятие распадающейся целостности, которое мы уже встречали в отношении самого для-себя и в отношении сознаний других. Но это — третий вид детотализации. В тотальности, просто детотализированной рефлексией, рефлексивное имело в бытии отраженное, а отраженное имело в бытии рефлексивное. Двойное отрицание остается мимолетным. В случае для-другого (отражение-отража-ющее) отражаемое отличается от (отражение-отражающее) отражающего в том, что каждое </text:span><text:span text:style-name="T64">имеет в небытии другое. </text:span><text:span text:style-name="T61">Таким образом, для-себя и другое-для-себя конституируют бытие, где каждый придает бытие-другого другому, делаясь другим. Что касается тотальности для-себя и в-себе, то она имеет ту характеристику, что для-себя делает себя </text:span><text:span text:style-name="T64">другим </text:span><text:span text:style-name="T61">по отношению к в-себе, но в-себе вовсе не является другим как для-себя в своем бытии: оно просто есть. Если бы отношение в-себе к для-себя было соответствующим отношению для-себя к в-себе, мы оказались бы в бытии-для-другого. Но это как раз не так, и это отсутствие взаимности характеризует "</text:span><text:span text:style-name="T65">oXov</text:span><text:span text:style-name="T61">", о котором мы говорили. В этом отношении не является абсурдным ставить вопрос о тотальности. В самом деле, когда мы исследовали для-другого, мы констатировали необходимость бытия "я-другое", имеющего в бытии рефлексивное разделение для-другого. Но в то же время это бытие "я-другое" появляется для нас в качестве существующего, если только оно предполагает неуловимое небытие внешнего мира. Мы спрашиваем тогда себя, был бы антиномичный характер тотальности самой в себе нередуцируемым и должны ли мы устанавливать ум в качестве бытия, которое есть и не есть? Но нам кажется, что вопрос о синтетическом единстве сознаний не имеет смысла, так как он предполагает, что мы могли бы иметь точку зрения на целостность (тотальность), а ведь мы существуем на фундаменте этой целостности в качестве включенных в нее.</text:span></text:p>
      <text:p text:style-name="P3"><text:span text:style-name="T61">Но если мы не можем "иметь точку зрения на целостность", то это потому, что другой в принципе отрицается мной, как я отрицаю себя, исходя из него. Именно эта взаимность отношений запрещает мне навсегда понять другого в целостности. В противоположность этому, в случае внутреннего отрицания для-себя-в-себе, отношение не взаимно, и я являюсь одновременно одним из членов отношения и самим отноше­нием. Я постигаю бытие, я </text:span><text:span text:style-name="T64">есть </text:span><text:span text:style-name="T61">постижение бытия, я есть </text:span><text:span text:style-name="T64">только </text:span><text:span text:style-name="T61">постижение бытия; и бытие, которое я постигаю, не находится </text:span><text:span text:style-name="T64">напротив </text:span><text:span text:style-name="T61">меня, чтобы постигнуть меня в свою очередь; оно есть то, что постигает­ся. Просто его </text:span><text:span text:style-name="T64">бытие </text:span><text:span text:style-name="T61">ни в коем случае не совпадает с его постига-емым-бытием. В определенном смысле, однако, я могу поставить вопрос о тотальности. Конечно, я существую здесь как </text:span><text:span text:style-name="T64">включенный </text:span><text:span text:style-name="T61">в эту целост­ность (тотальность), но я могу быть в ней </text:span><text:span text:style-name="T64">исчерпывающим сознанием, </text:span><text:span text:style-name="T61">поскольку я являюсь одновременно сознанием бытия и сознанием себя. Только этот вопрос о тотальности не принадлежит к онтологии. Для онтологии единственными областями бытия, которые могут разъяснять­ся, являются в-себе, для-себя и идеальная область "причины самого себя". Для нее безразлично, рассматривать ли для-себя сочлененным с в-себе как разделенную </text:span><text:span text:style-name="T64">двойственность </text:span><text:span text:style-name="T61">или как распадающееся бытие. Это дело метафизики решать, будет ли более выгодным для познания (в</text:span><text:span text:style-name="T94"> </text:span><text:span text:style-name="T61">особенности для феноменологической психологии, для антропологии и т. п.) рассматривать одно бытие, которое мы назовем </text:span><text:span text:style-name="T64">феноменом </text:span><text:span text:style-name="T61">и которое будет наделено двумя измерениями бытия — измерением в-себе и измерением для-себя (с этой точки зрения есть </text:span><text:span text:style-name="T64">лишь один </text:span><text:span text:style-name="T61">феномен: мир), как в физике Эйнштейна, где считают возможным говорить о познаваемом </text:span><text:span text:style-name="T64">событии </text:span><text:span text:style-name="T61">как об имеющем пространственные измерения и одно временное измерение и определяющем свое место в пространстве-времени, — или предпочтительней, несмотря ни на что, сохранить старый дуализм "созна­ние-бытие". Единственное замечание, которое могло бы здесь предосте­речь онтологию, состоит в том, что в случае, где кажется полезным применить новое понятие феномена как распадающейся целостности, следует </text:span><text:span text:style-name="T64">одновременно </text:span><text:span text:style-name="T61">говорить о нем в терминах имманентности и транс­цендентности. Подводным камнем в действительности является то, что можно впасть в чистый имманентизм (идеализм Гуссерля) или в чистый трансцендентизм, который будет рассматривать </text:span><text:span text:style-name="T64">феномен </text:span><text:span text:style-name="T61">в качестве нового вида </text:span><text:span text:style-name="T64">объекта. </text:span><text:span text:style-name="T61">Но имманентность будет всегда ограничена измере­нием в-себе феномена, а трансцендентность — измерением для-себя.</text:span></text:p>
      <text:p text:style-name="P3"><text:span text:style-name="T61">После решения вопросов о происхождении для-себя и о природе феномена мира метафизика может затронуть различные проблемы пер­востепенной важности, в частности проблему действия. Действие нужно рассматривать </text:span><text:span text:style-name="T64">одновременно </text:span><text:span text:style-name="T61">в плоскости для-себя и в плоскости в-себе, так как речь идет о проекте имманентного начала, которое определяет изменение в </text:span><text:soft-page-break/><text:span text:style-name="T61">бытии трансцендентного. В самом деле, бесполезно заяв­лять, что действие изменяет только феноменальное явление вещи; если феноменальное явление чашки может быть изменено до уничтожения чашки как чашки и если бытие чашки есть не что иное, как ее </text:span><text:span text:style-name="T64">качество, </text:span><text:span text:style-name="T61">то рассматриваемое действие должно допускать изменение самого бы­тия чашки. Проблема действия, следовательно, предполагает прояснение трансцендентной действенности сознания и направляет нас на путь своего истинного отношения бытия с бытием. Она открывает нам также, вследствие влияния действия в мире, отношение бытия с бытием, кото­рое хотя и познаваемо для физика в объективном мире, но не является ни чисто внешним, ни внутренним, а отсылает нас к гештальтистскому понятию </text:span><text:span text:style-name="T64">формы. </text:span><text:span text:style-name="T61">Таким образом, исходя из этого, можно будет пред­принять построение метафизики природы.</text:span></text:p>
      <text:p text:style-name="P9"/>
      <text:h text:style-name="Heading_20_2" text:outline-level="2">2. Моральные следствия</text:h>
      <text:p text:style-name="P3"><text:span text:style-name="T61">Онтология сама по себе не может сформулировать моральные пред­писания. Она занимается единственно тем, что есть, и из ее указаний невозможно извлечь императивы. Однако она позволяет предугадать то, что будет этикой, которая берет на себя ответственность перед </text:span><text:span text:style-name="T64">человечес­кой реальностью в ситуации. </text:span><text:span text:style-name="T61">Она открывает нам в действительности происхождение и природу </text:span><text:span text:style-name="T64">ценности; </text:span><text:span text:style-name="T61">мы видели, что это — </text:span><text:span text:style-name="T64">недостаток, </text:span><text:span text:style-name="T61">по отношению к которому для-себя определяется в своем бытии в качест­ве </text:span><text:span text:style-name="T64">обладающего недостатком. </text:span><text:span text:style-name="T61">Поскольку для-себя </text:span><text:span text:style-name="T64">существует, </text:span><text:span text:style-name="T61">как мы это видели, появляется ценность, чтобы преследовать свое бытие-для-себя. Отсюда следует, что различные задачи для-себя могут</text:span><text:span text:style-name="T94"> </text:span><text:span text:style-name="T61">стать предметом экзистенциального психоанализа, так как все они наце­лены на то, чтобы произвести недостающий синтез сознания и бытия под знаком ценности, или причины самого себя. Таким образом, экзистенци­альный психоанализ является </text:span><text:span text:style-name="T64">моральным описанием, </text:span><text:span text:style-name="T61">так как он придает этический смысл различным человеческим проектам; он указывает нам на необходимость отказа от психологии интереса, как и от всякой утилитар­ной интерпретации человеческого поведения, открывая нам </text:span><text:span text:style-name="T64">идеальное </text:span><text:span text:style-name="T61">значение всех установок человека. Эти значения находятся вне эгоизма и альтруизма, а также вне действий, называемых </text:span><text:span text:style-name="T64">незаинтересованными. </text:span><text:span text:style-name="T61">Могут сказать, что человек делает себя человеком, чтобы быть Богом, и самость, рассматриваемая с этой точки зрения, может показаться эгоизмом; но как раз потому, что нет никакого общего измерения между человеческой реальностью и причиной самого себя, которой она хочет быть, можно также сказать, что человек теряет себя, чтобы существовала причина самого себя. Тогда все человеческое существование будут рас­сматривать как страсть, при этом известная "любовь себя" будет только средством, свободно выбранным среди других, чтобы реализовать эту страсть. Но главная цель экзистенциального психоанализа состоит в том, чтобы заставить нас отказаться от </text:span><text:span text:style-name="T64">духа серьезности. </text:span><text:span text:style-name="T61">Дух серьезности имеет в действительности двойственную особенность: рассматривать ценности как трансцендентные данные, не зависимые от человеческой субъективности, и переносить свойство "желаемого" с онтологической структуры вещей на их простую материальную структуру. Для духа серьезности </text:span><text:span text:style-name="T64">хлеб </text:span><text:span text:style-name="T61">желаем, например, потому, что </text:span><text:span text:style-name="T64">нужно </text:span><text:span text:style-name="T61">жить (ценность, написанная на умопостигаемом небе), и потому, что он </text:span><text:span text:style-name="T64">является </text:span><text:span text:style-name="T61">пита­тельным. Результатом духа серьезности, который, как известно, правит миром, оказывается то, что символические значения вещей впитываются, как промокательной бумагой, их эмпирической идиосинкразией; он ста­вит впереди непрозрачность желаемого объекта и рассматривает его в самом себе как нередуцируемое желаемое. Таким образом, мы нахо­димся уже в плоскости морали, но вместе с тем и в плоскости "самообма­на", так как именно мораль стыдится себя и не осмеливается назвать свое имя; она затемняет все свои цели, чтобы освободиться от тревоги. Человек отыскивает бытие вслепую, скрывая от себя свободный проект, которым является этот поиск; он делает себя таким, что </text:span><text:span text:style-name="T64">ожидается </text:span><text:span text:style-name="T61">всеми задачами, находящимися на его пути. Объекты выступают как немые требования, а он — как пассивное следование этим требованиям. Экзистенциальный психоанализ собирается раскрыть человеку дейст­вительную цель его поиска, которым является бытие как синтетический сплав в-себе с для-себя; он собирается объяснить его страсть. По правде говоря, многие люди практиковали на себе этот психоанализ, не ожидая обрести знания его принципов, чтобы использовать их как средство освобождения и спасения. Многие знают, что целью их поиска является бытие; и в той степени, в какой они владеют этим знанием, они прене­брегают присвоением вещей самих по себе и пытаются реализовать символическое присвоение их бытия-в-себе. Но в той же степени, в какой в этой попытке еще участвует дух серьезности, и если они еще полагают, что их миссия заставить существовать в-себе-для-себя вписана в вещах, они осуждены на </text:span><text:soft-page-break/><text:span text:style-name="T61">отчаяние, так как открывают в то же время, что всечеловеческие действия эквивалентны (поскольку все они имеют тенденцию пожертвовать человеком, чтобы появилась причина самого себя) и все они в принципе обречены на поражение. Таким образом, становится равнознач­ным, напьется кто-то в одиночку или станет руководителем народов. Если одно из этих действий берет верх над другим, то это происходит не из-за его реальной цели, а в силу степени сознания, которым оно владеет относитель­но идеальной цели; и в этом случае произойдет то, что квиетизм одинокого пьяницы возьмет верх над напрасной тщетой усилий лидера народов.</text:span></text:p>
      <text:p text:style-name="P3"><text:span text:style-name="T61">Но онтология и экзистенциальный психоанализ (или стихийное и эм­пирическое применение этих дисциплин, которое всегда делалось людь­ми) должны открыть моральному субъекту, что он является </text:span><text:span text:style-name="T64">бытием, посредством которого существуют ценности. </text:span><text:span text:style-name="T61">Именно тогда его свобода осознает себя и откроется в тревоге в качестве единственного источника ценности и ничто, посредством которого существует </text:span><text:span text:style-name="T64">мир. </text:span><text:span text:style-name="T61">Как только поиски бытия и присвоение в-себе откроются ей как </text:span><text:span text:style-name="T64">ее возможности, </text:span><text:span text:style-name="T61">она поймет в тревоге и через тревогу, что они являются возможностями только на основании возможности других возможностей. Хотя возмож­ности могут выбираться и отвергаться </text:span><text:span text:style-name="T65">ad</text:span><text:span text:style-name="T61"> </text:span><text:span text:style-name="T65">libitum</text:span><text:span text:style-name="T61">, темой, которая осу­ществляет единство всех выборов возможного, является ценность, или идеальное бытие </text:span><text:span text:style-name="T66">ens</text:span><text:span text:style-name="T64"> </text:span><text:span text:style-name="T66">causa</text:span><text:span text:style-name="T64"> </text:span><text:span text:style-name="T66">sui</text:span><text:span text:style-name="T64">. </text:span><text:span text:style-name="T61">Что станет со свободой, если она обратит­ся к этой ценности? Не увлечет ли ее эта ценность за собой, что бы ни делала свобода, самим своим обращением к в-себе-для-себя? Не будет ли свобода захвачена сзади этой ценностью, которую она хочет созерцать? Или из того факта, что свобода себя понимает в качестве свободы, может ли она положить конец господству ценности? В особенности, возможно ли, чтобы свобода принимала себя за ценность в качестве источника всякой ценности, или она необходимо должна определяться по отношению к трансцендентной ценности, которую она преследует? И в случае, когда свобода могла бы желать себя в качестве своей собственной возможности и своей определяющей ценности, что можно было бы понимать под этим? Свобода, которая хочет себе свободы, является в действительности бытием-которое-не-есть-то-чем-оно-являет-ся и есть-то-чем-оно-не-является, и которое выбирает в качестве идеала бытия бытие-того-чем-оно-не-является и небытие-того-чем-оно-являет-ся. Следовательно, оно выбирает не </text:span><text:span text:style-name="T64">брать себя снова, </text:span><text:span text:style-name="T61">но бежать от себя, не совпадать с собой, а быть всегда на расстоянии от себя. Что нужно понимать под этим бытием, которое хочет для острастки быть на расстоянии от себя? Идет ли здесь речь о самообмане или о другом фундаментальном отношении? И можно ли </text:span><text:span text:style-name="T64">жить </text:span><text:span text:style-name="T61">этим новым аспектом бытия? В особенности, свобода, ставя себя своей целью, — может ли она избежать всякой </text:span><text:span text:style-name="T64">ситуации? </text:span><text:span text:style-name="T61">Или, напротив, она останется в ситуации? Или, располагаясь в ситуации более точно и более индивидуально, свобода будет проектироваться больше в тревоге как свобода в действии и будет больше требовать от себя ответственности в качестве существу­ющей, посредством которой мир приходит к бытию? На все эти воп­росы, которые мы ставим перед чистой и безучастной рефлексией, могут быть получены ответы только на основе морали. Ей мы посвятим будущее произведение.</text:span></text:p>
      <text:p text:style-name="P26"/>
      <text:p text:style-name="P37">ПРИМЕЧАНИЯ</text:p>
      <text:p text:style-name="P9"/>
      <text:p text:style-name="P3"><text:span text:style-name="T70">*1* </text:span><text:span text:style-name="T73">Кастор, </text:span><text:span text:style-name="T70">или Кастором (имя одного из близнецов в древнегреческой мифологии), Сартр называл спутницу своей жизни и единомышленницу, писа­тельницу Симону де Бовуар (1908—1986).</text:span></text:p>
      <text:p text:style-name="P3"><text:span text:style-name="T70">*2* </text:span><text:span text:style-name="T73">Пуанкаре Жюль Анри </text:span><text:span text:style-name="T70">(1854—1912) — французский математик, физик и философ; внес значительный вклад в развитие математической физики, теории дифференциальных уравнений, комбинаторной топологии и др. Его гносеологи­ческая концепция является конвенционализмом. Основные принципы научного знания трактуются как условно принятые учеными положения, конвенции; цен­ность научной теории характеризуется прежде всего удобством и целесообразно-тью ее практического применения.</text:span></text:p>
      <text:p text:style-name="P3"><text:span text:style-name="T73">*3*Дюгем (Дюэм) Пьер </text:span><text:span text:style-name="T70">(1861—1916) —французский физик-теоретик, философ и историк науки; подверг философскому анализу физическую теорию в свете двух исторических традиций: линии Декарта — Лапласа (теория как объяснение) и линии Паскаля — Ампера (теория как описание). Цель теории, по Дюгему, в логической систематизации и классификации большого числа эксперименталь­ных законов. Дюгем отвергает понимание описания как индуктивного обобщения наблюдаемых явлений. Факты, считает он, всегда нагружены смыслом, сообща­емым теоретической системой в целом.</text:span></text:p>
      <text:p text:style-name="P3"><text:span text:style-name="T70">*4* </text:span><text:span text:style-name="T73">Онтологическое доказательство </text:span><text:span text:style-name="T70">— применяемый в истории европей­ской философии и теологии метод доказательства существования чего-либо на основе мысли о нем. Ансельм Кентерберийский, следуя традициям Августина, сформулировал в </text:span><text:span text:style-name="T75">XI</text:span><text:span text:style-name="T70"> в. один из наиболее известных вариантов доказательства бытия Бога, выводящий существование последнего из понятия Бога как всесовер-</text:span><text:soft-page-break/><text:span text:style-name="T70">шенной сущности, с необходимостью включающей в себя и бытийственность. Р. Декарт выводил необходимость существования Бога как абсолютного бытия (а на его основе — и реальности физического мира), исходя из безусловной истинности индивидуального бытия.</text:span></text:p>
      <text:p text:style-name="P3"><text:span text:style-name="T70">*5</text:span><text:span text:style-name="T73">* Ноэма и ноэза (ноэсис) </text:span><text:span text:style-name="T70">— термины древнегреческой философии, означающие мысль, мыслимое содержание (</text:span><text:span text:style-name="T75">noema</text:span><text:span text:style-name="T70">) и мышление, разумение, постижение (</text:span><text:span text:style-name="T75">noesis</text:span><text:span text:style-name="T70">). В феноменологии Э. Гуссерля ноэза (ноэсис) характеризует направленность сознания на предмет, акт придания ему смысла, а ноэма — пред­мет как носитель смысла. В структуре ноэмы вычленяется устойчивое единство смысловых слоев предмета (мыслимое содержание) в отличие от предмета как такового, чистого предметного нечто.</text:span></text:p>
      <text:p text:style-name="P3"><text:span text:style-name="T70">*6* Установка ("атгитюд") — состояние готовности, предрасположенности субъекта к определенной активности, т. е. к определенному восприятию и поведе­нию в той или иной ситуации. Как психическое явление была открыта немецким психологом Л. Ланге при изучении ошибок восприятия (1888). Сартр часто обращается к этому понятию, рассматривая отношения Я личности к Другому (см., например: Часть третья, глава </text:span><text:span text:style-name="T75">III</text:span><text:span text:style-name="T70">).</text:span></text:p>
      <text:p text:style-name="P3"><text:span text:style-name="T70">*7</text:span><text:span text:style-name="T73">*Ален </text:span><text:span text:style-name="T70">(псевдоним Эмиля Огюста Шартье) (1868—1951) — французский философ, литературный критик, эссеист. Оказал большое влияние на преподавание философии во Франции, на творчество А. Моруа, А. Камю, Ж. П. Сартра. Для Алена философия — не строгая система, а доступная всем мудрость обретения счастья на земле. Человек, по Алену, дуалистичен, так как является духовно-телесным существом, однако он способен к достижению гармонии духа и тела. В своих произведениях Ален продолжил традицию гуманистов и моралистов </text:span><text:span text:style-name="T75">XVI</text:span><text:span text:style-name="T70">—</text:span><text:span text:style-name="T75">XVIII</text:span><text:span text:style-name="T70"> вв.</text:span></text:p>
      <text:p text:style-name="P3"><text:span text:style-name="T70">*8* См.: </text:span><text:span text:style-name="T73">Пиаже Ж. </text:span><text:span text:style-name="T70">(совместно с А. Шемнской). Генезис числа у ребенка (1941) // Избр. психологические труды. М., 1969. </text:span><text:span text:style-name="T73">Пиаже Жан </text:span><text:span text:style-name="T70">(1896—1980) — швейцарский психолог, логик и философ, создатель операциональной концеп­ции интеллекта и генетической эпистемиологии. Операция, согласно Пиаже, представляет собой внутреннее действие субъекта, генетически производное от внешнего предметного действия и скоординированное с другими действиями в определенную систему. Пиаже внес значительный вклад в психологию мышле­ния, детскую психологию, в исследование логических структур.</text:span></text:p>
      <text:p text:style-name="P3"><text:span text:style-name="T70">*9* Доказательство от случайности мира к Богу как необходимому бытию — третье из пяти доказательств бытия Бога, приводимое Фомой Аквинским в его сочинении "Сумма теологии".</text:span></text:p>
      <text:p text:style-name="P3"><text:span text:style-name="T70">*10* В логике стоиков различаются три аспекта слова: звуковой (</text:span><text:span text:style-name="T75">phone</text:span><text:span text:style-name="T70">), обозначающий (</text:span><text:span text:style-name="T75">lekton</text:span><text:span text:style-name="T70">) и значащий предмет (</text:span><text:span text:style-name="T75">ektos</text:span><text:span text:style-name="T70"> </text:span><text:span text:style-name="T75">hypokeimenon</text:span><text:span text:style-name="T70">).</text:span></text:p>
      <text:p text:style-name="P3"><text:span text:style-name="T70">*11* См.: </text:span><text:span text:style-name="T73">Гегель Г. В. Ф. </text:span><text:span text:style-name="T70">Энциклопедия философских наук. Т. 1. Наука логики. М., 1974. С. 124.</text:span></text:p>
      <text:p text:style-name="P3"><text:span text:style-name="T73">*12* Ле Сенн Рене </text:span><text:span text:style-name="T70">(1882—1954) — французский философ, спиритуалист, ученик О. Гамелена. Метафизической традиции, считает Ле Сенн, угрожает как позити­визм, так и чрезмерный субъективизм, делающий человека мерой всех вещей. Основной принцип Ле Сенна: я хочу или я борюсь, поэтому я есть. Человек участвует в абсолютной и трансцендентной ценности бесконечного бытия. Она выходит за границы личности, но тем не менее последняя ее актуализирует. Реальность является и органом самосознания, и тем, что ему препятствует.</text:span></text:p>
      <text:p text:style-name="P3"><text:span text:style-name="T73">*13*Гамелен Октав </text:span><text:span text:style-name="T70">(1856—1907) — французский философ, продолживший неокритицизм Шарля Ренувье и Жюля Лашелье. Критиковал Канта за то, что тот не включил в априорные категории понятие личности, так как воля, по Гамелену, определяет мышление в меньшей степени, чем это делает спекулятивный разум. Следуя Гегелю, Гамелен изображает диалектическую эволюцию реальности через систему дополняющих друг друга противоположностей. Эта эволюция начинает­ся с абстрактных элементов и заканчивается созиданием сознательной личности, а не абсолютным духом, как у Гегеля.</text:span></text:p>
      <text:p text:style-name="P3"><text:span text:style-name="T70">*14* См.: </text:span><text:span text:style-name="T73">Гегель Г.В.Ф. </text:span><text:span text:style-name="T70">Энциклопедия философских наук. Т. 1. Наука логики. С. 220.</text:span></text:p>
      <text:p text:style-name="P3"><text:span text:style-name="T70">*15* См.: </text:span><text:span text:style-name="T73">Гегель Г.В.Ф. </text:span><text:span text:style-name="T70">Наука логики. Т. 1. М., 1970. С. 143.</text:span></text:p>
      <text:p text:style-name="P3"><text:span text:style-name="T70">*16* См.: </text:span><text:span text:style-name="T73">Гегель Г. В. Ф. </text:span><text:span text:style-name="T70">Энциклопедия философских наук. Т. 1. Наука логики. С. 220—221.</text:span></text:p>
      <text:p text:style-name="P3"><text:span text:style-name="T70">*17</text:span><text:span text:style-name="T73">* Хайдеггер М. </text:span><text:span text:style-name="T70">Что такое метафизика? // Хайдеггер М. Время и бытие. М., 1993.</text:span></text:p>
      <text:p text:style-name="P3"><text:span text:style-name="T70">*18* Гештальт — образ, форма, конфигурация. Устойчивая пространствен­ная форма воспринимаемых предметов — главное понятие гештальтпсихологии, одного из основных направлений в психологии 20—30-х гг., созданного психоло­гами М. Вертгеймаром, В. Кёлером, К. Коффкой и др. Гештальтпсихология исходит из примата целого над частями, формы — над материалом.</text:span></text:p>
      <text:p text:style-name="P3"><text:span text:style-name="T70">*19</text:span><text:span text:style-name="T73">* Эпохе </text:span><text:span text:style-name="T70">(греч. остановка, задержка) — понятие, сформулированное античным скептицизмом и означающее воздержание от суждения (когда ничего не отрицается и ничего не утверждается). В феноменологии Гуссерля это, по сути, синоним феноменологической редукции, когда субъект исключает из своего поля зрения все накопленные ранее мнения, суждения, оценки, чтобы выявить смысл предмета, на который направлено его сознание.</text:span></text:p>
      <text:p text:style-name="P3"><text:span text:style-name="T70">*20* В диалоге "Федон" Платон, утверждая, что познание есть воспомина­ние, приводит выдержку из беседы Сократа с Симмием. Сократ говорит: Если человек, что-то увидев, или услышав, или восприняв... знает не только это, но примысливает еще нечто иное... разве не вправе мы утверждать, что он вспомнил то, о чем мыслит? — Как это? — Вот тебе пример. Знать человека и знать лиру</text:span></text:p>
      <text:p text:style-name="P3"><text:span text:style-name="T70">— это ведь разные знания? — Само собой. — Но тебе, конечно, известно, что испытывают влюбленные, когда увидят лиру, или плащ, или иное что из вещей своего любимца: они узнают лиру, и тут же в уме у них возникает образ юноши, которому эта лира принадлежит. Это и есть припоминание </text:span><text:span text:style-name="T73">(Платон. </text:span><text:span text:style-name="T70">Соч.: В 3 т. Т. 2. М., 1970. С. 35).</text:span></text:p>
      <text:p text:style-name="P3"><text:span text:style-name="T70">*21* См.: </text:span><text:span text:style-name="T73">Кьеркегор С. </text:span><text:span text:style-name="T70">Понятие страха // Кьеркегор С. Страх и трепет. М. 1993. С. 160. </text:span><text:span text:style-name="T73">Кьеркегор Серен </text:span><text:span text:style-name="T70">(1813—1855) — датский теолог, философ и писатель. Вел замкнутую жизнь одинокого мыслителя, </text:span><text:soft-page-break/><text:span text:style-name="T70">многие из своих произведений</text:span><text:span text:style-name="T94"> </text:span><text:span text:style-name="T70">публиковал под различными псевдонимами, облекая их в художественную форму. Философия Кьеркегора была антирационалистической реакцией на гегелевскую философию и оказала большое влияние на экзистенциализм </text:span><text:span text:style-name="T75">XX</text:span><text:span text:style-name="T70"> в.</text:span></text:p>
      <text:p text:style-name="P3"><text:span text:style-name="T70">*22*Сартр имеет в виду то место из "Науки логики", где Гегель говорит, что "немецкий язык в глаголе "быть" (</text:span><text:span text:style-name="T75">sein</text:span><text:span text:style-name="T70">) сохранил в прошедшем времени (</text:span><text:span text:style-name="T75">gewesen</text:span><text:span text:style-name="T70">) [был] сущность (</text:span><text:span text:style-name="T75">das</text:span><text:span text:style-name="T70"> </text:span><text:span text:style-name="T75">Wesen</text:span><text:span text:style-name="T70">), ибо сущность есть прошедшее, но временно прошедшее бытие" </text:span><text:span text:style-name="T73">(Гегель Г. Б. Ф. </text:span><text:span text:style-name="T70">Наука логики. Т. 2. М., 1971. С. 7).</text:span></text:p>
      <text:p text:style-name="P3"><text:span text:style-name="T70">*23</text:span><text:span text:style-name="T73">* Шелер Макс </text:span><text:span text:style-name="T70">(1874—1928) — немецкий философ и социолог, один из основателей философской антропологии, аксиологии и социологии знания. С помо­щью феноменологического метода Э. Гуссерля пытался обосновать этику и религию. В отличие от Канта априорность рассматривается им не формально, а материально.</text:span></text:p>
      <text:p text:style-name="P3"><text:span text:style-name="T70">*24</text:span><text:span text:style-name="T73">* Пирс Чарлз Сандерс </text:span><text:span text:style-name="T70">(1839—1914) — американский философ, логик, математик, естествоиспытатель, родоначальник прагматизма и семиотики. Сартр ссылается на метод оценки научных гипотез, вытекающий из так называемого "принципа Пирса". Согласно этому принципу, понятие (или представление) об объекте достигается в результате рассмотрения всей совокупности практических следствий, вытекающих из действий с этим объектом.</text:span></text:p>
      <text:p text:style-name="P3"><text:span text:style-name="T70">*25</text:span><text:span text:style-name="T73">* Штекель Вильгельм </text:span><text:span text:style-name="T70">(1868—1940) — австрийский психиатр, начинал как ученик Фрейда, в 1912 г. отошел от него. Автор исследований о всякого рода сексуальных расстройствах и отклонениях: "Фригидная женщина", "Мужчи­на-импотент", "Онанизм и гомосексуализм" и др. Подверг критике понятие бессознательного, на что обратил внимание Сартр.</text:span></text:p>
      <text:p text:style-name="P3"><text:span text:style-name="T70">*26</text:span><text:span text:style-name="T73">* Шардонн </text:span><text:span text:style-name="T70">(наст. фам. Бутейо) </text:span><text:span text:style-name="T73">Жак </text:span><text:span text:style-name="T70">(1884—1968) — французский писатель.</text:span></text:p>
      <text:p text:style-name="P3"><text:span text:style-name="T73">*27*Адлер Альфред </text:span><text:span text:style-name="T70">(1870—1937) — австрийский психолог и психиатр, основа­тель "индивидуальной психологии". Примыкал к кружку Фрейда. Его концепция психической болезни основывается на идее компенсации чувства неполноценнос­ти. Адлер критиковал учение Фрейда за преувеличение роли сексуальности и бес­сознательного в поведении людей. В отличие от Фрейда акцентировал внимание на роль социальных факторов. Идеи Адлера способствовали модификации фрей­дизма и возникновению неофрейдизма.</text:span></text:p>
      <text:p text:style-name="P3"><text:span text:style-name="T73">*28*Мориак Франсуа </text:span><text:span text:style-name="T70">(1885—1970) — французский писатель. Один из ведущих представителей "католического" направления во французской литературе </text:span><text:span text:style-name="T75">XX</text:span><text:span text:style-name="T70"> в. Лауреат Нобелевской премии (1952). "Огненный поток" — название романа Мориака, вышедшего в 1923 г.</text:span></text:p>
      <text:p text:style-name="P3"><text:span text:style-name="T70">*29*</text:span><text:span text:style-name="T73">Лоренс Дэвид Герберт </text:span><text:span text:style-name="T70">(1885—1930) — английский писатель, автор ряда романов: "Сыновья и любовники", "Жезл Аарона", "Любовник леди Чаттерлей" и др. Его книги поднимают нравственные проблемы, в них используется психо­анализ Фрейда.</text:span></text:p>
      <text:p text:style-name="P3"><text:span text:style-name="T73">*30*Сарман Жан </text:span><text:span text:style-name="T70">(1897—?) — французский писатель.</text:span></text:p>
      <text:p text:style-name="P3"><text:span text:style-name="T70">*31</text:span><text:span text:style-name="T73">* Жид Андре </text:span><text:span text:style-name="T70">(1869—1951) — французский писатель. Автор романов "Пища земная", "Имморалист", "Подземелья Ватикана", "Фальшивомонетчи­ки", "Дневник фальшивомонетчика" и др. Лауреат Нобелевской премии (1947).</text:span></text:p>
      <text:p text:style-name="P3"><text:span text:style-name="T73">Кессель Жозеф </text:span><text:span text:style-name="T70">(1898—1979) — французский писатель и журналист. Родился в семье врача, русского по происхождению; был летчиком. Известность ему принес роман "Экипаж" (1923) — один из первых романов об авиации. Он автор психологического романа "Пленники" и "сексуальной" трагедии — романа "Кра­сотка днем" (1929). В 1950-х гг. опубликовал роман "Круг несчастий" (т. 1—4).</text:span></text:p>
      <text:p text:style-name="P3"><text:span text:style-name="T70">*32</text:span><text:span text:style-name="T73">* Валери Поль </text:span><text:span text:style-name="T70">(1871—1945) — французский поэт и прозаик. Основные темы философской лирики ("Юная Парка", "Морское кладбище", цикл "Чары" и др.) — размышления о сущности познания и природе творчества.</text:span></text:p>
      <text:p text:style-name="P3"><text:span text:style-name="T70">*33</text:span><text:span text:style-name="T73">* Мегарская школа — </text:span><text:span text:style-name="T70">одна из сократических школ древнегреческой философии, учившая, что бытие свойственно только идеям, и отрицавшая всякое другое бытие. Платон критиковал абсолютную разъединенность идей и вещей у мегарцев. Это же имеет в виду и Сартр.</text:span></text:p>
      <text:p text:style-name="P3"><text:span text:style-name="T70">*34</text:span><text:span text:style-name="T73">* Кузен Виктор </text:span><text:span text:style-name="T70">(1792—1867) — французский философ и политический деятель. Полагал, что все философские истины уже высказаны, поэтому задача философии заключается лишь в том, чтобы критически отобрать истины из прежних философских систем, руководствуясь при этом лишь "здравым смыс­лом". Знание, считал он, состоит из восприятия и идей-концепций, при помощи которых разум, являющийся посредником между Богом и человечеством, воз­вышается до абсолютных истин.</text:span></text:p>
      <text:p text:style-name="P3"><text:span text:style-name="T78">*35</text:span><text:span text:style-name="T80">* Кутюра Луи </text:span><text:span text:style-name="T78">(1868—1914) — французский философ, логик и матема­тик. Речь идет о его труде "Логика Лейбница по неизданным документам", вышедшем в Париже в 1901 г.</text:span></text:p>
      <text:p text:style-name="P3"><text:span text:style-name="T78">*36</text:span><text:span text:style-name="T80">* Клапаред Эдуар </text:span><text:span text:style-name="T78">(1873—1940) —швейцарский психолог, разрабатывал вопросы генетической, сравнительной и прикладной психологии, которая оказала влияние на психологию Ж. Пиаже.</text:span></text:p>
      <text:p text:style-name="P3"><text:span text:style-name="T80">Джеймс </text:span><text:span text:style-name="T78">(Джемс) </text:span><text:span text:style-name="T80">Уильям </text:span><text:span text:style-name="T78">(1842—1910) — американский философ и психолог, один из основоположников прагматизма, в психологии придерживался взгляда на душевную жизнь как на поток сознания.</text:span></text:p>
      <text:p text:style-name="P3"><text:span text:style-name="T78">*37</text:span><text:span text:style-name="T80">* Мальро Андре </text:span><text:span text:style-name="T78">(1901—1976) — французский писатель, теоретик искус­ства, политический деятель. Основное внимание Мальро обращает на проблему активности человека, ответственности, жизни и смерти. На его философские взгляды оказали влияние Ницше, Гегель, Маркс, Фрейд, Шпенглер. Его филосо­фия близка французскому экзистенциализму.</text:span></text:p>
      <text:p text:style-name="P3"><text:span text:style-name="T78">*38* По всей вероятности, речь идет о французском философе Жаке Шевалье (1882—?), авторе книги "Идея и реальность" (1932).</text:span></text:p>
      <text:p text:style-name="P3"><text:span text:style-name="T78">*40* В трагедии Софокла "Трахинянки" кроткая Деянира, стремясь сохранить любовь мужа (Геракла), невольно становится причиной его гибели.</text:span></text:p>
      <text:p text:style-name="P3"><text:span text:style-name="T78">*41* Главный персонаж трагедии П. Корнеля "Сид" (1636).</text:span></text:p>
      <text:p text:style-name="P3"><text:span text:style-name="T78">*42* См.: </text:span><text:span text:style-name="T80">Пруст М. </text:span><text:span text:style-name="T78">По направлению к Свану. М., 1973. С. 35—36.</text:span></text:p>
      <text:p text:style-name="P3"><text:soft-page-break/><text:span text:style-name="T78">*43</text:span><text:span text:style-name="T80">* Мейерсон Эмиль </text:span><text:span text:style-name="T78">(1859—1933) — французский философ и историк науки. Считал, что целью теоретического объяснения является замещение бес­конечного разнообразия мира ощущений тождественными во времени и про­странстве отношениями. Но разум постоянно наталкивается на то, что не ук­ладывается в рациональную схему тождества, что и является причиной стремле­ния интеллекта постоянно улучшать теории. Для Сартра именно реальность, бытие-в-себе представляет собой абсолютное тождество, в то время как сознание вносит туда различие и множество.</text:span></text:p>
      <text:p text:style-name="P3"><text:span text:style-name="T78">*44</text:span><text:span text:style-name="T80">* Кант И. </text:span><text:span text:style-name="T78">Критика чистого разума // Соч.: В 6 т. Т. 3. М., 1964. С. 388—389, 420 и ел.</text:span></text:p>
      <text:p text:style-name="P3"><text:span text:style-name="T78">*45* Речь идет о статье Сартра "Трансцендентность Эго". См. ссылка на с. 259.</text:span></text:p>
      <text:p text:style-name="P3"><text:span text:style-name="T78">*46</text:span><text:span text:style-name="T80">* Поццо ди Борго Шарль Андре </text:span><text:span text:style-name="T78">(Карл Андрей), граф (1764—1842) — французский и русский дипломат, политический деятель родом из Корсики, где был адвокатом. В 1791 г. был избран депутатом в Законодательное собрание. Заподозренный в роялизме, он вынужден был вернуться на Корсику. С этого времени идет вражда между двумя корсиканцами: мстительным и хитрым Поццо и Наполеоном Бонапарте. Где бы ни был Поццо, он везде способствовал ор­ганизации коалиции против наполеоновской Франции. После второй реставрации был посланником в Париже и пользовался своим влиянием, чтобы мстить всем сторонникам Наполеона.</text:span></text:p>
      <text:p text:style-name="P3"><text:span text:style-name="T78">*47* У Сартра здесь явная опечатка. По всей вероятности, имеется в виду следующее место из Диогена Лаэртского: "При смешении два вещества проница­ют друг друга насквозь, а не только прилегают и охватывают друг друга (как пишет Хрисипп в </text:span><text:span text:style-name="T83">I</text:span><text:span text:style-name="T78"> книге "Физики"); так, если в море упадет малая капля вина, то она в нем растворится, сколько бы ни сопротивлялась" </text:span><text:span text:style-name="T80">(Диоген Лаэртский. </text:span><text:span text:style-name="T78">О жизни, учениях и изречениях знаменитых философов. М., 1979. С. 314).</text:span></text:p>
      <text:p text:style-name="P3"><text:span text:style-name="T78">*49</text:span><text:span text:style-name="T80">* Пруст М. </text:span><text:span text:style-name="T78">По направлению к Свану. М., 1973. С. 323—324.</text:span></text:p>
      <text:p text:style-name="P3"><text:span text:style-name="T78">*50* Именно такой смысл вкладывает Сартр, судя по контексту, в выраже­ние "</text:span><text:span text:style-name="T83">le</text:span><text:span text:style-name="T78"> </text:span><text:span text:style-name="T83">desir</text:span><text:span text:style-name="T78"> </text:span><text:span text:style-name="T83">de</text:span><text:span text:style-name="T78"> 1'</text:span><text:span text:style-name="T83">enlever</text:span><text:span text:style-name="T78"> </text:span><text:span text:style-name="T83">a</text:span><text:span text:style-name="T78"> </text:span><text:span text:style-name="T83">tout</text:span><text:span text:style-name="T78"> </text:span><text:span text:style-name="T83">autre</text:span><text:span text:style-name="T78">", которое в русском издании романа Пруста переводится как "желание вырвать из объятий другого" (см. вышеприведенную цитату); французский глагол "</text:span><text:span text:style-name="T83">enlever</text:span><text:span text:style-name="T78">" означает и "отбирать, отнимать", и "вос­хищать, увлекать".</text:span></text:p>
      <text:p text:style-name="P3"><text:span text:style-name="T78">*51* В оригинале стоит фраза "</text:span><text:span text:style-name="T83">La</text:span><text:span text:style-name="T78"> </text:span><text:span text:style-name="T83">tasse</text:span><text:span text:style-name="T78"> </text:span><text:span text:style-name="T83">n</text:span><text:span text:style-name="T78">'</text:span><text:span text:style-name="T83">est</text:span><text:span text:style-name="T78"> </text:span><text:span text:style-name="T83">pas</text:span><text:span text:style-name="T78"> 1'</text:span><text:span text:style-name="T83">encrier</text:span><text:span text:style-name="T78">", содержащая опечатку: вместо "</text:span><text:span text:style-name="T83">la</text:span><text:span text:style-name="T78"> </text:span><text:span text:style-name="T83">tasse</text:span><text:span text:style-name="T78">" (чашка) должно быть "</text:span><text:span text:style-name="T83">la</text:span><text:span text:style-name="T78"> </text:span><text:span text:style-name="T83">table</text:span><text:span text:style-name="T78">" (стол); пример со столом и чернильницей см. также на с. 206, 213.</text:span></text:p>
      <text:p text:style-name="P3"><text:span text:style-name="T78">*52* Имеется в виду концепция И. Ньютона, в соответствии с которой в результате первоначального божественного толчка или "щелчка" все небесные тела были приведены в движение.</text:span></text:p>
      <text:p text:style-name="P3"><text:span text:style-name="T78">*53</text:span><text:span text:style-name="T80">* Фицджералд Джордж Фрэнсис </text:span><text:span text:style-name="T78">(1851—1901) — ирландский физик; объясняя опыт А. Майкельсона, доказавший независимость скорости света от </text:span><text:span text:style-name="T70">движения Земли, выдвинул гипотезу о сокращении длины любого тела в направ­лении его движения, чем внес вклад в подготовку почвы для разработки А. Эйнш­тейном теории относительности.</text:span></text:p>
      <text:p text:style-name="P3"><text:span text:style-name="T70">*54</text:span><text:span text:style-name="T73">* УотсонДжонБродес(\818—</text:span><text:span text:style-name="T70">1958) — американский психолог, основопо­ложник бихевиоризма — направления в психологии, трактующего психическую деятельность как поведение (</text:span><text:span text:style-name="T75">behaviour</text:span><text:span text:style-name="T70">), представляемое в качестве системы видимых и скрытых (к последним относится и мышление) проявлений моторной активности.</text:span></text:p>
      <text:p text:style-name="P3"><text:span text:style-name="T73">*55* Пробабилизм </text:span><text:span text:style-name="T70">(от лат. вероятный, возможный) — система взглядов, основывающаяся на понятии вероятности, случайности или откровенном скеп­тицизме.</text:span></text:p>
      <text:p text:style-name="P3"><text:span text:style-name="T70">*56* См.: </text:span><text:span text:style-name="T73">Гегель Г. В. Ф. </text:span><text:span text:style-name="T70">Система наук. Ч. 1. Феноменология духа // Соч. Т. 4. М., 1959. С. 104.</text:span></text:p>
      <text:p text:style-name="P3"><text:span text:style-name="T70">*57*См.: </text:span><text:span text:style-name="T73">Гегель Г. В. Ф. </text:span><text:span text:style-name="T70">Философская пропедевтика // Работы разных лет. Т. 2. М., 1971. С. 90.</text:span></text:p>
      <text:p text:style-name="P3"><text:span text:style-name="T70">*58* Там же. С. 84, 87.</text:span></text:p>
      <text:p text:style-name="P3"><text:span text:style-name="T70">*59* Французский философ </text:span><text:span text:style-name="T73">Никола Мальбранш </text:span><text:span text:style-name="T70">(1638—1715) считал в духе платонизма, что человеческое знание о вещах ограничивается знанием об их идеях; созерцая же последние, человек видит их в Боге, отсюда — знание есть видение в Боге.</text:span></text:p>
      <text:p text:style-name="P3"><text:span text:style-name="T70">*60</text:span><text:span text:style-name="T73">* Лаланд Андре </text:span><text:span text:style-name="T70">(1867—1963) — французский философ, написал ряд логических исследований по истории теоретического описания, эксперименталь­ного метода и процессов индуктивного умозаключения. Цитируемое сочинение "Теории индукции и экспериментирования" вышло в Париже в 1930 г.</text:span></text:p>
      <text:p text:style-name="P3"><text:span text:style-name="T70">*61* Персонажи романов М. Пруста, входящих в цикл "В поисках утраченного времени" (1913—1927).</text:span></text:p>
      <text:p text:style-name="P30">'"Понятие "годологического пространства" введено немецко-американским психологом Куртом Левином (1890—1947), который развил топологическую пси­хологию и применил понятие поля к психологии и социальной психологии. Психологическое поле он описывает в терминах топологии—раздела математики, изучающего наиболее общие свойства геометрических фигур. Поведение индивида, по Левину, есть функция его личности и ее окружения и, следовательно, его жизненного пространства, где "направление к" отличается от "направления от".</text:p>
      <text:p text:style-name="P3"><text:span text:style-name="T70">*62</text:span><text:span text:style-name="T73">* Мен де Биран </text:span><text:span text:style-name="T70">(псевдоним Мари Франсуа Пьера Гонтье де Бирана) (1766—1824) — французский философ и политический деятель. Человеческое Я, его внутренний мир, считал он, не могут быть поняты по аналогии с предметами внешнего мира. Хотя метафизическая природа души непостижима, ее проявления раскрываются нам в самонаблюдении. Основой сознания является волевое уси­лие, через сопротивление которому постигается бытие внешних вещей.</text:span></text:p>
      <text:p text:style-name="P3"><text:span text:style-name="T70">*63</text:span><text:span text:style-name="T73">* Бройль (де Брольи) Луи </text:span><text:span text:style-name="T70">(1892—1987) — французский физик, один из создателей квантовой механики. Доказал двойственную корпускулярно-волновую природу движения микрочастиц, выведя соотношения, описывающие связь энер­гии и импульса отдельных частиц с волновыми характеристиками движения (частотой и длиной волн). Лауреат Нобелевской премии (1929).</text:span></text:p>
      <text:p text:style-name="P3"><text:span text:style-name="T70">*64</text:span><text:span text:style-name="T73">* Башляр Гастон </text:span><text:span text:style-name="T70">(1884—1962) — французский философ, методолог науки и эстетик. В его концепции "интегрального рационализма" заметно влияние психоанализа, Бергсона и традиций эпистемологии. Последняя у Башляра являет­ся историческим исследованием тенденций развития </text:span><text:soft-page-break/><text:span text:style-name="T70">науки, поэтому он считается основоположником исторической школы в философии науки. Сартр ссылается на его работу "Вода и грезы", в которой сказывается влияние психоанализа.</text:span></text:p>
      <text:p text:style-name="P3"><text:span text:style-name="T70">*65* </text:span><text:span text:style-name="T73">Болдуин Джеймс Марк </text:span><text:span text:style-name="T70">(1861—1934) — американский психолог и социолог.</text:span></text:p>
      <text:p text:style-name="P3"><text:span text:style-name="T70">*66* Чтобы разграничить проявления боли в физическом смысле и боль как психический объект, постигаемый рефлексией, Сартр употребляет два разных слова: "</text:span><text:span text:style-name="T75">douleur</text:span><text:span text:style-name="T70">" и "</text:span><text:span text:style-name="T75">mal</text:span><text:span text:style-name="T70">". Слово "</text:span><text:span text:style-name="T75">mal</text:span><text:span text:style-name="T70">" имеет еще одно значение — "зло", что, вероятно, тоже учитывает Сартр.</text:span></text:p>
      <text:p text:style-name="P3"><text:span text:style-name="T70">*67</text:span><text:span text:style-name="T73">* Стробоскопия </text:span><text:span text:style-name="T70">(от греч. </text:span><text:span text:style-name="T75">strobos</text:span><text:span text:style-name="T70"> — кружение, беспорядочное движение и </text:span><text:span text:style-name="T75">skopeo</text:span><text:span text:style-name="T70"> — смотрю, наблюдаю) — метод исследования быстрых движений (колебаний, вибраций) предметов. Установлено, что если быстро колеблющийся предмет освещать вспышками света, частота которых совпадает с частотой колебаний предмета, то создается стробоскопический эффект, т. е. иллюзорное впечатление неподвижности данного предмета.</text:span></text:p>
      <text:p text:style-name="P3"><text:span text:style-name="T78">*68* Сартр описывает это в романе "Тошнота": "Разнообразие вещей, их индивидуальность были только видимостью, облицовкой. Облицовка отпала, высвободив чудовищные бесформенные массы — оголенные, в страшной, бес­стыдной наготе... Это был Мир, обнаженный Мир, внезапно открывший себя, и я задыхался от ярости при виде этого огромного бессмысленного бытия" (</text:span><text:span text:style-name="T83">La</text:span><text:span text:style-name="T78"> </text:span><text:span text:style-name="T83">Nausee</text:span><text:span text:style-name="T78">. </text:span><text:span text:style-name="T83">Paris</text:span><text:span text:style-name="T78">, 1949. </text:span><text:span text:style-name="T83">P</text:span><text:span text:style-name="T78">. 167; см. также: </text:span><text:span text:style-name="T80">Сартр Ж. П. </text:span><text:span text:style-name="T78">Тошнота // Сартр Ж. П. Стена Избр. произв. М., 1992. С. 136—137).</text:span></text:p>
      <text:p text:style-name="P3"><text:span text:style-name="T78">*69* </text:span><text:span text:style-name="T80">Абрахам Пьер </text:span><text:span text:style-name="T78">(1892 — ?) — французский писатель и литературовед. Участник двух мировых войн, летчик, полковник авиации, с 1927 г. профессио­нальный журналист. Исследователь творчества О. Бальзака (1929), М. Пруста (1930).</text:span></text:p>
      <text:p text:style-name="P3"><text:span text:style-name="T78">*70* </text:span><text:span text:style-name="T80">Кречмер Эрнст </text:span><text:span text:style-name="T78">(1888—1964) — немецкий психиатр, создатель теории зависимости психического склада личности от конституционального типа, т. е. от биологических особенностей строения организма. Разработал классификацию типов конституции человека, каждому из которых соответствуют особенности темперамента и характера. См. его труд "Строение тела и характер". М.; Л., 1930.</text:span></text:p>
      <text:p text:style-name="P3"><text:span text:style-name="T78">*71* Понятие аппрезентации (</text:span><text:span text:style-name="T83">Appresentalion</text:span><text:span text:style-name="T78">) ввел Э. Гуссерль для пости­жения другого Я в опосредованной интенциональности, понимаемой как сопред-ставление, сопереживание, вчувствование. Уже в непосредственном восприятии вещи есть аппрезентация, так как вещь дается только одной видимой стороной, другие же аппрезентируются. На с. 380, применяя термин "аппрезентироваться", Сартр имеет в виду не постижение другого Я, а свой образ в сознании другого.</text:span></text:p>
      <text:p text:style-name="P3"><text:span text:style-name="T78">*72* Роман А. Жида (1909).</text:span></text:p>
      <text:p text:style-name="P3"><text:span text:style-name="T78">*73</text:span><text:span text:style-name="T80">* Захер-Мазох Леопольд фон </text:span><text:span text:style-name="T78">(1836—1895) — австрийский писатель. Известен прежде всего эротическими романами ("Венера в мехах" [1870] и др.), с патологическими мотивами которых связано происхождение термина "мазо­хизм" (автор последнего немецкий психоневролог Рихард фон Крафт-Эбинг; см. его труд "Половая психопатия". М., 1996. С. 69, 137—228).</text:span></text:p>
      <text:p text:style-name="P3"><text:span text:style-name="T78">*74* Реплика из пьесы "Атласный башмачок" ("Атласная туфля", 1924) французского поэта и драматурга Поля Клоделя (1868—1955). Действие проис­ходит в Испании во времена Конкисты.</text:span></text:p>
      <text:p text:style-name="P3"><text:span text:style-name="T78">*75</text:span><text:span text:style-name="T80">* Фолкнер У. </text:span><text:span text:style-name="T78">Свет в августе . Собр. соч.: В 6 т. М., 1985. Т. 2. С. 314.</text:span></text:p>
      <text:p text:style-name="P3"><text:span text:style-name="T78">*76</text:span><text:span text:style-name="T80">* Валь Жан </text:span><text:span text:style-name="T78">(1888—1974) — французский философ, стоял на позициях экзистенциалистского истолкования гегелевской диалектики, особое внимание уделял проблеме "несчастного сознания" в философии Гегеля; автор работ по истории экзистенциализма ("</text:span><text:span text:style-name="T83">Esquisse</text:span><text:span text:style-name="T78"> </text:span><text:span text:style-name="T83">pour</text:span><text:span text:style-name="T78"> </text:span><text:span text:style-name="T83">une</text:span><text:span text:style-name="T78"> </text:span><text:span text:style-name="T83">hlstoire</text:span><text:span text:style-name="T78"> </text:span><text:span text:style-name="T83">de</text:span><text:span text:style-name="T78"> 1'</text:span><text:span text:style-name="T83">existentialisme</text:span><text:span text:style-name="T78">", 1950 и др.).</text:span></text:p>
      <text:p text:style-name="P3"><text:span text:style-name="T78">*77</text:span><text:span text:style-name="T80">* Ромен Жюль </text:span><text:span text:style-name="T78">(псевдоним Луи Фаригуля) (1885—1972) — французский писатель. Попытался создать эпопею жизни Франции 1908—1933 гг. в многотомном романе "Люди доброй воли" (1932—1946, в 27 т.; русский перевод, 1933. Т. 1—4).</text:span></text:p>
      <text:p text:style-name="P3"><text:span text:style-name="T78">*78</text:span><text:span text:style-name="T80">*Буланжизм </text:span><text:span text:style-name="T78">— шовинистическое движение во Франции в конце 80-х гг. </text:span><text:span text:style-name="T83">XIX</text:span><text:span text:style-name="T78"> в. под лозунгами реваншистской войны против Германии, пересмот­ра республиканской конституции (1875) и роспуска парламента; возглавлялось генералом Жоржем Буланже (1837—1891, кончил жизнь самоубийством).</text:span></text:p>
      <text:p text:style-name="P3"><text:span text:style-name="T78">*79</text:span><text:span text:style-name="T80">*Ружмон Цепи де </text:span><text:span text:style-name="T78">(1906—1985) — швейцарский франкоязычный писа­тель, один из основателей (вместе с французским философом Э. Мунье) персо-налистского журнала "Эспри" ("Дух"), создатель "Европейского центра куль­туры" в Женеве (1950), автор многочисленных психологических, исторических и этических эссе.</text:span></text:p>
      <text:p text:style-name="P3"><text:span text:style-name="T78">*80*</text:span><text:span text:style-name="T80">Лионские восстания </text:span><text:span text:style-name="T78">1831 и 1834 гг. — первые вооруженные выступле­ния французского пролетариата, вызванные крайне тяжелым положением рабо­чих и мелких ремесленников, занятых в шелкоткацком производстве г. Лиона. Были жестоко подавлены правительственными войсками.</text:span></text:p>
      <text:p text:style-name="P3"><text:span text:style-name="T78">*81</text:span><text:span text:style-name="T80">* Берже Гастон </text:span><text:span text:style-name="T78">(1896—1960) — французский философ и психолог. Отправляясь от психологических и логических проблем познания, пришел к кри­тическому исследованию феноменологии Гуссерля (в частности, вопроса о транс­цендентальном субъекте, или </text:span><text:span text:style-name="T83">cogito</text:span><text:span text:style-name="T78">). В конце жизни занимался конкретной психо­логией (изучением особенностей характера и личности).</text:span></text:p>
      <text:p text:style-name="P3"><text:span text:style-name="T78">*82</text:span><text:span text:style-name="T80">* Катаплексия </text:span><text:span text:style-name="T78">(от греч. испуг, ужас, смятение) — кратковременная, наступающая приступообразно утрата мышечного тонуса, приводящая в выра­женных случаях к падению больного без потери сознания, возникающая обычно на фоне сильных эмоциональных реакций.</text:span></text:p>
      <text:p text:style-name="P3"><text:span text:style-name="T70">*83* Хлодвиг </text:span><text:span text:style-name="T75">I</text:span><text:span text:style-name="T70"> (ок. 466—511) — король галлических франков (с 481), завоевавший почти всю Галлию, что положило начало Франскскому государству. В 496 г. принял христианство в ортодоксальной форме.</text:span></text:p>
      <text:p text:style-name="P3"><text:span text:style-name="T70">*84*</text:span><text:span text:style-name="T73">Арианство — </text:span><text:span text:style-name="T70">возникшее в </text:span><text:span text:style-name="T75">IV</text:span><text:span text:style-name="T70"> в. направление в христианстве, связанное с именем и учением александрийского пресвитера Ария, который расходился с основными догматами учения о Троице, доказывая, что Бог-Сын "ни в чем не подобен Отцу" и является Сыном Божиим лишь по благодати. Арианство было осуждено Константинопольским собором 381 г. Однако до </text:span><text:span text:style-name="T75">VI</text:span><text:span text:style-name="T70">—</text:span><text:span text:style-name="T75">VII</text:span><text:span text:style-name="T70"> вв. арианство пользовалось большим влиянием у варварских народов (готов, вандалов, лан­гобардов и др.).</text:span></text:p>
      <text:p text:style-name="P3"><text:span text:style-name="T73">*85*Лот Фердинанд </text:span><text:span text:style-name="T70">(1866—1952) — французский историк. Автор ряда моно­графий, посвященных исследованию средневековья. На одну из них ("Конец античного мира и начало средневековья", 1927) ссылается Сартр.</text:span></text:p>
      <text:p text:style-name="P3"><text:span text:style-name="T70">*86* См.: </text:span><text:span text:style-name="T73">Джойс Дж. </text:span><text:span text:style-name="T70">Улисс. М., 1993. С. 55.</text:span></text:p>
      <text:p text:style-name="P3"><text:soft-page-break/><text:span text:style-name="T70">*87* Сартр ссылается здесь на произведение А. Жида "Дневник фаль­шивомонетчика" (1926), которое представляет собой продолжение известного его романа "Фальшивомонетчики" (1925) и содержит критические размышления ав­тора над своим созданием. Своей формой роман оказал влияние на французскую модернистскую литературу.</text:span></text:p>
      <text:p text:style-name="P3"><text:span text:style-name="T73">*88* Петлопа </text:span><text:span text:style-name="T70">— в поэме Гомера "Одиссея" жена скитавшегося Одиссея за ночь распускала все, что успевала соткать за день, чтобы никогда не закончить свою работу и тем самым не дать согласия на новый брак.</text:span></text:p>
      <text:p text:style-name="P3"><text:span text:style-name="T70">*89</text:span><text:span text:style-name="T73">* Жане Пьер </text:span><text:span text:style-name="T70">(1859—1947) — французский психолог, психопатолог и психотерапевт. Описал ряд психотерапевтических методов, создал учение о пси­хастении (1903) и навязчивых состояниях, возникающих, по Жане, у психастеников в результате конституционально обусловленной слабости высших форм психичес­кой деятельности. Предшественник 3. Фрейда в учении о роли бессознательного.</text:span></text:p>
      <text:p text:style-name="P3"><text:span text:style-name="T70">*90* Главный персонаж произведения А. Жида "Филоктет" (1894—-1898).</text:span></text:p>
      <text:p text:style-name="P3"><text:span text:style-name="T70">*91</text:span><text:span text:style-name="T73">* Пневма </text:span><text:span text:style-name="T70">(от греч.) — в древнегреческой философии первоначально вдыхаемый воздух, дыхание, затем дух. В стоицизме означает тончайшую, отличаю­щуюся крайней подвижностью материю (Хрисипп рассматривал ее как смесь огня и воздуха), которая, как жизненное дыхание, пронизывает космос, объединяя его в целостный организм.</text:span></text:p>
      <text:p text:style-name="P3"><text:span text:style-name="T70">*92* </text:span><text:span text:style-name="T73">Шлюмберже Жан </text:span><text:span text:style-name="T70">(1877—1968) — сын эльзасского фабриканта, французский писатель, друг А. Жида. Автор ряда романов, в которых анализ сложных психологических коллизий связан с проповедью стоической жизненной позиции. В годы Второй мировой войны придерживался антинацистской позиции.</text:span></text:p>
      <text:p text:style-name="P3"><text:span text:style-name="T70">*93</text:span><text:span text:style-name="T73">* Лафайет Мари Жозеф </text:span><text:span text:style-name="T70">де(1757—1834) — маркиз, французский военный и политический деятель, активный участник революционных событий во Франции 1789 г. После взятия Бастилии 14 июля 1789 г. стал командующим Национальной гвардией. До этого, начиная с 1777 г., сражался в рядах восставших американских колонистов против английской короны, получив в 1780 г. звание генерала американ­ской армии.</text:span></text:p>
      <text:p text:style-name="P3"><text:span text:style-name="T70">*94</text:span><text:span text:style-name="T73">* Халъбвакс Морис </text:span><text:span text:style-name="T70">(1877—1945) — французский социолог и социаль­ный психолог. Приверженец реформистского социализма. Автор трудов по воп­росам образа жизни, уровня потребления, психологии социальных классов.</text:span></text:p>
      <text:p text:style-name="P3"><text:span text:style-name="T73">Ман Анри </text:span><text:span text:style-name="T70">(Гендрик) де (Де </text:span><text:span text:style-name="T75">Man</text:span><text:span text:style-name="T70">) (1885—1953) — бельгийский политический деятель и публицист, один из лидеров Бельгийской социалистической (до 1940 г. — рабочей) партии. Автор нашумевшей книги "По ту сторону марксизма" (1927).</text:span></text:p>
      <text:p text:style-name="P3"><text:span text:style-name="T70">*95</text:span><text:span text:style-name="T73">* Полан Жан </text:span><text:span text:style-name="T70">(1884—1968) — французский писатель. Занимался теорией языка и литературы. Сартр ссылается на его книгу, посвященную проблемам литературного творчества (1941).</text:span></text:p>
      <text:p text:style-name="P3"><text:span text:style-name="T70">*96* </text:span><text:span text:style-name="T73">Парен Брис </text:span><text:span text:style-name="T70">(1897—1970) — французский философ и эссеист. В своих произведениях большое внимание уделял проблемам языка и коммуникации. Наряду с работой о платоновском Логосе, к которой обращается Сартр, в начале 40-х гг. написал книгу "Исследования природы и функций языка" (1942).</text:span></text:p>
      <text:p text:style-name="P3"><text:span text:style-name="T70">*97</text:span><text:span text:style-name="T73">* Алъбигойцы — </text:span><text:span text:style-name="T70">последователи еретического движения в Западной Европе (во Франции, Италии, Германии) в </text:span><text:span text:style-name="T75">XII</text:span><text:span text:style-name="T70">—</text:span><text:span text:style-name="T75">XIII</text:span><text:span text:style-name="T70"> вв. Одним из центров движения во Франции был г. Альби (южная провинция Лангедок).</text:span></text:p>
      <text:p text:style-name="P3"><text:span text:style-name="T73">*98* Монфор Симон </text:span><text:span text:style-name="T75">IV</text:span><text:span text:style-name="T70"> де (ок. 1150—1218) — граф, предводитель французских рыцарей, предпринявших в 1209 г. крестовый поход против альбигойцев. Жестокость и насилие Монфора и его рыцарей вызвали восстание населения Тулузы и возобновление войны. Монфор был убит восставшими.</text:span></text:p>
      <text:p text:style-name="P3"><text:span text:style-name="T70">*99*</text:span><text:span text:style-name="T73">Виконт Роже Трансавель </text:span><text:span text:style-name="T70">и </text:span><text:span text:style-name="T73">граф Тулузский Раймонд </text:span><text:span text:style-name="T77">VI</text:span><text:span text:style-name="T73"> </text:span><text:span text:style-name="T70">(1156—1222) — феодалы, поддерживавшие движение альбигойцев, преследуя при этом свои цели.</text:span></text:p>
      <text:p text:style-name="P3"><text:span text:style-name="T73">*100*Катары </text:span><text:span text:style-name="T70">— еретическое движение в Западной Европе в </text:span><text:span text:style-name="T75">XI</text:span><text:span text:style-name="T70">—</text:span><text:span text:style-name="T75">XIV</text:span><text:span text:style-name="T70"> вв., отвергали многие христианские догматы, таинства, почитание икон, креста, про­поведовали аскетизм. Многолетние преследования со стороны католической цер­кви и светских властей привели к их упадку и исчезновению.</text:span></text:p>
      <text:p text:style-name="P3"><text:span text:style-name="T70">*101*Л. </text:span><text:span text:style-name="T77">A</text:span><text:span text:style-name="T73">. </text:span><text:span text:style-name="T77">F</text:span><text:span text:style-name="T73">. </text:span><text:span text:style-name="T70">(</text:span><text:span text:style-name="T75">Royal</text:span><text:span text:style-name="T70"> </text:span><text:span text:style-name="T75">Air</text:span><text:span text:style-name="T70"> </text:span><text:span text:style-name="T75">Force</text:span><text:span text:style-name="T70">) — королевские военно-воздушные силы; название было дано 1 апреля 1918 г. объединенной авиации армии и флота Великобритании.</text:span></text:p>
      <text:p text:style-name="P3"><text:span text:style-name="T70">*102</text:span><text:span text:style-name="T73">* Морган Чарлз Лэнгбридж </text:span><text:span text:style-name="T70">(1894—1958) — английский писатель.</text:span></text:p>
      <text:p text:style-name="P3"><text:span text:style-name="T70">*103</text:span><text:span text:style-name="T73">* Баррес Морис </text:span><text:span text:style-name="T70">(1862—1923) — французский писатель и политический деятель. Его произведения отличались тонкой стилистикой и вместе с тем пуб­лицистической страстностью, в них сочетались идеи католицизма и национализ­ма. Автор трилогии "Культ Я" (1880—1891), "Вдохновенный холм" (1913) и др.</text:span></text:p>
      <text:p text:style-name="P3"><text:span text:style-name="T70">*104* Ф. Ницше писал о Б. Паскале: "Я не читаю Паскаля, но </text:span><text:span text:style-name="T73">люблю </text:span><text:span text:style-name="T70">как самую поучительную жертву христианства, которую медленно убивали сначала телесно, потом психологически, люблю как целую логику ужаснейшей формы нечеловеческой жестокости..." </text:span><text:span text:style-name="T73">(Ницше Ф. </text:span><text:span text:style-name="T70">Весе </text:span><text:span text:style-name="T75">homo</text:span><text:span text:style-name="T70">. Как становятся самим собою // Соч.: В 2 т. М., 1990. Т. 2. С. 713).</text:span></text:p>
      <text:p text:style-name="P3"><text:span text:style-name="T70">*105* По всей вероятности, речь идет о французском социалисте </text:span><text:span text:style-name="T73">Жане Жоресе </text:span><text:span text:style-name="T70">(1859—1914), страстном глашатае политики мира в Европе, убитом шовинистом Р. Вилленом в канун Первой мировой войны (31 июля 1914 г.).</text:span></text:p>
      <text:p text:style-name="P3"><text:span text:style-name="T70">*106</text:span><text:span text:style-name="T73">* Политцер Жорж </text:span><text:span text:style-name="T70">(1903—1942) — французский философ, активный участник Сопротивления. В 1929 г. под псевдонимом Ф. Аруэ опубликовал "Конец философского парада: бергсонизм" (русский перевод в сб.: Французские коммунисты в борьбе за прогрессивную идеологию. М., 1953). В мае 1942 г. </text:span><text:soft-page-break/><text:span text:style-name="T70">Политцер был арестован правительством Виши, выдан немцам и расстрелян.</text:span></text:p>
      <text:p text:style-name="P3"><text:span text:style-name="T70">*107</text:span><text:span text:style-name="T73">* Бурже Поль Шарль Жозеф </text:span><text:span text:style-name="T70">(1852—1935) — французский писатель, с 1894 г. член Французской академии. Написал около 45 романов, доказывая, что только католицизм и монархизм спасут Францию. Следуя позитивистской теории И. Тэна и натурализму Э. Золя, создал этюды о Ш. Бодлере, Г. Флобере, И. Тэне, Стендале, Э. и Ж. Гонкурах, И. С. Тургеневе и др. Книга "Очерки современной психологии", на которую ссылается Сартр, вышла в 1883 г.</text:span></text:p>
      <text:p text:style-name="P3"><text:span text:style-name="T70">*108* См.: </text:span><text:span text:style-name="T73">Гегель Г. В. Ф. </text:span><text:span text:style-name="T70">Система наук. Ч. </text:span><text:span text:style-name="T75">I</text:span><text:span text:style-name="T70">. Феноменология духа // Соч. Т. 4. М., 1959. С. 117—118.</text:span></text:p>
      <text:p text:style-name="P3"><text:span text:style-name="T70">*109</text:span><text:span text:style-name="T73">* Бруммелъ Джордж Бриан </text:span><text:span text:style-name="T70">(1778—1840) — английский денди, считав­шийся королем моды и эталоном элегантности, умер в изгнании во Франции.</text:span></text:p>
      <text:p text:style-name="P3"><text:span text:style-name="T73">*110* Одиберти Жак </text:span><text:span text:style-name="T70">(1899—1965) — французский писатель, находился под влия­нием символизма, затем сюрреализма. Его творчество отмечено экзальтирован­ным лиризмом, склонностью к словотворчеству и образностью, граничащей с безрассудством.</text:span></text:p>
      <text:p text:style-name="P3"><text:span text:style-name="T70">*111* Это "бестиарное" начало творчества французского писателя </text:span><text:span text:style-name="T73">Лотреамона </text:span><text:span text:style-name="T70">(наст, имя и фам. Йзидор Дюкас, 1846—1870), о котором пишет, по-своему его толкуя, Сартр, проявилось прежде всего в его "Песнях Мальдорора" (1868—1869), которые он называл "Манифестом абсолютного мятежа", манифестом отказа от ценностей, на которые пытается сослаться человек, чтобы жить, от любви, дружбы, наконец от Бога, который не должен был создавать "подобную нечисть".</text:span></text:p>
      <text:p text:style-name="P3"><text:span text:style-name="T70">*112</text:span><text:span text:style-name="T73">* Даладье Эдуард </text:span><text:span text:style-name="T70">(1884—1970) — французский политический деятель. С июня 1924 по июнь 1940 г. с перерывами занимал посты министров и пре­мьер-министра. В январе — октябре 1933 г., будучи премьер-министром, пытался противостоять финансовому кризису.</text:span></text:p>
      <text:p text:style-name="P3"><text:span text:style-name="T70">*113* В диалоге "Софист" Платон устами Чужеземца из Элей раскрывает диалектику бытия и небытия и показывает, что важно для Сартра, как без небытия не может быть и бытия, и наоборот (см.: </text:span><text:span text:style-name="T73">Платон. </text:span><text:span text:style-name="T70">Соч.: В 3 т. Т. 2. М., 1970. С. 370—385).</text:span></text:p>
      <text:p text:style-name="P3"><text:span text:style-name="T70">Примечания составлены </text:span><text:span text:style-name="T73">В. И. Колядко </text:span><text:span text:style-name="T70">и </text:span><text:span text:style-name="T73">Р. К. Медведевой</text:span></text:p>
      <text:p text:style-name="P31"/>
      <text:p text:style-name="P32">ОГЛАВЛЕНИЕ</text:p>
      <text:table-of-content text:style-name="Sect1" text:name="Оглавление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1"><text:a xlink:type="simple" xlink:href="#1.ПРЕДИСЛОВИЕ|outline">ПРЕДИСЛОВИЕ<text:tab/>1</text:a></text:p>
          <text:p text:style-name="P41"><text:a xlink:type="simple" xlink:href="#2.Введение.&#10;В ПОИСКАХ БЫТИЯ|outline">Введение.<text:line-break/>В ПОИСКАХ БЫТИЯ<text:tab/>11</text:a></text:p>
          <text:p text:style-name="P42"><text:a xlink:type="simple" xlink:href="#2.1.1. Идея феномена1|outline">1. Идея феномена1<text:tab/>11</text:a></text:p>
          <text:p text:style-name="P42"><text:a xlink:type="simple" xlink:href="#2.2.2. Феномен бытия и бытие феномена|outline">2. Феномен бытия и бытие феномена<text:tab/>13</text:a></text:p>
          <text:p text:style-name="P42"><text:a xlink:type="simple" xlink:href="#2.3.3. Дорефлексивное cogito1 и бытие percipere2|outline">3. Дорефлексивное cogito1 и бытие percipere2<text:tab/>14</text:a></text:p>
          <text:p text:style-name="P42"><text:a xlink:type="simple" xlink:href="#2.4.4. Бытие percipi|outline">4. Бытие percipi<text:tab/>18</text:a></text:p>
          <text:p text:style-name="P42"><text:a xlink:type="simple" xlink:href="#2.5.5. Онтологическое доказательство|outline">5. Онтологическое доказательство<text:tab/>19</text:a></text:p>
          <text:p text:style-name="P42"><text:a xlink:type="simple" xlink:href="#2.6.6. Бытие-в-себе|outline">6. Бытие-в-себе<text:tab/>21</text:a></text:p>
          <text:p text:style-name="P41"><text:a xlink:type="simple" xlink:href="#3.Часть первая.&#10;ПРОБЛЕМА НИЧТО|outline">Часть первая.<text:line-break/>ПРОБЛЕМА НИЧТО<text:tab/>23</text:a></text:p>
          <text:p text:style-name="P42"><text:a xlink:type="simple" xlink:href="#3.1.Глава I ИСТОЧНИК ОТРИЦАНИЯ|outline">Глава I ИСТОЧНИК ОТРИЦАНИЯ<text:tab/>23</text:a></text:p>
          <text:p text:style-name="P43"><text:a xlink:type="simple" xlink:href="#3.1.1.1. Вопрос|outline">1. Вопрос<text:tab/>23</text:a></text:p>
          <text:p text:style-name="P43"><text:a xlink:type="simple" xlink:href="#3.1.2.2. Отрицания|outline">2. Отрицания<text:tab/>25</text:a></text:p>
          <text:p text:style-name="P43"><text:a xlink:type="simple" xlink:href="#3.1.3.3. Диалектическая концепция ничто|outline">3. Диалектическая концепция ничто<text:tab/>29</text:a></text:p>
          <text:p text:style-name="P43"><text:a xlink:type="simple" xlink:href="#3.1.4.4. Феноменологическая концепция ничто|outline">4. Феноменологическая концепция ничто<text:tab/>31</text:a></text:p>
          <text:p text:style-name="P43"><text:a xlink:type="simple" xlink:href="#3.1.5.5. Происхождение ничто|outline">5. Происхождение ничто<text:tab/>34</text:a></text:p>
          <text:p text:style-name="P42"><text:a xlink:type="simple" xlink:href="#3.2.Глава  II САМООБМАН|outline">Глава <text:s/>II САМООБМАН<text:tab/>49</text:a></text:p>
          <text:p text:style-name="P43"><text:a xlink:type="simple" xlink:href="#3.2.1.1. Самообман и ложь|outline">1. Самообман и ложь<text:tab/>49</text:a></text:p>
          <text:p text:style-name="P43"><text:a xlink:type="simple" xlink:href="#3.2.2.2. Действия из самообмана|outline">2. Действия из самообмана<text:tab/>54</text:a></text:p>
          <text:p text:style-name="P43"><text:a xlink:type="simple" xlink:href="#3.2.3.3. &quot;Вера&quot; самообмана|outline">3. "Вера" самообмана<text:tab/>62</text:a></text:p>
          <text:p text:style-name="P41"><text:a xlink:type="simple" xlink:href="#4.Часть вторая.&#10;БЫТИЕ-ДЛЯ-СЕБЯ|outline">Часть вторая.<text:line-break/>БЫТИЕ-ДЛЯ-СЕБЯ<text:tab/>64</text:a></text:p>
          <text:p text:style-name="P42"><text:a xlink:type="simple" xlink:href="#4.1.Глава I НЕПОСРЕДСТВЕННЫЕ СТРУКТУРЫ ДЛЯ-СЕБЯ|outline">Глава I НЕПОСРЕДСТВЕННЫЕ СТРУКТУРЫ ДЛЯ-СЕБЯ<text:tab/>64</text:a></text:p>
          <text:p text:style-name="P43"><text:a xlink:type="simple" xlink:href="#4.1.1.1. Присутствие по отношению к себе|outline">1. Присутствие по отношению к себе<text:tab/>64</text:a></text:p>
          <text:p text:style-name="P43"><text:a xlink:type="simple" xlink:href="#4.1.2.2. Фактичность для-себя|outline">2. Фактичность для-себя<text:tab/>68</text:a></text:p>
          <text:p text:style-name="P43"><text:a xlink:type="simple" xlink:href="#4.1.3.3. Для-себя и бытие ценности|outline">3. Для-себя и бытие ценности<text:tab/>71</text:a></text:p>
          <text:p text:style-name="P43"><text:a xlink:type="simple" xlink:href="#4.1.4.4. Для-себя и бытие возможностей|outline">4. Для-себя и бытие возможностей<text:tab/>78</text:a></text:p>
          <text:p text:style-name="P43"><text:a xlink:type="simple" xlink:href="#4.1.5.5. Я и круговорот самости|outline">5. Я и круговорот самости<text:tab/>83</text:a></text:p>
          <text:p text:style-name="P42"><text:a xlink:type="simple" xlink:href="#4.2.Глава II ВРЕМЕННОСТЬ|outline">Глава II ВРЕМЕННОСТЬ<text:tab/>84</text:a></text:p>
          <text:p text:style-name="P43"><text:a xlink:type="simple" xlink:href="#4.2.1.1. Феноменология трех временных измерений|outline">1. Феноменология трех временных измерений<text:tab/>84</text:a></text:p>
          <text:p text:style-name="P44"><text:a xlink:type="simple" xlink:href="#4.2.1.1.А) Прошлое|outline">А) Прошлое<text:tab/>85</text:a></text:p>
          <text:p text:style-name="P44"><text:a xlink:type="simple" xlink:href="#4.2.1.2.В) Настоящее|outline">В) Настоящее<text:tab/>93</text:a></text:p>
          <text:p text:style-name="P44"><text:a xlink:type="simple" xlink:href="#4.2.1.3.С) Будущее|outline">С) Будущее<text:tab/>95</text:a></text:p>
          <text:p text:style-name="P43"><text:soft-page-break/><text:a xlink:type="simple" xlink:href="#4.2.2.2. Онтология временности|outline">2. Онтология временности<text:tab/>99</text:a></text:p>
          <text:p text:style-name="P44"><text:a xlink:type="simple" xlink:href="#4.2.2.1.А) Статическая временность|outline">А) Статическая временность<text:tab/>99</text:a></text:p>
          <text:p text:style-name="P44"><text:a xlink:type="simple" xlink:href="#4.2.2.2.В) Динамика временности|outline">В) Динамика временности<text:tab/>107</text:a></text:p>
          <text:p text:style-name="P43"><text:a xlink:type="simple" xlink:href="#4.2.3.3. Первоначальная временность и психическая временность: рефлексия|outline">3. Первоначальная временность и психическая временность: рефлексия<text:tab/>111</text:a></text:p>
          <text:p text:style-name="P42"><text:a xlink:type="simple" xlink:href="#4.3.Г л а в a III ТРАНСЦЕНДЕНТНОСТЬ|outline">Г л а в a III ТРАНСЦЕНДЕНТНОСТЬ<text:tab/>124</text:a></text:p>
          <text:p text:style-name="P43"><text:a xlink:type="simple" xlink:href="#4.3.1.1. Познание как тип отношения между для-себя и в-себе|outline">1. Познание как тип отношения между для-себя и в-себе<text:tab/>125</text:a></text:p>
          <text:p text:style-name="P43"><text:a xlink:type="simple" xlink:href="#4.3.2.3. Качество и количество, потенциальность, инструментальность|outline">3. Качество и количество, потенциальность, инструментальность<text:tab/>133</text:a></text:p>
          <text:p text:style-name="P43"><text:a xlink:type="simple" xlink:href="#4.3.3.4. Время мира|outline">4. Время мира<text:tab/>144</text:a></text:p>
          <text:p text:style-name="P44"><text:a xlink:type="simple" xlink:href="#4.3.3.1.А) Прошлое|outline">А) Прошлое<text:tab/>145</text:a></text:p>
          <text:p text:style-name="P44"><text:a xlink:type="simple" xlink:href="#4.3.3.2.В) Настоящее|outline">В) Настоящее<text:tab/>147</text:a></text:p>
          <text:p text:style-name="P44"><text:a xlink:type="simple" xlink:href="#4.3.3.3.С) Будущее|outline">С) Будущее<text:tab/>151</text:a></text:p>
          <text:p text:style-name="P43"><text:a xlink:type="simple" xlink:href="#4.3.4.5. Познание|outline">5. Познание<text:tab/>152</text:a></text:p>
          <text:p text:style-name="P41"><text:a xlink:type="simple" xlink:href="#5.Часть третья.&#10;Для-другого.|outline">Часть третья.<text:line-break/>Для-другого.<text:tab/>154</text:a></text:p>
          <text:p text:style-name="P42"><text:a xlink:type="simple" xlink:href="#5.1.Глава I СУЩЕСТВОВАНИЕ ДРУГОГО|outline">Глава I СУЩЕСТВОВАНИЕ ДРУГОГО<text:tab/>154</text:a></text:p>
          <text:p text:style-name="P43"><text:a xlink:type="simple" xlink:href="#5.1.1.1. Проблема|outline">1. Проблема<text:tab/>154</text:a></text:p>
          <text:p text:style-name="P43"><text:a xlink:type="simple" xlink:href="#5.1.2.2. Опасность солипсизма|outline">2. Опасность солипсизма<text:tab/>155</text:a></text:p>
          <text:p text:style-name="P43"><text:a xlink:type="simple" xlink:href="#5.1.3.3. Гуссерль, Гегель, Хайдеггер|outline">3. Гуссерль, Гегель, Хайдеггер<text:tab/>161</text:a></text:p>
          <text:p text:style-name="P43"><text:a xlink:type="simple" xlink:href="#5.1.4.4. Взгляд|outline">4. Взгляд<text:tab/>173</text:a></text:p>
          <text:p text:style-name="P42"><text:a xlink:type="simple" xlink:href="#5.2.Глава II ТЕЛО|outline">Глава II ТЕЛО<text:tab/>203</text:a></text:p>
          <text:p text:style-name="P43"><text:a xlink:type="simple" xlink:href="#5.2.1.1. Тело как бытие-для-себя: фактичность|outline">1. Тело как бытие-для-себя: фактичность<text:tab/>205</text:a></text:p>
          <text:p text:style-name="P43"><text:a xlink:type="simple" xlink:href="#5.2.2.2. Тело-для-другого|outline">2. Тело-для-другого<text:tab/>225</text:a></text:p>
          <text:p text:style-name="P43"><text:a xlink:type="simple" xlink:href="#5.2.3.3. Третье онтологическое измерение тела|outline">3. Третье онтологическое измерение тела<text:tab/>232</text:a></text:p>
          <text:p text:style-name="P42"><text:a xlink:type="simple" xlink:href="#5.3.Глава  III КОНКРЕТНЫЕ ОТНОШЕНИЯ С ДРУГИМ|outline">Глава <text:s/>III КОНКРЕТНЫЕ ОТНОШЕНИЯ С ДРУГИМ<text:tab/>237</text:a></text:p>
          <text:p text:style-name="P43"><text:a xlink:type="simple" xlink:href="#5.3.1.1. Первая установка по отношению к другому: любовь, язык, мазохизм|outline">1. Первая установка по отношению к другому: любовь, язык, мазохизм<text:tab/>239</text:a></text:p>
          <text:p text:style-name="P43"><text:a xlink:type="simple" xlink:href="#5.3.2.3. Бытие с (Mitsein) и мы|outline">3. Бытие с (Mitsein) и мы<text:tab/>268</text:a></text:p>
          <text:p text:style-name="P44"><text:a xlink:type="simple" xlink:href="#5.3.2.1.А) Мы-объект|outline">А) Мы-объект<text:tab/>270</text:a></text:p>
          <text:p text:style-name="P44"><text:a xlink:type="simple" xlink:href="#5.3.2.2.В) Мы-субъект|outline">В) Мы-субъект<text:tab/>275</text:a></text:p>
          <text:p text:style-name="P41"><text:a xlink:type="simple" xlink:href="#6.Часть четвертая.&#10;Обладание, действие и бытие.|outline">Часть четвертая.<text:line-break/>Обладание, действие и бытие.<text:tab/>279</text:a></text:p>
          <text:p text:style-name="P42"><text:a xlink:type="simple" xlink:href="#6.1.Глава I БЫТИЕ И ДЕЙСТВИЕ: СВОБОДА|outline">Глава I БЫТИЕ И ДЕЙСТВИЕ: СВОБОДА<text:tab/>280</text:a></text:p>
          <text:p text:style-name="P43"><text:a xlink:type="simple" xlink:href="#6.1.1.1. Свобода как первое условие действия|outline">1. Свобода как первое условие действия<text:tab/>280</text:a></text:p>
          <text:p text:style-name="P43"><text:a xlink:type="simple" xlink:href="#6.1.2.2. Свобода и фактичность: ситуация|outline">2. Свобода и фактичность: ситуация<text:tab/>309</text:a></text:p>
          <text:p text:style-name="P44"><text:a xlink:type="simple" xlink:href="#6.1.2.1.А) Мое место|outline">А) Мое место<text:tab/>314</text:a></text:p>
          <text:p text:style-name="P44"><text:a xlink:type="simple" xlink:href="#6.1.2.2.В) Мое прошлое|outline">В) Мое прошлое<text:tab/>318</text:a></text:p>
          <text:p text:style-name="P44"><text:a xlink:type="simple" xlink:href="#6.1.2.3.С) Мои окрестности|outline">С) Мои окрестности<text:tab/>323</text:a></text:p>
          <text:p text:style-name="P44"><text:a xlink:type="simple" xlink:href="#6.1.2.4.D) Мой ближний|outline">D) Мой ближний<text:tab/>326</text:a></text:p>
          <text:p text:style-name="P44"><text:a xlink:type="simple" xlink:href="#6.1.2.5.Е) Моя смерть|outline">Е) Моя смерть<text:tab/>339</text:a></text:p>
          <text:p text:style-name="P43"><text:a xlink:type="simple" xlink:href="#6.1.3.3. Свобода и ответственность|outline">3. Свобода и ответственность<text:tab/>352</text:a></text:p>
          <text:p text:style-name="P42"><text:a xlink:type="simple" xlink:href="#6.2.Г л а в а II ДЕЙСТВИЕ И ОБЛАДАНИЕ|outline">Г л а в а II ДЕЙСТВИЕ И ОБЛАДАНИЕ<text:tab/>354</text:a></text:p>
          <text:p text:style-name="P43"><text:a xlink:type="simple" xlink:href="#6.2.1.1. Экзистенциальный психоанализ|outline">1. Экзистенциальный психоанализ<text:tab/>354</text:a></text:p>
          <text:p text:style-name="P43"><text:a xlink:type="simple" xlink:href="#6.2.2.2. Действие и обладание: владение|outline">2. Действие и обладание: владение<text:tab/>366</text:a></text:p>
          <text:p text:style-name="P43"><text:a xlink:type="simple" xlink:href="#6.2.3.3. О качестве, раскрывающем бытие|outline">3. О качестве, раскрывающем бытие<text:tab/>381</text:a></text:p>
          <text:p text:style-name="P41"><text:a xlink:type="simple" xlink:href="#7.Заключение|outline">Заключение<text:tab/>391</text:a></text:p>
          <text:p text:style-name="P42"><text:a xlink:type="simple" xlink:href="#7.1.1. В-себе и для-себя: метафизический обзор|outline">1. В-себе и для-себя: метафизический обзор<text:tab/>391</text:a></text:p>
          <text:p text:style-name="P42"><text:a xlink:type="simple" xlink:href="#7.2.2. Моральные следствия|outline">2. Моральные следствия<text:tab/>396</text:a></text:p>
        </text:index-body>
      </text:table-of-conten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Times New Roman" style:font-name-complex="Times New Roman"/>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Times New Roman" fo:font-style="italic" style:font-style-asian="italic" style:font-name-complex="Times New Roman"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New Roman" fo:font-size="9pt" style:font-size-asian="9pt" style:font-name-complex="Times New Roman"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New Roman" fo:font-size="9pt" style:font-size-asian="9pt" style:font-name-complex="Times New Roman"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title>Сартр Жан Поль</dc:title>
    <meta:initial-creator>Allan Shade</meta:initial-creator>
    <meta:creation-date>2008-05-13T12:08:00</meta:creation-date>
    <dc:creator>Klusha</dc:creator>
    <dc:date>2008-05-13T12:08:00</dc:date>
    <meta:editing-cycles>2</meta:editing-cycles>
    <meta:editing-duration>PT20H0M0S</meta:editing-duration>
    <meta:user-defined meta:name="Поле 1"/>
    <meta:user-defined meta:name="Поле 2"/>
    <meta:user-defined meta:name="Поле 3"/>
    <meta:user-defined meta:name="Поле 4"/>
    <meta:document-statistic meta:table-count="0" meta:image-count="0" meta:object-count="0" meta:page-count="404" meta:paragraph-count="1490" meta:word-count="285563" meta:character-count="1986519"/>
  </office:meta>
</office:document-meta>
</file>